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524cm"/>
    </style:style>
    <style:style style:name="表格1.G" style:family="table-column">
      <style:table-column-properties style:column-width="0.212cm"/>
    </style:style>
    <style:style style:name="表格1.H" style:family="table-column">
      <style:table-column-properties style:column-width="0.323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478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1.028cm"/>
    </style:style>
    <style:style style:name="表格1.N" style:family="table-column">
      <style:table-column-properties style:column-width="0.453cm"/>
    </style:style>
    <style:style style:name="表格1.O" style:family="table-column">
      <style:table-column-properties style:column-width="1.058cm"/>
    </style:style>
    <style:style style:name="表格1.R" style:family="table-column">
      <style:table-column-properties style:column-width="0.393cm"/>
    </style:style>
    <style:style style:name="表格1.U" style:family="table-column">
      <style:table-column-properties style:column-width="0.182cm"/>
    </style:style>
    <style:style style:name="表格1.W" style:family="table-column">
      <style:table-column-properties style:column-width="0.423cm"/>
    </style:style>
    <style:style style:name="表格1.X" style:family="table-column">
      <style:table-column-properties style:column-width="2.011cm"/>
    </style:style>
    <style:style style:name="表格1.1" style:family="table-row">
      <style:table-row-properties style:min-row-height="1.3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3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3pt solid #000000" fo:border-top="3pt solid #000000" fo:border-bottom="1pt solid #000000" style:writing-mode="lr-tb"/>
    </style:style>
    <style:style style:name="表格1.2" style:family="table-row">
      <style:table-row-properties style:min-row-height="1.42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R2" style:family="table-cell">
      <style:table-cell-properties style:vertical-align="middle" fo:padding-left="0.049cm" fo:padding-right="0.049cm" fo:padding-top="0cm" fo:padding-bottom="0cm" fo:border-left="1pt solid #000000" fo:border-right="3pt solid #000000" fo:border-top="1pt solid #000000" fo:border-bottom="1pt solid #000000" style:writing-mode="lr-tb"/>
    </style:style>
    <style:style style:name="表格1.3" style:family="table-row">
      <style:table-row-properties style:min-row-height="1.369cm" fo:keep-together="always"/>
    </style:style>
    <style:style style:name="表格1.4" style:family="table-row">
      <style:table-row-properties style:min-row-height="1.334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3pt solid #000000" fo:border-right="none" fo:border-top="none" fo:border-bottom="1pt solid #000000" style:writing-mode="lr-tb"/>
    </style:style>
    <style:style style:name="表格1.5" style:family="table-row">
      <style:table-row-properties style:min-row-height="2.22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none" style:writing-mode="lr-tb"/>
    </style:style>
    <style:style style:name="表格1.6" style:family="table-row">
      <style:table-row-properties style:min-row-height="1.991cm" fo:keep-together="always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1.7" style:family="table-row">
      <style:table-row-properties style:min-row-height="2.552cm" fo:keep-together="always"/>
    </style:style>
    <style:style style:name="表格1.G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8" style:family="table-row">
      <style:table-row-properties style:min-row-height="7.4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1pt solid #000000" style:writing-mode="lr-tb"/>
    </style:style>
    <style:style style:name="表格1.9" style:family="table-row">
      <style:table-row-properties style:min-row-height="1.976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1pt solid #000000" fo:border-bottom="3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3pt solid #000000" fo:border-top="1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size-complex="12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size-complex="12pt"/>
    </style:style>
    <style:style style:name="P8" style:family="paragraph" style:parent-style-name="Standard" style:list-style-name="WW8Num4">
      <style:paragraph-properties fo:text-align="justify" style:justify-single-word="false"/>
      <style:text-properties style:font-name="標楷體" style:font-name-asian="標楷體" style:font-size-complex="12pt"/>
    </style:style>
    <style:style style:name="P9" style:family="paragraph" style:parent-style-name="Standard" style:list-style-name="WW8Num2">
      <style:text-properties style:font-name="標楷體" style:font-name-asian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4">
      <style:paragraph-properties fo:text-align="justify" style:justify-single-word="false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Standard" style:list-style-name="WW8Num2"/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 style:list-style-name="WW8Num4">
      <style:paragraph-properties fo:text-align="justify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name-complex="標楷體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加油站設置申請書</text:p>
      <text:p text:style-name="P2">　　　　　　　　　　　　　　　　　　　　　　　　　　申請日期：</text:p>
      <text:p text:style-name="P10"><text:s text:c="52"/></text:p>
      <text:p text:style-name="P1"><draw:frame draw:style-name="fr1" draw:name="框架1" text:anchor-type="paragraph" svg:y="0.34cm" svg:width="16.88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G"/><table:table-column table:style-name="表格1.L"/><table:table-column table:style-name="表格1.M"/><table:table-column table:style-name="表格1.N"/><table:table-column table:style-name="表格1.O"/><table:table-column table:style-name="表格1.B"/><table:table-column table:style-name="表格1.G"/><table:table-column table:style-name="表格1.R"/><table:table-column table:style-name="表格1.L"/><table:table-column table:style-name="表格1.G"/><table:table-column table:style-name="表格1.U"/><table:table-column table:style-name="表格1.L"/><table:table-column table:style-name="表格1.W"/><table:table-column table:style-name="表格1.X"/><table:table-row table:style-name="表格1.1"><table:table-cell table:style-name="表格1.A1" table:number-rows-spanned="4" office:value-type="string"><text:p text:style-name="P2">營</text:p><text:p text:style-name="P2"/><text:p text:style-name="P2">業</text:p><text:p text:style-name="P2"/><text:p text:style-name="P2">主</text:p><text:p text:style-name="P2"/><text:p text:style-name="P2">體</text:p></table:table-cell><table:table-cell table:style-name="表格1.B1" table:number-columns-spanned="2" office:value-type="string"><text:p text:style-name="P4">名稱</text:p></table:table-cell><table:covered-table-cell/><table:table-cell table:style-name="表格1.D1" table:number-columns-spanned="2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covered-table-cell/><table:table-cell table:style-name="表格1.B2" table:number-columns-spanned="2" office:value-type="string"><text:p text:style-name="P4">地址</text:p></table:table-cell><table:covered-table-cell/><table:table-cell table:style-name="表格1.B2" table:number-columns-spanned="12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B2" table:number-columns-spanned="2" office:value-type="string"><text:p text:style-name="P2">電</text:p><text:p text:style-name="P2">話</text:p></table:table-cell><table:covered-table-cell/><table:table-cell table:style-name="表格1.R2" table:number-columns-spanned="7" office:value-type="string"><text:p text:style-name="P3"/></table:table-cell><table:covered-table-cell/><table:covered-table-cell/><table:covered-table-cell/><table:covered-table-cell/><table:covered-table-cell/><table:covered-table-cell/></table:table-row><table:table-row table:style-name="表格1.3"><table:covered-table-cell/><table:table-cell table:style-name="表格1.B2" table:number-rows-spanned="2" office:value-type="string"><text:p text:style-name="P2">負</text:p><text:p text:style-name="P2">責</text:p><text:p text:style-name="P2">人</text:p></table:table-cell><table:table-cell table:style-name="表格1.B2" office:value-type="string"><text:p text:style-name="P2">姓</text:p><text:p text:style-name="P2">名</text:p></table:table-cell><table:table-cell table:style-name="表格1.B2" office:value-type="string"><text:p text:style-name="P3"/></table:table-cell><table:table-cell table:style-name="表格1.B2" table:number-columns-spanned="3" office:value-type="string"><text:p text:style-name="P2">性</text:p><text:p text:style-name="P2">別</text:p></table:table-cell><table:covered-table-cell/><table:covered-table-cell/><table:table-cell table:style-name="表格1.B2" table:number-columns-spanned="3" office:value-type="string"><text:p text:style-name="P3"/></table:table-cell><table:covered-table-cell/><table:covered-table-cell/><table:table-cell table:style-name="表格1.B2" table:number-columns-spanned="3" office:value-type="string"><text:p text:style-name="P2">身分證</text:p><text:p text:style-name="P2">統一編號</text:p></table:table-cell><table:covered-table-cell/><table:covered-table-cell/><table:table-cell table:style-name="表格1.B2" table:number-columns-spanned="5" office:value-type="string"><text:p text:style-name="P3"/></table:table-cell><table:covered-table-cell/><table:covered-table-cell/><table:covered-table-cell/><table:covered-table-cell/><table:table-cell table:style-name="表格1.B2" table:number-columns-spanned="3" office:value-type="string"><text:p text:style-name="P2">電</text:p><text:p text:style-name="P2">話</text:p></table:table-cell><table:covered-table-cell/><table:covered-table-cell/><table:table-cell table:style-name="表格1.R2" table:number-columns-spanned="3" office:value-type="string"><text:p text:style-name="P3"/></table:table-cell><table:covered-table-cell/><table:covered-table-cell/></table:table-row><table:table-row table:style-name="表格1.4"><table:covered-table-cell/><table:covered-table-cell/><table:table-cell table:style-name="表格1.B2" office:value-type="string"><text:p text:style-name="P2">住</text:p><text:p text:style-name="P2">址</text:p></table:table-cell><table:table-cell table:style-name="表格1.R2" table:number-columns-spanned="21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5"><table:table-cell table:style-name="表格1.A5" table:number-rows-spanned="3" office:value-type="string"><text:p text:style-name="P2">加</text:p><text:p text:style-name="P2"/><text:p text:style-name="P2">油</text:p><text:p text:style-name="P2"/><text:p text:style-name="P2">站</text:p></table:table-cell><table:table-cell table:style-name="表格1.B2" table:number-columns-spanned="2" office:value-type="string"><text:p text:style-name="P4">站名</text:p></table:table-cell><table:covered-table-cell/><table:table-cell table:style-name="表格1.B2" table:number-columns-spanned="2" office:value-type="string"><text:p text:style-name="P6">加油站</text:p></table:table-cell><table:covered-table-cell/><table:table-cell table:style-name="表格1.B2" table:number-columns-spanned="3" office:value-type="string"><text:p text:style-name="P4">面</text:p><text:p text:style-name="P4">積</text:p></table:table-cell><table:covered-table-cell/><table:covered-table-cell/><table:table-cell table:style-name="表格1.B2" table:number-columns-spanned="4" office:value-type="string"><text:p text:style-name="P13"><text:span text:style-name="T3"><text:s text:c="7"/></text:span><text:span text:style-name="T2">平方公尺</text:span></text:p></table:table-cell><table:covered-table-cell/><table:covered-table-cell/><table:covered-table-cell/><table:table-cell table:style-name="表格1.B2" table:number-columns-spanned="2" office:value-type="string"><text:p text:style-name="P4">臨街</text:p><text:p text:style-name="P4">面寬</text:p></table:table-cell><table:covered-table-cell/><table:table-cell table:style-name="表格1.B2" table:number-columns-spanned="2" office:value-type="string"><text:p text:style-name="P2">公尺</text:p></table:table-cell><table:covered-table-cell/><table:table-cell table:style-name="表格1.B2" table:number-columns-spanned="4" office:value-type="string"><text:p text:style-name="P4">土地</text:p><text:p text:style-name="P4">權屬</text:p></table:table-cell><table:covered-table-cell/><table:covered-table-cell/><table:covered-table-cell/><table:table-cell table:style-name="表格1.R2" table:number-columns-spanned="4" office:value-type="string"><text:p text:style-name="P14"><text:span text:style-name="T3">□</text:span><text:span text:style-name="T2">自有□租用 □其他（　　）</text:span></text:p></table:table-cell><table:covered-table-cell/><table:covered-table-cell/><table:covered-table-cell/></table:table-row><table:table-row table:style-name="表格1.6"><table:covered-table-cell/><table:table-cell table:style-name="表格1.B2" table:number-columns-spanned="2" office:value-type="string"><text:p text:style-name="P4">座落</text:p></table:table-cell><table:covered-table-cell/><table:table-cell table:style-name="表格1.B2" table:number-columns-spanned="6" office:value-type="string"><text:p text:style-name="P7">　　省　　縣　　鄉鎮</text:p><text:p text:style-name="P7">　　市　　市　　市區</text:p></table:table-cell><table:covered-table-cell/><table:covered-table-cell/><table:covered-table-cell/><table:covered-table-cell/><table:covered-table-cell/><table:table-cell table:style-name="表格1.J6" table:number-columns-spanned="7" office:value-type="string"><text:p text:style-name="Standard"><text:span text:style-name="T3"><text:s text:c="4"/></text:span><text:span text:style-name="T2">段　　小段 <text:s text:c="2"/>地號</text:span></text:p></table:table-cell><table:covered-table-cell/><table:covered-table-cell/><table:covered-table-cell/><table:covered-table-cell/><table:covered-table-cell/><table:covered-table-cell/><table:table-cell table:style-name="表格1.B2" table:number-columns-spanned="6" office:value-type="string"><text:p text:style-name="P11">土地使用分區</text:p><text:p text:style-name="P11">及使用地類別</text:p></table:table-cell><table:covered-table-cell/><table:covered-table-cell/><table:covered-table-cell/><table:covered-table-cell/><table:covered-table-cell/><table:table-cell table:style-name="表格1.R2" table:number-columns-spanned="2" office:value-type="string"><text:p text:style-name="P6">　　區　　　用地</text:p></table:table-cell><table:covered-table-cell/></table:table-row><table:table-row table:style-name="表格1.7"><table:covered-table-cell/><table:table-cell table:style-name="表格1.B2" table:number-columns-spanned="2" office:value-type="string"><text:p text:style-name="P4">售油</text:p><text:p text:style-name="P4"/><text:p text:style-name="P4">種類</text:p></table:table-cell><table:covered-table-cell/><table:table-cell table:style-name="表格1.B2" table:number-columns-spanned="3" office:value-type="string"><text:p text:style-name="P4"><text:span text:style-name="T7">□</text:span>汽油□柴油</text:p></table:table-cell><table:covered-table-cell/><table:covered-table-cell/><table:table-cell table:style-name="表格1.G7" table:number-columns-spanned="5" office:value-type="string"><text:p text:style-name="P12"><text:span text:style-name="T3"><text:s text:c="6"/></text:span><text:span text:style-name="T2">加油機</text:span></text:p><text:p text:style-name="P4">數量</text:p></table:table-cell><table:covered-table-cell/><table:covered-table-cell/><table:covered-table-cell/><table:covered-table-cell/><table:table-cell table:style-name="表格1.B2" table:number-columns-spanned="8" office:value-type="string"><text:p text:style-name="Standard"><text:span text:style-name="T5"><text:s/></text:span><text:span text:style-name="T4">　</text:span><text:span text:style-name="T2">槍</text:span><text:span text:style-name="T4"> <text:s/>　</text:span><text:span text:style-name="T2">台，</text:span><text:span text:style-name="T4"> 　</text:span><text:span text:style-name="T2">槍</text:span><text:span text:style-name="T4"> <text:s/>　</text:span><text:span text:style-name="T2">台</text:span></text:p><text:p text:style-name="P4"/><text:p text:style-name="Standard"><text:span text:style-name="T4">　 </text:span><text:span text:style-name="T2">槍</text:span><text:span text:style-name="T4"> <text:s/>　</text:span><text:span text:style-name="T2">台，</text:span><text:span text:style-name="T4"> 　</text:span><text:span text:style-name="T2">槍</text:span><text:span text:style-name="T4"> <text:s/>　</text:span><text:span text:style-name="T2">台</text:span></text:p></table:table-cell><table:covered-table-cell/><table:covered-table-cell/><table:covered-table-cell/><table:covered-table-cell/><table:covered-table-cell/><table:covered-table-cell/><table:covered-table-cell/><table:table-cell table:style-name="表格1.B2" table:number-columns-spanned="4" office:value-type="string"><text:p text:style-name="P4">油槽</text:p><text:p text:style-name="P4"/><text:p text:style-name="P4">座數</text:p></table:table-cell><table:covered-table-cell/><table:covered-table-cell/><table:covered-table-cell/><table:table-cell table:style-name="表格1.R2" office:value-type="string"><text:p text:style-name="P16"><text:span text:style-name="T4">　 <text:s/></text:span><text:span text:style-name="T2">公秉</text:span></text:p><text:p text:style-name="P16"><text:span text:style-name="T4">　 <text:s text:c="2"/></text:span><text:span text:style-name="T2">座</text:span></text:p></table:table-cell></table:table-row><table:table-row table:style-name="表格1.8"><table:table-cell table:style-name="表格1.A8" office:value-type="string"><text:p text:style-name="P2">應</text:p><text:p text:style-name="P2"/><text:p text:style-name="P2"/><text:p text:style-name="P2">附</text:p><text:p text:style-name="P2"/><text:p text:style-name="P2"/><text:p text:style-name="P2">證</text:p><text:p text:style-name="P2"/><text:p text:style-name="P2"/><text:p text:style-name="P2">件</text:p></table:table-cell><table:table-cell table:style-name="表格1.R2" table:number-columns-spanned="23" office:value-type="string"><text:list xml:id="list7329606270280154267" text:style-name="WW8Num4"><text:list-item><text:p text:style-name="P19"><text:span text:style-name="T8">土地所有權狀影本或土地使用權同意書正本（包含設站土地及其面臨道路間各筆土地）（請用Ａ</text:span><text:span text:style-name="T8">4</text:span><text:span text:style-name="T8">紙張）。</text:span></text:p></text:list-item><text:list-item><text:p text:style-name="P15"><text:span text:style-name="T2">土地登記簿謄本正本（包含設站土地與所面臨之道路及其間各筆土地）。</text:span></text:p></text:list-item><text:list-item><text:p text:style-name="P15"><text:span text:style-name="T2">地籍圖謄本正本（標明設站土地與面臨之道路及其間各筆土地）。</text:span></text:p></text:list-item><text:list-item><text:p text:style-name="P8">申請於都市計畫地區土地，應檢具直轄市或縣（市）政府核發設站用地同意作加油站使用之證明文件。</text:p></text:list-item><text:list-item><text:p text:style-name="P8">負責人身分證影本：其以公司法人申請者，並應檢附公司執照或其他經主管機關指定之文件。</text:p></text:list-item><text:list-item><text:p text:style-name="P15"><text:span text:style-name="T2">經開業建築師核章之加油站平面配置圖。（藍曬圖5份）（請用比例尺２００分之一半開紙張）。</text:span></text:p></text:list-item><text:list-item><text:p text:style-name="P15"><text:span text:style-name="T2">設站位置及附近狀況圖（請用Ａ３紙張）。（以基地周圍半徑700公尺內之地形、地物實況為準）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office:value-type="string"><text:p text:style-name="P2">備</text:p><text:p text:style-name="P2"/><text:p text:style-name="P2">註</text:p></table:table-cell><table:table-cell table:style-name="表格1.B9" table:number-columns-spanned="23" office:value-type="string"><text:list xml:id="list704704354235612291" text:style-name="WW8Num2"><text:list-item><text:p text:style-name="P17"><text:span text:style-name="T2">所附申請文件應為一式2份。</text:span></text:p></text:list-item><text:list-item><text:p text:style-name="P9">證件若為影本請加蓋公司章與負責人章。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2">　　　　　　　　　　　　　　　　　　　申請人：　　　　　　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加油站設置申請書</dc:title>
    <dc:subject>加油站設置申請書</dc:subject>
    <meta:keyword>加油站</meta:keyword>
    <meta:keyword>設置申請書</meta:keyword>
    <meta:initial-creator>台中縣政府</meta:initial-creator>
    <meta:creation-date>2011-11-08T15:12:00</meta:creation-date>
    <dc:creator>Customer</dc:creator>
    <dc:date>2011-11-08T15:12:00</dc:date>
    <meta:print-date>2004-12-03T09:45:00</meta:print-date>
    <meta:editing-cycles>2</meta:editing-cycles>
    <meta:editing-duration>PT1M</meta:editing-duration>
    <meta:document-statistic meta:table-count="1" meta:image-count="0" meta:object-count="0" meta:page-count="1" meta:paragraph-count="72" meta:word-count="478" meta:character-count="654" meta:non-whitespace-character-count="482"/>
    <meta:generator>LibreOffice/5.2.2.2$Windows_x86 LibreOffice_project/8f96e87c890bf8fa77463cd4b640a2312823f3ad</meta:generator>
  </office:meta>
</office:document-meta>
</file>