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067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89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912cm" fo:margin-left="-0.067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7.421cm"/>
    </style:style>
    <style:style style:name="表格2.C" style:family="table-column">
      <style:table-column-properties style:column-width="3.72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5.69cm" fo:margin-right="0cm" fo:text-indent="3.81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76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605cm"/>
        </style:tab-stops>
      </style:paragraph-properties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74cm" fo:margin-right="0cm" fo:text-indent="0.496cm" style:auto-text-indent="false"/>
    </style:style>
    <style:style style:name="P12" style:family="paragraph" style:parent-style-name="Standard">
      <style:paragraph-properties fo:margin-left="0.774cm" fo:margin-right="0cm" fo:text-indent="0.496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2.963cm" style:auto-text-indent="false"/>
    </style:style>
    <style:style style:name="P14" style:family="paragraph" style:parent-style-name="標" style:master-page-name="Standard">
      <style:paragraph-properties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position="super 58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土地使用權同意書</text:p>
      <text:p text:style-name="P1"/>
      <text:p text:style-name="Standard"><text:span text:style-name="T1">茲有【 <text:s text:c="19"/>】等人，擬在下列土地□(1)設置民營加油站　　 <text:s/></text:span></text:p>
      <text:p text:style-name="P5"><text:s/>□(2)作為加油站車輛通行使用</text:p>
      <text:p text:style-name="P5"><text:s/>□(3)其他（　　　）</text:p>
      <text:p text:style-name="Standard"><text:span text:style-name="T1">，業經【 <text:s text:c="12"/>】等人完全同意，特立此同意書為憑</text:span><text:span text:style-name="T1">。</text:span></text:p>
      <text:p text:style-name="P6">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鄉鎮</text:p>
            <text:p text:style-name="P3">市區別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小段</text:p>
          </table:table-cell>
          <table:table-cell table:style-name="表格1.B1" office:value-type="string">
            <text:p text:style-name="P3">地號</text:p>
            <text:p text:style-name="P3">（請大寫）</text:p>
          </table:table-cell>
          <table:table-cell table:style-name="表格1.B1" office:value-type="string">
            <text:p text:style-name="P3">本號土地面積</text:p>
          </table:table-cell>
          <table:table-cell table:style-name="表格1.B1" office:value-type="string">
            <text:p text:style-name="P3">同意使用</text:p>
            <text:p text:style-name="P3">土地面積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B2" office:value-type="string">
            <text:p text:style-name="P7"><text:span text:style-name="T1">m</text:span><text:span text:style-name="T3">2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7"><text:span text:style-name="T1">m</text:span><text:span text:style-name="T3">2</text:span></text:p>
          </table:table-cell>
          <table:table-cell table:style-name="表格1.B6" office:value-type="string">
            <text:p text:style-name="P7"><text:span text:style-name="T1">m</text:span><text:span text:style-name="T3">2</text:span></text:p>
          </table:table-cell>
          <table:table-cell table:style-name="表格1.G6" office:value-type="string">
            <text:p text:style-name="P4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土地所有權人姓名</text:p>
          </table:table-cell>
          <table:table-cell table:style-name="表格2.B1" office:value-type="string">
            <text:p text:style-name="P9">住址</text:p>
          </table:table-cell>
          <table:table-cell table:style-name="表格2.C1" office:value-type="string">
            <text:p text:style-name="P9">身分證字號</text:p>
          </table:table-cell>
        </table:table-row>
        <table:table-row table:style-name="表格2.1">
          <table:table-cell table:style-name="表格2.A2" office:value-type="string">
            <text:p text:style-name="P8"><text:span text:style-name="T1">1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1">2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1">3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5" office:value-type="string">
            <text:p text:style-name="P8"><text:span text:style-name="T1">4</text:span><text:span text:style-name="T1"><text:tab/></text:span><text:span text:style-name="T1">（簽章）</text:span>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</table:table-row>
      </table:table>
      <text:p text:style-name="Standard"><text:span text:style-name="T1">※註：(一)土地所有權人如係未成年人應由法定代理人代理之</text:span><text:span text:style-name="T1">。</text:span></text:p>
      <text:p text:style-name="P11"><text:span text:style-name="T1">(二)如土地為同意部分使用者，應於地籍圖謄本影印本以斜線表示</text:span><text:span text:style-name="T1">。</text:span></text:p>
      <text:p text:style-name="P11"><text:span text:style-name="T1">(三)請附上開土地所有權人之身分證影本</text:span><text:span text:style-name="T1">。</text:span></text:p>
      <text:p text:style-name="P12"/>
      <text:p text:style-name="P12"/>
      <text:p text:style-name="P12"/>
      <text:p text:style-name="P12"/>
      <text:p text:style-name="P13"><text:span text:style-name="T1">中 <text:s text:c="6"/>華 <text:s text:c="6"/>民 <text:s text:c="6"/>國　 <text:s text:c="2"/>　年　　 <text:s text:c="2"/>月　 <text:s text:c="2"/>　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family-asian="華康粗黑體, 新細明體" style:font-family-generic-asian="modern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dc:subject>土地使用權同意書</dc:subject>
    <meta:keyword>土地</meta:keyword>
    <meta:keyword>使用權</meta:keyword>
    <meta:keyword>同意書</meta:keyword>
    <meta:initial-creator>user</meta:initial-creator>
    <meta:creation-date>2011-11-08T15:16:00</meta:creation-date>
    <dc:date>2016-11-21T14:25:59.530000000</dc:date>
    <meta:print-date>2011-11-08T15:15:00</meta:print-date>
    <meta:editing-cycles>3</meta:editing-cycles>
    <meta:editing-duration>PT4M21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37" meta:word-count="245" meta:character-count="343" meta:non-whitespace-character-count="261"/>
  </office:meta>
</office:document-meta>
</file>