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9.31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4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2年6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6">
            <text:p>財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3">
            <text:p><text:span text:style-name="T5">並上傳</text:span>。(舉例：6月份月報應於7月10日前將執行情形表上傳至專區)</text:p>
          </table:table-cell>
          <table:table-cell table:number-columns-repeated="7" table:style-name="ce13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2年第2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18">
            <text:p>(4月至6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6">
            <text:p>財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21"/>
          <table:table-cell table:number-columns-repeated="55" table:style-name="ce9"/>
          <table:table-cell table:number-columns-repeated="16320"/>
        </table:table-row>
        <table:table-row table:style-name="ro10">
          <table:table-cell office:value-type="string" table:style-name="ce22">
            <text:p>填表人：</text:p>
          </table:table-cell>
          <table:table-cell table:style-name="ce22"/>
          <table:table-cell table:style-name="ce10"/>
          <table:table-cell table:number-columns-repeated="2" table:style-name="ce23"/>
          <table:table-cell office:value-type="string" table:style-name="ce23">
            <text:p>機關/單位首長：</text:p>
          </table:table-cell>
          <table:table-cell table:style-name="ce23"/>
          <table:table-cell table:style-name="ce24"/>
          <table:table-cell table:style-name="ce22"/>
          <table:table-cell table:number-columns-repeated="52" table:style-name="ce10"/>
          <table:table-cell table:number-columns-repeated="3" table:style-name="ce25"/>
          <table:table-cell table:number-columns-repeated="16320"/>
        </table:table-row>
        <table:table-row table:style-name="ro11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3">
            <text:p>，<text:span text:style-name="T5">無執行亦應填報「無」並報送</text:span>，<text:span text:style-name="T6">電子檔請寄至電子信箱：ling1006@nantou.gov.tw俾利彙整</text:span>。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3">
            <text:p>(舉例：第2季為4-6月，應於7月15日前將執行情形表報本府主計處彙辦)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style-name="ce13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1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1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1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1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3-07-03T05:51:54Z</dc:date>
    <meta:print-date>2022-11-03T02:53:19Z</meta:print-date>
    <meta:editing-cycles>41</meta:editing-cycles>
    <meta:editing-duration>PT72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