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4.817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52" table:default-cell-style-name="ce35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2年7月辦理政策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31" office:value-type="string" calcext:value-type="string">
            <text:p>建設處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39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8-08T16:48:06.195000000</dc:date>
    <meta:print-date>2021-06-28T03:44:04Z</meta:print-date>
    <meta:editing-cycles>43</meta:editing-cycles>
    <meta:editing-duration>PT1H13M33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