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normal" style:font-name-asian="細明體1" style:font-weight-asian="normal" style:font-name-complex="細明體1" style:font-weight-complex="normal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fo:font-weight="normal" style:font-name-asian="標楷體2" style:font-size-asian="14pt" style:font-weight-asian="normal" style:font-name-complex="標楷體3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7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31" table:number-columns-repeated="4"/>
          <table:table-cell table:style-name="ce28"/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24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8-01T14:25:37.343000000</dc:date>
    <meta:print-date>2022-04-07T07:25:48Z</meta:print-date>
    <meta:editing-cycles>75</meta:editing-cycles>
    <meta:editing-duration>PT3H43M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