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line-height="1.058cm" fo:text-align="justify" style:justify-single-word="false"/>
    </style:style>
    <style:style style:name="P7" style:family="paragraph" style:parent-style-name="Standard">
      <style:paragraph-properties style:line-height-at-least="0cm" fo:text-align="end" style:justify-single-word="false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fo:margin-left="0cm" fo:margin-right="-0.39cm" fo:margin-top="0.318cm" fo:margin-bottom="0.318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39cm" fo:margin-top="0.635cm" fo:margin-bottom="0.318cm" style:contextual-spacing="false" fo:line-height="0.494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loext:padding="0cm" loext:border="0.51pt solid #000000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26pt" style:font-name-asian="標楷體" style:font-size-asian="26pt" style:font-name-complex="標楷體" style:font-size-complex="26pt" style:text-combine="lines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查 詢 使 照 號 碼 證 明 書</text:p>
      <text:p text:style-name="P1"/>
      <text:p text:style-name="P6"><text:span text:style-name="T1">起造人</text:span><text:span text:style-name="T3"> <text:s text:c="6"/></text:span><text:span text:style-name="T1"><text:s/>擬於 南投縣 </text:span><text:span text:style-name="T3"><text:s text:c="7"/></text:span><text:span text:style-name="T1">鄉（鎮）市</text:span></text:p>
      <text:p text:style-name="P9"><text:span text:style-name="T1">重測後(新)：</text:span><text:span text:style-name="T3"> <text:s text:c="7"/></text:span><text:span text:style-name="T1">段</text:span><text:span text:style-name="T3"> <text:s text:c="7"/></text:span><text:span text:style-name="T1">小段</text:span><text:span text:style-name="T3"> <text:s text:c="8"/></text:span><text:span text:style-name="T1">地號等</text:span><text:span text:style-name="T3"> <text:s text:c="2"/></text:span><text:span text:style-name="T1">筆土地</text:span></text:p>
      <text:p text:style-name="P10"><text:span text:style-name="T1">重測前(舊)：</text:span><text:span text:style-name="T3"> <text:s text:c="7"/></text:span><text:span text:style-name="T1">段</text:span><text:span text:style-name="T3"> <text:s text:c="7"/></text:span><text:span text:style-name="T1">小段</text:span><text:span text:style-name="T3"> <text:s text:c="8"/></text:span><text:span text:style-name="T1">地號等</text:span><text:span text:style-name="T3"> <text:s text:c="2"/></text:span><text:span text:style-name="T1">筆土地</text:span></text:p>
      <text:p text:style-name="P3">申請建築執照，向本府查詢上開地號下列資料（電腦查詢資料僅供參考）</text:p>
      <text:p text:style-name="P5"><text:span text:style-name="T1">□、本地號已領有（</text:span><text:span text:style-name="T3"> <text:s text:c="2"/></text:span><text:span text:style-name="T1">）投</text:span><text:span text:style-name="T4">府縣</text:span><text:span text:style-name="T1"> </text:span><text:span text:style-name="T3"><text:s text:c="5"/></text:span><text:span text:style-name="T1">（使）字第 </text:span><text:span text:style-name="T3"><text:s text:c="6"/></text:span><text:span text:style-name="T1"><text:s/>號使用執照。</text:span></text:p>
      <text:p text:style-name="P2">□、本案未領有使用執照。</text:p>
      <text:p text:style-name="P2">□、有-本地段套繪資料。</text:p>
      <text:p text:style-name="P2">□、無-本地段套繪資料。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1">南投縣政府建設處建管科 <text:s text:c="4"/></text:span><text:span text:style-name="T2">印</text:span></text:p>
      <text:p text:style-name="P4"/>
      <text:p text:style-name="P4"/>
      <text:p text:style-name="P4"/>
      <text:p text:style-name="P8"><text:span text:style-name="T5">中 <text:s text:c="4"/>華 <text:s text:c="4"/>民 <text:s text:c="4"/>國</text:span><text:span text:style-name="T1"> <text:s text:c="7"/></text:span><text:span text:style-name="T5">年</text:span><text:span text:style-name="T1"> <text:s text:c="7"/></text:span><text:span text:style-name="T5">月</text:span><text:span text:style-name="T1"> <text:s text:c="7"/></text:span><text:span text:style-name="T5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查 詢 使 照 號 碼 證 明 書</dc:title>
    <meta:initial-creator>user</meta:initial-creator>
    <meta:creation-date>2007-06-25T15:57:00</meta:creation-date>
    <dc:date>2022-08-10T09:31:52.261000000</dc:date>
    <meta:print-date>2008-05-29T15:29:00</meta:print-date>
    <meta:editing-cycles>13</meta:editing-cycles>
    <meta:editing-duration>PT14M32S</meta:editing-duration>
    <meta:generator>LibreOffice/7.3.1.3$Windows_X86_64 LibreOffice_project/a69ca51ded25f3eefd52d7bf9a5fad8c90b87951</meta:generator>
    <meta:document-statistic meta:table-count="0" meta:image-count="0" meta:object-count="0" meta:page-count="1" meta:paragraph-count="11" meta:word-count="165" meta:character-count="307" meta:non-whitespace-character-count="165"/>
  </office:meta>
</office:document-meta>
</file>