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center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9.39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0.864cm" fo:keep-together="always"/>
    </style:style>
    <style:style style:name="表格1.4" style:family="table-row">
      <style:table-row-properties style:min-row-height="1.817cm" fo:keep-together="always"/>
    </style:style>
    <style:style style:name="表格1.5" style:family="table-row">
      <style:table-row-properties style:min-row-height="10.17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80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1.058cm" fo:text-align="justify" style:justify-single-word="false"/>
    </style:style>
    <style:style style:name="P17" style:family="paragraph" style:parent-style-name="Standard">
      <style:paragraph-properties fo:margin-left="0cm" fo:margin-right="1.341cm" fo:line-height="0.988cm" fo:text-align="center" style:justify-single-word="false" fo:text-indent="0cm" style:auto-text-indent="false">
        <style:tab-stops>
          <style:tab-stop style:position="8.707cm"/>
        </style:tab-stops>
      </style:paragraph-properties>
    </style:style>
    <style:style style:name="P18" style:family="paragraph" style:parent-style-name="Standard">
      <style:paragraph-properties fo:margin-left="0cm" fo:margin-right="1.058cm" fo:line-height="0.988cm" fo:text-align="justify" style:justify-single-word="false" fo:text-indent="0cm" style:auto-text-indent="false">
        <style:tab-stops>
          <style:tab-stop style:position="8.707cm"/>
        </style:tab-stops>
      </style:paragraph-properties>
    </style:style>
    <style:style style:name="P19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08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88cm" fo:margin-right="0cm" fo:text-indent="-0.988cm" style:auto-text-indent="false"/>
    </style:style>
    <style:style style:name="P22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4.086cm" svg:y="1.139cm" svg:width="4.787cm" svg:height="1.612cm" draw:z-index="0"><draw:text-box><text:p text:style-name="P1">保存年限：</text:p><text:p text:style-name="P1">檔 <text:s text:c="3"/>號：</text:p></draw:text-box></draw:frame>南投縣政府簡便行文表</text:p>
      <text:p text:style-name="P6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受文者</text:p>
          </table:table-cell>
          <table:table-cell table:style-name="表格1.A1" table:number-rows-spanned="2" office:value-type="string">
            <text:p text:style-name="P17"><text:span text:style-name="T4"><text:s text:c="10"/>建築師事務所</text:span></text:p>
            <text:p text:style-name="P18"><text:span text:style-name="T5">（ <text:s text:c="2"/>縣市 <text:s text:c="2"/>鄉鎮市 <text:s text:c="2"/>路街 <text:s text:c="2"/>段 <text:s text:c="2"/>巷 <text:s text:c="2"/>弄 <text:s text:c="2"/>號 <text:s text:c="2"/>樓）</text:span></text:p>
          </table:table-cell>
          <table:table-cell table:style-name="表格1.A1" office:value-type="string">
            <text:p text:style-name="P2">來文日</text:p>
            <text:p text:style-name="P2">期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2">發文日</text:p>
            <text:p text:style-name="P2">期字號</text:p>
          </table:table-cell>
          <table:table-cell table:style-name="表格1.D1" table:number-rows-spanned="2" office:value-type="string">
            <text:p text:style-name="P13"><text:span text:style-name="T7">96年 <text:s text:c="3"/>月 <text:s text:c="3"/>日</text:span></text:p>
            <text:p text:style-name="P1">( <text:s/>)投縣建管字</text:p>
            <text:p text:style-name="P1"><text:s text:c="2"/>第 <text:s text:c="17"/>號</text:p>
          </table:table-cell>
        </table:table-row>
        <table:table-row table:style-name="表格1.3">
          <table:table-cell table:style-name="表格1.A1" table:number-rows-spanned="2" office:value-type="string">
            <text:p text:style-name="P7">副本</text:p>
            <text:p text:style-name="P15"><text:span text:style-name="T2">收受者</text:span></text:p>
          </table:table-cell>
          <table:table-cell table:style-name="表格1.A1" table:number-rows-spanned="2" office:value-type="string">
            <text:p text:style-name="P19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附件</text:p>
          </table:table-cell>
          <table:table-cell table:style-name="表格1.D1" office:value-type="string">
            <text:p text:style-name="P4">如註記</text:p>
          </table:table-cell>
        </table:table-row>
        <table:table-row table:style-name="表格1.5">
          <table:table-cell table:style-name="表格1.A1" office:value-type="string">
            <text:p text:style-name="P11">主</text:p>
            <text:p text:style-name="P11"/>
            <text:p text:style-name="P11"/>
            <text:p text:style-name="P11"/>
            <text:p text:style-name="P11">旨</text:p>
          </table:table-cell>
          <table:table-cell table:style-name="表格1.B5" table:number-columns-spanned="3" office:value-type="string">
            <text:p text:style-name="P12">台端(貴單位)申請坐落 <text:s text:c="5"/>鄉鎮市</text:p>
            <text:p text:style-name="P20"><text:span text:style-name="T5">重測後(新)：</text:span><text:span text:style-name="T6"> <text:s text:c="7"/></text:span><text:span text:style-name="T5">段</text:span><text:span text:style-name="T6"> <text:s text:c="7"/></text:span><text:span text:style-name="T5">小段</text:span><text:span text:style-name="T6"> <text:s text:c="9"/></text:span><text:span text:style-name="T5">地號等</text:span><text:span text:style-name="T6"> <text:s text:c="2"/></text:span><text:span text:style-name="T5">筆土地</text:span></text:p>
            <text:p text:style-name="P20"><text:span text:style-name="T5">重測前(舊)：</text:span><text:span text:style-name="T6"> <text:s text:c="7"/></text:span><text:span text:style-name="T5">段</text:span><text:span text:style-name="T6"> <text:s text:c="7"/></text:span><text:span text:style-name="T5">小段</text:span><text:span text:style-name="T6"> <text:s text:c="9"/></text:span><text:span text:style-name="T5">地號等</text:span><text:span text:style-name="T6"> <text:s text:c="2"/></text:span><text:span text:style-name="T5">筆土地</text:span></text:p>
            <text:p text:style-name="P21"><text:span text:style-name="T2">□、套繪圖影本。</text:span></text:p>
            <text:p text:style-name="Standard"><text:span text:style-name="T2">□、查閱上開地號是否已領有建築執照(電腦列印資料僅供參考)。</text:span></text:p>
            <text:p text:style-name="P22"><text:span text:style-name="T2">□、因辦理變更設計調閱原核准(</text:span><text:span text:style-name="T3"> <text:s text:c="3"/></text:span><text:span text:style-name="T2">)投</text:span><text:span text:style-name="T8">府縣</text:span><text:span text:style-name="T3"> <text:s text:c="4"/></text:span><text:span text:style-name="T2">(造)字第</text:span><text:span text:style-name="T3"> <text:s text:c="6"/></text:span><text:span text:style-name="T2">號建造執照存根。</text:span></text:p>
            <text:p text:style-name="P14"><text:span text:style-name="T2">□、調閱(</text:span><text:span text:style-name="T3"> <text:s text:c="3"/></text:span><text:span text:style-name="T2">)投</text:span><text:span text:style-name="T8">府縣</text:span><text:span text:style-name="T3"> <text:s text:c="5"/></text:span><text:span text:style-name="T2">(造)字第</text:span><text:span text:style-name="T3"> <text:s text:c="8"/></text:span><text:span text:style-name="T2">號建造執照檔案。</text:span></text:p>
            <text:p text:style-name="P12">准予所請，請查照。</text:p>
            <text:p text:style-name="P16"><text:span text:style-name="T5">註:本案資料業由 <text:s text:c="8"/>君領回。(建築師或其代表人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發文</text:p>
            <text:p text:style-name="P11">單位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簡便行文表</dc:title>
    <meta:initial-creator>user</meta:initial-creator>
    <meta:creation-date>2006-04-27T15:16:00</meta:creation-date>
    <dc:date>2016-11-22T11:07:37.389000000</dc:date>
    <meta:print-date>2008-05-29T14:32:00</meta:print-date>
    <meta:editing-cycles>24</meta:editing-cycles>
    <meta:editing-duration>PT6H15M23S</meta:editing-duration>
    <meta:document-statistic meta:table-count="1" meta:image-count="0" meta:object-count="0" meta:page-count="2" meta:paragraph-count="30" meta:word-count="251" meta:character-count="428" meta:non-whitespace-character-count="252"/>
    <meta:generator>LibreOffice/5.2.2.2$Windows_x86 LibreOffice_project/8f96e87c890bf8fa77463cd4b640a2312823f3ad</meta:generator>
  </office:meta>
</office:document-meta>
</file>