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presentation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0pt" fo:language="zh" fo:country="TW" style:font-size-asian="10pt" style:language-asian="zh" style:country-asian="TW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物件1" text:anchor-type="char" svg:x="-1.24cm" svg:y="0.635cm" svg:width="16.163cm" svg:height="23.97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18</meta:initial-creator>
    <meta:creation-date>2004-04-08T14:39:00</meta:creation-date>
    <dc:creator>pc18</dc:creator>
    <dc:date>2004-08-11T15:00:00</dc:date>
    <meta:editing-cycles>2</meta:editing-cycles>
    <meta:editing-duration>PT3M</meta:editing-duration>
    <meta:document-statistic meta:table-count="0" meta:image-count="0" meta:object-count="1" meta:page-count="1" meta:paragraph-count="0" meta:word-count="0" meta:character-count="0" meta:non-whitespace-character-count="0"/>
    <meta:generator>LibreOffice/5.2.2.2$Windows_x86 LibreOffice_project/8f96e87c890bf8fa77463cd4b640a2312823f3ad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798cm" fo:min-width="3.31cm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586cm" fo:min-width="3.31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587cm" fo:min-width="3.31cm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2.068cm" fo:min-width="2.675cm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none" draw:fill="none" draw:fill-color="#00cc99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-color="#808080"/>
      <style:paragraph-properties style:writing-mode="tb-rl"/>
    </style:style>
    <style:style style:name="gr12" style:family="graphic" style:parent-style-name="standard">
      <style:graphic-properties draw:stroke="none" draw:fill="none" draw:fill-color="#00cc99" draw:textarea-horizontal-align="right" draw:textarea-vertical-align="justify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tb-rl"/>
    </style:style>
    <style:style style:name="gr13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904cm" fo:min-width="3.098cm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pr1" style:family="presentation" style:parent-style-name="預設-notes">
      <style:graphic-properties draw:stroke="none" draw:fill="none" draw:fill-color="#00cc99" draw:textarea-horizontal-align="justify" draw:textarea-vertical-align="top" draw:auto-grow-height="false" draw:auto-grow-width="false" fo:min-height="12.2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loext:graphic-properties draw:fill="none" draw:fill-color="#00cc99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cm" fo:margin-right="0cm" fo:text-align="start" fo:text-indent="0cm" style:punctuation-wrap="hanging" style:line-break="strict"/>
    </style:style>
    <style:style style:name="P5" style:family="paragraph">
      <loext:graphic-properties draw:fill="solid" draw:fill-color="#ffffff"/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8" style:family="paragraph">
      <loext:graphic-properties draw:fill="solid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margin-top="0.22cm" fo:margin-bottom="0cm" fo:text-align="center" fo:text-indent="0cm" style:punctuation-wrap="hanging" style:line-break="strict"/>
    </style:style>
    <style:style style:name="P10" style:family="paragraph">
      <loext:graphic-properties draw:fill="none" draw:fill-color="#00cc99"/>
      <style:paragraph-properties fo:margin-left="0cm" fo:margin-right="0cm" fo:margin-top="0.22cm" fo:margin-bottom="0cm" fo:text-align="center" fo:text-indent="0cm" style:punctuation-wrap="hanging" style:line-break="strict" style:writing-mode="lr-tb" style:font-independent-line-spacing="true"/>
    </style:style>
    <style:style style:name="P11" style:family="paragraph">
      <loext:graphic-properties draw:fill="none" draw:fill-color="#00cc99"/>
      <style:paragraph-properties fo:margin-left="0cm" fo:margin-right="0cm" fo:margin-top="0.308cm" fo:margin-bottom="0cm" fo:text-align="center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margin-top="0.308cm" fo:margin-bottom="0cm" fo:text-align="center" fo:text-indent="0cm" style:punctuation-wrap="hanging" style:line-break="strict"/>
    </style:style>
    <style:style style:name="P13" style:family="paragraph">
      <loext:graphic-properties draw:fill="none" draw:fill-color="#00cc99"/>
      <style:paragraph-properties fo:margin-left="0cm" fo:margin-right="0cm" fo:text-align="center" fo:text-indent="0cm" style:punctuation-wrap="hanging" style:line-break="strict" style:writing-mode="tb-rl" style:font-independent-line-spacing="true"/>
    </style:style>
    <style:style style:name="P14" style:family="paragraph">
      <loext:graphic-properties draw:fill="none" draw:fill-color="#00cc99"/>
      <style:paragraph-properties fo:margin-left="0cm" fo:margin-right="0cm" fo:text-indent="0cm" style:punctuation-wrap="hanging" style:line-break="strict" style:writing-mode="tb-rl" style:font-independent-line-spacing="true"/>
    </style:style>
    <style:style style:name="P15" style:family="paragraph">
      <loext:graphic-properties draw:fill="none" draw:fill-color="#00cc99"/>
      <style:paragraph-properties style:writing-mode="lr-tb" style:font-independent-line-spacing="true"/>
    </style:style>
    <style:style style:name="T1" style:family="text">
      <style:text-properties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2" style:family="text">
      <style:text-properties fo:font-size="14pt" fo:language="zh" fo:country="TW" style:font-name-asian="標楷體" style:font-size-asian="14pt" style:language-asian="zh" style:country-asian="TW" style:font-name-complex="標楷體" style:font-size-complex="14pt" style:language-complex="zh" style:country-complex="TW"/>
    </style:style>
    <style:style style:name="T3" style:family="text">
      <style:text-properties fo:font-size="10pt" fo:language="zh" fo:country="TW" style:font-name-asian="標楷體" style:font-size-asian="10pt" style:language-asian="zh" style:country-asian="TW" style:font-name-complex="標楷體" style:font-size-complex="10pt" style:language-complex="zh" style:country-complex="TW"/>
    </style:style>
    <style:style style:name="T4" style:family="text">
      <style:text-properties fo:font-size="10pt" style:font-name-asian="標楷體" style:font-size-asian="10pt" style:font-name-complex="標楷體" style:font-size-complex="10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2pt" fo:language="zh" fo:country="TW" style:font-name-asian="標楷體" style:font-size-asian="12pt" style:language-asian="zh" style:country-asian="TW" style:font-name-complex="標楷體" style:font-size-complex="12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預設">
        <draw:custom-shape draw:style-name="gr1" draw:text-style-name="P2" draw:layer="layout" svg:width="8.372cm" svg:height="1.108cm" svg:x="5.719cm" svg:y="0.379cm">
          <text:list text:style-name="L1">
            <text:list-header>
              <text:p text:style-name="P1"><text:span text:style-name="T1">申請現有巷道認定流程表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" draw:text-style-name="P3" draw:layer="layout" svg:x1="0.423cm" svg:y1="2.963cm" svg:x2="18.203cm" svg:y2="2.968cm">
          <text:p/>
        </draw:line>
        <draw:line draw:style-name="gr2" draw:text-style-name="P3" draw:layer="layout" svg:x1="4.233cm" svg:y1="2.328cm" svg:x2="4.233cm" svg:y2="23.707cm">
          <text:p/>
        </draw:line>
        <draw:custom-shape draw:style-name="gr1" draw:text-style-name="P2" draw:layer="layout" svg:width="5.497cm" svg:height="0.853cm" svg:x="8.02cm" svg:y="2.117cm">
          <text:list text:style-name="L1">
            <text:list-header>
              <text:p text:style-name="P1"><text:span text:style-name="T2">作　　業　　流　　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5cm" svg:height="0.853cm" svg:x="1.74cm" svg:y="2.117cm">
          <text:list text:style-name="L1">
            <text:list-header>
              <text:p text:style-name="P1"><text:span text:style-name="T2">作業時限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3.81cm" svg:height="1.058cm" svg:x="6.985cm" svg:y="4.022cm">
          <text:list text:style-name="L1">
            <text:list-header>
              <text:p text:style-name="P4"><text:span text:style-name="T2"><text:s text:c="9"/></text:span><text:span text:style-name="T2">掛號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3.81cm" svg:height="0.846cm" svg:x="6.985cm" svg:y="9.102cm">
          <text:list text:style-name="L1">
            <text:list-header>
              <text:p text:style-name="P4"><text:span text:style-name="T2"><text:s text:c="6"/></text:span><text:span text:style-name="T2">書件審查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5" draw:text-style-name="P3" draw:layer="layout" svg:x1="8.89cm" svg:y1="7.62cm" svg:x2="8.89cm" svg:y2="9.102cm">
          <text:p/>
        </draw:line>
        <draw:custom-shape draw:style-name="gr6" draw:text-style-name="P5" draw:layer="layout" svg:width="3.81cm" svg:height="0.847cm" svg:x="6.985cm" svg:y="11.43cm">
          <text:list text:style-name="L1">
            <text:list-header>
              <text:p text:style-name="P4"><text:span text:style-name="T2"><text:s text:c="9"/></text:span><text:span text:style-name="T2">呈判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3.81cm" svg:height="0.847cm" svg:x="6.985cm" svg:y="13.758cm">
          <text:list text:style-name="L1">
            <text:list-header>
              <text:p text:style-name="P4"><text:span text:style-name="T2"><text:s text:c="9"/></text:span><text:span text:style-name="T2">核准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7" xml:id="id1" draw:id="id1" draw:layer="layout" svg:width="3.175cm" svg:height="2.328cm" svg:x="13.864cm" svg:y="15.875cm">
          <text:list text:style-name="L1">
            <text:list-header>
              <text:p text:style-name="P6"><text:span text:style-name="T2">有質疑案件</text:span></text:p>
              <text:p text:style-name="P6"><text:span text:style-name="T2">公告 </text:span><text:span text:style-name="T2">(</text:span><text:span text:style-name="T2">一個月</text:span><text:span text:style-name="T2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5" xml:id="id2" draw:id="id2" draw:layer="layout" svg:width="3.81cm" svg:height="0.847cm" svg:x="6.985cm" svg:y="20.108cm">
          <text:list text:style-name="L1">
            <text:list-header>
              <text:p text:style-name="P4"><text:span text:style-name="T2"><text:s text:c="9"/></text:span><text:span text:style-name="T2">核對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3.81cm" svg:height="0.847cm" svg:x="6.985cm" svg:y="22.225cm">
          <text:list text:style-name="L1">
            <text:list-header>
              <text:p text:style-name="P1"><text:span text:style-name="T2">核發證明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2.963cm" svg:height="1.327cm" svg:x="13.97cm" svg:y="11.218cm">
          <text:list text:style-name="L1">
            <text:list-header>
              <text:p text:style-name="P9"><text:span text:style-name="T3">不符規定者</text:span></text:p>
              <text:p text:style-name="P9"><text:span text:style-name="T3">一次通知改正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0.846cm" svg:height="0.846cm" svg:x="11.007cm" svg:y="9.102cm">
          <text:list text:style-name="L1">
            <text:list-header>
              <text:p text:style-name="P12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0" draw:layer="layout" svg:width="1.058cm" svg:height="0.684cm" svg:x="11.007cm" svg:y="8.89cm">
          <text:list text:style-name="L1">
            <text:list-header>
              <text:p text:style-name="P9"><text:span text:style-name="T4">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0.635cm" svg:height="0.853cm" svg:x="11.218cm" svg:y="11.395cm">
          <text:list text:style-name="L1">
            <text:list-header>
              <text:p text:style-name="P12"><text:span text:style-name="T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3" draw:layer="layout" svg:x1="2.963cm" svg:y1="2.963cm" svg:x2="2.963cm" svg:y2="7.832cm">
          <text:p/>
        </draw:line>
        <draw:line draw:style-name="gr10" draw:text-style-name="P3" draw:layer="layout" svg:x1="4.444cm" svg:y1="7.832cm" svg:x2="1.057cm" svg:y2="7.832cm">
          <text:p/>
        </draw:line>
        <draw:line draw:style-name="gr5" draw:text-style-name="P3" draw:layer="layout" svg:x1="8.89cm" svg:y1="12.277cm" svg:x2="8.89cm" svg:y2="13.758cm">
          <text:p/>
        </draw:line>
        <draw:line draw:style-name="gr5" draw:text-style-name="P3" draw:layer="layout" svg:x1="8.89cm" svg:y1="14.605cm" svg:x2="8.89cm" svg:y2="16.087cm">
          <text:p/>
        </draw:line>
        <draw:line draw:style-name="gr5" draw:text-style-name="P3" draw:layer="layout" svg:x1="8.89cm" svg:y1="20.955cm" svg:x2="8.894cm" svg:y2="22.225cm">
          <text:p/>
        </draw:line>
        <draw:line draw:style-name="gr10" draw:text-style-name="P3" draw:layer="layout" svg:x1="4.021cm" svg:y1="23.283cm" svg:x2="0.634cm" svg:y2="23.283cm">
          <text:p/>
        </draw:line>
        <draw:custom-shape draw:style-name="gr8" draw:text-style-name="P2" draw:layer="layout" svg:width="2.752cm" svg:height="0.846cm" svg:x="7.408cm" svg:y="7.228cm">
          <text:list text:style-name="L1">
            <text:list-header>
              <text:p text:style-name="P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4.021cm" svg:height="0.847cm" svg:x="6.562cm" svg:y="7.016cm">
          <text:list text:style-name="L1">
            <text:list-header>
              <text:p text:style-name="P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964cm" svg:height="0.846cm" svg:x="7.408cm" svg:y="7.228cm">
          <text:list text:style-name="L1">
            <text:list-header>
              <text:p text:style-name="P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3" draw:layer="layout" svg:x1="8.89cm" svg:y1="5.08cm" svg:x2="8.89cm" svg:y2="6.773cm">
          <text:p/>
        </draw:line>
        <draw:line draw:style-name="gr5" draw:text-style-name="P3" draw:layer="layout" svg:x1="10.795cm" svg:y1="9.525cm" svg:x2="14.393cm" svg:y2="9.529cm">
          <text:p/>
        </draw:line>
        <draw:line draw:style-name="gr5" draw:text-style-name="P3" draw:layer="layout" svg:x1="10.795cm" svg:y1="11.897cm" svg:x2="14.393cm" svg:y2="11.902cm">
          <text:p/>
        </draw:line>
        <draw:custom-shape draw:style-name="gr8" draw:text-style-name="P2" draw:layer="layout" svg:width="1.949cm" svg:height="0.847cm" svg:x="14.737cm" svg:y="11.606cm">
          <text:list text:style-name="L1">
            <text:list-header>
              <text:p text:style-name="P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328cm" svg:height="0.846cm" svg:x="14.817cm" svg:y="14.848cm">
          <text:list text:style-name="L1">
            <text:list-header>
              <text:p text:style-name="P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0" draw:layer="layout" svg:width="2.752cm" svg:height="1.327cm" svg:x="14.146cm" svg:y="8.89cm">
          <text:list text:style-name="L1">
            <text:list-header>
              <text:p text:style-name="P9"><text:span text:style-name="T3">不符規定者</text:span></text:p>
              <text:p text:style-name="P9"><text:span text:style-name="T3">一次通知改正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01cm" svg:height="0.684cm" svg:x="11.013cm" svg:y="11.262cm">
          <text:list text:style-name="L1">
            <text:list-header>
              <text:p text:style-name="P1"><text:span text:style-name="T4">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3" draw:layer="layout" svg:width="1.093cm" svg:height="1.693cm" svg:x="1.914cm" svg:y="4.657cm">
          <text:list text:style-name="L1">
            <text:list-header>
              <text:p text:style-name="P1"><text:span text:style-name="T2">十天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3" draw:layer="layout" svg:x1="2.963cm" svg:y1="7.832cm" svg:x2="2.963cm" svg:y2="23.283cm">
          <text:p/>
        </draw:line>
        <draw:custom-shape draw:style-name="gr11" draw:text-style-name="P14" draw:layer="layout" svg:width="1.685cm" svg:height="6.985cm" svg:x="1.322cm" svg:y="10.16cm">
          <text:list text:style-name="L1">
            <text:list-header>
              <text:p text:style-name="P6"><text:span text:style-name="T2">行政流程：一般七 天至十 天</text:span></text:p>
              <text:p text:style-name="P6"><text:span text:style-name="T2">公告時間：一個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3" draw:layer="layout" svg:width="1.102cm" svg:height="0.256cm" svg:x="8.943cm" svg:y="5.375cm">
          <text:list text:style-name="L1">
            <text:list-header>
              <text:p text:style-name="P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01cm" svg:height="0.684cm" svg:x="8.896cm" svg:y="12.277cm">
          <text:list text:style-name="L1">
            <text:list-header>
              <text:p text:style-name="P1"><text:span text:style-name="T4">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01cm" svg:height="0.684cm" svg:x="8.808cm" svg:y="7.788cm">
          <text:list text:style-name="L1">
            <text:list-header>
              <text:p text:style-name="P1"><text:span text:style-name="T4">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3" draw:layer="layout" svg:width="0.935cm" svg:height="2.116cm" svg:x="1.905cm" svg:y="9.102cm">
          <text:list text:style-name="L1">
            <text:list-header>
              <text:p text:style-name="P1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3" draw:layer="layout" svg:width="0.935cm" svg:height="2.033cm" svg:x="1.777cm" svg:y="9.185cm">
          <text:list text:style-name="L1">
            <text:list-header>
              <text:p text:style-name="P1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3" draw:layer="layout" svg:x1="8.89cm" svg:y1="16.722cm" svg:x2="8.894cm" svg:y2="17.992cm">
          <text:p/>
        </draw:line>
        <draw:custom-shape draw:style-name="gr6" draw:text-style-name="P8" draw:layer="layout" svg:width="3.81cm" svg:height="0.847cm" svg:x="6.985cm" svg:y="6.773cm">
          <text:list text:style-name="L1">
            <text:list-header>
              <text:p text:style-name="P1"><text:span text:style-name="T2">現場勘查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5" draw:text-style-name="P3" draw:layer="layout" svg:x1="8.89cm" svg:y1="9.948cm" svg:x2="8.89cm" svg:y2="11.43cm">
          <text:p/>
        </draw:line>
        <draw:custom-shape draw:style-name="gr1" draw:text-style-name="P2" draw:layer="layout" svg:width="1.01cm" svg:height="0.684cm" svg:x="8.896cm" svg:y="9.948cm">
          <text:list text:style-name="L1">
            <text:list-header>
              <text:p text:style-name="P1"><text:span text:style-name="T4">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8" draw:layer="layout" svg:width="7.196cm" svg:height="2.328cm" svg:x="5.292cm" svg:y="16.087cm">
          <text:list text:style-name="L1">
            <text:list-header>
              <text:p text:style-name="P1"><text:span text:style-name="T6">是否符合林務局農航所</text:span></text:p>
              <text:p text:style-name="P1"><text:span text:style-name="T6">64</text:span><text:span text:style-name="T6">年拍攝相片即為巷道者</text:span></text:p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5" draw:text-style-name="P3" draw:layer="layout" svg:x1="8.89cm" svg:y1="18.415cm" svg:x2="8.89cm" svg:y2="20.108cm">
          <text:p/>
        </draw:line>
        <draw:line draw:style-name="gr14" draw:text-style-name="P3" draw:layer="layout" svg:x1="12.418cm" svg:y1="17.216cm" svg:x2="13.899cm" svg:y2="17.216cm">
          <text:p/>
        </draw:line>
        <draw:connector draw:style-name="gr15" draw:text-style-name="P3" draw:layer="layout" svg:x1="15.451cm" svg:y1="18.202cm" svg:x2="10.793cm" svg:y2="20.532cm" draw:start-shape="id1" draw:start-glue-point="2" draw:end-shape="id2" draw:end-glue-point="1" svg:d="M15451 18202v2330h-4658" svg:viewBox="0 0 4659 2331">
          <text:p/>
        </draw:connector>
        <draw:custom-shape draw:style-name="gr1" draw:text-style-name="P2" draw:layer="layout" svg:width="1.01cm" svg:height="0.684cm" svg:x="12.283cm" svg:y="16.51cm">
          <text:list text:style-name="L1">
            <text:list-header>
              <text:p text:style-name="P1"><text:span text:style-name="T4">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167cm" svg:height="0.684cm" svg:x="9.032cm" svg:y="18.415cm">
          <text:list text:style-name="L1">
            <text:list-header>
              <text:p text:style-name="P1"><text:span text:style-name="T4">Y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79cm" svg:height="10.371cm" svg:x="5.83cm" svg:y="2.117cm" draw:page-number="1" presentation:class="page"/>
          <draw:frame presentation:style-name="pr1" draw:text-style-name="P15" draw:layer="layout" svg:width="13.758cm" svg:height="12.489cm" svg:x="2.54cm" svg:y="13.122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draw:stroke-dash draw:name="Dashed_20__28_var_29__20_4" draw:display-name="Dashed (var) 4" draw:style="rect" draw:dots2="1" draw:dots2-length="0.105cm" draw:distance="0.079cm"/>
    <draw:stroke-dash draw:name="Dashed_20__28_var_29__20_5" draw:display-name="Dashed (var) 5" draw:style="rect" draw:dots1="1" draw:dots1-length="0.026cm" draw:distance="0.026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微軟正黑體" style:font-family-asian="微軟正黑體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19.05cm" fo:page-height="27.5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836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483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loext:graphic-properties draw:fill="none" draw:fill-color="#00cc99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loext:graphic-properties draw:fill="none" draw:fill-color="#00cc99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/>
    </style:style>
    <style:style style:name="MP10" style:family="paragraph">
      <loext:graphic-properties draw:fill="none" draw:fill-color="#00cc99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fo:language="zh" fo:country="TW" style:font-name-asian="新細明體" style:font-size-asian="14pt" style:language-asian="zh" style:country-asian="TW" style:font-name-complex="新細明體" style:font-size-complex="14pt" style:language-complex="zh" style:country-complex="TW"/>
    </style:style>
    <style:style style:name="MT2" style:family="text">
      <style:text-properties fo:font-size="12pt" fo:language="zh" fo:country="TW" style:font-name-asian="標楷體" style:font-size-asian="12pt" style:language-asian="zh" style:country-asian="TW" style:font-name-complex="標楷體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801cm" svg:height="6.937cm" svg:x="2.569cm" svg:y="2.378cm"/>
      <draw:page-thumbnail draw:layer="backgroundobjects" svg:width="4.801cm" svg:height="6.937cm" svg:x="2.569cm" svg:y="10.316cm"/>
      <draw:page-thumbnail draw:layer="backgroundobjects" svg:width="4.801cm" svg:height="6.937cm" svg:x="2.569cm" svg:y="18.254cm"/>
      <draw:page-thumbnail draw:layer="backgroundobjects" svg:width="4.801cm" svg:height="6.937cm" svg:x="11.509cm" svg:y="2.378cm"/>
      <draw:page-thumbnail draw:layer="backgroundobjects" svg:width="4.801cm" svg:height="6.937cm" svg:x="11.509cm" svg:y="10.316cm"/>
      <draw:page-thumbnail draw:layer="backgroundobjects" svg:width="4.801cm" svg:height="6.937cm" svg:x="11.509cm" svg:y="18.254cm"/>
      <draw:frame draw:style-name="Mgr1" draw:text-style-name="MP2" draw:layer="backgroundobjects" svg:width="8.192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192cm" svg:height="1.377cm" svg:x="10.687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192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192cm" svg:height="1.377cm" svg:x="10.687cm" svg:y="26.192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16.192cm" svg:height="4.587cm" svg:x="1.429cm" svg:y="2.446cm" presentation:class="title" presentation:placeholder="true">
        <draw:text-box/>
      </draw:frame>
      <draw:frame presentation:style-name="預設-outline1" draw:layer="backgroundobjects" svg:width="16.192cm" svg:height="16.51cm" svg:x="1.429cm" svg:y="7.951cm" presentation:class="outline" presentation:placeholder="true">
        <draw:text-box/>
      </draw:frame>
      <draw:frame draw:style-name="Mgr3" draw:text-style-name="MP6" draw:layer="backgroundobjects" svg:width="3.969cm" svg:height="1.835cm" svg:x="1.428cm" svg:y="25.068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8" draw:layer="backgroundobjects" svg:width="6.032cm" svg:height="1.835cm" svg:x="6.509cm" svg:y="25.068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3" draw:text-style-name="MP10" draw:layer="backgroundobjects" svg:width="3.968cm" svg:height="1.835cm" svg:x="13.653cm" svg:y="25.068cm" presentation:class="page-number">
        <draw:text-box>
          <text:list text:style-name="ML1">
            <text:list-header>
              <text:p text:style-name="MP9"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4" draw:text-style-name="MP11" draw:layer="backgroundobjects" svg:width="18.88cm" svg:height="27.57cm" svg:x="0cm" svg:y="0cm">
          <text:p/>
        </draw:rect>
        <draw:frame draw:style-name="Mgr5" draw:text-style-name="MP6" draw:layer="backgroundobjects" svg:width="8.255cm" svg:height="1.482cm" svg:x="-0.001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5" draw:text-style-name="MP10" draw:layer="backgroundobjects" svg:width="8.043cm" svg:height="1.482cm" svg:x="10.794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預設-title" draw:layer="backgroundobjects" svg:width="7.179cm" svg:height="10.371cm" svg:x="5.829cm" svg:y="2.116cm" presentation:class="page"/>
        <draw:frame presentation:style-name="預設-notes" draw:layer="backgroundobjects" svg:width="13.758cm" svg:height="12.489cm" svg:x="2.54cm" svg:y="13.122cm" presentation:class="notes" presentation:placeholder="true">
          <draw:text-box/>
        </draw:frame>
        <draw:frame draw:style-name="Mgr6" draw:text-style-name="MP6" draw:layer="backgroundobjects" svg:width="8.255cm" svg:height="1.27cm" svg:x="-0.001cm" svg:y="26.247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6" draw:text-style-name="MP10" draw:layer="backgroundobjects" svg:width="8.043cm" svg:height="1.27cm" svg:x="10.794cm" svg:y="26.247cm" presentation:class="page-number">
          <draw:text-box>
            <text:list text:style-name="ML1">
              <text:list-header>
                <text:p text:style-name="MP9"><text:span text:style-name="MT2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