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2cm" fo:margin-left="4.494cm" table:align="left" style:writing-mode="lr-tb"/>
    </style:style>
    <style:style style:name="表格1.A" style:family="table-column">
      <style:table-column-properties style:column-width="7.62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0pt" fo:language="zh" fo:country="TW" style:font-size-asian="10pt" style:language-asian="zh" style:country-asian="TW"/>
    </style:style>
    <style:style style:name="P5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0cm" fo:text-indent="1.199cm" style:auto-text-indent="false"/>
    </style:style>
    <style:style style:name="P7" style:family="paragraph" style:parent-style-name="Standard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2.347cm" style:auto-text-indent="false"/>
    </style:style>
    <style:style style:name="P10" style:family="paragraph" style:parent-style-name="Standard">
      <style:paragraph-properties fo:margin-left="0cm" fo:margin-right="0cm" fo:text-indent="0.561cm" style:auto-text-indent="false"/>
      <style:text-properties fo:font-size="14pt" style:font-name-asian="標楷體" style:font-size-asian="14pt"/>
    </style:style>
    <style:style style:name="P11" style:family="paragraph" style:parent-style-name="Footer">
      <style:paragraph-properties fo:text-align="center" style:justify-single-word="false"/>
      <style:text-properties style:font-name-asian="標楷體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text-scale="150%"/>
    </style:style>
    <style:style style:name="T2" style:family="text">
      <style:text-properties style:text-scale="150%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542cm" fo:min-width="4.1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土木包工業印模紙</text:span></text:p>
      <text:p text:style-name="P2">本局登記原印鑑相符。</text:p>
      <text:p text:style-name="P1"/>
      <text:p text:style-name="P4"><draw:frame draw:style-name="fr1" draw:name="框架1" text:anchor-type="char" svg:x="-0.012cm" svg:y="0.071cm" svg:width="17.734cm" svg:height="7.962cm" draw:z-index="0"><draw:text-box><text:p text:style-name="P6"><text:span text:style-name="T3">土木包工業印鑑　　　　</text:span><text:span text:style-name="T5"> <text:s text:c="4"/></text:span><text:span text:style-name="T3">負責人印鑑　　　　　　　負責人照片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9">負責人簽名</text:p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text:p text:style-name="P8"/></draw:text-box></draw:frame></text:p>
      <text:p text:style-name="P1"/>
      <text:p text:style-name="P4"><draw:custom-shape text:anchor-type="char" draw:z-index="1" draw:style-name="gr1" draw:text-style-name="P12" svg:width="5.001cm" svg:height="5.001cm" svg:x="0.635cm" svg:y="0.064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12" svg:width="5.001cm" svg:height="5.001cm" svg:x="6.35cm" svg:y="0.06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12" svg:width="5.001cm" svg:height="5.001cm" svg:x="12.065cm" svg:y="0.064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draw:custom-shape text:anchor-type="char" draw:z-index="5" draw:style-name="gr1" draw:text-style-name="P12" svg:width="5.001cm" svg:height="5.001cm" svg:x="0.635cm" svg:y="1.799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12" svg:width="5.001cm" svg:height="5.001cm" svg:x="6.35cm" svg:y="1.79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12" svg:width="5.001cm" svg:height="5.001cm" svg:x="12.065cm" svg:y="1.799cm"><text:p/><draw:enhanced-geometry svg:viewBox="0 0 21600 21600" draw:type="rectangle" draw:enhanced-path="M 0 0 L 21600 0 21600 21600 0 21600 0 0 Z N"/></draw:custom-shape><draw:frame draw:style-name="fr1" draw:name="框架2" text:anchor-type="char" svg:x="-0.012cm" svg:y="0.834cm" svg:width="17.805cm" svg:height="6.701cm" draw:z-index="4"><draw:text-box><text:p text:style-name="P10">專任工程人員簽名　　　　專任工程人員印鑑　　　　專任工程人員照片</text:p></draw:text-box></draw:frame><draw:custom-shape text:anchor-type="char" draw:z-index="9" draw:style-name="gr1" draw:text-style-name="P12" svg:width="5.001cm" svg:height="5.001cm" svg:x="0.635cm" svg:y="9.102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12" svg:width="5.001cm" svg:height="5.001cm" svg:x="6.35cm" svg:y="9.102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12" svg:width="5.001cm" svg:height="5.001cm" svg:x="12.065cm" svg:y="9.102cm"><text:p/><draw:enhanced-geometry svg:viewBox="0 0 21600 21600" draw:type="rectangle" draw:enhanced-path="M 0 0 L 21600 0 21600 21600 0 21600 0 0 Z N"/></draw:custom-shape><draw:frame draw:style-name="fr1" draw:name="框架3" text:anchor-type="char" svg:x="-0.012cm" svg:y="8.137cm" svg:width="17.805cm" svg:height="6.63cm" draw:z-index="8"><draw:text-box><text:p text:style-name="P10">專任工程人員簽名　　　　專任工程人員印鑑　　　　專任工程人員照片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　造　業　印　模　紙</dc:title>
    <meta:initial-creator>user0060502</meta:initial-creator>
    <meta:creation-date>2008-06-17T14:54:00</meta:creation-date>
    <dc:creator>Your User Name</dc:creator>
    <dc:date>2008-06-17T14:54:00</dc:date>
    <meta:print-date>2003-07-14T11:38:00</meta:print-date>
    <meta:editing-cycles>2</meta:editing-cycles>
    <meta:editing-duration>PT2M</meta:editing-duration>
    <meta:document-statistic meta:table-count="1" meta:image-count="0" meta:object-count="0" meta:page-count="1" meta:paragraph-count="6" meta:word-count="88" meta:character-count="120" meta:non-whitespace-character-count="88"/>
    <meta:generator>LibreOffice/5.2.2.2$Windows_x86 LibreOffice_project/8f96e87c890bf8fa77463cd4b640a2312823f3ad</meta:generator>
  </office:meta>
</office:document-meta>
</file>