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 fo:text-align="justify" style:justify-single-word="false"/>
    </style:style>
    <style:style style:name="P2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margin-left="0cm" fo:margin-right="0cm" style:line-height-at-least="0.741cm" fo:text-align="justify" style:justify-single-word="false" fo:text-indent="1.586cm" style:auto-text-indent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</style:style>
    <style:style style:name="P6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style:line-height-at-least="0.882cm" fo:text-align="center" style:justify-single-word="false" style:page-number="auto"/>
      <style:text-properties style:font-name="Arial" fo:font-size="16pt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top="0.212cm" fo:margin-bottom="0cm" loext:contextual-spacing="false" style:line-height-at-least="0.882cm" fo:text-align="justify" style:justify-single-word="false"/>
    </style:style>
    <style:style style:name="P10" style:family="paragraph" style:parent-style-name="純文字">
      <style:paragraph-properties fo:margin-left="0cm" fo:margin-right="0cm" fo:line-height="0.776cm" fo:text-indent="1.586cm" style:auto-text-indent="false"/>
      <style:text-properties style:font-name="Arial" fo:font-size="14pt" style:font-size-asian="14pt" style:font-name-complex="Arial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Arial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Arial" fo:font-size="14pt" style:font-name-asian="標楷體" style:font-size-asian="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綜合營造業專任工程人員離職證明書</text:p>
      <text:p text:style-name="P1"><text:span text:style-name="T3"><text:s text:c="4"/></text:span><text:span text:style-name="T2">茲證明本公司專任工程人員　　　</text:span><text:span text:style-name="T3"> <text:s text:c="2"/></text:span><text:span text:style-name="T2">君〈國民身分證統一編號：</text:span><text:span text:style-name="T3"> <text:s/></text:span><text:span text:style-name="T2">　　　</text:span><text:span text:style-name="T3"> <text:s text:c="5"/></text:span><text:span text:style-name="T2">〉自中華民國</text:span><text:span text:style-name="T3"> </text:span><text:span text:style-name="T2">　　　</text:span><text:span text:style-name="T3"> </text:span><text:span text:style-name="T2">年</text:span><text:span text:style-name="T3"> <text:s text:c="7"/></text:span><text:span text:style-name="T2">月</text:span><text:span text:style-name="T3"> <text:s text:c="6"/></text:span><text:span text:style-name="T2">日起註銷專任工程人員職務。</text:span></text:p>
      <text:p text:style-name="P2"><text:span text:style-name="T7"><text:s text:c="6"/></text:span><text:span text:style-name="T5">此致</text:span></text:p>
      <text:p text:style-name="P10"><text:span text:style-name="T9">□</text:span><text:span text:style-name="T5">臺北市政府</text:span></text:p>
      <text:p text:style-name="P10"><text:span text:style-name="T9">□</text:span><text:span text:style-name="T5">高雄市政府</text:span></text:p>
      <text:p text:style-name="P3"><text:span text:style-name="T9">□</text:span><text:span text:style-name="T5">　　　　縣（市）政府</text:span></text:p>
      <text:p text:style-name="P4"/>
      <text:p text:style-name="P7"/>
      <text:p text:style-name="P7"/>
      <text:p text:style-name="P5"><text:span text:style-name="T10">專任工程人員姓名：</text:span><text:span text:style-name="T11"> <text:s text:c="23"/></text:span><text:span text:style-name="T5">（簽章）</text:span><text:span text:style-name="T7"> </text:span></text:p>
      <text:p text:style-name="P7">專任工程人員聯絡地址：</text:p>
      <text:p text:style-name="P7">專任工程人員聯絡電話：</text:p>
      <text:p text:style-name="P7">證書或結業證書字號：</text:p>
      <text:p text:style-name="P5"><text:span text:style-name="T10">綜合營造業名稱：</text:span><text:span text:style-name="T11"> <text:s text:c="25"/></text:span><text:span text:style-name="T5">（公司或機構章）</text:span></text:p>
      <text:p text:style-name="P5"><text:span text:style-name="T10">綜合營造業負責人：</text:span><text:span text:style-name="T11"> <text:s text:c="23"/></text:span><text:span text:style-name="T5">（簽章）</text:span><text:span text:style-name="T7"> </text:span></text:p>
      <text:p text:style-name="P6"><text:span text:style-name="T5">綜合營造業聯絡地址：</text:span><text:span text:style-name="T7"> <text:s text:c="23"/></text:span></text:p>
      <text:p text:style-name="P6"><text:span text:style-name="T5">綜合營造業聯絡電話：</text:span><text:span text:style-name="T7"> <text:s text:c="23"/></text:span></text:p>
      <text:p text:style-name="P9"><text:span text:style-name="T3"><text:s text:c="4"/></text:span><text:span text:style-name="T2">中　華　民　國</text:span><text:span text:style-name="T3"> <text:s text:c="7"/></text:span><text:span text:style-name="T2">年</text:span><text:span text:style-name="T3"> <text:s text:c="7"/></text:span><text:span text:style-name="T2">月</text:span><text:span text:style-name="T3"> <text:s text:c="15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營造業專任工程人員離職證明書</dc:title>
    <meta:initial-creator>user</meta:initial-creator>
    <meta:creation-date>2010-12-27T15:02:00</meta:creation-date>
    <dc:creator>user</dc:creator>
    <dc:date>2012-10-22T10:33:00</dc:date>
    <meta:editing-cycles>2</meta:editing-cycles>
    <meta:editing-duration>PT15M</meta:editing-duration>
    <meta:document-statistic meta:table-count="0" meta:image-count="0" meta:object-count="0" meta:page-count="1" meta:paragraph-count="15" meta:word-count="183" meta:character-count="397" meta:non-whitespace-character-count="183"/>
    <meta:generator>LibreOffice/5.2.2.2$Windows_x86 LibreOffice_project/8f96e87c890bf8fa77463cd4b640a2312823f3ad</meta:generator>
  </office:meta>
</office:document-meta>
</file>