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02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4027in"/>
      <style:text-properties style:font-name="標楷體" style:font-name-asian="標楷體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18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19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20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21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22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23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27" style:parent-style-name="內文" style:list-style-name="LFO3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38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39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40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南投縣政府工程竣工註記-檢附文件一覽表</text:p>
      <text:p text:style-name="P2">大本手冊參考第9點、小本手冊參考第10點</text:p>
      <text:p text:style-name="P3"><text:span text:style-name="T4">公共工程</text:span><text:span text:style-name="T5">：</text:span></text:p>
      <text:list text:style-name="LFO1" text:continue-numbering="true">
        <text:list-item>
          <text:p text:style-name="P6">綜合營造業申請登記函（CC1）</text:p>
        </text:list-item>
        <text:list-item>
          <text:p text:style-name="P7">營造業登記證書(正、影本)</text:p>
        </text:list-item>
        <text:list-item>
          <text:p text:style-name="P8">工程驗收證明書正本及影本</text:p>
        </text:list-item>
        <text:list-item>
          <text:p text:style-name="P9">使用執照影本(若無則免附)</text:p>
        </text:list-item>
        <text:list-item>
          <text:p text:style-name="P10">該項工程所載頁面影印(欄位需填載完整，並完成定作人用印)</text:p>
        </text:list-item>
      </text:list>
      <text:p text:style-name="P11"/>
      <text:p text:style-name="P12"/>
      <text:p text:style-name="P13"><text:span text:style-name="T14">建築工程</text:span><text:span text:style-name="T15">：</text:span><text:span text:style-name="T16">（完工結算金額不超過使用執照上工程造價之3倍）</text:span></text:p>
      <text:list text:style-name="LFO2" text:continue-numbering="true">
        <text:list-item>
          <text:p text:style-name="P17">綜合營造業申請登記函（CC1）</text:p>
        </text:list-item>
        <text:list-item>
          <text:p text:style-name="P18">營造業登記證書(正、影本)</text:p>
        </text:list-item>
        <text:list-item>
          <text:p text:style-name="P19">使用執照影本</text:p>
        </text:list-item>
        <text:list-item>
          <text:p text:style-name="P20">定作人及承造人共同具結之工程施工期間無變更承造人切結書</text:p>
        </text:list-item>
        <text:list-item>
          <text:p text:style-name="P21">該項工程所載頁面影印(欄位需填載完整，並完成定作人用印)</text:p>
        </text:list-item>
        <text:list-item>
          <text:p text:style-name="P22">合約書正本及影本(需有合約書封面、工程名稱、地點、合約總價、雙方用印及印花)</text:p>
        </text:list-item>
        <text:list-item>
          <text:p text:style-name="P23">各期之統一發票正本及影本(如超過3張請提供明細表)</text:p>
        </text:list-item>
      </text:list>
      <text:p text:style-name="P24"/>
      <text:p text:style-name="P25">注意事項：</text:p>
      <text:list text:style-name="LFO3" text:continue-numbering="true">
        <text:list-item>
          <text:p text:style-name="P26">合約總價或完工總價知有超過五千萬時，請該工程之工地主任於手冊上簽名及蓋章，並檢附該工地主任之有效執業證、工地主任公會會員證及勞工保險證明文件(需包含完整工程期間並符合當年度基本薪資)</text:p>
        </text:list-item>
        <text:list-item>
          <text:p text:style-name="P27"><text:span text:style-name="T28">上述文件影本均蓋「</text:span><text:span text:style-name="T29">與正本相符</text:span><text:span text:style-name="T30">」並</text:span><text:span text:style-name="T31">加</text:span><text:span text:style-name="T32">蓋公司大小章</text:span><text:span text:style-name="T33">，如同時申報</text:span><text:span text:style-name="T34">3件以上</text:span><text:span text:style-name="T35">工程，請提供明細表(請載明工程名稱、地點、竣工日期及完工總價)</text:span><text:span text:style-name="T36">。</text:span></text:p>
        </text:list-item>
        <text:list-item>
          <text:p text:style-name="P37">規費：完工總價2250萬以下註記一筆規費400元整、2250萬～7500萬以下規費600元整、7500萬以上規費800元整。申請人為營造公司者請以匯票方式繳納(受款人：內政部國土管理署，如同時申報多件工程，得合併於同一張匯票)，若為土木包工業者請以現金繳納。</text:p>
        </text:list-item>
        <text:list-item>
          <text:p text:style-name="P38">承攬工程手冊送件後需併同呈核，作業時間約五個工作天，俟核准發文後，請攜帶核准函及公司大小章至本府領取；如需回寄，請提供回郵掛號信封並填寫完整收件地址。</text:p>
        </text:list-item>
        <text:list-item>
          <text:p text:style-name="P39">辦理案件時請攜帶公司大小章，以備不時之需。</text:p>
        </text:list-item>
        <text:list-item>
          <text:p text:style-name="P40">本縣於辦理竣工註記事宜僅就所附之書面資料認定，上開資料若有申報不實者，應由申請人依法負其責任，如有相關問題，敬請電洽本府建設處建築管理科。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攬工程竣工註記</dc:title>
    <dc:description/>
    <dc:subject/>
    <meta:initial-creator>user</meta:initial-creator>
    <dc:creator>林盧淑女</dc:creator>
    <meta:creation-date>2023-10-18T11:10:00Z</meta:creation-date>
    <dc:date>2023-10-18T11:10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