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text-align="justify" fo:margin-bottom="0.125in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P1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text-align="justify" fo:line-height="0.5555in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CN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CN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CN"/>
    </style:style>
    <style:style style:name="P18" style:parent-style-name="內文" style:family="paragraph">
      <style:paragraph-properties fo:text-align="justify" fo:line-height="0.5555in"/>
      <style:text-properties style:font-name="標楷體" style:font-name-asian="標楷體" fo:font-size="16pt" style:font-size-asian="16pt" style:font-size-complex="16pt" style:language-asian="zh" style:country-asian="CN"/>
    </style:style>
    <style:style style:name="P19" style:parent-style-name="內文" style:family="paragraph">
      <style:paragraph-properties fo:text-align="justify" fo:line-height="0.5555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text-align="justify" fo:line-height="0.5555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text-align="justify" fo:line-height="0.5555in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text-align="justify" fo:line-height="0.5555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text-align="justify" fo:line-height="0.5555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text-align="justify" fo:line-height="0.5555in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私人工程無變更承造人切結書</text:p>
      <text:p text:style-name="P2">本件私人建築工程：</text:p>
      <text:p text:style-name="P3">工程地點：</text:p>
      <text:p text:style-name="P4">建照號碼：</text:p>
      <text:p text:style-name="P5">使照號碼：</text:p>
      <text:p text:style-name="P6">合約金額：</text:p>
      <text:p text:style-name="P7"><text:span text:style-name="T8">完工總價</text:span><text:span text:style-name="T9">（不超過使照工程造價之3倍）：</text:span></text:p>
      <text:p text:style-name="P10">經由定作人： <text:s text:c="23"/>與承造人：<text:s text:c="20"/></text:p>
      <text:p text:style-name="P11">於 <text:s text:c="2"/>年 <text:s text:c="2"/>月 <text:s text:c="2"/>日訂立合約，並於 <text:s text:c="3"/>年 <text:s text:c="2"/>月 <text:s text:c="2"/>日正式開工，施工期間至完工止，所開立之發票金額確與承造總價相符，且施工期間無變更承造人，如有不實，本公司願自負一切法律責任，特立此切結書為憑。</text:p>
      <text:p text:style-name="P12"><text:span text:style-name="T13">起 <text:s text:c="3"/>造 <text:s text:c="3"/>人： <text:s text:c="18"/></text:span><text:span text:style-name="T14"><text:s text:c="5"/></text:span><text:span text:style-name="T15"><text:s text:c="10"/>（</text:span><text:span text:style-name="T16">蓋</text:span><text:span text:style-name="T17">章）</text:span></text:p>
      <text:p text:style-name="P18">地 <text:s text:c="9"/>址：</text:p>
      <text:p text:style-name="P19">承造人（公司名稱）： <text:s text:c="30"/>（蓋章）</text:p>
      <text:p text:style-name="P20">公 司 負 責 人：</text:p>
      <text:p text:style-name="P21">營造業登記證字號：</text:p>
      <text:p text:style-name="P22">公司營業地址：</text:p>
      <text:p text:style-name="P23">聯絡電話：</text:p>
      <text:p text:style-name="P24"><text:span text:style-name="T25">中 <text:s text:c="2"/>華 <text:s text:c="2"/>民 <text:s text:c="3"/>國 <text:s text:c="11"/>年 <text:s text:c="8"/>月 <text:s text:c="9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3937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本件私人建築工程：</dc:title>
    <dc:description/>
    <dc:subject/>
    <meta:initial-creator>Your User Name</meta:initial-creator>
    <dc:creator>林盧淑女</dc:creator>
    <meta:creation-date>2023-08-22T01:34:00Z</meta:creation-date>
    <dc:date>2023-08-22T01:34:00Z</dc:date>
    <meta:print-date>2009-10-20T02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2" meta:row-count="3" meta:non-whitespace-character-count="360"/>
  </office:meta>
</office:document-meta>
</file>