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479in"/>
    </style:style>
    <style:style style:name="TableColumn4" style:family="table-column">
      <style:table-column-properties style:column-width="4.9951in"/>
    </style:style>
    <style:style style:name="Table2" style:family="table">
      <style:table-properties style:width="5.843in" fo:margin-left="0.075in" table:align="left"/>
    </style:style>
    <style:style style:name="TableRow5" style:family="table-row">
      <style:table-row-properties style:min-row-height="0.384in"/>
    </style:style>
    <style:style style:name="TableCell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Cell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" style:family="table-row">
      <style:table-row-properties style:min-row-height="0.3847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" style:family="table-row">
      <style:table-row-properties style:min-row-height="0.3902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" style:family="table-row">
      <style:table-row-properties style:min-row-height="0.3631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" style:family="table-row">
      <style:table-row-properties style:min-row-height="0.3631in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簽證人員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託人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工程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工程地點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開工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建照號碼</text:p>
          </table:table-cell>
          <table:table-cell table:style-name="TableCell28">
            <text:p text:style-name="P29"><text:s text:c="21"/>字第 <text:s text:c="15"/>號</text:p>
          </table:table-cell>
        </table:table-row>
        <table:table-row table:style-name="TableRow30">
          <table:table-cell table:style-name="TableCell31">
            <text:p text:style-name="P32">契約金額</text:p>
          </table:table-cell>
          <table:table-cell table:style-name="TableCell33">
            <text:p text:style-name="P34"><text:span text:style-name="T35">新台幣(大寫)</text:span><text:span text:style-name="T36"><text:s/></text:span><text:span text:style-name="T37"><text:s text:c="3"/>仟</text:span><text:span text:style-name="T38"><text:s text:c="2"/></text:span><text:span text:style-name="T39"><text:s text:c="3"/>佰</text:span><text:span text:style-name="T40"><text:s/></text:span><text:span text:style-name="T41"><text:s text:c="3"/>拾 <text:s/></text:span><text:span text:style-name="T42"><text:s/></text:span><text:span text:style-name="T43"><text:s/>萬 <text:s text:c="2"/>仟 <text:s text:c="2"/>佰 <text:s text:c="2"/>拾 <text:s text:c="2"/>元整</text:span></text:p>
          </table:table-cell>
        </table:table-row>
      </table:table>
      <text:p text:style-name="P44"><text:span text:style-name="T45">本人</text:span><text:span text:style-name="T46"><text:s text:c="7"/></text:span><text:span text:style-name="T47"><text:s text:c="2"/></text:span><text:span text:style-name="T48">受</text:span><text:span text:style-name="T49"><text:s text:c="15"/></text:span><text:span text:style-name="T50">有限公司</text:span><text:span text:style-name="T51">委託</text:span><text:span text:style-name="T52">執行綜理施工管理，並簽章負責專任工程人員應辦理之工作，依營造業法第66條第4項規定無設立事務所或受聘於技術顧問機構，且無擔任其他營造業負責人，亦無受停止執行業務之處分，以上所述均為屬實，如有不實願受相關法律責任，如中央主管機關另訂定相關規定，願配合相關規定辦理。</text:span></text:p>
      <text:p text:style-name="P53">此致</text:p>
      <text:p text:style-name="內文"><text:span text:style-name="T54"><text:s text:c="4"/></text:span><text:span text:style-name="T55">南投</text:span><text:span text:style-name="T56">縣政府建設處</text:span></text:p>
      <text:p text:style-name="P57">立切結人（受委託人）： <text:s text:c="28"/>（簽章）</text:p>
      <text:p text:style-name="P58">科別： <text:s/>□建築師 <text:s text:c="3"/>□__________科技師</text:p>
      <text:p text:style-name="P59">證書字號（非考試及格證號）： <text:s text:c="9"/>字第 <text:s text:c="12"/>號</text:p>
      <text:p text:style-name="P60">住址：</text:p>
      <text:p text:style-name="P61">電話：</text:p>
      <text:p text:style-name="P62"/>
      <text:p text:style-name="P63">委託人（營造業）： <text:s text:c="28"/>（公司或機關印鑑）</text:p>
      <text:p text:style-name="P64">代表人（負責人）： <text:s text:c="29"/>（簽章）</text:p>
      <text:p text:style-name="P65">地址：</text:p>
      <text:p text:style-name="P66">電話：</text:p>
      <text:p text:style-name="P67"/>
      <text:p text:style-name="P68"><text:span text:style-name="T69">中 <text:s/>華 <text:s/>民 <text:s/>國 <text:s text:c="13"/>年 <text:s text:c="14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證人員切結書</dc:title>
    <dc:description/>
    <dc:subject/>
    <meta:initial-creator>施鴻昇</meta:initial-creator>
    <dc:creator>林盧淑女</dc:creator>
    <meta:creation-date>2023-10-18T11:20:00Z</meta:creation-date>
    <dc:date>2023-10-18T11:20:00Z</dc:date>
    <meta:print-date>2008-12-10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