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聲 <text:s text:c="2"/>明 <text:s text:c="2"/>書</text:p>
      <text:p text:style-name="P5"/>
      <text:p text:style-name="P6"><text:span text:style-name="T2">本公司自 <text:s text:c="3"/>年 <text:s text:c="3"/>月 <text:s text:c="4"/>日起(停)復業，若有與公司主管機關核准之(停)復業日期不符情事，願負一切法律責任。</text:span></text:p>
      <text:p text:style-name="P2"/>
      <text:p text:style-name="P2">此致</text:p>
      <text:p text:style-name="P2">南投縣政府</text:p>
      <text:p text:style-name="P3"/>
      <text:p text:style-name="P3"/>
      <text:p text:style-name="P4"><text:span text:style-name="T2">公司名稱</text:span><text:span text:style-name="T3">： <text:s text:c="34"/>(簽章)</text:span></text:p>
      <text:p text:style-name="P4"><text:span text:style-name="T2">公司負責人</text:span><text:span text:style-name="T3">： <text:s text:c="32"/>(簽章)</text:span></text:p>
      <text:p text:style-name="P4"><text:span text:style-name="T2">統一編號</text:span><text:span text:style-name="T3">：</text:span></text:p>
      <text:p text:style-name="P4"><text:span text:style-name="T2">營業地址</text:span><text:span text:style-name="T3">：</text:span></text:p>
      <text:p text:style-name="P3"/>
      <text:p text:style-name="P3"/>
      <text:p text:style-name="P1"><text:span text:style-name="T2">中 <text:s/>華 <text:s/>民 <text:s/>國 <text:s text:c="8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   明   書</dc:title>
    <meta:initial-creator>Your User Name</meta:initial-creator>
    <meta:creation-date>2010-05-17T10:56:00</meta:creation-date>
    <dc:date>2016-11-22T10:49:21.402000000</dc:date>
    <meta:print-date>2010-05-17T11:04:00</meta:print-date>
    <meta:editing-cycles>4</meta:editing-cycles>
    <meta:editing-duration>PT12M9S</meta:editing-duration>
    <meta:document-statistic meta:table-count="0" meta:image-count="0" meta:object-count="0" meta:page-count="1" meta:paragraph-count="9" meta:word-count="93" meta:character-count="207" meta:non-whitespace-character-count="93"/>
    <meta:generator>LibreOffice/5.2.2.2$Windows_x86 LibreOffice_project/8f96e87c890bf8fa77463cd4b640a2312823f3ad</meta:generator>
  </office:meta>
</office:document-meta>
</file>