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presentation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0pt" fo:language="zh" fo:country="TW" style:font-size-asian="10pt" style:language-asian="zh" style:country-asian="TW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char" svg:x="0.318cm" svg:y="0cm" svg:width="16.193cm" svg:height="23.8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54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</meta:initial-creator>
    <meta:creation-date>2004-04-08T11:24:00</meta:creation-date>
    <dc:creator>pc18</dc:creator>
    <dc:date>2004-04-08T11:24:00</dc:date>
    <meta:editing-cycles>2</meta:editing-cycles>
    <meta:editing-duration>PT2M</meta:editing-duration>
    <meta:document-statistic meta:table-count="0" meta:image-count="0" meta:object-count="1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98cm" fo:min-width="3.3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87cm" fo:min-width="3.3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86cm" fo:min-width="3.3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pr1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2.2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loext:graphic-properties draw:fill="solid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2cm" fo:margin-bottom="0cm" fo:text-align="center" fo:text-indent="0cm" style:punctuation-wrap="hanging" style:line-break="strict"/>
    </style:style>
    <style:style style:name="P8" style:family="paragraph">
      <loext:graphic-properties draw:fill="none" draw:fill-color="#00cc99"/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00cc99"/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1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tb-rl" style:font-independent-line-spacing="true"/>
    </style:style>
    <style:style style:name="P12" style:family="paragraph">
      <loext:graphic-properties draw:fill="none" draw:fill-color="#00cc99"/>
      <style:paragraph-properties style:writing-mode="lr-tb" style:font-independent-line-spacing="true"/>
    </style:style>
    <style:style style:name="T1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" style:family="text">
      <style:text-properties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3" style:family="text">
      <style:text-properties fo:font-size="10pt" fo:language="zh" fo:country="TW" style:font-name-asian="標楷體" style:font-size-asian="10pt" style:language-asian="zh" style:country-asian="TW" style:font-name-complex="標楷體" style:font-size-complex="10pt" style:language-complex="zh" style:country-complex="TW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9.803cm" svg:height="1.108cm" svg:x="5.003cm" svg:y="0.379cm">
          <text:list text:style-name="L1">
            <text:list-header>
              <text:p text:style-name="P1"><text:span text:style-name="T1">申請法定空地分割證明流程表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0.423cm" svg:y1="2.963cm" svg:x2="18.203cm" svg:y2="2.968cm">
          <text:p/>
        </draw:line>
        <draw:line draw:style-name="gr2" draw:text-style-name="P3" draw:layer="layout" svg:x1="4.233cm" svg:y1="2.328cm" svg:x2="4.233cm" svg:y2="22.437cm">
          <text:p/>
        </draw:line>
        <draw:custom-shape draw:style-name="gr1" draw:text-style-name="P2" draw:layer="layout" svg:width="5.497cm" svg:height="0.853cm" svg:x="8.02cm" svg:y="2.117cm">
          <text:list text:style-name="L1">
            <text:list-header>
              <text:p text:style-name="P1"><text:span text:style-name="T2">作　　業　　流　　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cm" svg:height="0.853cm" svg:x="1.74cm" svg:y="2.117cm">
          <text:list text:style-name="L1">
            <text:list-header>
              <text:p text:style-name="P1"><text:span text:style-name="T2">作業時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81cm" svg:height="1.058cm" svg:x="6.985cm" svg:y="4.022cm">
          <text:list text:style-name="L1">
            <text:list-header>
              <text:p text:style-name="P4"><text:span text:style-name="T2"><text:s text:c="9"/></text:span><text:span text:style-name="T2">掛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81cm" svg:height="1.058cm" svg:x="6.985cm" svg:y="6.562cm">
          <text:list text:style-name="L1">
            <text:list-header>
              <text:p text:style-name="P4"><text:span text:style-name="T2"><text:s text:c="6"/></text:span><text:span text:style-name="T2">書件審查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3" draw:layer="layout" svg:x1="8.89cm" svg:y1="7.62cm" svg:x2="8.89cm" svg:y2="9.313cm">
          <text:p/>
        </draw:line>
        <draw:custom-shape draw:style-name="gr5" draw:text-style-name="P5" draw:layer="layout" svg:width="3.81cm" svg:height="0.847cm" svg:x="6.985cm" svg:y="9.313cm">
          <text:list text:style-name="L1">
            <text:list-header>
              <text:p text:style-name="P4"><text:span text:style-name="T2"><text:s text:c="9"/></text:span><text:span text:style-name="T2">呈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81cm" svg:height="0.847cm" svg:x="6.985cm" svg:y="12.065cm">
          <text:list text:style-name="L1">
            <text:list-header>
              <text:p text:style-name="P4"><text:span text:style-name="T2"><text:s text:c="9"/></text:span><text:span text:style-name="T2">核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81cm" svg:height="0.847cm" svg:x="6.985cm" svg:y="14.605cm">
          <text:list text:style-name="L1">
            <text:list-header>
              <text:p text:style-name="P4"><text:span text:style-name="T2"><text:s text:c="6"/></text:span><text:span text:style-name="T2">製作副本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81cm" svg:height="0.846cm" svg:x="6.985cm" svg:y="17.357cm">
          <text:list text:style-name="L1">
            <text:list-header>
              <text:p text:style-name="P4"><text:span text:style-name="T2"><text:s text:c="9"/></text:span><text:span text:style-name="T2">核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81cm" svg:height="0.847cm" svg:x="6.985cm" svg:y="20.108cm">
          <text:list text:style-name="L1">
            <text:list-header>
              <text:p text:style-name="P1"><text:span text:style-name="T2">核發證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.963cm" svg:height="1.327cm" svg:x="14.182cm" svg:y="8.846cm">
          <text:list text:style-name="L1">
            <text:list-header>
              <text:p text:style-name="P7"><text:span text:style-name="T3">不符規定者</text:span></text:p>
              <text:p text:style-name="P7"><text:span text:style-name="T3">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0.846cm" svg:height="0.846cm" svg:x="11.007cm" svg:y="6.562cm">
          <text:list text:style-name="L1">
            <text:list-header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058cm" svg:height="1.327cm" svg:x="10.795cm" svg:y="6.35cm">
          <text:list text:style-name="L1">
            <text:list-header>
              <text:p text:style-name="P7"><text:span text:style-name="T4">NO</text:span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0.635cm" svg:height="0.853cm" svg:x="11.218cm" svg:y="9.022cm">
          <text:list text:style-name="L1">
            <text:list-header>
              <text:p text:style-name="P10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2.963cm" svg:y1="2.963cm" svg:x2="2.963cm" svg:y2="5.927cm">
          <text:p/>
        </draw:line>
        <draw:line draw:style-name="gr9" draw:text-style-name="P3" draw:layer="layout" svg:x1="4.233cm" svg:y1="5.927cm" svg:x2="0.847cm" svg:y2="5.927cm">
          <text:p/>
        </draw:line>
        <draw:line draw:style-name="gr4" draw:text-style-name="P3" draw:layer="layout" svg:x1="8.89cm" svg:y1="10.16cm" svg:x2="8.89cm" svg:y2="12.065cm">
          <text:p/>
        </draw:line>
        <draw:line draw:style-name="gr4" draw:text-style-name="P3" draw:layer="layout" svg:x1="8.89cm" svg:y1="12.912cm" svg:x2="8.89cm" svg:y2="14.605cm">
          <text:p/>
        </draw:line>
        <draw:line draw:style-name="gr4" draw:text-style-name="P3" draw:layer="layout" svg:x1="8.89cm" svg:y1="18.203cm" svg:x2="8.894cm" svg:y2="20.108cm">
          <text:p/>
        </draw:line>
        <draw:line draw:style-name="gr9" draw:text-style-name="P3" draw:layer="layout" svg:x1="4.021cm" svg:y1="21.167cm" svg:x2="0.634cm" svg:y2="21.167cm">
          <text:p/>
        </draw:line>
        <draw:custom-shape draw:style-name="gr7" draw:text-style-name="P2" draw:layer="layout" svg:width="2.752cm" svg:height="0.846cm" svg:x="7.408cm" svg:y="7.228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021cm" svg:height="0.847cm" svg:x="6.562cm" svg:y="7.016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964cm" svg:height="0.846cm" svg:x="7.408cm" svg:y="7.228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draw:layer="layout" svg:x1="8.89cm" svg:y1="5.08cm" svg:x2="8.89cm" svg:y2="6.562cm">
          <text:p/>
        </draw:line>
        <draw:line draw:style-name="gr4" draw:text-style-name="P3" draw:layer="layout" svg:x1="10.795cm" svg:y1="6.985cm" svg:x2="14.393cm" svg:y2="6.989cm">
          <text:p/>
        </draw:line>
        <draw:line draw:style-name="gr4" draw:text-style-name="P3" draw:layer="layout" svg:x1="10.83cm" svg:y1="9.728cm" svg:x2="14.429cm" svg:y2="9.732cm">
          <text:p/>
        </draw:line>
        <draw:custom-shape draw:style-name="gr7" draw:text-style-name="P2" draw:layer="layout" svg:width="1.949cm" svg:height="0.847cm" svg:x="14.737cm" svg:y="9.234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328cm" svg:height="0.846cm" svg:x="14.817cm" svg:y="14.848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.752cm" svg:height="1.327cm" svg:x="14.146cm" svg:y="6.35cm">
          <text:list text:style-name="L1">
            <text:list-header>
              <text:p text:style-name="P7"><text:span text:style-name="T3">不符規定者</text:span></text:p>
              <text:p text:style-name="P7"><text:span text:style-name="T3">一次通知改正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cm" svg:height="0.684cm" svg:x="10.96cm" svg:y="9.049cm">
          <text:list text:style-name="L1">
            <text:list-header>
              <text:p text:style-name="P1"><text:span text:style-name="T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093cm" svg:height="1.694cm" svg:x="1.703cm" svg:y="3.598cm">
          <text:list text:style-name="L1">
            <text:list-header>
              <text:p text:style-name="P1"><text:span text:style-name="T2">收件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2.963cm" svg:y1="5.927cm" svg:x2="2.963cm" svg:y2="21.167cm">
          <text:p/>
        </draw:line>
        <draw:custom-shape draw:style-name="gr11" draw:text-style-name="P11" draw:layer="layout" svg:width="1.093cm" svg:height="4.229cm" svg:x="1.914cm" svg:y="11.084cm">
          <text:list text:style-name="L1">
            <text:list-header>
              <text:p text:style-name="P1"><text:span text:style-name="T2">一般七 天至十 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.102cm" svg:height="0.256cm" svg:x="8.943cm" svg:y="5.375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1cm" svg:height="0.684cm" svg:x="8.896cm" svg:y="10.16cm">
          <text:list text:style-name="L1">
            <text:list-header>
              <text:p text:style-name="P1"><text:span text:style-name="T4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1cm" svg:height="0.684cm" svg:x="8.808cm" svg:y="7.788cm">
          <text:list text:style-name="L1">
            <text:list-header>
              <text:p text:style-name="P1"><text:span text:style-name="T4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0.935cm" svg:height="2.116cm" svg:x="1.905cm" svg:y="9.102cm"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0.935cm" svg:height="2.033cm" svg:x="1.777cm" svg:y="9.185cm"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draw:layer="layout" svg:x1="8.89cm" svg:y1="15.452cm" svg:x2="8.894cm" svg:y2="17.357cm">
          <text:p/>
        </draw:line>
        <draw:custom-shape draw:style-name="gr10" draw:text-style-name="P11" draw:layer="layout" svg:width="1.093cm" svg:height="1.694cm" svg:x="3.184cm" svg:y="3.598cm">
          <text:list text:style-name="L1">
            <text:list-header>
              <text:p text:style-name="P1"><text:span text:style-name="T2">一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79cm" svg:height="10.371cm" svg:x="5.83cm" svg:y="2.117cm" draw:page-number="1" presentation:class="page"/>
          <draw:frame presentation:style-name="pr1" draw:text-style-name="P12" draw:layer="layout" svg:width="13.758cm" svg:height="12.489cm" svg:x="2.54cm" svg:y="13.122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83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2" style:family="text">
      <style:text-properties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01cm" svg:height="6.937cm" svg:x="2.569cm" svg:y="2.378cm"/>
      <draw:page-thumbnail draw:layer="backgroundobjects" svg:width="4.801cm" svg:height="6.937cm" svg:x="2.569cm" svg:y="10.316cm"/>
      <draw:page-thumbnail draw:layer="backgroundobjects" svg:width="4.801cm" svg:height="6.937cm" svg:x="2.569cm" svg:y="18.254cm"/>
      <draw:page-thumbnail draw:layer="backgroundobjects" svg:width="4.801cm" svg:height="6.937cm" svg:x="11.509cm" svg:y="2.378cm"/>
      <draw:page-thumbnail draw:layer="backgroundobjects" svg:width="4.801cm" svg:height="6.937cm" svg:x="11.509cm" svg:y="10.316cm"/>
      <draw:page-thumbnail draw:layer="backgroundobjects" svg:width="4.801cm" svg:height="6.937cm" svg:x="11.509cm" svg:y="18.254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6.192cm" svg:height="4.587cm" svg:x="1.429cm" svg:y="2.446cm" presentation:class="title" presentation:placeholder="true">
        <draw:text-box/>
      </draw:frame>
      <draw:frame presentation:style-name="預設-outline1" draw:layer="backgroundobjects" svg:width="16.192cm" svg:height="16.51cm" svg:x="1.429cm" svg:y="7.951cm" presentation:class="outline" presentation:placeholder="true">
        <draw:text-box/>
      </draw:frame>
      <draw:frame draw:style-name="Mgr3" draw:text-style-name="MP6" draw:layer="backgroundobjects" svg:width="3.969cm" svg:height="1.835cm" svg:x="1.428cm" svg:y="25.068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6.032cm" svg:height="1.835cm" svg:x="6.509cm" svg:y="25.068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3.968cm" svg:height="1.835cm" svg:x="13.653cm" svg:y="25.068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8.88cm" svg:height="27.57cm" svg:x="0cm" svg:y="0cm">
          <text:p/>
        </draw:rect>
        <draw:frame draw:style-name="Mgr5" draw:text-style-name="MP6" draw:layer="backgroundobjects" svg:width="8.255cm" svg:height="1.482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043cm" svg:height="1.482cm" svg:x="10.794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7.179cm" svg:height="10.371cm" svg:x="5.829cm" svg:y="2.116cm" presentation:class="page"/>
        <draw:frame presentation:style-name="預設-notes" draw:layer="backgroundobjects" svg:width="13.758cm" svg:height="12.489cm" svg:x="2.54cm" svg:y="13.122cm" presentation:class="notes" presentation:placeholder="true">
          <draw:text-box/>
        </draw:frame>
        <draw:frame draw:style-name="Mgr6" draw:text-style-name="MP6" draw:layer="backgroundobjects" svg:width="8.255cm" svg:height="1.27cm" svg:x="-0.001cm" svg:y="26.247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043cm" svg:height="1.27cm" svg:x="10.794cm" svg:y="26.247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