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presentation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  <style:text-properties fo:font-size="10pt" fo:language="zh" fo:country="TW" style:font-size-asian="10pt" style:language-asian="zh" style:country-asian="TW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物件1" text:anchor-type="char" svg:x="-0.36cm" svg:y="0.635cm" svg:width="15.24cm" svg:height="23.28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18</meta:initial-creator>
    <meta:creation-date>2004-04-08T13:35:00</meta:creation-date>
    <dc:creator>pc18</dc:creator>
    <dc:date>2004-04-08T14:43:00</dc:date>
    <meta:editing-cycles>2</meta:editing-cycles>
    <meta:editing-duration>PT2M</meta:editing-duration>
    <meta:document-statistic meta:table-count="0" meta:image-count="0" meta:object-count="1" meta:page-count="1" meta:paragraph-count="0" meta:word-count="0" meta:character-count="0" meta:non-whitespace-character-count="0"/>
    <meta:generator>LibreOffice/5.2.2.2$Windows_x86 LibreOffice_project/8f96e87c890bf8fa77463cd4b640a2312823f3ad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solid" svg:stroke-width="0.026cm" svg:stroke-color="#000000" draw:stroke-linejoin="miter" svg:stroke-linecap="square" draw:fill="none" draw:fill-color="#00cc99" draw:textarea-horizontal-align="justify" draw:textarea-vertical-align="middle" draw:auto-grow-height="false" fo:min-height="0.799cm" fo:min-width="7.12cm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1">
      <style:graphic-properties draw:stroke="solid" svg:stroke-width="0.026cm" svg:stroke-color="#000000" draw:stroke-linejoin="miter" svg:stroke-linecap="square" draw:fill="none" draw:fill-color="#00cc99" draw:textarea-horizontal-align="justify" draw:textarea-vertical-align="middle" draw:auto-grow-height="false" fo:min-height="1.434cm" fo:min-width="8.813cm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798cm" fo:min-width="3.31cm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1.01cm" fo:min-width="8.39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2">
      <style:graphic-properties draw:stroke="none" draw:fill="none" draw:fill-color="#00cc99" draw:textarea-horizontal-align="right" draw:textarea-vertical-align="justify" draw:auto-grow-height="true" fo:min-height="0cm" fo:min-width="0cm" fo:padding-top="0.13cm" fo:padding-bottom="0.13cm" fo:padding-left="0.25cm" fo:padding-right="0.25cm" fo:wrap-option="wrap" draw:shadow-color="#808080"/>
      <style:paragraph-properties style:writing-mode="tb-rl"/>
    </style:style>
    <style:style style:name="gr9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none" draw:fill="none" draw:fill-color="#00cc99" draw:textarea-horizontal-align="right" draw:textarea-vertical-align="justify" draw:auto-grow-height="true" fo:min-height="0cm" fo:min-width="0cm" fo:padding-top="0.13cm" fo:padding-bottom="0.13cm" fo:padding-left="0.25cm" fo:padding-right="0.25cm" fo:wrap-option="wrap" draw:shadow-color="#808080"/>
      <style:paragraph-properties style:writing-mode="tb-rl"/>
    </style:style>
    <style:style style:name="gr1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none" draw:fill="none" draw:fill-color="#00cc99" draw:textarea-horizontal-align="right" draw:textarea-vertical-align="justify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tb-rl"/>
    </style:style>
    <style:style style:name="gr13" style:family="graphic" style:parent-style-name="standard">
      <style:graphic-properties draw:stroke="solid" svg:stroke-width="0.026cm" svg:stroke-color="#000000" draw:marker-start="msArrowEnd_20_5" draw:marker-start-width="0.21cm" draw:marker-start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1">
      <style:graphic-properties draw:stroke="solid" svg:stroke-width="0.026cm" svg:stroke-color="#000000" draw:stroke-linejoin="miter" svg:stroke-linecap="square" draw:fill="none" draw:fill-color="#00cc99" draw:textarea-horizontal-align="justify" draw:textarea-vertical-align="middle" draw:auto-grow-height="false" fo:min-height="1.434cm" fo:min-width="9.025cm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solid" svg:stroke-width="0.026cm" svg:stroke-color="#000000" draw:marker-start="msArrowEnd_20_6" draw:marker-start-width="0.21cm" draw:marker-start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1.645cm" fo:min-width="6.274cm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預設-notes">
      <style:graphic-properties draw:stroke="none" draw:fill="none" draw:fill-color="#00cc99" draw:textarea-horizontal-align="justify" draw:textarea-vertical-align="top" draw:auto-grow-height="false" draw:auto-grow-width="false" fo:min-height="12.23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loext:graphic-properties draw:fill="none" draw:fill-color="#00cc99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margin-left="0cm" fo:margin-right="0cm" fo:text-align="center" fo:text-indent="0.264cm" style:punctuation-wrap="hanging" style:line-break="strict"/>
    </style:style>
    <style:style style:name="P5" style:family="paragraph">
      <loext:graphic-properties draw:fill="none" draw:fill-color="#00cc99"/>
      <style:paragraph-properties fo:margin-left="0cm" fo:margin-right="0cm" fo:text-align="center" fo:text-indent="0.264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text-align="start" fo:text-indent="0cm" style:punctuation-wrap="hanging" style:line-break="strict"/>
    </style:style>
    <style:style style:name="P7" style:family="paragraph">
      <loext:graphic-properties draw:fill="solid" draw:fill-color="#ffffff"/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P8" style:family="paragraph">
      <loext:graphic-properties draw:fill="none" draw:fill-color="#00cc99"/>
      <style:paragraph-properties fo:margin-left="0cm" fo:margin-right="0cm" fo:margin-top="0.308cm" fo:margin-bottom="0cm" fo:text-align="center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margin-top="0.308cm" fo:margin-bottom="0cm" fo:line-height="100%" fo:text-align="center" fo:text-indent="0cm" style:punctuation-wrap="hanging" style:line-break="strict"/>
    </style:style>
    <style:style style:name="P10" style:family="paragraph">
      <loext:graphic-properties draw:fill="none" draw:fill-color="#00cc99"/>
      <style:paragraph-properties fo:margin-left="0cm" fo:margin-right="0cm" fo:margin-top="0.308cm" fo:margin-bottom="0cm" fo:line-height="100%" fo:text-align="center" fo:text-indent="0cm" style:punctuation-wrap="hanging" style:line-break="strict" style:writing-mode="tb-rl" style:font-independent-line-spacing="true"/>
    </style:style>
    <style:style style:name="P11" style:family="paragraph">
      <loext:graphic-properties draw:fill="none" draw:fill-color="#00cc99"/>
      <style:paragraph-properties fo:margin-left="0cm" fo:margin-right="0cm" fo:text-align="center" fo:text-indent="0cm" style:punctuation-wrap="hanging" style:line-break="strict" style:writing-mode="tb-rl" style:font-independent-line-spacing="true"/>
    </style:style>
    <style:style style:name="P12" style:family="paragraph">
      <style:paragraph-properties fo:margin-left="0cm" fo:margin-right="0cm" fo:margin-top="0.198cm" fo:margin-bottom="0cm" fo:text-align="center" fo:text-indent="0cm" style:punctuation-wrap="hanging" style:line-break="strict"/>
    </style:style>
    <style:style style:name="P13" style:family="paragraph">
      <loext:graphic-properties draw:fill="none" draw:fill-color="#00cc99"/>
      <style:paragraph-properties fo:margin-left="0cm" fo:margin-right="0cm" fo:margin-top="0.198cm" fo:margin-bottom="0cm" fo:text-align="center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.308cm" fo:margin-bottom="0cm" fo:text-align="center" fo:text-indent="0cm" style:punctuation-wrap="hanging" style:line-break="strict"/>
    </style:style>
    <style:style style:name="P15" style:family="paragraph">
      <loext:graphic-properties draw:fill="none" draw:fill-color="#00cc99"/>
      <style:paragraph-properties fo:margin-left="0cm" fo:margin-right="0cm" fo:margin-top="0.308cm" fo:margin-bottom="0cm" fo:text-align="center" fo:text-indent="0cm" style:punctuation-wrap="hanging" style:line-break="strict" style:writing-mode="tb-rl" style:font-independent-line-spacing="true"/>
    </style:style>
    <style:style style:name="P16" style:family="paragraph">
      <style:paragraph-properties fo:margin-left="0cm" fo:margin-right="0cm" fo:margin-top="0.264cm" fo:margin-bottom="0cm" fo:text-align="center" fo:text-indent="0cm" style:punctuation-wrap="hanging" style:line-break="strict"/>
    </style:style>
    <style:style style:name="P17" style:family="paragraph">
      <loext:graphic-properties draw:fill="none" draw:fill-color="#00cc99"/>
      <style:paragraph-properties fo:margin-left="0cm" fo:margin-right="0cm" fo:margin-top="0.264cm" fo:margin-bottom="0cm" fo:text-align="center" fo:text-indent="0cm" style:punctuation-wrap="hanging" style:line-break="strict" style:writing-mode="tb-rl" style:font-independent-line-spacing="true"/>
    </style:style>
    <style:style style:name="P18" style:family="paragraph">
      <loext:graphic-properties draw:fill="none" draw:fill-color="#00cc99"/>
      <style:paragraph-properties style:writing-mode="lr-tb" style:font-independent-line-spacing="true"/>
    </style:style>
    <style:style style:name="T1" style:family="text">
      <style:text-properties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2" style:family="text">
      <style:text-properties fo:font-size="14pt" fo:language="zh" fo:country="TW" style:font-name-asian="標楷體" style:font-size-asian="14pt" style:language-asian="zh" style:country-asian="TW" style:font-name-complex="標楷體" style:font-size-complex="14pt" style:language-complex="zh" style:country-complex="TW"/>
    </style:style>
    <style:style style:name="T3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 style:language-complex="zh" style:country-complex="TW"/>
    </style:style>
    <style:style style:name="T4" style:family="text">
      <style:text-properties fo:font-size="8pt" fo:language="zh" fo:country="TW" style:font-name-asian="標楷體" style:font-size-asian="8pt" style:language-asian="zh" style:country-asian="TW" style:font-name-complex="標楷體" style:font-size-complex="8pt" style:language-complex="zh" style:country-complex="TW"/>
    </style:style>
    <style:style style:name="T5" style:family="text">
      <style:text-properties fo:font-size="9pt" style:font-name-asian="標楷體" style:font-size-asian="9pt" style:font-name-complex="標楷體" style:font-size-complex="9pt"/>
    </style:style>
    <style:style style:name="T6" style:family="text">
      <style:text-properties fo:font-size="12pt" fo:language="zh" fo:country="TW" style:font-name-asian="標楷體" style:font-size-asian="12pt" style:language-asian="zh" style:country-asian="TW" style:font-name-complex="標楷體" style:font-size-complex="12pt" style:language-complex="zh" style:country-complex="TW"/>
    </style:style>
    <style:style style:name="T7" style:family="text">
      <style:text-properties fo:font-size="12pt" style:font-name-asian="標楷體" style:font-size-asian="12pt" style:font-name-complex="標楷體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預設">
        <draw:custom-shape draw:style-name="gr1" draw:text-style-name="P2" draw:layer="layout" svg:width="7.62cm" svg:height="1.108cm" svg:x="5.927cm" svg:y="0.423cm">
          <text:list text:style-name="L1">
            <text:list-header>
              <text:p text:style-name="P1"><text:span text:style-name="T1">申請土地 改良流程圖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" draw:text-style-name="P3" draw:layer="layout" svg:x1="0.635cm" svg:y1="2.963cm" svg:x2="19.05cm" svg:y2="2.963cm">
          <text:p/>
        </draw:line>
        <draw:custom-shape draw:style-name="gr1" draw:text-style-name="P2" draw:layer="layout" svg:width="7.197cm" svg:height="0.853cm" svg:x="6.138cm" svg:y="1.693cm">
          <text:list text:style-name="L1">
            <text:list-header>
              <text:p text:style-name="P1"><text:span text:style-name="T2">作　　業　　流　　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7.62cm" svg:height="1.059cm" svg:x="5.927cm" svg:y="4.233cm">
          <text:list text:style-name="L1">
            <text:list-header>
              <text:p text:style-name="P1"><text:span text:style-name="T2"><text:s text:c="4"/></text:span><text:span text:style-name="T2">申請人備齊申請書圖申請初驗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" draw:text-style-name="P3" draw:layer="layout" svg:x1="9.737cm" svg:y1="5.292cm" svg:x2="9.737cm" svg:y2="6.138cm">
          <text:p/>
        </draw:line>
        <draw:custom-shape draw:style-name="gr5" draw:text-style-name="P5" draw:layer="layout" svg:width="9.313cm" svg:height="1.694cm" svg:x="5.08cm" svg:y="6.138cm">
          <text:list text:style-name="L1">
            <text:list-header>
              <text:p text:style-name="P4"><text:span text:style-name="T2">現場會勘〈工務</text:span><text:span text:style-name="T2">(</text:span><text:span text:style-name="T2">建設</text:span><text:span text:style-name="T2">)</text:span><text:span text:style-name="T2">單位會同農糧、</text:span></text:p>
              <text:p text:style-name="P4"><text:span text:style-name="T2">水利及水保機關現場會勘〉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" draw:text-style-name="P3" draw:layer="layout" svg:x1="9.737cm" svg:y1="7.832cm" svg:x2="9.737cm" svg:y2="9.525cm">
          <text:p/>
        </draw:line>
        <draw:line draw:style-name="gr4" draw:text-style-name="P3" draw:layer="layout" svg:x1="9.737cm" svg:y1="12.488cm" svg:x2="9.737cm" svg:y2="14.182cm">
          <text:p/>
        </draw:line>
        <draw:custom-shape draw:style-name="gr6" draw:text-style-name="P7" draw:layer="layout" svg:width="3.81cm" svg:height="1.058cm" svg:x="7.832cm" svg:y="11.43cm">
          <text:list text:style-name="L1">
            <text:list-header>
              <text:p text:style-name="P6"><text:span text:style-name="T2"><text:s/></text:span><text:span text:style-name="T2">動工改良完竣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8.89cm" svg:height="1.27cm" svg:x="5.292cm" svg:y="14.182cm">
          <text:list text:style-name="L1">
            <text:list-header>
              <text:p text:style-name="P6"><text:span text:style-name="T2"><text:s text:c="3"/></text:span><text:span text:style-name="T2">申請人備齊竣工書圖申請竣工查驗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8" draw:layer="layout" svg:width="0.846cm" svg:height="0.846cm" svg:x="11.642cm" svg:y="14.817cm">
          <text:list text:style-name="L1">
            <text:list-header>
              <text:p text:style-name="P14"/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3" draw:layer="layout" svg:x1="9.737cm" svg:y1="15.452cm" svg:x2="9.737cm" svg:y2="16.933cm">
          <text:p/>
        </draw:line>
        <draw:custom-shape draw:style-name="gr8" draw:text-style-name="P10" draw:layer="layout" svg:width="2.277cm" svg:height="0.423cm" svg:x="3.387cm" svg:y="22.858cm">
          <text:list text:style-name="L2">
            <text:list-header>
              <text:p text:style-name="P9"><text:span text:style-name="T3"><text:s text:c="3"/>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style-name="gr1" draw:text-style-name="P2" draw:layer="layout" svg:width="12.065cm" svg:height="0.679cm" svg:x="1.482cm" svg:y="26.458cm">
          <text:list text:style-name="L1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752cm" svg:height="0.846cm" svg:x="8.043cm" svg:y="8.498cm">
          <text:list text:style-name="L1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021cm" svg:height="0.847cm" svg:x="7.197cm" svg:y="8.286cm">
          <text:list text:style-name="L1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964cm" svg:height="0.846cm" svg:x="8.043cm" svg:y="8.498cm">
          <text:list text:style-name="L1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3.81cm" svg:height="1.058cm" svg:x="7.832cm" svg:y="9.525cm">
          <text:list text:style-name="L1">
            <text:list-header>
              <text:p text:style-name="P6"><text:span text:style-name="T2"><text:s text:c="5"/></text:span><text:span text:style-name="T2">同意改良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" draw:text-style-name="P3" draw:layer="layout" svg:x1="9.737cm" svg:y1="10.583cm" svg:x2="9.737cm" svg:y2="11.43cm">
          <text:p/>
        </draw:line>
        <draw:custom-shape draw:style-name="gr1" draw:text-style-name="P2" draw:layer="layout" svg:width="1.949cm" svg:height="0.847cm" svg:x="15.619cm" svg:y="15.919cm">
          <text:list text:style-name="L1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329cm" svg:height="0.846cm" svg:x="15.663cm" svg:y="16.087cm">
          <text:list text:style-name="L1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752cm" svg:height="0.853cm" svg:x="9.785cm" svg:y="15.663cm">
          <text:list text:style-name="L1">
            <text:list-header>
              <text:p text:style-name="P1"><text:span text:style-name="T2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752cm" svg:height="0.853cm" svg:x="9.785cm" svg:y="15.663cm">
          <text:list text:style-name="L1">
            <text:list-header>
              <text:p text:style-name="P1"><text:span text:style-name="T2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752cm" svg:height="0.853cm" svg:x="9.785cm" svg:y="15.663cm">
          <text:list text:style-name="L1">
            <text:list-header>
              <text:p text:style-name="P1"><text:span text:style-name="T2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752cm" svg:height="0.853cm" svg:x="9.785cm" svg:y="15.663cm">
          <text:list text:style-name="L1">
            <text:list-header>
              <text:p text:style-name="P1"><text:span text:style-name="T2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1.102cm" svg:height="1.058cm" svg:x="13.291cm" svg:y="24.809cm">
          <text:list text:style-name="L1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752cm" svg:height="0.853cm" svg:x="9.785cm" svg:y="15.663cm">
          <text:list text:style-name="L1">
            <text:list-header>
              <text:p text:style-name="P1"><text:span text:style-name="T2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752cm" svg:height="0.853cm" svg:x="9.785cm" svg:y="15.663cm">
          <text:list text:style-name="L1">
            <text:list-header>
              <text:p text:style-name="P1"><text:span text:style-name="T2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599cm" svg:height="0.847cm" svg:x="8.043cm" svg:y="24.809cm">
          <text:list text:style-name="L1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598cm" svg:height="0.847cm" svg:x="7.832cm" svg:y="24.597cm">
          <text:list text:style-name="L1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1" draw:layer="layout" svg:width="1.103cm" svg:height="0.974cm" svg:x="3.554cm" svg:y="2.88cm">
          <text:list text:style-name="L1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512cm" svg:height="0.763cm" svg:x="11.218cm" svg:y="13.97cm">
          <text:list text:style-name="L1">
            <text:list-header>
              <text:p text:style-name="P1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511cm" svg:height="0.763cm" svg:x="12.912cm" svg:y="7.408cm">
          <text:list text:style-name="L1">
            <text:list-header>
              <text:p text:style-name="P1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512cm" svg:height="0.847cm" svg:x="3.175cm" svg:y="8.678cm">
          <text:list text:style-name="L1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511cm" svg:height="0.847cm" svg:x="12.277cm" svg:y="13.97cm">
          <text:list text:style-name="L1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5cm" svg:height="0.853cm" svg:x="8.708cm" svg:y="4.022cm">
          <text:list text:style-name="L1">
            <text:list-header>
              <text:p text:style-name="P1"><text:span text:style-name="T2"><text:s text:c="8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512cm" svg:height="0.847cm" svg:x="9.313cm" svg:y="10.583cm">
          <text:list text:style-name="L1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5.497cm" svg:height="0.853cm" svg:x="5.939cm" svg:y="11.218cm">
          <text:list text:style-name="L1">
            <text:list-header>
              <text:p text:style-name="P1"><text:span text:style-name="T2"><text:s text:c="20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656cm" svg:height="0.853cm" svg:x="7.197cm" svg:y="11.21cm">
          <text:list text:style-name="L1">
            <text:list-header>
              <text:p text:style-name="P1"><text:span text:style-name="T2"><text:s text:c="11"/>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style-name="gr1" draw:text-style-name="P2" draw:layer="layout" svg:width="0.635cm" svg:height="0.846cm" svg:x="15.452cm" svg:y="10.372cm">
          <text:list text:style-name="L1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512cm" svg:height="0.847cm" svg:x="13.714cm" svg:y="9.979cm">
          <text:list text:style-name="L1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draw:line draw:style-name="gr11" draw:text-style-name="P3" draw:layer="layout" svg:x1="15.452cm" svg:y1="4.657cm" svg:x2="15.452cm" svg:y2="8.89cm">
          <text:p/>
        </draw:line>
        <draw:custom-shape draw:style-name="gr9" draw:text-style-name="P2" draw:layer="layout" svg:width="1.653cm" svg:height="0.599cm" svg:x="15.402cm" svg:y="2.796cm">
          <text:list text:style-name="L1">
            <text:list-header>
              <text:p text:style-name="P1"><text:span text:style-name="T4"><text:s text:c="8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1" draw:layer="layout" svg:width="0.89cm" svg:height="0.763cm" svg:x="9.618cm" svg:y="4.952cm">
          <text:list text:style-name="L1">
            <text:list-header>
              <text:p text:style-name="P1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511cm" svg:height="0.763cm" svg:x="9.737cm" svg:y="6.985cm">
          <text:list text:style-name="L1">
            <text:list-header>
              <text:p text:style-name="P1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502cm" svg:height="1.023cm" svg:x="9.318cm" svg:y="12.277cm">
          <text:list text:style-name="L1">
            <text:list-header>
              <text:p text:style-name="P1"><text:span text:style-name="T5"/></text:p>
              <text:p text:style-name="P1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935cm" svg:height="0.635cm" svg:x="11.642cm" svg:y="12.912cm">
          <text:list text:style-name="L1">
            <text:list-header>
              <text:p text:style-name="P1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511cm" svg:height="0.635cm" svg:x="16.722cm" svg:y="3.431cm">
          <text:list text:style-name="L1">
            <text:list-header>
              <text:p text:style-name="P1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511cm" svg:height="0.635cm" svg:x="12.868cm" svg:y="14.173cm">
          <text:list text:style-name="L1">
            <text:list-header>
              <text:p text:style-name="P1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3" draw:layer="layout" svg:width="0.846cm" svg:height="0.642cm" svg:x="16.722cm" svg:y="11.897cm">
          <text:list text:style-name="L1">
            <text:list-header>
              <text:p text:style-name="P12"><text:span text:style-name="T5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1" draw:layer="layout" svg:width="0.891cm" svg:height="0.256cm" svg:x="3.056cm" svg:y="22.732cm">
          <text:list text:style-name="L1">
            <text:list-header>
              <text:p text:style-name="P1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97cm" svg:height="0.642cm" svg:x="9.948cm" svg:y="8.043cm">
          <text:list text:style-name="L1">
            <text:list-header>
              <text:p text:style-name="P1"><text:span text:style-name="T5">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97cm" svg:height="0.642cm" svg:x="8.89cm" svg:y="10.583cm">
          <text:list text:style-name="L1">
            <text:list-header>
              <text:p text:style-name="P1"><text:span text:style-name="T5">OK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1" draw:text-style-name="P3" draw:layer="layout" svg:x1="15.451cm" svg:y1="8.89cm" svg:x2="9.736cm" svg:y2="8.89cm">
          <text:p/>
        </draw:line>
        <draw:line draw:style-name="gr13" draw:text-style-name="P3" draw:layer="layout" svg:x1="13.547cm" svg:y1="4.657cm" svg:x2="15.452cm" svg:y2="4.657cm">
          <text:p/>
        </draw:line>
        <draw:custom-shape draw:style-name="gr1" draw:text-style-name="P2" draw:layer="layout" svg:width="3.171cm" svg:height="0.768cm" svg:x="11.218cm" svg:y="8.043cm">
          <text:list text:style-name="L1">
            <text:list-header>
              <text:p text:style-name="P1"><text:span text:style-name="T6">一次通知改正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5" draw:layer="layout" svg:width="9.525cm" svg:height="1.694cm" svg:x="5.08cm" svg:y="16.933cm">
          <text:list text:style-name="L1">
            <text:list-header>
              <text:p text:style-name="P4"><text:span text:style-name="T2">現場會勘〈工務</text:span><text:span text:style-name="T2">(</text:span><text:span text:style-name="T2">建設</text:span><text:span text:style-name="T2">)</text:span><text:span text:style-name="T2">單位會同農糧、</text:span></text:p>
              <text:p text:style-name="P4"><text:span text:style-name="T2">水利及水保機關現場會勘〉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1" draw:text-style-name="P3" draw:layer="layout" svg:x1="8.466cm" svg:y1="19.685cm" svg:x2="6.323cm" svg:y2="19.685cm">
          <text:p/>
        </draw:line>
        <draw:line draw:style-name="gr11" draw:text-style-name="P3" draw:layer="layout" svg:x1="15.028cm" svg:y1="21.377cm" svg:x2="15.028cm" svg:y2="19.684cm">
          <text:p/>
        </draw:line>
        <draw:line draw:style-name="gr11" draw:text-style-name="P3" draw:layer="layout" svg:x1="6.35cm" svg:y1="22.647cm" svg:x2="6.35cm" svg:y2="19.684cm">
          <text:p/>
        </draw:line>
        <draw:line draw:style-name="gr11" draw:text-style-name="P3" draw:layer="layout" svg:x1="15.663cm" svg:y1="17.779cm" svg:x2="15.663cm" svg:y2="14.816cm">
          <text:p/>
        </draw:line>
        <draw:line draw:style-name="gr15" draw:text-style-name="P3" draw:layer="layout" svg:x1="14.182cm" svg:y1="14.817cm" svg:x2="15.663cm" svg:y2="14.817cm">
          <text:p/>
        </draw:line>
        <draw:line draw:style-name="gr11" draw:text-style-name="P3" draw:layer="layout" svg:x1="14.605cm" svg:y1="17.78cm" svg:x2="15.663cm" svg:y2="17.78cm">
          <text:p/>
        </draw:line>
        <draw:custom-shape draw:style-name="gr16" draw:text-style-name="P7" draw:layer="layout" svg:width="6.774cm" svg:height="1.905cm" svg:x="2.963cm" svg:y="22.437cm">
          <text:list text:style-name="L1">
            <text:list-header>
              <text:p text:style-name="P6"><text:span text:style-name="T2"><text:s text:c="2"/></text:span><text:span text:style-name="T2">須申請驗證者核定改良費用</text:span></text:p>
              <text:p text:style-name="P6"><text:span text:style-name="T2"><text:s text:c="2"/></text:span><text:span text:style-name="T2">按宗發給證明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" draw:text-style-name="P3" draw:layer="layout" svg:x1="15.028cm" svg:y1="21.378cm" svg:x2="15.028cm" svg:y2="22.437cm">
          <text:p/>
        </draw:line>
        <draw:line draw:style-name="gr4" draw:text-style-name="P3" draw:layer="layout" svg:x1="6.35cm" svg:y1="21.59cm" svg:x2="6.35cm" svg:y2="22.437cm">
          <text:p/>
        </draw:line>
        <draw:line draw:style-name="gr11" draw:text-style-name="P3" draw:layer="layout" svg:x1="15.028cm" svg:y1="19.685cm" svg:x2="11.218cm" svg:y2="19.685cm">
          <text:p/>
        </draw:line>
        <draw:line draw:style-name="gr11" draw:text-style-name="P3" draw:layer="layout" svg:x1="11.217cm" svg:y1="19.685cm" svg:x2="8.466cm" svg:y2="19.685cm">
          <text:p/>
        </draw:line>
        <draw:line draw:style-name="gr4" draw:text-style-name="P3" draw:layer="layout" svg:x1="9.737cm" svg:y1="18.627cm" svg:x2="9.737cm" svg:y2="19.685cm">
          <text:p/>
        </draw:line>
        <draw:custom-shape draw:style-name="gr9" draw:text-style-name="P2" draw:layer="layout" svg:width="0.959cm" svg:height="0.642cm" svg:x="8.833cm" svg:y="12.903cm">
          <text:list text:style-name="L1">
            <text:list-header>
              <text:p text:style-name="P1"><text:span text:style-name="T5">O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959cm" svg:height="0.642cm" svg:x="8.833cm" svg:y="15.866cm">
          <text:list text:style-name="L1">
            <text:list-header>
              <text:p text:style-name="P1"><text:span text:style-name="T5">O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959cm" svg:height="0.642cm" svg:x="14.61cm" svg:y="17.145cm">
          <text:list text:style-name="L1">
            <text:list-header>
              <text:p text:style-name="P1"><text:span text:style-name="T5">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959cm" svg:height="0.642cm" svg:x="8.895cm" svg:y="18.838cm">
          <text:list text:style-name="L1">
            <text:list-header>
              <text:p text:style-name="P1"><text:span text:style-name="T5">O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7" draw:layer="layout" svg:width="6.774cm" svg:height="1.905cm" svg:x="11.218cm" svg:y="22.437cm">
          <text:list text:style-name="L1">
            <text:list-header>
              <text:p text:style-name="P6"><text:span text:style-name="T2">無須申請驗證者本府同意備查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7" draw:text-style-name="P3" draw:layer="layout" svg:x1="0.847cm" svg:y1="4.233cm" svg:x2="3.598cm" svg:y2="4.233cm">
          <text:p/>
        </draw:line>
        <draw:line draw:style-name="gr17" draw:text-style-name="P3" draw:layer="layout" svg:x1="0.847cm" svg:y1="10.372cm" svg:x2="3.598cm" svg:y2="10.372cm">
          <text:p/>
        </draw:line>
        <draw:line draw:style-name="gr17" draw:text-style-name="P3" draw:layer="layout" svg:x1="0.847cm" svg:y1="7.832cm" svg:x2="2.328cm" svg:y2="7.832cm">
          <text:p/>
        </draw:line>
        <draw:line draw:style-name="gr17" draw:text-style-name="P3" draw:layer="layout" svg:x1="0.423cm" svg:y1="24.342cm" svg:x2="2.752cm" svg:y2="24.342cm">
          <text:p/>
        </draw:line>
        <draw:line draw:style-name="gr17" draw:text-style-name="P3" draw:layer="layout" svg:x1="0.635cm" svg:y1="14.182cm" svg:x2="3.387cm" svg:y2="14.182cm">
          <text:p/>
        </draw:line>
        <draw:line draw:style-name="gr18" draw:text-style-name="P3" draw:layer="layout" svg:x1="2.328cm" svg:y1="14.182cm" svg:x2="2.328cm" svg:y2="24.342cm">
          <text:p/>
        </draw:line>
        <draw:line draw:style-name="gr17" draw:text-style-name="P3" draw:layer="layout" svg:x1="0.423cm" svg:y1="18.627cm" svg:x2="2.117cm" svg:y2="18.627cm">
          <text:p/>
        </draw:line>
        <draw:line draw:style-name="gr18" draw:text-style-name="P3" draw:layer="layout" svg:x1="1.27cm" svg:y1="18.627cm" svg:x2="1.27cm" svg:y2="24.342cm">
          <text:p/>
        </draw:line>
        <draw:line draw:style-name="gr18" draw:text-style-name="P3" draw:layer="layout" svg:x1="1.27cm" svg:y1="18.626cm" svg:x2="1.27cm" svg:y2="14.181cm">
          <text:p/>
        </draw:line>
        <draw:line draw:style-name="gr18" draw:text-style-name="P3" draw:layer="layout" svg:x1="1.27cm" svg:y1="4.233cm" svg:x2="1.27cm" svg:y2="7.832cm">
          <text:p/>
        </draw:line>
        <draw:line draw:style-name="gr18" draw:text-style-name="P3" draw:layer="layout" svg:x1="1.27cm" svg:y1="7.832cm" svg:x2="1.27cm" svg:y2="10.372cm">
          <text:p/>
        </draw:line>
        <draw:line draw:style-name="gr18" draw:text-style-name="P3" draw:layer="layout" svg:x1="2.963cm" svg:y1="4.233cm" svg:x2="2.963cm" svg:y2="10.372cm">
          <text:p/>
        </draw:line>
        <draw:custom-shape draw:style-name="gr10" draw:text-style-name="P15" draw:layer="layout" svg:width="1.093cm" svg:height="1.693cm" svg:x="2.761cm" svg:y="6.562cm">
          <text:list text:style-name="L1">
            <text:list-header>
              <text:p text:style-name="P14"><text:span text:style-name="T2">初驗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7" draw:layer="layout" svg:width="1.008cm" svg:height="1.482cm" svg:x="1.109cm" svg:y="5.503cm">
          <text:list text:style-name="L1">
            <text:list-header>
              <text:p text:style-name="P16"><text:span text:style-name="T6">7</text:span><text:span text:style-name="T6">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7" draw:layer="layout" svg:width="1.008cm" svg:height="1.482cm" svg:x="1.069cm" svg:y="8.255cm">
          <text:list text:style-name="L1">
            <text:list-header>
              <text:p text:style-name="P16"><text:span text:style-name="T7">5</text:span><text:span text:style-name="T7">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5" draw:layer="layout" svg:width="1.093cm" svg:height="2.54cm" svg:x="2.126cm" svg:y="17.78cm">
          <text:list text:style-name="L1">
            <text:list-header>
              <text:p text:style-name="P14"><text:span text:style-name="T2">複 <text:s/>驗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7" draw:layer="layout" svg:width="1.008cm" svg:height="1.482cm" svg:x="1.069cm" svg:y="15.875cm">
          <text:list text:style-name="L1">
            <text:list-header>
              <text:p text:style-name="P16"><text:span text:style-name="T6">7</text:span><text:span text:style-name="T6">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7" draw:layer="layout" svg:width="1.008cm" svg:height="1.482cm" svg:x="1.069cm" svg:y="20.743cm">
          <text:list text:style-name="L1">
            <text:list-header>
              <text:p text:style-name="P16"><text:span text:style-name="T6">5</text:span><text:span text:style-name="T6">天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79cm" svg:height="10.371cm" svg:x="5.83cm" svg:y="2.117cm" draw:page-number="1" presentation:class="page"/>
          <draw:frame presentation:style-name="pr1" draw:text-style-name="P18" draw:layer="layout" svg:width="13.758cm" svg:height="12.489cm" svg:x="2.54cm" svg:y="13.122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draw:marker draw:name="msArrowEnd_20_6" draw:display-name="msArrowEnd 6" svg:viewBox="0 0 210 350" svg:d="M105 0l105 350h-210z"/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微軟正黑體" style:font-family-asian="微軟正黑體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19.05cm" fo:page-height="27.5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836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483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punctuation-wrap="hanging" style:line-break="strict"/>
    </style:style>
    <style:style style:name="MP6" style:family="paragraph">
      <loext:graphic-properties draw:fill="none" draw:fill-color="#00cc99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/>
    </style:style>
    <style:style style:name="MP8" style:family="paragraph">
      <loext:graphic-properties draw:fill="none" draw:fill-color="#00cc99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/>
    </style:style>
    <style:style style:name="MP10" style:family="paragraph">
      <loext:graphic-properties draw:fill="none" draw:fill-color="#00cc99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fo:language="zh" fo:country="TW" style:font-name-asian="新細明體" style:font-size-asian="14pt" style:language-asian="zh" style:country-asian="TW" style:font-name-complex="新細明體" style:font-size-complex="14pt" style:language-complex="zh" style:country-complex="TW"/>
    </style:style>
    <style:style style:name="MT2" style:family="text">
      <style:text-properties fo:font-size="12pt" fo:language="zh" fo:country="TW" style:font-name-asian="標楷體" style:font-size-asian="12pt" style:language-asian="zh" style:country-asian="TW" style:font-name-complex="標楷體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801cm" svg:height="6.937cm" svg:x="2.569cm" svg:y="2.378cm"/>
      <draw:page-thumbnail draw:layer="backgroundobjects" svg:width="4.801cm" svg:height="6.937cm" svg:x="2.569cm" svg:y="10.316cm"/>
      <draw:page-thumbnail draw:layer="backgroundobjects" svg:width="4.801cm" svg:height="6.937cm" svg:x="2.569cm" svg:y="18.254cm"/>
      <draw:page-thumbnail draw:layer="backgroundobjects" svg:width="4.801cm" svg:height="6.937cm" svg:x="11.509cm" svg:y="2.378cm"/>
      <draw:page-thumbnail draw:layer="backgroundobjects" svg:width="4.801cm" svg:height="6.937cm" svg:x="11.509cm" svg:y="10.316cm"/>
      <draw:page-thumbnail draw:layer="backgroundobjects" svg:width="4.801cm" svg:height="6.937cm" svg:x="11.509cm" svg:y="18.254cm"/>
      <draw:frame draw:style-name="Mgr1" draw:text-style-name="MP2" draw:layer="backgroundobjects" svg:width="8.192cm" svg:height="1.377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192cm" svg:height="1.377cm" svg:x="10.687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192cm" svg:height="1.377cm" svg:x="0cm" svg:y="26.192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192cm" svg:height="1.377cm" svg:x="10.687cm" svg:y="26.192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16.192cm" svg:height="4.587cm" svg:x="1.429cm" svg:y="2.446cm" presentation:class="title" presentation:placeholder="true">
        <draw:text-box/>
      </draw:frame>
      <draw:frame presentation:style-name="預設-outline1" draw:layer="backgroundobjects" svg:width="16.192cm" svg:height="16.51cm" svg:x="1.429cm" svg:y="7.951cm" presentation:class="outline" presentation:placeholder="true">
        <draw:text-box/>
      </draw:frame>
      <draw:frame draw:style-name="Mgr3" draw:text-style-name="MP6" draw:layer="backgroundobjects" svg:width="3.969cm" svg:height="1.835cm" svg:x="1.428cm" svg:y="25.068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3" draw:text-style-name="MP8" draw:layer="backgroundobjects" svg:width="6.032cm" svg:height="1.835cm" svg:x="6.509cm" svg:y="25.068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3" draw:text-style-name="MP10" draw:layer="backgroundobjects" svg:width="3.968cm" svg:height="1.835cm" svg:x="13.653cm" svg:y="25.068cm" presentation:class="page-number">
        <draw:text-box>
          <text:list text:style-name="ML1">
            <text:list-header>
              <text:p text:style-name="MP9"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4" draw:text-style-name="MP11" draw:layer="backgroundobjects" svg:width="18.88cm" svg:height="27.57cm" svg:x="0cm" svg:y="0cm">
          <text:p/>
        </draw:rect>
        <draw:frame draw:style-name="Mgr5" draw:text-style-name="MP6" draw:layer="backgroundobjects" svg:width="8.255cm" svg:height="1.482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5" draw:text-style-name="MP10" draw:layer="backgroundobjects" svg:width="8.043cm" svg:height="1.482cm" svg:x="10.794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預設-title" draw:layer="backgroundobjects" svg:width="7.179cm" svg:height="10.371cm" svg:x="5.829cm" svg:y="2.116cm" presentation:class="page"/>
        <draw:frame presentation:style-name="預設-notes" draw:layer="backgroundobjects" svg:width="13.758cm" svg:height="12.489cm" svg:x="2.54cm" svg:y="13.122cm" presentation:class="notes" presentation:placeholder="true">
          <draw:text-box/>
        </draw:frame>
        <draw:frame draw:style-name="Mgr6" draw:text-style-name="MP6" draw:layer="backgroundobjects" svg:width="8.255cm" svg:height="1.27cm" svg:x="-0.001cm" svg:y="26.247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6" draw:text-style-name="MP10" draw:layer="backgroundobjects" svg:width="8.043cm" svg:height="1.27cm" svg:x="10.794cm" svg:y="26.247cm" presentation:class="page-number">
          <draw:text-box>
            <text:list text:style-name="ML1">
              <text:list-header>
                <text:p text:style-name="MP9"><text:span text:style-name="MT2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