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57cm"/>
    </style:style>
    <style:style style:name="表格1.C" style:family="table-column">
      <style:table-column-properties style:column-width="5.36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5.415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4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6.63cm" fo:keep-together="always"/>
    </style:style>
    <style:style style:name="表格1.4" style:family="table-row">
      <style:table-row-properties style:min-row-height="0.953cm" fo:keep-together="auto"/>
    </style:style>
    <style:style style:name="表格1.13" style:family="table-row">
      <style:table-row-properties style:min-row-height="0.953cm" fo:keep-together="always"/>
    </style:style>
    <style:style style:name="P1" style:family="paragraph" style:parent-style-name="Standard">
      <style:text-properties style:font-name="標楷體" fo:font-size="13pt" style:font-name-asian="標楷體" style:font-size-asian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.917cm" style:auto-text-indent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margin-left="0cm" fo:margin-right="0cm" fo:text-align="center" style:justify-single-word="false" fo:text-indent="1.376cm" style:auto-text-indent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公有畸零地合併證明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收文日期字號</text:p>
          </table:table-cell>
          <table:covered-table-cell/>
          <table:table-cell table:style-name="表格1.A1" office:value-type="string">
            <text:p text:style-name="P2">審 <text:s text:c="5"/>查</text:p>
          </table:table-cell>
          <table:table-cell table:style-name="表格1.A1" table:number-columns-spanned="2" office:value-type="string">
            <text:p text:style-name="P2">複 <text:s text:c="6"/>核</text:p>
          </table:table-cell>
          <table:covered-table-cell/>
          <table:table-cell table:style-name="表格1.F1" office:value-type="string">
            <text:p text:style-name="P2">決 <text:s text:c="4"/>行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年 <text:s text:c="3"/>月 <text:s text:c="2"/>日</text:p>
            <text:p text:style-name="P2"/>
            <text:p text:style-name="P10">字 <text:s text:c="4"/>號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F2" table:number-columns-spanned="6" office:value-type="string">
            <text:p text:style-name="P1">綜合審查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1">【 <text:s text:c="4"/>審 <text:s text:c="4"/>查 <text:s text:c="4"/>項 <text:s text:c="4"/>目 <text:s text:c="4"/>】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1">【 <text:s text:c="4"/>審 <text:s text:c="4"/>查 <text:s text:c="4"/>結 <text:s text:c="4"/>果 <text:s text:c="4"/>】</text:p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1.申請書（本府制定為限）是否齊全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2.土地登記簿謄本正本是否齊全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3.地籍圖謄本正本是否齊全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3">4.土地使用分區證明（非都市土地免附）正本是否齊全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3">5.本府核定建築線成果圖證明（申請合併基地為裡地合併或面臨之計劃道路已完成地籍分割者免附）是否齊全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6.合法建築證明（空地者免）是否符合規定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7.地目「溝、水」者需附水利機關廢溝證明是否齊全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2"><text:span text:style-name="T3">8</text:span><text:span text:style-name="T3">.私有共有土地未共同提出申請是否已附其他共有人之拋棄書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" table:number-rows-spanned="3" office:value-type="string">
            <text:p text:style-name="P8"><text:span text:style-name="T3">9</text:span><text:span text:style-name="T3">.圖說</text:span></text:p>
          </table:table-cell>
          <table:table-cell table:style-name="表格1.A1" table:number-columns-spanned="3" office:value-type="string">
            <text:p text:style-name="P7">位置圖（標示最近標的物；如建物門牌號碼、道路名稱）是否齊全</text:p>
          </table:table-cell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7">合併地盤圖（需著色）是否符合</text:p>
          </table:table-cell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7">公有地部分合併者已標明尺寸及面積計算</text:p>
            <text:p text:style-name="P7">是否齊全</text:p>
          </table:table-cell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text:span text:style-name="T3">10</text:span><text:span text:style-name="T3">.其他依規定之證明是否齊全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畸零地合併証明</dc:title>
    <meta:initial-creator>8888</meta:initial-creator>
    <meta:creation-date>2003-10-03T13:53:00</meta:creation-date>
    <dc:creator>user</dc:creator>
    <dc:date>2004-02-16T13:50:00</dc:date>
    <meta:print-date>2004-02-16T13:49:00</meta:print-date>
    <meta:editing-cycles>9</meta:editing-cycles>
    <meta:editing-duration>PT3H47M</meta:editing-duration>
    <meta:document-statistic meta:table-count="1" meta:image-count="0" meta:object-count="0" meta:page-count="2" meta:paragraph-count="24" meta:word-count="311" meta:character-count="402" meta:non-whitespace-character-count="322"/>
    <meta:generator>LibreOffice/5.2.2.2$Windows_x86 LibreOffice_project/8f96e87c890bf8fa77463cd4b640a2312823f3ad</meta:generator>
  </office:meta>
</office:document-meta>
</file>