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fo:text-align-last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fo:color="#333333" style:font-name="標楷體" fo:font-size="11pt" fo:font-weight="bold" style:font-name-asian="標楷體" style:font-size-asian="11pt" style:font-weight-asian="bold" style:font-name-complex="Arial" style:font-size-complex="11pt"/>
    </style:style>
    <style:style style:name="P4" style:family="paragraph" style:parent-style-name="Standard" style:master-page-name="Standard">
      <style:paragraph-properties fo:margin-top="0cm" fo:margin-bottom="0.191cm" loext:contextual-spacing="false" fo:line-height="0.776cm" fo:text-align="center" style:justify-single-word="false" style:page-number="auto"/>
    </style:style>
    <style:style style:name="P5" style:family="paragraph" style:parent-style-name="Standard">
      <style:paragraph-properties fo:margin-left="0.917cm" fo:margin-right="0cm" fo:line-height="0.847cm" fo:text-indent="-0.494cm" style:auto-text-indent="false" style:vertical-align="auto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.423cm" fo:line-height="0.882cm" fo:text-align="end" style:justify-single-word="false" fo:text-indent="3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166cm" fo:margin-right="0cm" fo:line-height="0.423cm" fo:text-align="justify" style:justify-single-word="false" fo:text-indent="-1.166cm" style:auto-text-indent="false"/>
    </style:style>
    <style:style style:name="P11" style:family="paragraph" style:parent-style-name="Standard">
      <style:paragraph-properties fo:margin-left="0.776cm" fo:margin-right="0cm" fo:text-indent="-0.776cm" style:auto-text-indent="false"/>
    </style:style>
    <style:style style:name="P12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13" style:family="paragraph" style:parent-style-name="區塊文字">
      <style:paragraph-properties fo:margin-left="0cm" fo:margin-right="0cm" fo:line-height="0.847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letter-spacing="-0.035cm" style:font-name-complex="標楷體" style:font-size-complex="16pt"/>
    </style:style>
    <style:style style:name="T3" style:family="text">
      <style:text-properties style:font-name="標楷體" fo:letter-spacing="-0.018cm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333333" style:font-name="標楷體" fo:font-size="11pt" fo:font-weight="bold" style:font-name-asian="標楷體" style:font-size-asian="11pt" style:font-weight-asian="bold" style:font-name-complex="Arial" style:font-size-complex="11pt"/>
    </style:style>
    <style:style style:name="T10" style:family="text">
      <style:text-properties fo:color="#333333" style:font-name="標楷體" fo:font-size="11pt" fo:font-weight="bold" style:font-name-asian="標楷體" style:font-size-asian="11pt" style:font-weight-asian="bold" style:font-name-complex="Arial" style:font-size-complex="11pt"/>
    </style:style>
    <style:style style:name="T11" style:family="text">
      <style:text-properties fo:color="#333333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工 廠 歇 業 申 請 書</text:span></text:p>
      <text:p text:style-name="P13"><text:span text:style-name="T2">本公司（廠）座落南投縣 <text:s text:c="4"/>鄉鎮市 <text:s text:c="3"/>里 <text:s text:c="5"/>路（街） <text:s text:c="3"/>段 <text:s text:c="4"/>巷 <text:s text:c="5"/>弄 <text:s text:c="2"/>號 <text:s text:c="2"/>樓工廠，因 <text:s text:c="2"/>□遷廠 <text:s text:c="2"/>□歇業 <text:s/>□變更產業類別 <text:s/>□其他（原因： <text:s text:c="26"/>），茲檢附99年6月3日</text:span><text:span text:style-name="T3">前核發之工廠登記證【□工廠登記證正本乙份】、【□登報作廢，檢附報紙全版乙份】申請工廠歇業，並切結下列事項，如有不實，願負一切法律責任：</text:span></text:p>
      <text:p text:style-name="P5"><text:span text:style-name="T4">□</text:span><text:span text:style-name="T5">本公司（廠）非屬環保署依「土壤及地下水污染整治法」第九條指定公告之事業，免檢具用地之土壤污染評估調查及檢測資料報請環保局審查。</text:span></text:p>
      <text:p text:style-name="P5"><text:span text:style-name="T4">□</text:span><text:span text:style-name="T5">本公司（廠）已依「土壤及地下水污染整治法」第九條規定，向環保局辦妥用地之土壤污染評估調查及檢測資料審查。</text:span></text:p>
      <text:p text:style-name="P5"><text:span text:style-name="T4">□</text:span><text:span text:style-name="T5">本公司（廠）屬環保署依「土壤及地下水污染整治法」第九條指定公告之事業，如未依該法第九條規定，先檢具用地之土壤污染評估調查及檢測資料報請環保局審查時，將被環保局處以新台幣15萬元以上75萬元以下罰鍰，本公司（廠）已充分瞭解附記所載事項，仍請貴府先准予辦理工廠歇業。</text:span></text:p>
      <text:p text:style-name="P6">此致</text:p>
      <text:p text:style-name="P1"><text:span text:style-name="T6">南投縣政府</text:span></text:p>
      <text:p text:style-name="P7"><text:span text:style-name="T6">工廠登記編（或證）號：</text:span></text:p>
      <text:p text:style-name="P8">申請工廠廠名：</text:p>
      <text:p text:style-name="P7"><text:span text:style-name="T6">工廠員工人數</text:span><text:span text:style-name="T4">（僅供產業輔導分析參考）</text:span><text:span text:style-name="T6">：</text:span></text:p>
      <text:p text:style-name="P8">負 <text:s text:c="2"/>責 <text:s text:c="2"/>人：</text:p>
      <text:p text:style-name="P9">（請加蓋工廠及負責人印章）</text:p>
      <text:p text:style-name="P8">通訊地址：</text:p>
      <text:p text:style-name="P8">聯絡人：　　　　　 <text:s/>聯絡電話：</text:p>
      <text:p text:style-name="P2"><text:span text:style-name="T6">中華民國　　年　　月　　日</text:span></text:p>
      <text:p text:style-name="P10"><text:span text:style-name="T11"/></text:p>
      <text:p text:style-name="P10"><text:soft-page-break/><text:span text:style-name="T11"/></text:p>
      <text:p text:style-name="P10"><text:span text:style-name="T9">附</text:span><text:span text:style-name="T9"> <text:s/>記</text:span><text:span text:style-name="T9">：</text:span></text:p>
      <text:p text:style-name="P12"><text:span text:style-name="T9">一、</text:span><text:span text:style-name="T9">「土壤及地下水污染整治法」第</text:span><text:span text:style-name="T9">九</text:span><text:span text:style-name="T9">條規定，中央主管機關（行政院環境保護署）指定</text:span><text:span text:style-name="T9">公告</text:span><text:span text:style-name="T9">之事業</text:span><text:span text:style-name="T9">有下列情形之一者，應於行為前檢具用地之土壤污染評估調查及檢測資料，報請直轄市、縣（市）主管機關或中央主管機關委託之機關審查：</text:span></text:p>
      <text:p text:style-name="P3">（一）依法辦理事業設立許可、登記、申請營業執照。</text:p>
      <text:p text:style-name="P3">（二）變更營業者。</text:p>
      <text:p text:style-name="P3">（三）變更產業類別。但變更前、後之產業類別均屬中央機關公告之事業，不在此限。</text:p>
      <text:p text:style-name="P3">（四）變更營業用地範圍。</text:p>
      <text:p text:style-name="P10"><text:span text:style-name="T9">（五）依法辦理歇業、繳銷經營許可或營業執照、終止營業（運）、關廠（場）或無繼續生產、製造、加工。</text:span></text:p>
      <text:p text:style-name="P3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11"><text:span text:style-name="T9">二、有關</text:span><text:span text:style-name="T9">「土壤及地下水污染整治法」第9條</text:span><text:span text:style-name="T9">公告</text:span><text:span text:style-name="T9">指定之事業</text:span><text:span text:style-name="T9">，請逕往</text:span><text:span text:style-name="T9">行政院環境保護署</text:span><text:span text:style-name="T9">網站查詢，或</text:span><text:span text:style-name="T8">電洽本縣環境保護局（聯絡電話049-2237530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25cm" fo:margin-right="-1.513cm" fo:line-height="1.588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color="#000000" style:font-name="標楷體" fo:font-family="標楷體" style:font-family-generic="script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註銷登記申請書</dc:title>
    <meta:initial-creator>13024</meta:initial-creator>
    <meta:creation-date>2007-06-16T10:36:00</meta:creation-date>
    <dc:date>2016-11-21T14:07:55.928000000</dc:date>
    <meta:print-date>2011-06-21T09:29:00</meta:print-date>
    <meta:editing-cycles>26</meta:editing-cycles>
    <meta:editing-duration>PT1H47M22S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24" meta:word-count="929" meta:character-count="1043" meta:non-whitespace-character-count="943"/>
  </office:meta>
</office:document-meta>
</file>