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仿宋, 新細明體" svg:font-family="'全真中仿宋, 新細明體'" style:font-family-generic="roman" style:font-pitch="variable"/>
    <style:font-face style:name="全真中仿宋, 新細明體1" svg:font-family="'全真中仿宋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6cm" fo:margin-top="0cm" fo:margin-bottom="0cm" table:align="center" style:writing-mode="page"/>
    </style:style>
    <style:style style:name="表格1.A" style:family="table-column">
      <style:table-column-properties style:column-width="17.83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0.735cm" fo:keep-together="auto"/>
    </style:style>
    <style:style style:name="表格1.4" style:family="table-row">
      <style:table-row-properties style:min-row-height="2.942cm"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6pt" style:font-name-asian="標楷體1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1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4" style:family="paragraph" style:parent-style-name="List_20_Paragraph" style:list-style-name="WWNum7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5" style:family="paragraph" style:parent-style-name="List_20_Paragraph" style:list-style-name="WWNum10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6" style:family="paragraph" style:parent-style-name="List_20_Paragraph" style:list-style-name="WWNum14">
      <style:paragraph-properties fo:margin-left="1.007cm" fo:margin-right="0cm" fo:line-height="0.706cm" fo:orphans="0" fo:widows="0" fo:text-indent="-1.007cm" style:auto-text-indent="false" style:snap-to-layout-grid="false"/>
    </style:style>
    <style:style style:name="P7" style:family="paragraph" style:parent-style-name="List_20_Paragraph" style:list-style-name="WWNum1">
      <style:paragraph-properties fo:margin-left="2.039cm" fo:margin-right="0cm" fo:line-height="0.706cm" fo:orphans="0" fo:widows="0" fo:text-indent="-1.032cm" style:auto-text-indent="false" style:snap-to-layout-grid="false"/>
    </style:style>
    <style:style style:name="P8" style:family="paragraph" style:parent-style-name="List_20_Paragraph">
      <style:paragraph-properties fo:margin-left="2.478cm" fo:margin-right="0cm" fo:margin-top="0cm" fo:margin-bottom="0.318cm" style:contextual-spacing="false" fo:line-height="0.706cm" fo:orphans="0" fo:widows="0" fo:text-indent="-1.907cm" style:auto-text-indent="false" style:snap-to-layout-grid="false"/>
    </style:style>
    <style:style style:name="P9" style:family="paragraph" style:parent-style-name="List_20_Paragraph">
      <style:paragraph-properties fo:margin-left="1.03cm" fo:margin-right="0cm" fo:margin-top="0cm" fo:margin-bottom="0.318cm" style:contextual-spacing="false" fo:line-height="0.706cm" fo:orphans="0" fo:widows="0" fo:text-indent="0cm" style:auto-text-indent="false" style:punctuation-wrap="hanging" style:snap-to-layout-grid="false"/>
    </style:style>
    <style:style style:name="P10" style:family="paragraph" style:parent-style-name="List_20_Paragraph" style:list-style-name="WWNum5">
      <style:paragraph-properties fo:margin-left="2.111cm" fo:margin-right="0.106cm" fo:line-height="0.706cm" fo:text-align="justify" style:justify-single-word="false" fo:orphans="0" fo:widows="0" fo:text-indent="-1.078cm" style:auto-text-indent="false" style:snap-to-layout-grid="false"/>
    </style:style>
    <style:style style:name="P11" style:family="paragraph" style:parent-style-name="List_20_Paragraph" style:list-style-name="WWNum13">
      <style:paragraph-properties fo:margin-left="1.03cm" fo:margin-right="0.042cm" fo:line-height="0.706cm" fo:text-align="justify" style:justify-single-word="false" fo:orphans="0" fo:widows="0" fo:text-indent="-1.011cm" style:auto-text-indent="false" style:punctuation-wrap="hanging" style:snap-to-layout-grid="false"/>
    </style:style>
    <style:style style:name="P12" style:family="paragraph" style:parent-style-name="List_20_Paragraph" style:list-style-name="WWNum13">
      <style:paragraph-properties fo:margin-left="1.03cm" fo:margin-right="0.042cm" fo:margin-top="0cm" fo:margin-bottom="0.318cm" style:contextual-spacing="false" fo:line-height="0.706cm" fo:text-align="justify" style:justify-single-word="false" fo:orphans="0" fo:widows="0" fo:text-indent="-1.011cm" style:auto-text-indent="false" style:punctuation-wrap="hanging" style:snap-to-layout-grid="false"/>
    </style:style>
    <style:style style:name="P13" style:family="paragraph" style:parent-style-name="List_20_Paragraph">
      <style:paragraph-properties fo:margin-left="1.03cm" fo:margin-right="0cm" fo:line-height="0.706cm" fo:text-align="center" style:justify-single-word="false" fo:orphans="0" fo:widows="0" fo:text-indent="0cm" style:auto-text-indent="false" style:punctuation-wrap="hanging" style:snap-to-layout-grid="false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15" style:family="paragraph" style:parent-style-name="Standard_20__28_user_29_">
      <style:paragraph-properties fo:margin-left="2.071cm" fo:margin-right="0cm" fo:line-height="0.706cm" fo:text-align="justify" style:justify-single-word="false" fo:orphans="0" fo:widows="0" fo:text-indent="0.039cm" style:auto-text-indent="false" style:snap-to-layout-grid="false">
        <style:tab-stops>
          <style:tab-stop style:position="4.487cm"/>
        </style:tab-stops>
      </style:paragraph-properties>
    </style:style>
    <style:style style:name="P16" style:family="paragraph" style:parent-style-name="Standard_20__28_user_29_">
      <style:paragraph-properties fo:margin-left="1.812cm" fo:margin-right="0cm" fo:line-height="0.706cm" fo:text-align="justify" style:justify-single-word="false" fo:orphans="0" fo:widows="0" fo:text-indent="-0.804cm" style:auto-text-indent="false" style:snap-to-layout-grid="false"/>
    </style:style>
    <style:style style:name="P17" style:family="paragraph" style:parent-style-name="Standard_20__28_user_29_">
      <style:paragraph-properties fo:margin-left="2.309cm" fo:margin-right="0cm" fo:line-height="0.706cm" fo:text-align="justify" style:justify-single-word="false" fo:orphans="0" fo:widows="0" fo:text-indent="-1.314cm" style:auto-text-indent="false" style:snap-to-layout-grid="false"/>
    </style:style>
    <style:style style:name="P18" style:family="paragraph" style:parent-style-name="Standard_20__28_user_29_">
      <style:paragraph-properties fo:margin-left="2.307cm" fo:margin-right="0cm" fo:line-height="0.706cm" fo:text-align="justify" style:justify-single-word="false" fo:orphans="0" fo:widows="0" fo:text-indent="-1.295cm" style:auto-text-indent="false" style:snap-to-layout-grid="false"/>
    </style:style>
    <style:style style:name="P19" style:family="paragraph" style:parent-style-name="Standard_20__28_user_29_">
      <style:paragraph-properties fo:margin-left="1.866cm" fo:margin-right="0cm" fo:line-height="0.706cm" fo:orphans="0" fo:widows="0" fo:text-indent="0.002cm" style:auto-text-indent="false" style:snap-to-layout-grid="false"/>
    </style:style>
    <style:style style:name="P20" style:family="paragraph" style:parent-style-name="Standard_20__28_user_29_">
      <style:paragraph-properties fo:margin-left="1.866cm" fo:margin-right="0cm" fo:line-height="0.706cm" fo:orphans="0" fo:widows="0" fo:text-indent="0cm" style:auto-text-indent="false" style:snap-to-layout-grid="false"/>
    </style:style>
    <style:style style:name="P21" style:family="paragraph" style:parent-style-name="Standard_20__28_user_29_">
      <style:paragraph-properties fo:margin-left="1.866cm" fo:margin-right="0cm" fo:margin-top="0cm" fo:margin-bottom="0.318cm" style:contextual-spacing="false" fo:line-height="0.706cm" fo:orphans="0" fo:widows="0" fo:text-indent="0cm" style:auto-text-indent="false" style:snap-to-layout-grid="false"/>
    </style:style>
    <style:style style:name="P22" style:family="paragraph" style:parent-style-name="Standard_20__28_user_29_">
      <style:paragraph-properties fo:margin-left="2.856cm" fo:margin-right="0cm" fo:line-height="0.706cm" fo:orphans="0" fo:widows="0" fo:text-indent="-0.494cm" style:auto-text-indent="false" style:snap-to-layout-grid="false"/>
    </style:style>
    <style:style style:name="P23" style:family="paragraph" style:parent-style-name="Standard_20__28_user_29_">
      <style:paragraph-properties fo:margin-left="2.854cm" fo:margin-right="0cm" fo:line-height="0.706cm" fo:orphans="0" fo:widows="0" fo:text-indent="0.004cm" style:auto-text-indent="false" style:snap-to-layout-grid="false"/>
    </style:style>
    <style:style style:name="P24" style:family="paragraph" style:parent-style-name="Standard_20__28_user_29_">
      <style:paragraph-properties fo:margin-left="0.771cm" fo:margin-right="0cm" fo:line-height="0.706cm" fo:orphans="0" fo:widows="0" fo:text-indent="1.591cm" style:auto-text-indent="false" style:snap-to-layout-grid="false"/>
    </style:style>
    <style:style style:name="P25" style:family="paragraph" style:parent-style-name="Standard_20__28_user_29_">
      <style:paragraph-properties fo:margin-left="2.886cm" fo:margin-right="0cm" fo:line-height="0.706cm" fo:orphans="0" fo:widows="0" fo:text-indent="-0.494cm" style:auto-text-indent="false" style:snap-to-layout-grid="false"/>
    </style:style>
    <style:style style:name="P26" style:family="paragraph" style:parent-style-name="Standard_20__28_user_29_">
      <style:paragraph-properties fo:margin-left="1.866cm" fo:margin-right="0cm" fo:line-height="0.706cm" fo:orphans="0" fo:widows="0" fo:text-indent="0.499cm" style:auto-text-indent="false" style:snap-to-layout-grid="false"/>
    </style:style>
    <style:style style:name="P27" style:family="paragraph" style:parent-style-name="Standard_20__28_user_29_">
      <style:paragraph-properties fo:margin-left="2.314cm" fo:margin-right="0cm" fo:line-height="0.706cm" fo:orphans="0" fo:widows="0" fo:text-indent="-0.236cm" style:auto-text-indent="false" style:snap-to-layout-grid="false"/>
    </style:style>
    <style:style style:name="P28" style:family="paragraph" style:parent-style-name="Standard_20__28_user_29_">
      <style:paragraph-properties fo:margin-left="2.302cm" fo:margin-right="0cm" fo:line-height="0.706cm" fo:orphans="0" fo:widows="0" fo:text-indent="-0.224cm" style:auto-text-indent="false" style:snap-to-layout-grid="false"/>
    </style:style>
    <style:style style:name="P29" style:family="paragraph" style:parent-style-name="Standard_20__28_user_29_">
      <style:paragraph-properties fo:margin-left="1.85cm" fo:margin-right="0cm" fo:margin-top="0.064cm" fo:margin-bottom="0cm" style:contextual-spacing="false" fo:line-height="0.706cm" fo:orphans="0" fo:widows="0" fo:text-indent="0.025cm" style:auto-text-indent="false" style:snap-to-layout-grid="false"/>
    </style:style>
    <style:style style:name="P30" style:family="paragraph" style:parent-style-name="Standard_20__28_user_29_">
      <style:paragraph-properties fo:margin-left="2.424cm" fo:margin-right="0cm" fo:margin-top="0.064cm" fo:margin-bottom="0cm" style:contextual-spacing="false" fo:line-height="0.706cm" fo:orphans="0" fo:widows="0" fo:text-indent="-0.549cm" style:auto-text-indent="false" style:snap-to-layout-grid="false"/>
    </style:style>
    <style:style style:name="P31" style:family="paragraph" style:parent-style-name="Standard_20__28_user_29_">
      <style:paragraph-properties fo:margin-left="3.348cm" fo:margin-right="0cm" fo:line-height="0.706cm" fo:orphans="0" fo:widows="0" fo:text-indent="-0.977cm" style:auto-text-indent="false" style:snap-to-layout-grid="false"/>
    </style:style>
    <style:style style:name="P32" style:family="paragraph" style:parent-style-name="Standard_20__28_user_29_">
      <style:paragraph-properties fo:margin-left="1.681cm" fo:margin-right="0cm" fo:line-height="0.706cm" fo:orphans="0" fo:widows="0" fo:text-indent="-0.563cm" style:auto-text-indent="false" style:snap-to-layout-grid="false"/>
    </style:style>
    <style:style style:name="P33" style:family="paragraph" style:parent-style-name="Standard_20__28_user_29_">
      <style:paragraph-properties fo:margin-left="0.771cm" fo:margin-right="0cm" fo:line-height="0.706cm" fo:orphans="0" fo:widows="0" fo:text-indent="0.39cm" style:auto-text-indent="false" style:snap-to-layout-grid="false"/>
    </style:style>
    <style:style style:name="P34" style:family="paragraph" style:parent-style-name="Standard_20__28_user_29_">
      <style:paragraph-properties fo:margin-left="0.771cm" fo:margin-right="0cm" fo:line-height="0.706cm" fo:orphans="0" fo:widows="0" fo:text-indent="1.221cm" style:auto-text-indent="false" style:snap-to-layout-grid="false"/>
    </style:style>
    <style:style style:name="P35" style:family="paragraph" style:parent-style-name="Standard_20__28_user_29_">
      <style:paragraph-properties fo:margin-left="0.771cm" fo:margin-right="0cm" fo:line-height="0.706cm" fo:orphans="0" fo:widows="0" fo:text-indent="0.415cm" style:auto-text-indent="false" style:snap-to-layout-grid="false"/>
    </style:style>
    <style:style style:name="P36" style:family="paragraph" style:parent-style-name="Standard_20__28_user_29_">
      <style:paragraph-properties fo:margin-left="1.845cm" fo:margin-right="0cm" fo:line-height="0.706cm" fo:orphans="0" fo:widows="0" fo:text-indent="0.291cm" style:auto-text-indent="false" style:snap-to-layout-grid="false"/>
    </style:style>
    <style:style style:name="P37" style:family="paragraph" style:parent-style-name="Standard_20__28_user_29_">
      <style:paragraph-properties fo:margin-left="2.478cm" fo:margin-right="0cm" fo:line-height="0.706cm" fo:orphans="0" fo:widows="0" fo:text-indent="-1.907cm" style:auto-text-indent="false" style:snap-to-layout-grid="false"/>
    </style:style>
    <style:style style:name="P38" style:family="paragraph" style:parent-style-name="Standard_20__28_user_29_">
      <style:paragraph-properties fo:margin-left="2.48cm" fo:margin-right="0cm" fo:line-height="0.706cm" fo:orphans="0" fo:widows="0" fo:text-indent="-1.468cm" style:auto-text-indent="false" style:snap-to-layout-grid="false">
        <style:tab-stops>
          <style:tab-stop style:position="4.897cm"/>
        </style:tab-stops>
      </style:paragraph-properties>
    </style:style>
    <style:style style:name="P39" style:family="paragraph" style:parent-style-name="Standard_20__28_user_29_">
      <style:paragraph-properties fo:margin-left="2.478cm" fo:margin-right="0cm" fo:line-height="0.706cm" fo:orphans="0" fo:widows="0" fo:text-indent="-1.931cm" style:auto-text-indent="false" style:snap-to-layout-grid="false">
        <style:tab-stops>
          <style:tab-stop style:position="4.895cm"/>
        </style:tab-stops>
      </style:paragraph-properties>
    </style:style>
    <style:style style:name="P40" style:family="paragraph" style:parent-style-name="Standard_20__28_user_29_">
      <style:paragraph-properties fo:margin-left="2.478cm" fo:margin-right="0cm" fo:margin-top="0cm" fo:margin-bottom="0.318cm" style:contextual-spacing="false" fo:line-height="0.706cm" fo:orphans="0" fo:widows="0" fo:text-indent="-1.931cm" style:auto-text-indent="false" style:snap-to-layout-grid="false">
        <style:tab-stops>
          <style:tab-stop style:position="4.895cm"/>
        </style:tab-stops>
      </style:paragraph-properties>
    </style:style>
    <style:style style:name="P41" style:family="paragraph" style:parent-style-name="Standard_20__28_user_29_">
      <style:paragraph-properties fo:margin-left="2.478cm" fo:margin-right="0cm" fo:line-height="0.706cm" fo:orphans="0" fo:widows="0" fo:text-indent="-1.907cm" style:auto-text-indent="false" style:snap-to-layout-grid="false">
        <style:tab-stops>
          <style:tab-stop style:position="4.969cm"/>
        </style:tab-stops>
      </style:paragraph-properties>
    </style:style>
    <style:style style:name="P42" style:family="paragraph" style:parent-style-name="Standard_20__28_user_29_">
      <style:paragraph-properties fo:margin-left="2.475cm" fo:margin-right="0cm" fo:line-height="0.741cm" fo:orphans="0" fo:widows="0" fo:text-indent="-1.976cm" style:auto-text-indent="false" style:snap-to-layout-grid="false"/>
    </style:style>
    <style:style style:name="P43" style:family="paragraph" style:parent-style-name="Standard_20__28_user_29_">
      <style:paragraph-properties fo:margin-left="2.477cm" fo:margin-right="0cm" fo:line-height="0.741cm" fo:orphans="0" fo:widows="0" fo:text-indent="-1.482cm" style:auto-text-indent="false" style:snap-to-layout-grid="false"/>
    </style:style>
    <style:style style:name="P44" style:family="paragraph" style:parent-style-name="Standard_20__28_user_29_">
      <style:paragraph-properties fo:margin-left="2.48cm" fo:margin-right="0cm" fo:line-height="0.67cm" fo:orphans="0" fo:widows="0" fo:text-indent="-1.981cm" style:auto-text-indent="false" style:snap-to-layout-grid="false"/>
    </style:style>
    <style:style style:name="P45" style:family="paragraph" style:parent-style-name="Standard_20__28_user_29_">
      <style:paragraph-properties fo:margin-left="2.482cm" fo:margin-right="0cm" fo:line-height="0.67cm" fo:orphans="0" fo:widows="0" fo:text-indent="-1.956cm" style:auto-text-indent="false" style:snap-to-layout-grid="false"/>
    </style:style>
    <style:style style:name="P46" style:family="paragraph" style:parent-style-name="Standard_20__28_user_29_">
      <style:paragraph-properties fo:margin-left="2.256cm" fo:margin-right="0cm" fo:line-height="0.67cm" fo:orphans="0" fo:widows="0" fo:text-indent="-1.215cm" style:auto-text-indent="false" style:snap-to-layout-grid="false"/>
    </style:style>
    <style:style style:name="P47" style:family="paragraph" style:parent-style-name="Standard_20__28_user_29_">
      <style:paragraph-properties fo:margin-left="2.256cm" fo:margin-right="0cm" fo:margin-top="0cm" fo:margin-bottom="0.318cm" style:contextual-spacing="false" fo:line-height="0.67cm" fo:orphans="0" fo:widows="0" fo:text-indent="-1.215cm" style:auto-text-indent="false" style:snap-to-layout-grid="false"/>
    </style:style>
    <style:style style:name="P48" style:family="paragraph" style:parent-style-name="Standard_20__28_user_29_">
      <style:paragraph-properties fo:margin-left="2.478cm" fo:margin-right="0cm" fo:line-height="0.67cm" fo:orphans="0" fo:widows="0" fo:text-indent="-1.931cm" style:auto-text-indent="false" style:snap-to-layout-grid="false"/>
    </style:style>
    <style:style style:name="P49" style:family="paragraph" style:parent-style-name="Standard_20__28_user_29_">
      <style:paragraph-properties fo:margin-left="2.26cm" fo:margin-right="0cm" fo:line-height="0.67cm" fo:orphans="0" fo:widows="0" fo:text-indent="-1.24cm" style:auto-text-indent="false" style:snap-to-layout-grid="false"/>
    </style:style>
    <style:style style:name="P50" style:family="paragraph" style:parent-style-name="Standard_20__28_user_29_">
      <style:paragraph-properties fo:margin-left="2.503cm" fo:margin-right="0cm" fo:line-height="0.67cm" fo:orphans="0" fo:widows="0" fo:text-indent="-1.956cm" style:auto-text-indent="false" style:snap-to-layout-grid="false"/>
    </style:style>
    <style:style style:name="P51" style:family="paragraph" style:parent-style-name="Standard_20__28_user_29_">
      <style:paragraph-properties fo:margin-left="0.945cm" fo:margin-right="0cm" fo:line-height="0.67cm" fo:orphans="0" fo:widows="0" fo:text-indent="-0.005cm" style:auto-text-indent="false" style:snap-to-layout-grid="false">
        <style:tab-stops>
          <style:tab-stop style:position="4.761cm"/>
        </style:tab-stops>
      </style:paragraph-properties>
    </style:style>
    <style:style style:name="P52" style:family="paragraph" style:parent-style-name="Standard_20__28_user_29_">
      <style:paragraph-properties fo:text-align="end" style:justify-single-word="false" style:punctuation-wrap="hanging"/>
    </style:style>
    <style:style style:name="P53" style:family="paragraph" style:parent-style-name="第一章" style:master-page-name="Standard">
      <style:paragraph-properties fo:margin-top="0cm" fo:margin-bottom="0.318cm" style:contextual-spacing="false" fo:line-height="0.847cm" style:page-number="1" style:punctuation-wrap="hanging"/>
    </style:style>
    <style:style style:name="P54" style:family="paragraph" style:parent-style-name="第一節" style:list-style-name="WWNum9">
      <style:paragraph-properties fo:margin-left="1.012cm" fo:margin-right="0cm" fo:line-height="0.67cm" fo:text-align="start" style:justify-single-word="false" fo:orphans="0" fo:widows="0" fo:text-indent="-1.012cm" style:auto-text-indent="false" style:snap-to-layout-grid="false"/>
    </style:style>
    <style:style style:name="P55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</style:style>
    <style:style style:name="P56" style:family="paragraph" style:parent-style-name="第一節">
      <style:paragraph-properties fo:margin-left="1.012cm" fo:margin-right="0cm" fo:line-height="0.67cm" fo:orphans="0" fo:widows="0" fo:text-indent="0cm" style:auto-text-indent="false" style:snap-to-layout-grid="false"/>
    </style:style>
    <style:style style:name="P57" style:family="paragraph" style:parent-style-name="第一節">
      <style:paragraph-properties fo:margin-left="0cm" fo:margin-right="0cm" fo:margin-top="0.042cm" fo:margin-bottom="0.042cm" style:contextual-spacing="false" fo:line-height="0.67cm" fo:text-align="justify" style:justify-single-word="false" fo:orphans="0" fo:widows="0" fo:text-indent="0.009cm" style:auto-text-indent="false" style:snap-to-layout-grid="false"/>
    </style:style>
    <style:style style:name="P58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  <style:text-properties style:font-name="標楷體" fo:font-weight="bold" style:font-name-asian="標楷體1" style:font-weight-asian="bold" style:font-name-complex="標楷體1" style:font-size-complex="14pt" style:font-weight-complex="bold"/>
    </style:style>
    <style:style style:name="P59" style:family="paragraph" style:parent-style-name="第一節">
      <style:paragraph-properties fo:margin-left="0cm" fo:margin-right="0cm" fo:margin-top="0.042cm" fo:margin-bottom="0.042cm" style:contextual-spacing="false" fo:line-height="0.67cm" fo:text-align="start" style:justify-single-word="false" fo:orphans="0" fo:widows="0" fo:text-indent="0.009cm" style:auto-text-indent="false" style:snap-to-layout-grid="false"/>
      <style:text-properties style:font-name="標楷體" style:font-name-asian="標楷體1" style:font-name-complex="標楷體1" style:font-size-complex="14pt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CN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-0.011cm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-0.014cm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-0.018cm" style:font-name-asian="標楷體1" style:font-size-asian="14pt" style:font-name-complex="標楷體1" style:font-size-complex="14pt"/>
    </style:style>
    <style:style style:name="T11" style:family="text">
      <style:text-properties style:font-name="標楷體" style:font-name-asian="標楷體1" style:font-name-complex="標楷體1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標楷體1" style:font-size-complex="14pt"/>
    </style:style>
    <style:style style:name="T13" style:family="text">
      <style:text-properties style:font-name="標楷體" fo:font-weight="bold" style:font-name-asian="標楷體1" style:font-weight-asian="bold" style:font-name-complex="標楷體1" style:font-size-complex="14pt" style:font-weight-complex="bold"/>
    </style:style>
    <style:style style:name="T14" style:family="text">
      <style:text-properties style:font-name="Times New Roman" style:font-name-asian="標楷體1"/>
    </style:style>
    <style:style style:name="T15" style:family="text">
      <style:text-properties style:font-name="Times New Roman" fo:font-size="6pt" style:font-name-asian="標楷體1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附件、公共建設促參預評估檢核表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2">壹、公共建設基本資訊</text:span><text:span text:style-name="T2"/></text:p>
          </table:table-cell>
        </table:table-row>
        <table:table-row table:style-name="表格1.2">
          <table:table-cell table:style-name="表格1.A1" office:value-type="string">
            <text:list text:style-name="WWNum11">
              <text:list-item>
                <text:list>
                  <text:list-item>
                    <text:list>
                      <text:list-item>
                        <text:p text:style-name="P3"><text:span text:style-name="T4">計畫名稱：南投縣草屯轉運站暨商業設施興建營運移轉案</text:span><text:span text:style-name="T5"> <text:s text:c="56"/></text:span></text:p>
                      </text:list-item>
                      <text:list-item>
                        <text:p text:style-name="P3"><text:span text:style-name="T4">執行機關(構)(即填表單位)：南投縣政府</text:span><text:span text:style-name="T5"> <text:s text:c="40"/></text:span></text:p>
                      </text:list-item>
                      <text:list-item>
                        <text:p text:style-name="P3"><text:span text:style-name="T4">公共建設現況：</text:span><text:span text:style-name="T4"/></text:p>
                      </text:list-item>
                    </text:list>
                  </text:list-item>
                </text:list>
              </text:list-item>
            </text:list>
            <text:list xml:id="list3291911026" text:style-name="WWNum5">
              <text:list-item>
                <text:list>
                  <text:list-item>
                    <text:p text:style-name="P10"><text:span text:style-name="T4">基地區位：</text:span><text:span text:style-name="T5"> 南投 </text:span><text:span text:style-name="T4">縣</text:span><text:span text:style-name="T5"> 草屯 </text:span><text:span text:style-name="T4">鎮</text:span><text:span text:style-name="T5"> 草鞋墩 </text:span><text:span text:style-name="T4">段______小段</text:span><text:span text:style-name="T5"> 1116、1116-1、1116-2、1116-3、1116-4、1116-5、1116-6、1117、1118、1119、1120、1121、1123、1124、1125、1126、1127、1132、1133、l139、1145、1150等</text:span><text:span text:style-name="T6"> </text:span><text:span text:style-name="T4">地號</text:span></text:p>
                  </text:list-item>
                </text:list>
              </text:list-item>
            </text:list>
            <text:p text:style-name="P15"><text:span text:style-name="T4">基地面積：</text:span><text:span text:style-name="T5"> 14,020 </text:span><text:span text:style-name="T4">平方公尺</text:span></text:p>
            <text:p text:style-name="P15"><text:span text:style-name="T4">建物樓地板面積：</text:span><text:span text:style-name="T5"> <text:s text:c="34"/></text:span><text:span text:style-name="T4">平方公尺</text:span></text:p>
            <text:list xml:id="list105115340044704" text:continue-numbering="true" text:style-name="WWNum5">
              <text:list-item>
                <text:list>
                  <text:list-item>
                    <text:p text:style-name="P10"><text:span text:style-name="T4">經營或使用現況：</text:span></text:p>
                  </text:list-item>
                </text:list>
              </text:list-item>
            </text:list>
            <text:p text:style-name="P19"><text:span text:style-name="T7">■</text:span><text:span text:style-name="T4">新興公共建設</text:span><text:span text:style-name="T4"/></text:p>
            <text:p text:style-name="P20"><text:span text:style-name="T4">□既有公共建設</text:span><text:span text:style-name="T4"/></text:p>
            <text:p text:style-name="P22"><text:span text:style-name="T4">□全部委外</text:span><text:span text:style-name="T4"/></text:p>
            <text:p text:style-name="P23"><text:span text:style-name="T4">１、最近1年營業收入：</text:span><text:span text:style-name="T5"> <text:s text:c="9"/></text:span><text:span text:style-name="T4">萬元</text:span></text:p>
            <text:p text:style-name="P23"><text:span text:style-name="T4">２、最近1年營業成本及費用：</text:span><text:span text:style-name="T5"> <text:s text:c="9"/></text:span><text:span text:style-name="T4">萬元</text:span></text:p>
            <text:p text:style-name="P24"><text:span text:style-name="T4">□部分委外，範圍：</text:span><text:span text:style-name="T5"> <text:s text:c="41"/></text:span></text:p>
            <text:p text:style-name="P23"><text:span text:style-name="T4">１、最近1年營業收入：</text:span><text:span text:style-name="T5"> <text:s text:c="4"/>　 <text:s text:c="2"/></text:span><text:span text:style-name="T4">萬元</text:span></text:p>
            <text:p text:style-name="P23"><text:span text:style-name="T4">２、最近1年營業成本及費用：</text:span><text:span text:style-name="T5"> <text:s text:c="4"/>　 <text:s text:c="2"/></text:span><text:span text:style-name="T4">萬元</text:span></text:p>
            <text:p text:style-name="P24"><text:span text:style-name="T4">□自行營運，範圍：</text:span><text:span text:style-name="T5"> <text:s text:c="41"/></text:span></text:p>
            <text:p text:style-name="P23"><text:span text:style-name="T4">１、最近1年營業收入：</text:span><text:span text:style-name="T5"> <text:s text:c="4"/>　 <text:s text:c="2"/></text:span><text:span text:style-name="T4">萬元</text:span></text:p>
            <text:p text:style-name="P23"><text:span text:style-name="T4">２、機關管理人力：專職</text:span><text:span text:style-name="T5"> <text:s text:c="2"/>　 <text:s text:c="2"/></text:span><text:span text:style-name="T4">人；兼辦</text:span><text:span text:style-name="T5">　　　　</text:span><text:span text:style-name="T4">人</text:span></text:p>
            <text:p text:style-name="P23"><text:span text:style-name="T4">３、最近1年管理維護預算約：</text:span><text:span text:style-name="T5"> <text:s text:c="4"/>　 <text:s text:c="2"/></text:span><text:span text:style-name="T4">萬元</text:span></text:p>
            <text:p text:style-name="P24"><text:span text:style-name="T4">□自行使用，最近1年管理維護預算約：</text:span><text:span text:style-name="T5"> <text:s text:c="18"/>　</text:span><text:span text:style-name="T4">萬元</text:span></text:p>
            <text:list xml:id="list105115618421654" text:continue-numbering="true" text:style-name="WWNum5">
              <text:list-item>
                <text:list>
                  <text:list-item>
                    <text:p text:style-name="P10"><text:span text:style-name="T4">基地有否環境敏感之虞：</text:span></text:p>
                  </text:list-item>
                </text:list>
              </text:list-item>
            </text:list>
            <text:p text:style-name="P20"><text:span text:style-name="T4">□有，說明：</text:span><text:span text:style-name="T5"> <text:s text:c="49"/></text:span></text:p>
            <text:p text:style-name="P20"><text:span text:style-name="T7">■</text:span><text:span text:style-name="T4">否</text:span><text:span text:style-name="T4"/></text:p>
            <text:list xml:id="list105115135092715" text:continue-numbering="true" text:style-name="WWNum5">
              <text:list-item>
                <text:list>
                  <text:list-item>
                    <text:p text:style-name="P10"><text:span text:style-name="T4">土地權屬：</text:span><text:span text:style-name="T4"/></text:p>
                  </text:list-item>
                </text:list>
              </text:list-item>
            </text:list>
            <text:p text:style-name="P20"><text:span text:style-name="T4">□全數為公有土地</text:span><text:span text:style-name="T4"/></text:p>
            <text:p text:style-name="P25"><text:span text:style-name="T4">□管理機關為執行機關</text:span><text:span text:style-name="T4"/></text:p>
            <text:p text:style-name="P25"><text:span text:style-name="T4">□管理機關為其他機關(機關名稱：</text:span><text:span text:style-name="T5"> <text:s text:c="16"/></text:span><text:span text:style-name="T4">)</text:span></text:p>
            <text:p text:style-name="P20"><text:span text:style-name="T7">■</text:span><text:span text:style-name="T4">含私有土地(約占計畫範圍</text:span><text:span text:style-name="T5">100</text:span><text:span text:style-name="T4">%)，其所有權人為：</text:span><text:span text:style-name="T5"> <text:s text:c="14"/></text:span></text:p>
            <text:p text:style-name="P25"><text:soft-page-break/><text:span text:style-name="T4">□國營事業(機構名稱：</text:span><text:span text:style-name="T5"> <text:s text:c="16"/></text:span><text:span text:style-name="T4">)</text:span></text:p>
            <text:p text:style-name="P25"><text:span text:style-name="T7">■</text:span><text:span text:style-name="T4">私人</text:span><text:span text:style-name="T4"/></text:p>
            <text:p text:style-name="P25"><text:span text:style-name="T4">□其他</text:span><text:span text:style-name="T4"/></text:p>
            <text:p text:style-name="P38"><text:span text:style-name="T4">(五)土地使用分區：</text:span></text:p>
            <text:p text:style-name="P20"><text:span text:style-name="T7">■</text:span><text:span text:style-name="T4">都市計畫地區</text:span></text:p>
            <text:p text:style-name="P25"><text:span text:style-name="T4">使用分區為 <text:s/>農業區 <text:s/></text:span><text:span text:style-name="T5"><text:s text:c="46"/></text:span></text:p>
            <text:p text:style-name="P20"><text:span text:style-name="T4">□非都市土地</text:span><text:span text:style-name="T4"/></text:p>
            <text:p text:style-name="P25"><text:span text:style-name="T4">使用分區為</text:span><text:span text:style-name="T5"> <text:s text:c="49"/></text:span></text:p>
            <text:p text:style-name="P25"><text:span text:style-name="T4">使用地類別為</text:span><text:span text:style-name="T5"> <text:s text:c="47"/></text:span></text:p>
            <text:p text:style-name="P38"><text:span text:style-name="T4">(六)基地有否聯外道路：</text:span></text:p>
            <text:p text:style-name="P20"><text:span text:style-name="T7">■</text:span><text:span text:style-name="T4">有</text:span></text:p>
            <text:p text:style-name="P20"><text:span text:style-name="T4">□否，未來有道路開闢計畫：</text:span><text:span text:style-name="T4"/></text:p>
            <text:p text:style-name="P25"><text:span text:style-name="T4">□有，說明(含預算編列情形)：</text:span><text:span text:style-name="T5"> <text:s text:c="32"/></text:span></text:p>
            <text:p text:style-name="P25"><text:span text:style-name="T4">□否</text:span><text:span text:style-name="T4"/></text:p>
            <text:p text:style-name="P16"><text:span text:style-name="T4">(七)</text:span><text:span text:style-name="T8">基地</text:span><text:span text:style-name="T4">有否</text:span><text:span text:style-name="T8">地上物待拆除、排除占用或補辦使用執照等情形：</text:span></text:p>
            <text:p text:style-name="P20"><text:span text:style-name="T4">□有，說明(含預算編列情形及執行單位)：</text:span><text:span text:style-name="T5"> <text:s text:c="24"/></text:span></text:p>
            <text:p text:style-name="P26"><text:span text:style-name="T5"><text:s text:c="60"/></text:span></text:p>
            <text:p text:style-name="P21"><text:span text:style-name="T7">■</text:span><text:span text:style-name="T4">否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貳、政策及法律面</text:span></text:p>
          </table:table-cell>
        </table:table-row>
        <table:table-row table:style-name="表格1.4">
          <table:table-cell table:style-name="表格1.A1" office:value-type="string">
            <text:list xml:id="list3715764522" text:style-name="WWNum7">
              <text:list-item>
                <text:list>
                  <text:list-item>
                    <text:p text:style-name="P4"><text:span text:style-name="T4">引進民間參與依據：</text:span></text:p>
                  </text:list-item>
                </text:list>
              </text:list-item>
            </text:list>
            <text:p text:style-name="P42"><text:span text:style-name="T4">□公共建設計畫經核定採促參方式辦理</text:span><text:span text:style-name="T4"/></text:p>
            <text:p text:style-name="P43"><text:span text:style-name="T4">計畫名稱：</text:span><text:span text:style-name="T5"> <text:s text:c="54"/></text:span></text:p>
            <text:p text:style-name="P43"><text:span text:style-name="T4">核定日期及文號：</text:span><text:span text:style-name="T5"> <text:s text:c="48"/></text:span></text:p>
            <text:p text:style-name="P42"><text:span text:style-name="T7">■</text:span><text:span text:style-name="T4">具急迫性之新興或須增建/改建/修建之公共建設</text:span></text:p>
            <text:p text:style-name="P42"><text:span text:style-name="T4">□既有公共建設管理人力、維護經費受限</text:span></text:p>
            <text:p text:style-name="P42"><text:span text:style-name="T4">□為活化公有土地或資產</text:span></text:p>
            <text:p text:style-name="P42"><text:span text:style-name="T4">□其他：</text:span><text:span text:style-name="T5"> <text:s text:c="57"/></text:span></text:p>
            <text:p text:style-name="P42"><text:span text:style-name="T4">□無(跳填「陸」)</text:span></text:p>
            <text:list xml:id="list105115055365710" text:continue-numbering="true" text:style-name="WWNum7">
              <text:list-item>
                <text:list>
                  <text:list-item>
                    <text:p text:style-name="P4"><text:span text:style-name="T4">民間參與之法律依據：</text:span><text:span text:style-name="T4"/></text:p>
                  </text:list-item>
                </text:list>
              </text:list-item>
            </text:list>
            <text:p text:style-name="P39"><text:span text:style-name="T7">■</text:span><text:span text:style-name="T4">促參法</text:span><text:span text:style-name="T4"/></text:p>
            <text:p text:style-name="P17"><text:span text:style-name="T4">(ㄧ)公共建設為促參法第3條之公共建設類別，其類別為：交通建設及共同管道。</text:span><text:span text:style-name="T5"> <text:s text:c="59"/></text:span></text:p>
            <text:p text:style-name="P27"><text:span text:style-name="T4">(符合促參法施行細則第</text:span><text:span text:style-name="T5"> 2 </text:span><text:span text:style-name="T4">條第</text:span><text:span text:style-name="T5"> 1 </text:span><text:span text:style-name="T4">項)</text:span></text:p>
            <text:p text:style-name="P28"><text:span text:style-name="T9">(若有一類［項］以上公共建設類別組合時，適用條款不限一款)</text:span></text:p>
            <text:p text:style-name="P18"><text:soft-page-break/><text:span text:style-name="T4">(二)公共建設將以促參法第8條之民間參與方式辦理：(可複選)</text:span></text:p>
            <text:p text:style-name="P29"><text:bookmark-start text:name="OLE_LINK1"/><text:span text:style-name="T7">■</text:span><text:span text:style-name="T4">交由民間新建－營運－移轉(BOT)</text:span></text:p>
            <text:p text:style-name="P29"><text:span text:style-name="T4">□交由民間新建－無償移轉－營運(BTO)</text:span></text:p>
            <text:p text:style-name="P29"><text:span text:style-name="T4">□交由民間新建－有償移轉－營運(BTO)</text:span></text:p>
            <text:p text:style-name="P29"><text:span text:style-name="T4">□交由民間增建/改建/修建－營運－移轉(ROT)</text:span></text:p>
            <text:p text:style-name="P29"><text:span text:style-name="T4">□交由民間營運－移轉(OT)</text:span><text:bookmark-end text:name="OLE_LINK1"/><text:span text:style-name="T4"/></text:p>
            <text:p text:style-name="P30"><text:span text:style-name="T4">□民間機構備具私有土地－擁有所有權－自為營運或交由第三人營運(BOO)</text:span></text:p>
            <text:p text:style-name="P29"><text:span text:style-name="T4">□其他經主管機關核定之方式</text:span><text:span text:style-name="T4"/></text:p>
            <text:p text:style-name="P18"><text:span text:style-name="T4">(三)公共建設執行機關是否符合促參法第5條：</text:span></text:p>
            <text:p text:style-name="P29"><text:span text:style-name="T7">■</text:span><text:span text:style-name="T4">是：</text:span><text:span text:style-name="T4"/></text:p>
            <text:p text:style-name="P31"><text:span text:style-name="T7">■</text:span><text:span text:style-name="T4">主辦機關</text:span><text:span text:style-name="T4"/></text:p>
            <text:p text:style-name="P31"><text:span text:style-name="T4">□被授權機關，授權機關為：</text:span><text:span text:style-name="T5">　　 <text:s text:c="27"/>　</text:span></text:p>
            <text:p text:style-name="P31"><text:span text:style-name="T4">□受委託機關，委託機關為：</text:span><text:span text:style-name="T5">　　 <text:s text:c="27"/>　</text:span></text:p>
            <text:p text:style-name="P29"><text:span text:style-name="T4">□否</text:span><text:span text:style-name="T4"/></text:p>
            <text:p text:style-name="P39"><text:span text:style-name="T4">□依其他法令辦理者：</text:span><text:span text:style-name="T4"/></text:p>
            <text:p text:style-name="P32"><text:span text:style-name="T4">□獎勵民間參與交通建設條例</text:span><text:span text:style-name="T4"/></text:p>
            <text:p text:style-name="P32"><text:span text:style-name="T4">□都市更新條例</text:span><text:span text:style-name="T4"/></text:p>
            <text:p text:style-name="P32"><text:span text:style-name="T4">□國有財產法</text:span><text:span text:style-name="T4"/></text:p>
            <text:p text:style-name="P32"><text:span text:style-name="T4">□商港法</text:span><text:span text:style-name="T4"/></text:p>
            <text:p text:style-name="P32"><text:span text:style-name="T4">□其他：</text:span><text:span text:style-name="T5">　　 <text:s text:c="50"/>　</text:span></text:p>
            <text:p text:style-name="P40"><text:span text:style-name="T4">□無相關法律依據(跳填「陸」)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3">叁、土地取得面</text:span></text:p>
          </table:table-cell>
        </table:table-row>
        <table:table-row table:style-name="表格1.1">
          <table:table-cell table:style-name="表格1.A1" office:value-type="string">
            <text:list xml:id="list1337451539" text:style-name="WWNum10">
              <text:list-item>
                <text:p text:style-name="P5"><text:span text:style-name="T4">土地取得：</text:span><text:span text:style-name="T4"/></text:p>
              </text:list-item>
            </text:list>
            <text:p text:style-name="P39"><text:span text:style-name="T4">□主辦或被授權執行機關為土地管理機關</text:span></text:p>
            <text:p text:style-name="P39"><text:span text:style-name="T7">■</text:span><text:span text:style-name="T4">尚須取得土地所有權、使用權或管理權</text:span></text:p>
            <text:p text:style-name="P33"><text:span text:style-name="T4">□公共建設所需用地涉公有土地，土地取得方式為：</text:span></text:p>
            <text:p text:style-name="P34"><text:span text:style-name="T4">□撥用公有土地</text:span><text:span text:style-name="T4"/></text:p>
            <text:p text:style-name="P34"><text:span text:style-name="T4">□依其他法令規定取得土地使用權</text:span><text:span text:style-name="T4"/></text:p>
            <text:p text:style-name="P33"><text:span text:style-name="T7">■</text:span><text:span text:style-name="T10">公共建設所需用地涉私有土地，土地取得方式為：</text:span></text:p>
            <text:p text:style-name="P34"><text:span text:style-name="T4">□協議價購</text:span><text:span text:style-name="T4"/></text:p>
            <text:p text:style-name="P34"><text:span text:style-name="T7">■</text:span><text:span text:style-name="T4">辦理徵收</text:span><text:span text:style-name="T4"/></text:p>
            <text:p text:style-name="P34"><text:span text:style-name="T4">□其他：</text:span><text:span text:style-name="T5">　　 <text:s text:c="50"/></text:span></text:p>
            <text:p text:style-name="P35"><text:soft-page-break/><text:span text:style-name="T4">□有否與相關機關或人士進行協商：</text:span></text:p>
            <text:p text:style-name="P34"><text:span text:style-name="T4">□已協商且獲初步同意</text:span><text:span text:style-name="T4"/></text:p>
            <text:p text:style-name="P34"><text:span text:style-name="T4">□已協商但未獲結論或不可行</text:span><text:span text:style-name="T4"/></text:p>
            <text:p text:style-name="P34"><text:span text:style-name="T4">□未進行協商</text:span><text:span text:style-name="T4"/></text:p>
            <text:list xml:id="list105115080623518" text:continue-numbering="true" text:style-name="WWNum10">
              <text:list-item>
                <text:p text:style-name="P5"><text:span text:style-name="T4">土地使用管制調整：</text:span><text:span text:style-name="T4"/></text:p>
              </text:list-item>
            </text:list>
            <text:p text:style-name="P39"><text:span text:style-name="T4">□毋須調整</text:span><text:span text:style-name="T4"/></text:p>
            <text:p text:style-name="P39"><text:span text:style-name="T4">□須變更都市計畫之細部計畫或非都市土地使用編定</text:span></text:p>
            <text:p text:style-name="P40"><text:span text:style-name="T7">■</text:span><text:span text:style-name="T4">須變更都市計畫之主要計畫或非都市土地使用分區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肆、市場及財務面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750321765" text:style-name="WWNum14">
              <text:list-item>
                <text:p text:style-name="P6"><text:span text:style-name="T4">擬交由民間經營之設施有否穩定之服務對象或計畫：</text:span><text:span text:style-name="T4"/></text:p>
              </text:list-item>
            </text:list>
            <text:p text:style-name="P41"><text:span text:style-name="T7">■</text:span><text:span text:style-name="T4">有</text:span></text:p>
            <text:p text:style-name="P41"><text:span text:style-name="T4">□否</text:span><text:span text:style-name="T4"/></text:p>
            <text:p text:style-name="P41"><text:span text:style-name="T4">□不確定，尚待進一步調查</text:span><text:span text:style-name="T4"/></text:p>
            <text:list xml:id="list105114709883427" text:continue-numbering="true" text:style-name="WWNum14">
              <text:list-item>
                <text:p text:style-name="P6"><text:span text:style-name="T4">使用者付費之接受情形：</text:span><text:span text:style-name="T4"/></text:p>
              </text:list-item>
            </text:list>
            <text:list xml:id="list1214875796" text:style-name="WWNum1">
              <text:list-item>
                <text:list>
                  <text:list-item>
                    <text:p text:style-name="P7"><text:span text:style-name="T4">鄰近地區有否類似設施須付費使用</text:span></text:p>
                  </text:list-item>
                </text:list>
              </text:list-item>
            </text:list>
            <text:p text:style-name="P36"><text:span text:style-name="T7">■</text:span><text:span text:style-name="T4">有</text:span></text:p>
            <text:p text:style-name="P36"><text:span text:style-name="T4">□否</text:span><text:span text:style-name="T4"/></text:p>
            <text:p text:style-name="P36"><text:span text:style-name="T4">□不確定，尚待進一步調查</text:span><text:span text:style-name="T4"/></text:p>
            <text:list xml:id="list105115547396531" text:continue-numbering="true" text:style-name="WWNum1">
              <text:list-item>
                <text:list>
                  <text:list-item>
                    <text:p text:style-name="P7"><text:span text:style-name="T4">其他地區有否類似設施須付費使用</text:span></text:p>
                  </text:list-item>
                </text:list>
              </text:list-item>
            </text:list>
            <text:p text:style-name="P36"><text:span text:style-name="T7">■</text:span><text:span text:style-name="T4">有</text:span></text:p>
            <text:p text:style-name="P36"><text:span text:style-name="T4">□否</text:span><text:span text:style-name="T4"/></text:p>
            <text:p text:style-name="P36"><text:span text:style-name="T4">□不確定，尚待進一步調查</text:span><text:span text:style-name="T4"/></text:p>
            <text:list xml:id="list105114788700123" text:continue-numbering="true" text:style-name="WWNum1">
              <text:list-item>
                <text:list>
                  <text:list-item>
                    <text:p text:style-name="P7"><text:span text:style-name="T4">有否相似公共建設引進民間參與已簽約案例</text:span></text:p>
                  </text:list-item>
                </text:list>
              </text:list-item>
            </text:list>
            <text:p text:style-name="P36"><text:span text:style-name="T7">■</text:span><text:span text:style-name="T4">有(案名：</text:span><text:span text:style-name="T5">　臺北市南港轉運站興建營運移轉案 <text:s/></text:span><text:span text:style-name="T4">)</text:span></text:p>
            <text:p text:style-name="P36"><text:span text:style-name="T4">□否</text:span></text:p>
            <text:list xml:id="list105115098143809" text:continue-list="list105114709883427" text:style-name="WWNum14">
              <text:list-item>
                <text:p text:style-name="P6"><text:span text:style-name="T4">民間參與意願(可複選)：</text:span><text:span text:style-name="T4"/></text:p>
              </text:list-item>
            </text:list>
            <text:p text:style-name="P37"><text:span text:style-name="T4">□已有民間廠商自行提案申請參與(依促參法第46條規定辦理)</text:span><text:span text:style-name="T4"/></text:p>
            <text:p text:style-name="P37"><text:span text:style-name="T7">■</text:span><text:span text:style-name="T4">已有潛在民間廠商探詢</text:span></text:p>
            <text:p text:style-name="P8"><text:span text:style-name="T4">□無民間廠商探詢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伍、辦理民間參與公共建設可行性評估作業要項提示(務請詳閱)</text:span><text:span text:style-name="T2"/></text:p>
          </table:table-cell>
        </table:table-row>
        <table:table-row table:style-name="表格1.1">
          <table:table-cell table:style-name="表格1.A1" office:value-type="string">
            <text:list text:style-name="WWNum13">
              <text:list-item>
                <text:p text:style-name="P11"><text:span text:style-name="T4">機關於辦理可行性評估時，應於公共建設所在鄉鎮邀集專家學者、地方居民與民間團體舉行公聽會，廣泛蒐集意見，公聽會提出之建議或反對意見如不採用，應於可行性評估報告具體說明不採之理由。</text:span><text:span text:style-name="T4"/></text:p>
              </text:list-item>
              <text:list-item>
                <text:p text:style-name="P11"><text:soft-page-break/><text:span text:style-name="T4">公共建設如涉土地使用管制調整及位於環境敏感地區，機關應於規劃期間適時洽商土地使用、環境影響評估、水土保持及相關開發審查機關有關開發規模、審查程序等事項，審酌辦理時程及影響，並視需要考量是否先行辦理相關作業並經審查通過後，再公告徵求民間參與。</text:span><text:span text:style-name="T4"/></text:p>
              </text:list-item>
              <text:list-item>
                <text:p text:style-name="P11"><text:span text:style-name="T4">機關規劃依促參法第29條規定給予補貼，應於辦理可行性評估時，確認依促參法其他獎勵仍未具完全自償能力，並審酌是否具施政優先性(如施政白皮書列明、有具體推動時程)及預算編列可行性。</text:span><text:span text:style-name="T4"/></text:p>
              </text:list-item>
              <text:list-item>
                <text:p text:style-name="P12"><text:span text:style-name="T4">機關於規劃時應考量公共建設所需用水用電供應之可行性、聯外道路開闢等配套措施。</text:span><text:span text:style-name="T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2">陸、綜合預評結果概述</text:span><text:span text:style-name="T2"/></text:p>
          </table:table-cell>
        </table:table-row>
        <table:table-row table:style-name="表格1.1">
          <table:table-cell table:style-name="表格1.A1" office:value-type="string">
            <text:list xml:id="list1819732509" text:style-name="WWNum9">
              <text:list-item>
                <text:p text:style-name="P54"><text:span text:style-name="T11">政策及法律面預評小結：</text:span></text:p>
              </text:list-item>
            </text:list>
            <text:p text:style-name="P44"><text:span text:style-name="T7">■</text:span><text:span text:style-name="T4">初步可行，說明：符合促參法第3條第1項第1款之交通建設類別，預計採BOT方式辦理。</text:span><text:span text:style-name="T12"> <text:s text:c="58"/></text:span></text:p>
            <text:p text:style-name="P45"><text:span text:style-name="T4">□條件可行，說明：</text:span><text:span text:style-name="T12"> <text:s text:c="58"/></text:span></text:p>
            <text:p text:style-name="P46"><text:span text:style-name="T12"><text:s text:c="78"/></text:span></text:p>
            <text:p text:style-name="P48"><text:span text:style-name="T4">□初步不可行，說明：</text:span><text:span text:style-name="T12"> <text:s text:c="56"/></text:span></text:p>
            <text:p text:style-name="P49"><text:span text:style-name="T12"><text:s text:c="78"/></text:span></text:p>
            <text:list xml:id="list105115453615027" text:continue-numbering="true" text:style-name="WWNum9">
              <text:list-item>
                <text:p text:style-name="P54"><text:span text:style-name="T11">土地取得面預評小結：</text:span><text:span text:style-name="T11"/></text:p>
              </text:list-item>
            </text:list>
            <text:p text:style-name="P44"><text:span text:style-name="T4">□初步可行，說明：</text:span><text:span text:style-name="T12"> <text:s text:c="58"/></text:span></text:p>
            <text:p text:style-name="P47"><text:span text:style-name="T12"><text:s text:c="78"/></text:span></text:p>
            <text:p text:style-name="P50"><text:span text:style-name="T7">■</text:span><text:span text:style-name="T4">條件可行，說明：本基地土地使用分區為農業區，若做為轉運站使用，需變更土地使用分區，而用地屬私有地，後續須辦理土地徵收。</text:span><text:span text:style-name="T12"> <text:s text:c="77"/></text:span><text:span text:style-name="T4"/></text:p>
            <text:p text:style-name="P48"><text:span text:style-name="T4">□初步不可行，說明：</text:span><text:span text:style-name="T12"> <text:s text:c="56"/></text:span></text:p>
            <text:p text:style-name="P49"><text:span text:style-name="T12"><text:s text:c="78"/></text:span></text:p>
            <text:list xml:id="list105114639269319" text:continue-numbering="true" text:style-name="WWNum9">
              <text:list-item>
                <text:p text:style-name="P54"><text:span text:style-name="T11">市場及財務面預評小結：</text:span><text:span text:style-name="T11"/></text:p>
              </text:list-item>
            </text:list>
            <text:p text:style-name="P44"><text:span text:style-name="T7">■</text:span><text:span text:style-name="T4">初步可行，說明：客運業者轉運站多設於附近，顯示當地有相當的旅運需求，顯示市場具可行性。</text:span><text:span text:style-name="T12"> <text:s text:c="62"/></text:span><text:span text:style-name="T4"/></text:p>
            <text:p text:style-name="P45"><text:span text:style-name="T4">□條件可行，說明：</text:span><text:span text:style-name="T4"/></text:p>
            <text:p text:style-name="P45"><text:span text:style-name="T12"><text:s text:c="41"/></text:span></text:p>
            <text:p text:style-name="P48"><text:span text:style-name="T4">□初步不可行，說明：</text:span><text:span text:style-name="T12"> <text:s text:c="56"/></text:span></text:p>
            <text:p text:style-name="P49"><text:span text:style-name="T12"><text:s text:c="78"/></text:span></text:p>
            <text:list xml:id="list105116305270755" text:continue-numbering="true" text:style-name="WWNum9">
              <text:list-item>
                <text:p text:style-name="P54"><text:span text:style-name="T11">綜合評估，說明：</text:span><text:span text:style-name="T11"/></text:p>
              </text:list-item>
            </text:list>
            <text:p text:style-name="P51"><text:span text:style-name="T12">轉運站的設置不僅有助於有效整合客運業者，同時也能夠更好地滿足乘客的客運需求，且這個計畫符合促參法第三條的交通建設範圍。而轉運站BOT案過去已有許多相似案例成功簽約，且附近客運業者於當地設置各自轉運站，顯示市場可行性，惟土地屬私人及私法人</text:span><text:soft-page-break/><text:span text:style-name="T12">所有，目前刻正辦理用地相關取得作業。</text:span><text:span text:style-name="T12"/></text:p>
            <text:p text:style-name="P9"><text:span text:style-name="T12"><text:s text:c="100"/></text:span></text:p>
          </table:table-cell>
        </table:table-row>
        <table:table-row table:style-name="表格1.1">
          <table:table-cell table:style-name="表格1.A1" office:value-type="string">
            <text:p text:style-name="P56"><text:span text:style-name="T13">填表機關聯絡資訊</text:span><text:span text:style-name="T13"/></text:p>
          </table:table-cell>
        </table:table-row>
        <table:table-row table:style-name="表格1.1">
          <table:table-cell table:style-name="表格1.A1" office:value-type="string">
            <text:p text:style-name="P55"><text:span text:style-name="T11">聯絡人</text:span><text:span text:style-name="T11"/></text:p>
            <text:p text:style-name="P55"><text:span text:style-name="T11">姓名：</text:span><text:span text:style-name="T12"> 王丞達 <text:s text:c="7"/></text:span><text:span text:style-name="T11">；服務單位：</text:span><text:span text:style-name="T12"> 南投縣政府工務處 <text:s text:c="2"/></text:span><text:span text:style-name="T11">；</text:span></text:p>
            <text:p text:style-name="P57"><text:span text:style-name="T11">職稱：</text:span><text:span text:style-name="T12"> 科長 <text:s text:c="13"/></text:span><text:span text:style-name="T11">；電話：</text:span><text:span text:style-name="T12"> 049-2244759 <text:s/></text:span><text:span text:style-name="T11">；傳真：049-2244762</text:span><text:span text:style-name="T12"> <text:s text:c="14"/></text:span></text:p>
            <text:p text:style-name="P57"><text:span text:style-name="T11">電子郵件：toddwang@nantou.gov.tw</text:span><text:span text:style-name="T12"> <text:s text:c="46"/></text:span></text:p>
          </table:table-cell>
        </table:table-row>
        <table:table-row table:style-name="表格1.1">
          <table:table-cell table:style-name="表格1.A1" office:value-type="string">
            <text:p text:style-name="P58"/>
            <text:p text:style-name="P55"><text:span text:style-name="T11">填表單位核章 <text:s text:c="22"/>機關首長核章</text:span><text:span text:style-name="T11"/></text:p>
            <text:p text:style-name="P59"/>
            <text:p text:style-name="P59"/>
          </table:table-cell>
        </table:table-row>
      </table:table>
      <text:p text:style-name="P52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仿宋, 新細明體" svg:font-family="'全真中仿宋, 新細明體'" style:font-family-generic="roman" style:font-pitch="variable"/>
    <style:font-face style:name="全真中仿宋, 新細明體1" svg:font-family="'全真中仿宋, 新細明體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ody_20_Text_20_Indent_20_3" style:display-name="Body Text Indent 3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第一章" style:family="paragraph" style:parent-style-name="Body_20_Text_20_Indent_20_3">
      <style:paragraph-properties fo:margin-left="0cm" fo:margin-right="0cm" fo:margin-top="0cm" fo:margin-bottom="0cm" style:contextual-spacing="false" fo:line-height="0.917cm" fo:text-align="center" style:justify-single-word="false" fo:text-indent="0cm" style:auto-text-indent="false"/>
      <style:text-properties style:font-name="全真中仿宋, 新細明體" fo:font-family="'全真中仿宋, 新細明體'" style:font-family-generic="roman" style:font-pitch="variable" fo:font-size="18pt" fo:font-weight="bold" style:font-name-asian="全真中仿宋, 新細明體1" style:font-family-asian="'全真中仿宋, 新細明體'" style:font-family-generic-asian="system" style:font-pitch-asian="variable" style:font-size-asian="18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第一節" style:family="paragraph" style:parent-style-name="Standard_20__28_user_29_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4pt" style:font-name-asian="全真中仿宋, 新細明體1" style:font-family-asian="'全真中仿宋, 新細明體'" style:font-family-generic-asian="system" style:font-pitch-asian="variable" style:font-size-asian="14pt" style:font-size-complex="12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fo:color="#000000" loext:opacity="10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WW8Num11z2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65" style:display-name="ListLabel 65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92" style:display-name="ListLabel 92" style:family="text">
      <style:text-properties fo:color="#000000" loext:opacity="100%"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weight-complex="normal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9" style:display-name="ListLabel 1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4pt" fo:letter-spacing="-0.007cm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6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9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9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6pt" style:font-name-asian="標楷體1" style:font-size-asian="6pt" style:font-size-complex="6pt"/>
    </style:style>
    <style:style style:name="MT1" style:family="text">
      <style:text-properties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6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勤文</meta:initial-creator>
    <dc:creator>王丞達</dc:creator>
    <meta:editing-cycles>46</meta:editing-cycles>
    <meta:print-date>2023-11-16T03:55:00</meta:print-date>
    <meta:creation-date>2023-10-19T06:05:00</meta:creation-date>
    <dc:date>2024-01-03T02:52:00</dc:date>
    <meta:editing-duration>PT1H30M</meta:editing-duration>
    <meta:generator>LibreOffice/7.5.1.2$Windows_X86_64 LibreOffice_project/fcbaee479e84c6cd81291587d2ee68cba099e129</meta:generator>
    <meta:document-statistic meta:table-count="1" meta:image-count="0" meta:object-count="0" meta:page-count="6" meta:paragraph-count="158" meta:word-count="2370" meta:character-count="4746" meta:non-whitespace-character-count="2533"/>
    <meta:user-defined meta:name="AppVersion">15.0000</meta:user-defined>
    <meta:template xlink:type="simple" xlink:actuate="onRequest" xlink:title="Normal.dotm" xlink:href=""/>
  </office:meta>
</office:document-meta>
</file>