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margin-left="0.25in" fo:text-indent="-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list-style-name="LFO3" style:family="paragraph">
      <style:paragraph-properties fo:margin-left="0.45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36" style:parent-style-name="清單段落" style:family="paragraph">
      <style:paragraph-properties fo:margin-left="0.2951in" fo:text-indent="-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4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南投縣各級學校112年度決算報告製作注意事項：</text:p>
      <text:p text:style-name="P2"><text:span text:style-name="T3">一、</text:span><text:span text:style-name="T4">113</text:span><text:span text:style-name="T5">年</text:span><text:span text:style-name="T6">1</text:span><text:span text:style-name="T7">月</text:span><text:span text:style-name="T8">1</text:span><text:span text:style-name="T9">8</text:span><text:span text:style-name="T10">日</text:span><text:span text:style-name="T11">開</text:span><text:span text:style-name="T12">112</text:span><text:span text:style-name="T13">年</text:span><text:span text:style-name="T14">12</text:span><text:span text:style-name="T15">月份基金帳務系統，</text:span><text:span text:style-name="T16">1</text:span><text:span text:style-name="T17">月</text:span><text:span text:style-name="T18">25</text:span><text:span text:style-name="T19">日下午</text:span><text:span text:style-name="T20">5:</text:span><text:span text:style-name="T21">0</text:span><text:span text:style-name="T22">0</text:span><text:span text:style-name="T23">關帳</text:span><text:span text:style-name="T24">，如未在時間內完成的學校，請自行打電話給月報審核人員開帳，</text:span><text:span text:style-name="T25">1</text:span><text:span text:style-name="T26">/</text:span><text:span text:style-name="T27">26</text:span><text:span text:style-name="T28">前送達各區區主任。</text:span></text:p>
      <text:list text:style-name="LFO3" text:continue-numbering="true">
        <text:list-item>
          <text:p text:style-name="P29"><text:span text:style-name="T30">切記：</text:span><text:span text:style-name="T31">112</text:span><text:span text:style-name="T32">年</text:span><text:span text:style-name="T33">12</text:span><text:span text:style-name="T34">月份帳務絕對不可修改</text:span><text:span text:style-name="T35">。</text:span></text:p>
        </text:list-item>
      </text:list>
      <text:p text:style-name="P36"><text:span text:style-name="T37">三、</text:span><text:span text:style-name="T38">平衡表、</text:span><text:span text:style-name="T39">資本資產明細表</text:span><text:span text:style-name="T40">、</text:span><text:span text:style-name="T41">用人費用彙計表，分左半頁、右半頁列印，如起始頁碼非偶數，記得要</text:span><text:span text:style-name="T42">插空白頁</text:span><text:span text:style-name="T43">，以免印刷後在不同頁面。</text:span></text:p>
      <text:p text:style-name="P44">四、附屬單位決算之分決算報告、各國中小退休、撫卹及婚喪生育子女教育經費調查表、賸餘分析表，也請一併於1/26前繳交給各區區主任。</text:p>
      <text:list text:style-name="LFO4" text:continue-numbering="true">
        <text:list-item>
          <text:p text:style-name="P45"><text:span text:style-name="T46">決算報告請送</text:span><text:span text:style-name="T47">2</text:span><text:span text:style-name="T48">本</text:span><text:span text:style-name="T49">-</text:span><text:span text:style-name="T50">勿</text:span><text:span text:style-name="T51">裝訂</text:span><text:span text:style-name="T52">(</text:span><text:span text:style-name="T53">封面請一律加蓋關防，封底請一律核章</text:span><text:span text:style-name="T54">)</text:span><text:span text:style-name="T55">。</text:span></text:p>
        </text:list-item>
        <text:list-item>
          <text:p text:style-name="P56">各區區主任請於1/30前將決算審查完成並繳交各校決算報告、各國中小退休、撫卹及婚喪生育子女教育經費調查表、賸餘分析表至主計處。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vely</meta:initial-creator>
    <dc:creator>張靜文</dc:creator>
    <meta:creation-date>2024-01-18T03:52:00Z</meta:creation-date>
    <dc:date>2024-01-18T03:52:00Z</dc:date>
    <meta:print-date>2021-12-20T1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