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195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53cm"/>
    </style:style>
    <style:style style:name="表格1.G" style:family="table-column">
      <style:table-column-properties style:column-width="2.223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917cm"/>
    </style:style>
    <style:style style:name="表格1.O" style:family="table-column">
      <style:table-column-properties style:column-width="0.318cm"/>
    </style:style>
    <style:style style:name="表格1.P" style:family="table-column">
      <style:table-column-properties style:column-width="2.858cm"/>
    </style:style>
    <style:style style:name="表格1.S" style:family="table-column">
      <style:table-column-properties style:column-width="2.522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4" style:family="table-row">
      <style:table-row-properties style:min-row-height="0.564cm" fo:keep-together="always"/>
    </style:style>
    <style:style style:name="表格1.5" style:family="table-row">
      <style:table-row-properties style:min-row-height="0.529cm" fo:keep-together="always"/>
    </style:style>
    <style:style style:name="表格1.7" style:family="table-row">
      <style:table-row-properties style:min-row-height="0.388cm" fo:keep-together="always"/>
    </style:style>
    <style:style style:name="表格1.8" style:family="table-row">
      <style:table-row-properties style:min-row-height="2.043cm" fo:keep-together="always"/>
    </style:style>
    <style:style style:name="表格1.9" style:family="table-row">
      <style:table-row-properties style:min-row-height="0.811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style:min-row-height="1.519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1" style:family="table-row">
      <style:table-row-properties style:min-row-height="1.575cm" fo:keep-together="always"/>
    </style:style>
    <style:style style:name="表格1.12" style:family="table-row">
      <style:table-row-properties style:min-row-height="4.727cm" fo:keep-together="always"/>
    </style:style>
    <style:style style:name="表格2" style:family="table">
      <style:table-properties style:width="23.195cm" table:align="left" style:writing-mode="lr-tb"/>
    </style:style>
    <style:style style:name="表格2.A" style:family="table-column">
      <style:table-column-properties style:column-width="1.305cm"/>
    </style:style>
    <style:style style:name="表格2.B" style:family="table-column">
      <style:table-column-properties style:column-width="3.14cm"/>
    </style:style>
    <style:style style:name="表格2.C" style:family="table-column">
      <style:table-column-properties style:column-width="12.1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3.157cm"/>
    </style:style>
    <style:style style:name="表格2.1" style:family="table-row">
      <style:table-row-properties style:min-row-height="0.91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887cm" fo:keep-together="always"/>
    </style:style>
    <style:style style:name="表格2.11" style:family="table-row">
      <style:table-row-properties style:min-row-height="2.485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/>
    <style:style style:name="P12" style:family="paragraph" style:parent-style-name="Standard" style:master-page-name="Standard">
      <style:paragraph-properties fo:margin-left="0cm" fo:margin-right="0cm" fo:text-indent="4.449cm" style:auto-text-indent="false" style:page-number="auto"/>
    </style:style>
    <style:style style:name="P13" style:family="paragraph" style:parent-style-name="Standard">
      <style:paragraph-properties fo:margin-left="1.058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26pt" style:font-name-asian="標楷體" style:font-size-asian="26pt" style:text-combine="lines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縣有土地過戶承租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B"/>
        <table:table-column table:style-name="表格1.E"/>
        <table:table-column table:style-name="表格1.G"/>
        <table:table-column table:style-name="表格1.K"/>
        <table:table-column table:style-name="表格1.L"/>
        <table:table-column table:style-name="表格1.B" table:number-columns-repeated="2"/>
        <table:table-column table:style-name="表格1.O"/>
        <table:table-column table:style-name="表格1.P"/>
        <table:table-column table:style-name="表格1.O"/>
        <table:table-column table:style-name="表格1.E"/>
        <table:table-column table:style-name="表格1.S"/>
        <table:table-row table:style-name="表格1.1">
          <table:table-cell table:style-name="表格1.A1" table:number-rows-spanned="12" office:value-type="string">
            <text:p text:style-name="P3"/>
            <text:p text:style-name="P2"/>
            <text:p text:style-name="P2">申</text:p>
            <text:p text:style-name="P2"/>
            <text:p text:style-name="P2"/>
            <text:p text:style-name="P2">請</text:p>
            <text:p text:style-name="P2"/>
            <text:p text:style-name="P2"/>
            <text:p text:style-name="P2">人</text:p>
            <text:p text:style-name="P2"/>
            <text:p text:style-name="P2"/>
            <text:p text:style-name="P2">填</text:p>
            <text:p text:style-name="P2"/>
            <text:p text:style-name="P2"/>
            <text:p text:style-name="P2">報</text:p>
            <text:p text:style-name="P2"/>
            <text:p text:style-name="P2"/>
            <text:p text:style-name="P2">事</text:p>
            <text:p text:style-name="P2"/>
            <text:p text:style-name="P2"/>
            <text:p text:style-name="P2">項</text:p>
            <text:p text:style-name="P2"/>
            <text:p text:style-name="P2"/>
          </table:table-cell>
          <table:table-cell table:style-name="表格1.A1" table:number-columns-spanned="4" office:value-type="string">
            <text:p text:style-name="P4">接受申請機關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南投縣政府</text:p>
          </table:table-cell>
          <table:covered-table-cell/>
          <table:covered-table-cell/>
          <table:table-cell table:style-name="表格1.A1" table:number-columns-spanned="3" office:value-type="string">
            <text:p text:style-name="P4">申請日期</text:p>
          </table:table-cell>
          <table:covered-table-cell/>
          <table:covered-table-cell/>
          <table:table-cell table:style-name="表格1.L1" table:number-columns-spanned="8" office:value-type="string">
            <text:p text:style-name="P4"><text:span text:style-name="T7"><text:s text:c="5"/></text:span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6" office:value-type="string">
            <text:p text:style-name="P3"/>
            <text:p text:style-name="P2">申</text:p>
            <text:p text:style-name="P2">請</text:p>
            <text:p text:style-name="P2">人</text:p>
            <text:p text:style-name="P2"/>
            <text:p text:style-name="P2"/>
          </table:table-cell>
          <table:table-cell table:style-name="表格1.A1" table:number-rows-spanned="2" table:number-columns-spanned="2" office:value-type="string">
            <text:p text:style-name="P4">姓名</text:p>
          </table:table-cell>
          <table:covered-table-cell/>
          <table:table-cell table:style-name="表格1.A1" table:number-rows-spanned="2" table:number-columns-spanned="2" office:value-type="string">
            <text:p text:style-name="P4">蓋章</text:p>
          </table:table-cell>
          <table:covered-table-cell/>
          <table:table-cell table:style-name="表格1.A1" table:number-rows-spanned="2" office:value-type="string">
            <text:p text:style-name="P4">出生年月日</text:p>
          </table:table-cell>
          <table:table-cell table:style-name="表格1.A1" table:number-columns-spanned="8" office:value-type="string">
            <text:p text:style-name="P4">戶 <text:s text:c="5"/>籍 <text:s text:c="5"/>住 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身分證統一編號</text:p>
          </table:table-cell>
          <table:covered-table-cell/>
          <table:table-cell table:style-name="表格1.L1" table:number-rows-spanned="2" table:number-columns-spanned="2" office:value-type="string">
            <text:p text:style-name="P4">電 <text:s text:c="3"/>話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>通 <text:s text:c="5"/>常 <text:s text:c="5"/>住 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office:value-type="string">
            <text:p text:style-name="P4">過戶</text:p>
            <text:p text:style-name="P4">承租人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3"/>
          </table:table-cell>
          <table:covered-table-cell/>
          <table:table-cell table:style-name="表格1.L1" table:number-rows-spanned="4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4">原承租人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4" office:value-type="string">
            <text:p text:style-name="P3"/>
            <text:p text:style-name="P2">申</text:p>
            <text:p text:style-name="P2"/>
            <text:p text:style-name="P2">請</text:p>
            <text:p text:style-name="P2"/>
            <text:p text:style-name="P2">內</text:p>
            <text:p text:style-name="P2"/>
            <text:p text:style-name="P2">容</text:p>
            <text:p text:style-name="P2"/>
          </table:table-cell>
          <table:table-cell table:style-name="表格1.A1" office:value-type="string">
            <text:p text:style-name="P2">基</text:p>
            <text:p text:style-name="P2">地</text:p>
            <text:p text:style-name="P2">標</text:p>
            <text:p text:style-name="P2">示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L1" office:value-type="string">
            <text:p text:style-name="P13"><text:span text:style-name="T3"><text:s text:c="7"/></text:span></text:p>
          </table:table-cell>
        </table:table-row>
        <table:table-row table:style-name="表格1.9">
          <table:covered-table-cell/>
          <table:covered-table-cell/>
          <table:table-cell table:style-name="表格1.C9" table:number-rows-spanned="2" office:value-type="string">
            <text:p text:style-name="P7">地上房屋門牌號碼</text:p>
          </table:table-cell>
          <table:table-cell table:style-name="表格1.D9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">過戶承租原因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原因發生日期</text:p>
          </table:table-cell>
          <table:covered-table-cell/>
          <table:table-cell table:style-name="表格1.L1" table:number-columns-spanned="7" office:value-type="string">
            <text:p text:style-name="P4"><text:span text:style-name="T7"><text:s text:c="7"/></text:span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2">附</text:p>
            <text:p text:style-name="P2"/>
            <text:p text:style-name="P2">證</text:p>
            <text:p text:style-name="P2"/>
            <text:p text:style-name="P2">繳</text:p>
            <text:p text:style-name="P2"/>
            <text:p text:style-name="P2">件</text:p>
          </table:table-cell>
          <table:table-cell table:style-name="表格1.L1" table:number-columns-spanned="17" office:value-type="string">
            <text:list xml:id="list910629859937605215" text:style-name="WW8Num1">
              <text:list-item>
                <text:p text:style-name="P8">地上建物買賣契約或贈與契約或法院產權移轉證明書影本各一份。</text:p>
              </text:list-item>
              <text:list-item>
                <text:p text:style-name="P8">原承租人印鑑證明一份。</text:p>
              </text:list-item>
              <text:list-item>
                <text:p text:style-name="P8">出租機關放棄優先承購通知書影印本一份。</text:p>
              </text:list-item>
              <text:list-item>
                <text:p text:style-name="P8">部分過戶承租者應附租用位置圖一份。（以地政機關地籍圖謄本繪製）。</text:p>
              </text:list-item>
              <text:list-item>
                <text:p text:style-name="P8">原租賃契約一份。</text:p>
              </text:list-item>
              <text:list-item>
                <text:p text:style-name="P11"><text:span text:style-name="T2">過戶承租人</text:span><text:span text:style-name="T4">身分證影本</text:span><text:span text:style-name="T2">一份。</text:span></text:p>
              </text:list-item>
              <text:list-item>
                <text:p text:style-name="P8">房屋稅籍證明書一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><text:span text:style-name="T2">-----------------------------------------（此線下方申請人不必填寫）-------------------------------------------</text:span>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11" office:value-type="string">
            <text:p text:style-name="P3"/>
            <text:p text:style-name="P2"/>
            <text:p text:style-name="P2">審</text:p>
            <text:p text:style-name="P2"/>
            <text:p text:style-name="P2">查</text:p>
            <text:p text:style-name="P2"/>
            <text:p text:style-name="P2">結</text:p>
            <text:p text:style-name="P2"/>
            <text:p text:style-name="P2">果</text:p>
            <text:p text:style-name="P2"/>
            <text:p text:style-name="P2">及</text:p>
            <text:p text:style-name="P2"/>
            <text:p text:style-name="P2">意</text:p>
            <text:p text:style-name="P2"/>
            <text:p text:style-name="P2">見</text:p>
          </table:table-cell>
          <table:table-cell table:style-name="表格2.B1" office:value-type="string">
            <text:p text:style-name="P4">順 <text:s/>序</text:p>
          </table:table-cell>
          <table:table-cell table:style-name="表格2.B1" office:value-type="string">
            <text:p text:style-name="P15">審 <text:s text:c="4"/>查 <text:s text:c="6"/>事 <text:s text:c="6"/>項</text:p>
          </table:table-cell>
          <table:table-cell table:style-name="表格2.B1" office:value-type="string">
            <text:p text:style-name="P16">審查意見</text:p>
          </table:table-cell>
          <table:table-cell table:style-name="表格2.E1" office:value-type="string">
            <text:p text:style-name="P16">備 <text:s/>註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4">１</text:p>
          </table:table-cell>
          <table:table-cell table:style-name="表格2.B1" office:value-type="string">
            <text:p text:style-name="P7">土地位置圖所列位置是否與原放租位置相符。</text:p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covered-table-cell/>
          <table:table-cell table:style-name="表格2.B1" office:value-type="string">
            <text:p text:style-name="P4">２</text:p>
          </table:table-cell>
          <table:table-cell table:style-name="表格2.B1" office:value-type="string">
            <text:p text:style-name="P7">本申請書上所蓋原承租人印鑑核與原契約印鑑是否相符。</text:p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covered-table-cell/>
          <table:table-cell table:style-name="表格2.B1" office:value-type="string">
            <text:p text:style-name="P4">３</text:p>
          </table:table-cell>
          <table:table-cell table:style-name="表格2.B1" office:value-type="string">
            <text:p text:style-name="P10"><text:span text:style-name="T2">房屋出賣時有無依照土地法第104條規定手續辦理。</text:span></text:p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covered-table-cell/>
          <table:table-cell table:style-name="表格2.B1" office:value-type="string">
            <text:p text:style-name="P4">４</text:p>
          </table:table-cell>
          <table:table-cell table:style-name="表格2.B1" office:value-type="string">
            <text:p text:style-name="P7">申請過戶承租日期有無超過申請時限。</text:p>
          </table:table-cell>
          <table:table-cell table:style-name="表格2.B1" office:value-type="string">
            <text:p text:style-name="P17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covered-table-cell/>
          <table:table-cell table:style-name="表格2.B1" office:value-type="string">
            <text:p text:style-name="P4">５</text:p>
          </table:table-cell>
          <table:table-cell table:style-name="表格2.B1" office:value-type="string">
            <text:p text:style-name="P7">有無欠租。</text:p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covered-table-cell/>
          <table:table-cell table:style-name="表格2.B1" office:value-type="string">
            <text:p text:style-name="P4">６</text:p>
          </table:table-cell>
          <table:table-cell table:style-name="表格2.B1" office:value-type="string">
            <text:p text:style-name="P7">原租約是否經核對無誤。</text:p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covered-table-cell/>
          <table:table-cell table:style-name="表格2.B1" office:value-type="string">
            <text:p text:style-name="P4">７</text:p>
          </table:table-cell>
          <table:table-cell table:style-name="表格2.B1" office:value-type="string">
            <text:p text:style-name="P7">原租約遺失者，是否具切結及附印鑑證明。</text:p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covered-table-cell/>
          <table:table-cell table:style-name="表格2.B1" office:value-type="string">
            <text:p text:style-name="P4">８</text:p>
          </table:table-cell>
          <table:table-cell table:style-name="表格2.B1" office:value-type="string">
            <text:p text:style-name="P7">有關資料（卡）是否轉（登）錄。</text:p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0">
          <table:covered-table-cell/>
          <table:table-cell table:style-name="表格2.B1" office:value-type="string">
            <text:p text:style-name="P4">９</text:p>
          </table:table-cell>
          <table:table-cell table:style-name="表格2.B1" office:value-type="string">
            <text:p text:style-name="P7">應繳證件是否齊全無誤。</text:p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1">
          <table:covered-table-cell/>
          <table:table-cell table:style-name="表格2.B1" office:value-type="string">
            <text:p text:style-name="P7">擬予核准理由</text:p>
            <text:p text:style-name="P7">或請示疑義事</text:p>
            <text:p text:style-name="P7">項</text:p>
          </table:table-cell>
          <table:table-cell table:style-name="表格2.E2" table:number-columns-spanned="3" office:value-type="string">
            <text:p text:style-name="P18"><text:span text:style-name="T2">一、業經核與南投縣縣有財產管理自治條例第 <text:s text:c="9"/>條第 <text:s text:c="7"/>項第 <text:s text:c="7"/>款之規定</text:span><text:span text:style-name="T5">相不</text:span><text:span text:style-name="T2">符，准予</text:span><text:span text:style-name="T5">所請退回</text:span><text:span text:style-name="T2">。</text:span></text:p>
            <text:p text:style-name="P19">二、敘稿併陳 <text:s text:c="2"/>鈞核。</text:p>
          </table:table-cell>
          <table:covered-table-cell/>
          <table:covered-table-cell/>
        </table:table-row>
      </table:table>
      <text:p text:style-name="Standard"><text:span text:style-name="T6">承辦人</text:span><text:span text:style-name="T8"> <text:s text:c="7"/></text:span><text:span text:style-name="T6">科長</text:span><text:span text:style-name="T8"> <text:s text:c="5"/></text:span><text:span text:style-name="T2">副處長 <text:s text:c="9"/>處長 <text:s text:c="10"/>秘書 <text:s text:c="9"/>秘書長 <text:s text:c="8"/>副縣長 <text:s text:c="12"/>縣長</text:span></text:p>
      <text:p text:style-name="P9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199cm" fo:margin-bottom="4.2cm" fo:margin-left="3.17cm" fo:margin-right="1.131cm" style:writing-mode="lr-tb" style:layout-grid-color="#c0c0c0" style:layout-grid-lines="5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有土地承租申請書</dc:title>
    <meta:initial-creator>test</meta:initial-creator>
    <meta:creation-date>2009-03-12T12:01:00</meta:creation-date>
    <dc:creator>user</dc:creator>
    <dc:date>2015-04-27T18:08:00</dc:date>
    <meta:print-date>2003-06-23T22:51:00</meta:print-date>
    <meta:editing-cycles>3</meta:editing-cycles>
    <meta:editing-duration>PT1M</meta:editing-duration>
    <meta:document-statistic meta:table-count="2" meta:image-count="0" meta:object-count="0" meta:page-count="1" meta:paragraph-count="86" meta:word-count="514" meta:character-count="831" meta:non-whitespace-character-count="598"/>
    <meta:generator>LibreOffice/5.2.1.2$Windows_x86 LibreOffice_project/31dd62db80d4e60af04904455ec9c9219178d620</meta:generator>
  </office:meta>
</office:document-meta>
</file>