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超研澤ＣＳ長宋" svg:font-family="超研澤ＣＳ長宋,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19cm" fo:margin-left="-0.035cm" table:align="left" style:writing-mode="lr-tb"/>
    </style:style>
    <style:style style:name="表格1.A" style:family="table-column">
      <style:table-column-properties style:column-width="2.249cm"/>
    </style:style>
    <style:style style:name="表格1.B" style:family="table-column">
      <style:table-column-properties style:column-width="0.953cm"/>
    </style:style>
    <style:style style:name="表格1.C" style:family="table-column">
      <style:table-column-properties style:column-width="0.635cm"/>
    </style:style>
    <style:style style:name="表格1.E" style:family="table-column">
      <style:table-column-properties style:column-width="1.27cm"/>
    </style:style>
    <style:style style:name="表格1.F" style:family="table-column">
      <style:table-column-properties style:column-width="0.318cm"/>
    </style:style>
    <style:style style:name="表格1.G" style:family="table-column">
      <style:table-column-properties style:column-width="2.223cm"/>
    </style:style>
    <style:style style:name="表格1.I" style:family="table-column">
      <style:table-column-properties style:column-width="2.039cm"/>
    </style:style>
    <style:style style:name="表格1.J" style:family="table-column">
      <style:table-column-properties style:column-width="0.183cm"/>
    </style:style>
    <style:style style:name="表格1.K" style:family="table-column">
      <style:table-column-properties style:column-width="2.886cm"/>
    </style:style>
    <style:style style:name="表格1.L" style:family="table-column">
      <style:table-column-properties style:column-width="0.289cm"/>
    </style:style>
    <style:style style:name="表格1.M" style:family="table-column">
      <style:table-column-properties style:column-width="1.923cm"/>
    </style:style>
    <style:style style:name="表格1.1" style:family="table-row">
      <style:table-row-properties style:min-row-height="0.68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 style:family="table-row">
      <style:table-row-properties style:min-row-height="1.349cm" fo:keep-together="auto"/>
    </style:style>
    <style:style style:name="表格1.4" style:family="table-row">
      <style:table-row-properties style:min-row-height="1.773cm" fo:keep-together="auto"/>
    </style:style>
    <style:style style:name="表格1.5" style:family="table-row">
      <style:table-row-properties style:min-row-height="1.376cm" fo:keep-together="auto"/>
    </style:style>
    <style:style style:name="表格1.9" style:family="table-row">
      <style:table-row-properties style:min-row-height="2.064cm" fo:keep-together="auto"/>
    </style:style>
    <style:style style:name="表格1.A10" style:family="table-cell">
      <style:table-cell-properties style:vertical-align="middle" fo:padding-left="0.049cm" fo:padding-right="0.049cm" fo:padding-top="0cm" fo:padding-bottom="0cm" fo:border-left="" fo:border-right="none" fo:border-top="" fo:border-bottom="" style:writing-mode="lr-tb"/>
    </style:style>
    <style:style style:name="表格1.L10" style:family="table-cell">
      <style:table-cell-properties style:vertical-align="middle" fo:padding-left="0.049cm" fo:padding-right="0.049cm" fo:padding-top="0cm" fo:padding-bottom="0cm" fo:border=""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5.258cm" fo:margin-left="1.579cm" table:align="left" style:writing-mode="lr-tb"/>
    </style:style>
    <style:style style:name="表格2.A" style:family="table-column">
      <style:table-column-properties style:column-width="1.588cm"/>
    </style:style>
    <style:style style:name="表格2.B" style:family="table-column">
      <style:table-column-properties style:column-width="1.905cm"/>
    </style:style>
    <style:style style:name="表格2.C" style:family="table-column">
      <style:table-column-properties style:column-width="2.858cm"/>
    </style:style>
    <style:style style:name="表格2.E" style:family="table-column">
      <style:table-column-properties style:column-width="1.27cm"/>
    </style:style>
    <style:style style:name="表格2.F" style:family="table-column">
      <style:table-column-properties style:column-width="2.223cm"/>
    </style:style>
    <style:style style:name="表格2.G" style:family="table-column">
      <style:table-column-properties style:column-width="2.558cm"/>
    </style:style>
    <style:style style:name="表格2.1" style:family="table-row">
      <style:table-row-properties style:min-row-height="1.7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02cm" fo:keep-together="always"/>
    </style:style>
    <style:style style:name="表格2.A2" style:family="table-cell">
      <style:table-cell-properties style:vertical-align="middle" fo:padding-left="0.049cm" fo:padding-right="0.049cm" fo:padding-top="0cm" fo:padding-bottom="0cm" fo:border-left="0.5pt solid #000000" fo:border-right="none" fo:border-top="" fo:border-bottom="0.5pt solid #000000" style:writing-mode="tb-rl"/>
    </style:style>
    <style:style style:name="表格2.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3" style:family="table-row">
      <style:table-row-properties style:min-row-height="1.376cm" fo:keep-together="always"/>
    </style:style>
    <style:style style:name="表格2.4" style:family="table-row">
      <style:table-row-properties style:min-row-height="1.614cm" fo:keep-together="always"/>
    </style:style>
    <style:style style:name="表格2.6" style:family="table-row">
      <style:table-row-properties style:min-row-height="1.535cm" fo:keep-together="always"/>
    </style:style>
    <style:style style:name="表格2.8" style:family="table-row">
      <style:table-row-properties style:min-row-height="1.826cm" fo:keep-together="always"/>
    </style:style>
    <style:style style:name="表格2.9" style:family="table-row">
      <style:table-row-properties style:min-row-height="2.037cm" fo:keep-together="always"/>
    </style:style>
    <style:style style:name="表格2.11" style:family="table-row">
      <style:table-row-properties style:min-row-height="1.72cm" fo:keep-together="always"/>
    </style:style>
    <style:style style:name="表格2.12" style:family="table-row">
      <style:table-row-properties style:min-row-height="1.693cm" fo:keep-together="always"/>
    </style:style>
    <style:style style:name="表格2.13" style:family="table-row">
      <style:table-row-properties style:min-row-height="1.429cm" fo:keep-together="always"/>
    </style:style>
    <style:style style:name="表格2.14" style:family="table-row">
      <style:table-row-properties style:min-row-height="1.217cm" fo:keep-together="auto"/>
    </style:style>
    <style:style style:name="表格2.15" style:family="table-row">
      <style:table-row-properties style:min-row-height="1.27cm" fo:keep-together="auto"/>
    </style:style>
    <style:style style:name="表格2.16" style:family="table-row">
      <style:table-row-properties style:min-row-height="1.085cm" fo:keep-together="always"/>
    </style:style>
    <style:style style:name="表格2.17" style:family="table-row">
      <style:table-row-properties style:min-row-height="1.191cm" fo:keep-together="always"/>
    </style:style>
    <style:style style:name="表格2.19" style:family="table-row">
      <style:table-row-properties style:min-row-height="2.037cm" fo:keep-together="auto"/>
    </style:style>
    <style:style style:name="表格2.F2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G21"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3" style:family="table">
      <style:table-properties style:width="17.671cm" fo:margin-left="-0.199cm" table:align="left" style:writing-mode="lr-tb"/>
    </style:style>
    <style:style style:name="表格3.A" style:family="table-column">
      <style:table-column-properties style:column-width="4.556cm"/>
    </style:style>
    <style:style style:name="表格3.B" style:family="table-column">
      <style:table-column-properties style:column-width="5.066cm"/>
    </style:style>
    <style:style style:name="表格3.C" style:family="table-column">
      <style:table-column-properties style:column-width="2.193cm"/>
    </style:style>
    <style:style style:name="表格3.D" style:family="table-column">
      <style:table-column-properties style:column-width="2.406cm"/>
    </style:style>
    <style:style style:name="表格3.E" style:family="table-column">
      <style:table-column-properties style:column-width="3.45cm"/>
    </style:style>
    <style:style style:name="表格3.1" style:family="table-row">
      <style:table-row-properties style:min-row-height="0.91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244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fo:keep-together="auto"/>
    </style:style>
    <style:style style:name="表格3.5" style:family="table-row">
      <style:table-row-properties style:min-row-height="4.24cm" fo:keep-together="auto"/>
    </style:style>
    <style:style style:name="表格3.9" style:family="table-row">
      <style:table-row-properties style:min-row-height="5.376cm" fo:keep-together="auto"/>
    </style:style>
    <style:style style:name="表格3.11" style:family="table-row">
      <style:table-row-properties style:min-row-height="6.623cm" fo:keep-together="auto"/>
    </style:style>
    <style:style style:name="表格3.15" style:family="table-row">
      <style:table-row-properties style:min-row-height="3.99cm" fo:keep-together="auto"/>
    </style:style>
    <style:style style:name="表格3.18" style:family="table-row">
      <style:table-row-properties style:min-row-height="5.673cm" fo:keep-together="auto"/>
    </style:style>
    <style:style style:name="表格3.19" style:family="table-row">
      <style:table-row-properties style:min-row-height="4.681cm" fo:keep-together="auto"/>
    </style:style>
    <style:style style:name="表格3.20" style:family="table-row">
      <style:table-row-properties style:min-row-height="7.311cm" fo:keep-together="auto"/>
    </style:style>
    <style:style style:name="表格3.21" style:family="table-row">
      <style:table-row-properties style:min-row-height="6.04cm" fo:keep-together="auto"/>
    </style:style>
    <style:style style:name="表格4" style:family="table">
      <style:table-properties style:width="13.769cm" fo:margin-left="0.743cm" table:align="left" style:writing-mode="lr-tb"/>
    </style:style>
    <style:style style:name="表格4.A" style:family="table-column">
      <style:table-column-properties style:column-width="2.709cm"/>
    </style:style>
    <style:style style:name="表格4.B" style:family="table-column">
      <style:table-column-properties style:column-width="4.159cm"/>
    </style:style>
    <style:style style:name="表格4.C" style:family="table-column">
      <style:table-column-properties style:column-width="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3.769cm" fo:margin-left="0.743cm" table:align="left" style:writing-mode="lr-tb"/>
    </style:style>
    <style:style style:name="表格5.A" style:family="table-column">
      <style:table-column-properties style:column-width="2.709cm"/>
    </style:style>
    <style:style style:name="表格5.B" style:family="table-column">
      <style:table-column-properties style:column-width="4.477cm"/>
    </style:style>
    <style:style style:name="表格5.C" style:family="table-column">
      <style:table-column-properties style:column-width="6.58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568cm" fo:margin-left="0.944cm" table:align="left" style:writing-mode="lr-tb"/>
    </style:style>
    <style:style style:name="表格6.A" style:family="table-column">
      <style:table-column-properties style:column-width="3.493cm"/>
    </style:style>
    <style:style style:name="表格6.B" style:family="table-column">
      <style:table-column-properties style:column-width="3.175cm"/>
    </style:style>
    <style:style style:name="表格6.C" style:family="table-column">
      <style:table-column-properties style:column-width="6.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3.769cm" fo:margin-left="0.743cm" table:align="left" style:writing-mode="lr-tb"/>
    </style:style>
    <style:style style:name="表格7.A" style:family="table-column">
      <style:table-column-properties style:column-width="4.011cm"/>
    </style:style>
    <style:style style:name="表格7.B" style:family="table-column">
      <style:table-column-properties style:column-width="4.096cm"/>
    </style:style>
    <style:style style:name="表格7.C" style:family="table-column">
      <style:table-column-properties style:column-width="5.66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3.67cm" fo:margin-left="0.944cm" table:align="left" style:writing-mode="lr-tb"/>
    </style:style>
    <style:style style:name="表格8.A" style:family="table-column">
      <style:table-column-properties style:column-width="3.45cm"/>
    </style:style>
    <style:style style:name="表格8.B" style:family="table-column">
      <style:table-column-properties style:column-width="3.535cm"/>
    </style:style>
    <style:style style:name="表格8.C" style:family="table-column">
      <style:table-column-properties style:column-width="6.68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2.741cm" fo:margin-left="0.926cm" table:align="left" style:writing-mode="lr-tb"/>
    </style:style>
    <style:style style:name="表格9.A" style:family="table-column">
      <style:table-column-properties style:column-width="3.175cm"/>
    </style:style>
    <style:style style:name="表格9.B" style:family="table-column">
      <style:table-column-properties style:column-width="3.81cm"/>
    </style:style>
    <style:style style:name="表格9.C" style:family="table-column">
      <style:table-column-properties style:column-width="5.756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C1" style:family="table-cell">
      <style:table-cell-properties style:vertical-align="top" fo:padding-left="0.049cm" fo:padding-right="0.049cm" fo:padding-top="0cm" fo:padding-bottom="0cm" fo:border="0.75pt solid #000000" style:writing-mode="lr-tb"/>
    </style:style>
    <style:style style:name="表格9.4" style:family="table-row">
      <style:table-row-properties style:min-row-height="2.275cm" fo:keep-together="auto"/>
    </style:style>
    <style:style style:name="表格9.A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9.C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9.5" style:family="table-row">
      <style:table-row-properties style:min-row-height="1.244cm" fo:keep-together="auto"/>
    </style:style>
    <style:style style:name="表格9.A5"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9.C5" style:family="table-cell">
      <style:table-cell-properties style:vertical-align="top" fo:padding-left="0.049cm" fo:padding-right="0.049cm" fo:padding-top="0cm" fo:padding-bottom="0cm" fo:border-left="0.75pt solid #000000" fo:border-right="0.75pt solid #000000" fo:border-top="0.5pt solid #000000" fo:border-bottom="none" style:writing-mode="lr-tb"/>
    </style:style>
    <style:style style:name="表格9.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 style:family="table">
      <style:table-properties style:width="14.203cm" fo:margin-left="0.309cm" table:align="left" style:writing-mode="lr-tb"/>
    </style:style>
    <style:style style:name="表格10.A" style:family="table-column">
      <style:table-column-properties style:column-width="3.143cm"/>
    </style:style>
    <style:style style:name="表格10.B" style:family="table-column">
      <style:table-column-properties style:column-width="2.08cm"/>
    </style:style>
    <style:style style:name="表格10.D" style:family="table-column">
      <style:table-column-properties style:column-width="6.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0.5" style:family="table-row">
      <style:table-row-properties style:min-row-height="0.938cm" fo:keep-together="always"/>
    </style:style>
    <style:style style:name="表格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6" style:family="table-row">
      <style:table-row-properties style:min-row-height="0.94cm" fo:keep-together="always"/>
    </style:style>
    <style:style style:name="表格11" style:family="table">
      <style:table-properties style:width="13.044cm" fo:margin-left="0.623cm" table:align="left" style:writing-mode="lr-tb"/>
    </style:style>
    <style:style style:name="表格11.A" style:family="table-column">
      <style:table-column-properties style:column-width="3.478cm"/>
    </style:style>
    <style:style style:name="表格11.B" style:family="table-column">
      <style:table-column-properties style:column-width="3.81cm"/>
    </style:style>
    <style:style style:name="表格11.C" style:family="table-column">
      <style:table-column-properties style:column-width="5.756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C1" style:family="table-cell">
      <style:table-cell-properties style:vertical-align="top" fo:padding-left="0.049cm" fo:padding-right="0.049cm" fo:padding-top="0cm" fo:padding-bottom="0cm" fo:border="0.75pt solid #000000" style:writing-mode="lr-tb"/>
    </style:style>
    <style:style style:name="表格11.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4" style:family="table-row">
      <style:table-row-properties style:min-row-height="1.864cm" fo:keep-together="auto"/>
    </style:style>
    <style:style style:name="表格11.A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C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1.5" style:family="table-row">
      <style:table-row-properties style:min-row-height="1.244cm" fo:keep-together="auto"/>
    </style:style>
    <style:style style:name="表格11.A5"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11.C5" style:family="table-cell">
      <style:table-cell-properties style:vertical-align="top" fo:padding-left="0.049cm" fo:padding-right="0.049cm" fo:padding-top="0cm" fo:padding-bottom="0cm" fo:border-left="0.75pt solid #000000" fo:border-right="0.75pt solid #000000" fo:border-top="0.5pt solid #000000" fo:border-bottom="none" style:writing-mode="lr-tb"/>
    </style:style>
    <style:style style:name="表格12" style:family="table">
      <style:table-properties style:width="14.94cm" fo:margin-left="0.944cm" table:align="left" style:writing-mode="lr-tb"/>
    </style:style>
    <style:style style:name="表格12.A" style:family="table-column">
      <style:table-column-properties style:column-width="5.715cm"/>
    </style:style>
    <style:style style:name="表格12.B" style:family="table-column">
      <style:table-column-properties style:column-width="9.22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5.766cm" fo:margin-left="0.459cm" table:align="left" style:writing-mode="lr-tb"/>
    </style:style>
    <style:style style:name="表格13.A" style:family="table-column">
      <style:table-column-properties style:column-width="1.402cm"/>
    </style:style>
    <style:style style:name="表格13.B" style:family="table-column">
      <style:table-column-properties style:column-width="0.938cm"/>
    </style:style>
    <style:style style:name="表格13.C" style:family="table-column">
      <style:table-column-properties style:column-width="0.972cm"/>
    </style:style>
    <style:style style:name="表格13.D" style:family="table-column">
      <style:table-column-properties style:column-width="1.104cm"/>
    </style:style>
    <style:style style:name="表格13.K" style:family="table-column">
      <style:table-column-properties style:column-width="1.106cm"/>
    </style:style>
    <style:style style:name="表格13.M" style:family="table-column">
      <style:table-column-properties style:column-width="0.877cm"/>
    </style:style>
    <style:style style:name="表格13.N" style:family="table-column">
      <style:table-column-properties style:column-width="1.635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N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1.363cm" fo:keep-together="auto"/>
    </style:style>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style>
    <style:style style:name="P3" style:family="paragraph" style:parent-style-name="Standard" style:list-style-name="WW8Num5">
      <style:paragraph-properties fo:line-height="0.811cm" fo:text-align="justify" style:justify-single-word="false"/>
    </style:style>
    <style:style style:name="P4" style:family="paragraph" style:parent-style-name="Standard" style:list-style-name="WW8Num19">
      <style:paragraph-properties fo:line-height="0.811cm" fo:text-align="justify" style:justify-single-word="false"/>
    </style:style>
    <style:style style:name="P5" style:family="paragraph" style:parent-style-name="Standard">
      <style:paragraph-properties fo:line-height="0.811cm" style:snap-to-layout-grid="false"/>
    </style:style>
    <style:style style:name="P6" style:family="paragraph" style:parent-style-name="Standard">
      <style:paragraph-properties fo:line-height="0.741cm"/>
      <style:text-properties style:font-name="標楷體" fo:font-size="14pt" style:font-name-asian="標楷體" style:font-size-asian="14pt" style:font-name-complex="標楷體"/>
    </style:style>
    <style:style style:name="P7"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741cm" fo:orphans="2" fo:widows="2"/>
      <style:text-properties style:font-name="標楷體" fo:font-size="14pt" style:font-name-asian="標楷體" style:font-size-asian="14pt" style:font-name-complex="標楷體"/>
    </style:style>
    <style:style style:name="P9" style:family="paragraph" style:parent-style-name="Standard" style:list-style-name="WW8Num10">
      <style:paragraph-properties fo:line-height="0.741cm"/>
      <style:text-properties style:font-name="標楷體" fo:font-size="14pt" style:font-name-asian="標楷體" style:font-size-asian="14pt" style:font-name-complex="標楷體"/>
    </style:style>
    <style:style style:name="P10" style:family="paragraph" style:parent-style-name="Standard" style:list-style-name="WW8Num9">
      <style:paragraph-properties fo:line-height="0.741cm"/>
      <style:text-properties style:font-name="標楷體" fo:font-size="14pt" style:font-name-asian="標楷體" style:font-size-asian="14pt" style:font-name-complex="標楷體"/>
    </style:style>
    <style:style style:name="P11" style:family="paragraph" style:parent-style-name="Standard" style:list-style-name="WW8Num21">
      <style:paragraph-properties fo:line-height="0.741cm"/>
      <style:text-properties style:font-name="標楷體" fo:font-size="14pt" style:font-name-asian="標楷體" style:font-size-asian="14pt" style:font-name-complex="標楷體"/>
    </style:style>
    <style:style style:name="P12" style:family="paragraph" style:parent-style-name="Standard">
      <style:paragraph-properties fo:line-height="0.459cm" fo:text-align="justify"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line-height="0.635cm"/>
      <style:text-properties style:font-name="標楷體" fo:font-size="14pt" style:font-name-asian="標楷體" style:font-size-asian="14pt" style:font-name-complex="標楷體"/>
    </style:style>
    <style:style style:name="P14" style:family="paragraph" style:parent-style-name="Standard" style:list-style-name="WW8Num36">
      <style:paragraph-properties fo:line-height="0.811cm" fo:text-align="justify" style:justify-single-word="false"/>
      <style:text-properties style:font-name="標楷體" fo:font-size="14pt" style:font-name-asian="標楷體" style:font-size-asian="14pt" style:font-name-complex="標楷體" style:font-weight-complex="bold"/>
    </style:style>
    <style:style style:name="P15"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line-height="0.741cm" fo:orphans="2" fo:widows="2"/>
      <style:text-properties style:font-name="標楷體" fo:font-size="14pt" style:font-name-asian="標楷體" style:font-size-asian="14pt" style:font-name-complex="標楷體"/>
    </style:style>
    <style:style style:name="P19" style:family="paragraph" style:parent-style-name="Standard">
      <style:paragraph-properties fo:line-height="0.741cm"/>
      <style:text-properties style:font-name="標楷體" fo:font-size="14pt" fo:font-weight="bold" style:font-name-asian="標楷體" style:font-size-asian="14pt" style:font-weight-asian="bold" style:font-name-complex="標楷體"/>
    </style:style>
    <style:style style:name="P20"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style>
    <style:style style:name="P21" style:family="paragraph" style:parent-style-name="Standard">
      <style:paragraph-properties fo:line-height="0.741cm"/>
      <style:text-properties style:font-name="標楷體" fo:font-size="14pt" fo:font-weight="bold" style:font-name-asian="標楷體" style:font-size-asian="14pt" style:font-weight-asian="bold" style:font-name-complex="標楷體" style:font-weight-complex="bold"/>
    </style:style>
    <style:style style:name="P22"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1.058cm">
        <style:tab-stops>
          <style:tab-stop style:position="2cm" style:leader-style="solid" style:leader-text="-"/>
          <style:tab-stop style:position="12.002cm" style:type="right" style:leader-style="solid" style:leader-text="-"/>
        </style:tab-stops>
      </style:paragraph-properties>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style:tab-stops>
          <style:tab-stop style:position="2cm" style:leader-style="solid" style:leader-text="-"/>
          <style:tab-stop style:position="15.875cm" style:type="right" style:leader-style="solid" style:leader-text="-"/>
        </style:tab-stops>
      </style:paragraph-properties>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741cm"/>
      <style:text-properties style:font-name="標楷體" fo:font-size="14pt" fo:font-weight="bold" style:font-name-asian="標楷體" style:font-size-asian="14pt" style:font-weight-asian="bold" style:font-name-complex="標楷體" style:font-size-complex="16pt"/>
    </style:style>
    <style:style style:name="P27" style:family="paragraph" style:parent-style-name="Standard">
      <style:paragraph-properties fo:line-height="1.058cm"/>
      <style:text-properties style:font-name="標楷體" fo:font-size="18pt" style:font-name-asian="標楷體" style:font-size-asian="18pt" style:font-name-complex="標楷體" style:font-size-complex="18pt"/>
    </style:style>
    <style:style style:name="P28" style:family="paragraph" style:parent-style-name="Standard">
      <style:paragraph-properties fo:line-height="0.741cm"/>
      <style:text-properties style:font-name="標楷體" fo:font-size="13pt" style:font-name-asian="標楷體" style:font-size-asian="13pt" style:font-name-complex="標楷體"/>
    </style:style>
    <style:style style:name="P29" style:family="paragraph" style:parent-style-name="Standard" style:list-style-name="WW8Num14">
      <style:paragraph-properties fo:line-height="0.741cm"/>
      <style:text-properties style:font-name="標楷體" fo:font-size="13pt" style:font-name-asian="標楷體" style:font-size-asian="13pt" style:font-name-complex="標楷體"/>
    </style:style>
    <style:style style:name="P30" style:family="paragraph" style:parent-style-name="Standard" style:list-style-name="WW8Num8">
      <style:paragraph-properties fo:line-height="0.811cm"/>
      <style:text-properties style:font-name="標楷體" fo:font-size="13pt" style:font-name-asian="標楷體" style:font-size-asian="13pt" style:font-name-complex="標楷體"/>
    </style:style>
    <style:style style:name="P31" style:family="paragraph" style:parent-style-name="Standard" style:list-style-name="WW8Num5">
      <style:paragraph-properties fo:line-height="0.811cm" fo:text-align="justify" style:justify-single-word="false"/>
      <style:text-properties style:font-name="標楷體" fo:font-size="13pt" style:font-name-asian="標楷體" style:font-size-asian="13pt" style:font-name-complex="標楷體"/>
    </style:style>
    <style:style style:name="P32" style:family="paragraph" style:parent-style-name="Standard">
      <style:paragraph-properties fo:text-align="center" style:justify-single-word="false" fo:orphans="2" fo:widows="2"/>
      <style:text-properties style:font-name="標楷體" fo:font-size="13pt" style:letter-kerning="true" style:font-name-asian="標楷體" style:font-size-asian="13pt" style:font-name-complex="新細明體1" style:font-size-complex="13pt"/>
    </style:style>
    <style:style style:name="P33" style:family="paragraph" style:parent-style-name="Standard">
      <style:paragraph-properties fo:orphans="2" fo:widows="2"/>
      <style:text-properties style:font-name="標楷體" fo:font-size="13pt" style:letter-kerning="true" style:font-name-asian="標楷體" style:font-size-asian="13pt" style:font-name-complex="新細明體1" style:font-size-complex="13pt"/>
    </style:style>
    <style:style style:name="P34" style:family="paragraph" style:parent-style-name="Standard">
      <style:paragraph-properties fo:orphans="2" fo:widows="2" style:snap-to-layout-grid="false"/>
      <style:text-properties style:font-name="標楷體" fo:font-size="13pt" style:letter-kerning="true" style:font-name-asian="標楷體" style:font-size-asian="13pt" style:font-name-complex="新細明體1" style:font-size-complex="13pt"/>
    </style:style>
    <style:style style:name="P35" style:family="paragraph" style:parent-style-name="Standard">
      <style:text-properties style:font-name="標楷體" style:font-name-asian="標楷體" style:font-name-complex="標楷體"/>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line-height="0.635cm"/>
      <style:text-properties style:font-name="標楷體" style:font-name-asian="標楷體" style:font-name-complex="標楷體"/>
    </style:style>
    <style:style style:name="P38" style:family="paragraph" style:parent-style-name="Standard">
      <style:paragraph-properties fo:line-height="0.635cm" fo:text-align="center" style:justify-single-word="false"/>
      <style:text-properties style:font-name="標楷體" style:font-name-asian="標楷體" style:font-name-complex="標楷體"/>
    </style:style>
    <style:style style:name="P39"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fo:line-height="0.635cm" style:snap-to-layout-grid="false"/>
      <style:text-properties style:font-name="標楷體" style:font-name-asian="標楷體" style:font-name-complex="標楷體"/>
    </style:style>
    <style:style style:name="P41" style:family="paragraph" style:parent-style-name="Standard">
      <style:paragraph-properties fo:line-height="0.6cm"/>
      <style:text-properties style:font-name="標楷體" style:font-name-asian="標楷體" style:font-name-complex="標楷體"/>
    </style:style>
    <style:style style:name="P42" style:family="paragraph" style:parent-style-name="Standard">
      <style:paragraph-properties fo:line-height="0.6cm" style:snap-to-layout-grid="false"/>
      <style:text-properties style:font-name="標楷體" style:font-name-asian="標楷體" style:font-name-complex="標楷體"/>
    </style:style>
    <style:style style:name="P43" style:family="paragraph" style:parent-style-name="Standard" style:list-style-name="WW8Num35">
      <style:paragraph-properties fo:line-height="0.6cm" style:text-autospace="none" style:vertical-align="baseline"/>
      <style:text-properties style:font-name="標楷體" style:font-name-asian="標楷體" style:font-name-complex="標楷體"/>
    </style:style>
    <style:style style:name="P44" style:family="paragraph" style:parent-style-name="Standard">
      <style:paragraph-properties fo:line-height="0.6cm" fo:text-align="center" style:justify-single-word="false"/>
      <style:text-properties style:font-name="標楷體" style:font-name-asian="標楷體" style:font-name-complex="標楷體"/>
    </style:style>
    <style:style style:name="P45" style:family="paragraph" style:parent-style-name="Standard">
      <style:paragraph-properties fo:line-height="0.6cm" fo:text-align="center" style:justify-single-word="false" style:snap-to-layout-grid="false"/>
      <style:text-properties style:font-name="標楷體" style:font-name-asian="標楷體" style:font-name-complex="標楷體"/>
    </style:style>
    <style:style style:name="P46" style:family="paragraph" style:parent-style-name="Standard" style:list-style-name="WW8Num17">
      <style:paragraph-properties fo:line-height="0.6cm" style:text-autospace="none" style:vertical-align="baseline"/>
      <style:text-properties style:font-name="標楷體" style:font-name-asian="標楷體" style:font-name-complex="標楷體"/>
    </style:style>
    <style:style style:name="P47" style:family="paragraph" style:parent-style-name="Standard" style:list-style-name="WW8Num20">
      <style:paragraph-properties fo:line-height="0.6cm" style:text-autospace="none" style:vertical-align="baseline"/>
      <style:text-properties style:font-name="標楷體" style:font-name-asian="標楷體" style:font-name-complex="標楷體"/>
    </style:style>
    <style:style style:name="P48" style:family="paragraph" style:parent-style-name="Standard" style:list-style-name="WW8Num29">
      <style:paragraph-properties fo:line-height="0.6cm" style:text-autospace="none" style:vertical-align="baseline"/>
      <style:text-properties style:font-name="標楷體" style:font-name-asian="標楷體" style:font-name-complex="標楷體"/>
    </style:style>
    <style:style style:name="P49" style:family="paragraph" style:parent-style-name="Standard">
      <style:paragraph-properties fo:line-height="0.564cm"/>
      <style:text-properties style:font-name="標楷體" style:font-name-asian="標楷體" style:font-name-complex="標楷體"/>
    </style:style>
    <style:style style:name="P50" style:family="paragraph" style:parent-style-name="Standard">
      <style:paragraph-properties fo:line-height="0.564cm" fo:text-align="center" style:justify-single-word="false"/>
      <style:text-properties style:font-name="標楷體" style:font-name-asian="標楷體" style:font-name-complex="標楷體"/>
    </style:style>
    <style:style style:name="P51" style:family="paragraph" style:parent-style-name="Standard" style:list-style-name="WW8Num27">
      <style:paragraph-properties fo:line-height="0.564cm" style:text-autospace="none" style:vertical-align="baseline"/>
      <style:text-properties style:font-name="標楷體" style:font-name-asian="標楷體" style:font-name-complex="標楷體"/>
    </style:style>
    <style:style style:name="P52" style:family="paragraph" style:parent-style-name="Standard" style:list-style-name="WW8Num16">
      <style:paragraph-properties fo:line-height="0.564cm" style:text-autospace="none" style:vertical-align="baseline"/>
      <style:text-properties style:font-name="標楷體" style:font-name-asian="標楷體" style:font-name-complex="標楷體"/>
    </style:style>
    <style:style style:name="P53" style:family="paragraph" style:parent-style-name="Standard">
      <style:paragraph-properties fo:line-height="0.706cm"/>
      <style:text-properties style:font-name="標楷體" style:font-name-asian="標楷體" style:font-name-complex="標楷體"/>
    </style:style>
    <style:style style:name="P54" style:family="paragraph" style:parent-style-name="Standard">
      <style:paragraph-properties fo:text-align="center" style:justify-single-word="false"/>
      <style:text-properties style:font-name="標楷體" style:font-name-asian="標楷體" style:font-name-complex="標楷體"/>
    </style:style>
    <style:style style:name="P55" style:family="paragraph" style:parent-style-name="Standard">
      <style:paragraph-properties fo:text-align="center" style:justify-single-word="false" fo:orphans="2" fo:widows="2"/>
      <style:text-properties style:font-name="標楷體" style:font-name-asian="標楷體" style:font-name-complex="標楷體"/>
    </style:style>
    <style:style style:name="P56" style:family="paragraph" style:parent-style-name="Standard">
      <style:paragraph-properties style:snap-to-layout-grid="false"/>
      <style:text-properties style:font-name="標楷體" style:font-name-asian="標楷體" style:font-name-complex="標楷體"/>
    </style:style>
    <style:style style:name="P57" style:family="paragraph" style:parent-style-name="Standard" style:list-style-name="WW8Num26">
      <style:text-properties style:font-name="標楷體" style:font-name-asian="標楷體" style:font-name-complex="標楷體"/>
    </style:style>
    <style:style style:name="P58" style:family="paragraph" style:parent-style-name="Standard" style:list-style-name="WW8Num28">
      <style:text-properties style:font-name="標楷體" style:font-name-asian="標楷體" style:font-name-complex="標楷體"/>
    </style:style>
    <style:style style:name="P59" style:family="paragraph" style:parent-style-name="Standard" style:list-style-name="WW8Num3">
      <style:text-properties style:font-name="標楷體" style:font-name-asian="標楷體" style:font-name-complex="標楷體"/>
    </style:style>
    <style:style style:name="P60" style:family="paragraph" style:parent-style-name="Standard" style:list-style-name="WW8Num15">
      <style:text-properties style:font-name="標楷體" style:font-name-asian="標楷體" style:font-name-complex="標楷體"/>
    </style:style>
    <style:style style:name="P61" style:family="paragraph" style:parent-style-name="Standard">
      <style:paragraph-properties fo:line-height="0.741cm"/>
      <style:text-properties style:font-name="標楷體" style:font-name-asian="標楷體" style:font-name-complex="標楷體"/>
    </style:style>
    <style:style style:name="P62" style:family="paragraph" style:parent-style-name="Standard">
      <style:paragraph-properties fo:line-height="0.6cm"/>
      <style:text-properties style:font-name="標楷體" style:font-name-asian="標楷體" style:font-name-complex="標楷體"/>
    </style:style>
    <style:style style:name="P63" style:family="paragraph" style:parent-style-name="Standard">
      <style:paragraph-properties fo:text-align="center" style:justify-single-word="false"/>
      <style:text-properties style:font-name="標楷體" style:font-name-asian="標楷體" style:font-name-complex="標楷體"/>
    </style:style>
    <style:style style:name="P64"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1" style:font-size-complex="10pt"/>
    </style:style>
    <style:style style:name="P65"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1" style:font-size-complex="10pt"/>
    </style:style>
    <style:style style:name="P66" style:family="paragraph" style:parent-style-name="Standard">
      <style:paragraph-properties fo:orphans="2" fo:widows="2"/>
      <style:text-properties style:font-name="標楷體" fo:font-size="10pt" style:letter-kerning="true" style:font-name-asian="標楷體" style:font-size-asian="10pt" style:font-name-complex="新細明體1" style:font-size-complex="10pt"/>
    </style:style>
    <style:style style:name="P67"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1" style:font-size-complex="10pt"/>
    </style:style>
    <style:style style:name="P68"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標楷體" style:font-size-complex="10pt"/>
    </style:style>
    <style:style style:name="P69" style:family="paragraph" style:parent-style-name="Standard">
      <style:paragraph-properties fo:text-align="center" style:justify-single-word="false" fo:orphans="2" fo:widows="2"/>
      <style:text-properties style:font-name="標楷體" style:letter-kerning="true" style:font-name-asian="標楷體" style:font-name-complex="新細明體1"/>
    </style:style>
    <style:style style:name="P70" style:family="paragraph" style:parent-style-name="Standard">
      <style:paragraph-properties fo:text-align="center" style:justify-single-word="false">
        <style:tab-stops>
          <style:tab-stop style:position="2cm" style:leader-style="solid" style:leader-text="-"/>
          <style:tab-stop style:position="12.002cm" style:type="right" style:leader-style="solid" style:leader-text="-"/>
        </style:tab-stops>
      </style:paragraph-properties>
      <style:text-properties style:font-name="標楷體" fo:font-size="20pt" fo:font-weight="bold" style:font-name-asian="標楷體" style:font-size-asian="20pt" style:font-weight-asian="bold" style:font-name-complex="標楷體" style:font-size-complex="20pt"/>
    </style:style>
    <style:style style:name="P71" style:family="paragraph" style:parent-style-name="Standard">
      <style:paragraph-properties fo:line-height="0.635cm" fo:text-align="justify" style:justify-single-word="false" style:snap-to-layout-grid="false"/>
      <style:text-properties style:font-name="標楷體" fo:font-size="20pt" style:font-name-asian="標楷體" style:font-size-asian="20pt" style:font-name-complex="標楷體"/>
    </style:style>
    <style:style style:name="P72" style:family="paragraph" style:parent-style-name="Standard">
      <style:paragraph-properties fo:line-height="0.917cm" fo:text-align="center" style:justify-single-word="false" style:text-autospace="none"/>
      <style:text-properties style:font-name="標楷體" fo:font-size="20pt" fo:language="zh" fo:country="TW" style:font-name-asian="標楷體" style:font-size-asian="20pt" style:font-name-complex="標楷體" style:font-size-complex="20pt"/>
    </style:style>
    <style:style style:name="P73" style:family="paragraph" style:parent-style-name="Standard">
      <style:paragraph-properties fo:line-height="0.706cm" style:text-autospace="none"/>
      <style:text-properties style:font-name="標楷體" fo:language="zh" fo:country="TW" style:font-name-asian="標楷體" style:font-name-complex="標楷體"/>
    </style:style>
    <style:style style:name="P74" style:family="paragraph" style:parent-style-name="Standard">
      <style:paragraph-properties fo:line-height="0.706cm" fo:text-align="center" style:justify-single-word="false" style:text-autospace="none"/>
      <style:text-properties style:font-name="標楷體" fo:language="zh" fo:country="TW" style:font-name-asian="標楷體" style:font-name-complex="標楷體"/>
    </style:style>
    <style:style style:name="P75" style:family="paragraph" style:parent-style-name="Standard" style:list-style-name="WW8Num4">
      <style:paragraph-properties fo:line-height="0.706cm" style:text-autospace="none"/>
      <style:text-properties style:font-name="標楷體" fo:language="zh" fo:country="TW" style:font-name-asian="標楷體" style:font-name-complex="標楷體"/>
    </style:style>
    <style:style style:name="P76" style:family="paragraph" style:parent-style-name="Standard">
      <style:paragraph-properties fo:line-height="0.706cm" fo:text-align="end" style:justify-single-word="false" style:text-autospace="none"/>
      <style:text-properties style:font-name="標楷體" fo:language="zh" fo:country="TW" style:font-name-asian="標楷體" style:font-name-complex="標楷體"/>
    </style:style>
    <style:style style:name="P77" style:family="paragraph" style:parent-style-name="Standard" style:list-style-name="WW8Num22">
      <style:paragraph-properties fo:line-height="0.706cm" style:text-autospace="none"/>
      <style:text-properties style:font-name="標楷體" fo:language="zh" fo:country="TW" style:font-name-asian="標楷體" style:font-name-complex="標楷體"/>
    </style:style>
    <style:style style:name="P78" style:family="paragraph" style:parent-style-name="Standard">
      <style:paragraph-properties fo:line-height="0.811cm"/>
      <style:text-properties fo:color="#333399" style:font-name="標楷體" fo:font-size="18pt" style:font-name-asian="標楷體" style:font-size-asian="18pt" style:font-name-complex="標楷體"/>
    </style:style>
    <style:style style:name="P79" style:family="paragraph" style:parent-style-name="Standard">
      <style:paragraph-properties fo:line-height="0.811cm"/>
      <style:text-properties fo:color="#000080" style:font-name="標楷體" fo:font-size="18pt" fo:font-weight="bold" style:font-name-asian="標楷體" style:font-size-asian="18pt" style:font-weight-asian="bold" style:font-name-complex="標楷體" style:font-weight-complex="bold"/>
    </style:style>
    <style:style style:name="P80" style:family="paragraph" style:parent-style-name="Standard">
      <style:paragraph-properties fo:line-height="0.811cm" fo:text-align="justify" style:justify-single-word="false"/>
      <style:text-properties fo:color="#000080" style:font-name="標楷體" fo:font-size="14pt" fo:font-weight="bold" style:font-name-asian="標楷體" style:font-size-asian="14pt" style:font-weight-asian="bold" style:font-name-complex="標楷體" style:font-weight-complex="bold"/>
    </style:style>
    <style:style style:name="P81" style:family="paragraph" style:parent-style-name="Standard" style:list-style-name="WW8Num24">
      <style:paragraph-properties fo:line-height="0.811cm" fo:text-align="justify" style:justify-single-word="false"/>
      <style:text-properties fo:color="#000080" style:font-name="標楷體" fo:font-size="14pt" fo:font-weight="bold" style:font-name-asian="標楷體" style:font-size-asian="14pt" style:font-weight-asian="bold" style:font-name-complex="標楷體" style:font-weight-complex="bold"/>
    </style:style>
    <style:style style:name="P82" style:family="paragraph" style:parent-style-name="Standard">
      <style:paragraph-properties>
        <style:tab-stops>
          <style:tab-stop style:position="2cm" style:leader-style="solid" style:leader-text="-"/>
          <style:tab-stop style:position="12.002cm" style:type="right" style:leader-style="solid" style:leader-text="-"/>
        </style:tab-stops>
      </style:paragraph-properties>
      <style:text-properties fo:color="#000080" style:font-name="標楷體" fo:font-size="20pt" fo:font-weight="bold" style:font-name-asian="標楷體" style:font-size-asian="20pt" style:font-weight-asian="bold" style:font-name-complex="標楷體" style:font-size-complex="20pt"/>
    </style:style>
    <style:style style:name="P83" style:family="paragraph" style:parent-style-name="Standard">
      <style:paragraph-properties fo:line-height="0.741cm"/>
      <style:text-properties fo:color="#000080" style:font-name="標楷體" fo:font-size="16pt" fo:font-weight="bold" style:font-name-asian="標楷體" style:font-size-asian="16pt" style:font-weight-asian="bold" style:font-name-complex="標楷體" style:font-size-complex="16pt" style:font-style-complex="italic"/>
    </style:style>
    <style:style style:name="P84" style:family="paragraph" style:parent-style-name="Standard">
      <style:paragraph-properties fo:line-height="0.811cm"/>
      <style:text-properties fo:color="#ff3300" style:font-name="標楷體" fo:font-size="18pt" fo:font-weight="bold" style:font-name-asian="標楷體" style:font-size-asian="18pt" style:font-weight-asian="bold" style:font-name-complex="標楷體" style:font-weight-complex="bold"/>
    </style:style>
    <style:style style:name="P85" style:family="paragraph" style:parent-style-name="Standard">
      <style:paragraph-properties fo:line-height="0.811cm" fo:text-align="justify" style:justify-single-word="false"/>
      <style:text-properties fo:color="#ff3300" style:font-name="標楷體" fo:font-size="18pt" fo:font-weight="bold" style:font-name-asian="標楷體" style:font-size-asian="18pt" style:font-weight-asian="bold" style:font-name-complex="標楷體" style:font-weight-complex="bold"/>
    </style:style>
    <style:style style:name="P86" style:family="paragraph" style:parent-style-name="Standard">
      <style:paragraph-properties fo:line-height="0.811cm"/>
      <style:text-properties fo:color="#0033cc" style:font-name="標楷體" fo:font-size="16pt" fo:font-weight="bold" style:font-name-asian="標楷體" style:font-size-asian="16pt" style:font-weight-asian="bold" style:font-name-complex="標楷體" style:font-weight-complex="bold"/>
    </style:style>
    <style:style style:name="P87" style:family="paragraph" style:parent-style-name="Standard">
      <style:paragraph-properties fo:line-height="0.741cm"/>
    </style:style>
    <style:style style:name="P88" style:family="paragraph" style:parent-style-name="Standard">
      <style:paragraph-properties fo:line-height="0.741cm" fo:text-align="justify" style:justify-single-word="false"/>
    </style:style>
    <style:style style:name="P89" style:family="paragraph" style:parent-style-name="Standard" style:list-style-name="WW8Num23">
      <style:paragraph-properties fo:line-height="0.741cm"/>
    </style:style>
    <style:style style:name="P90" style:family="paragraph" style:parent-style-name="Standard">
      <style:paragraph-properties fo:text-align="center" style:justify-single-word="false" fo:orphans="2" fo:widows="2"/>
      <style:text-properties fo:color="#000000" style:font-name="標楷體" fo:font-size="13pt" fo:font-weight="bold" style:letter-kerning="true" style:font-name-asian="標楷體" style:font-size-asian="13pt" style:font-weight-asian="bold" style:font-name-complex="新細明體1" style:font-size-complex="13pt" style:font-weight-complex="bold"/>
    </style:style>
    <style:style style:name="P91" style:family="paragraph" style:parent-style-name="Standard">
      <style:paragraph-properties fo:orphans="2" fo:widows="2"/>
      <style:text-properties fo:color="#000000" style:font-name="標楷體" fo:font-size="13pt" fo:font-weight="bold" style:letter-kerning="true" style:font-name-asian="標楷體" style:font-size-asian="13pt" style:font-weight-asian="bold" style:font-name-complex="新細明體1" style:font-size-complex="13pt" style:font-weight-complex="bold"/>
    </style:style>
    <style:style style:name="P92" style:family="paragraph" style:parent-style-name="Standard">
      <style:paragraph-properties fo:text-align="center" style:justify-single-word="false" fo:orphans="2" fo:widows="2"/>
      <style:text-properties fo:color="#000000" style:font-name="標楷體" fo:font-size="13pt" style:letter-kerning="true" style:font-name-asian="標楷體" style:font-size-asian="13pt" style:font-name-complex="新細明體1" style:font-size-complex="13pt"/>
    </style:style>
    <style:style style:name="P93" style:family="paragraph" style:parent-style-name="Standard">
      <style:paragraph-properties fo:orphans="2" fo:widows="2"/>
      <style:text-properties fo:color="#000000" style:font-name="標楷體" fo:font-size="13pt" style:letter-kerning="true" style:font-name-asian="標楷體" style:font-size-asian="13pt" style:font-name-complex="新細明體1" style:font-size-complex="13pt"/>
    </style:style>
    <style:style style:name="P94" style:family="paragraph" style:parent-style-name="Standard">
      <style:paragraph-properties fo:orphans="2" fo:widows="2" style:snap-to-layout-grid="false"/>
      <style:text-properties fo:color="#000000" style:font-name="標楷體" fo:font-size="13pt" style:letter-kerning="true" style:font-name-asian="標楷體" style:font-size-asian="13pt" style:font-name-complex="新細明體1" style:font-size-complex="13pt"/>
    </style:style>
    <style:style style:name="P95"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96" style:family="paragraph" style:parent-style-name="Standard">
      <style:text-properties fo:color="#000000" style:font-name="標楷體" style:font-name-asian="標楷體" style:font-name-complex="標楷體"/>
    </style:style>
    <style:style style:name="P97" style:family="paragraph" style:parent-style-name="Standard">
      <style:text-properties fo:color="#000000" style:font-name="標楷體" style:font-name-asian="標楷體" style:font-name-complex="標楷體"/>
    </style:style>
    <style:style style:name="P98" style:family="paragraph" style:parent-style-name="Standard" style:list-style-name="WW8Num11">
      <style:paragraph-properties fo:line-height="0.635cm" fo:text-align="justify" style:justify-single-word="false" style:text-autospace="none" style:vertical-align="baseline"/>
      <style:text-properties fo:color="#000000" style:font-name="標楷體" style:font-name-asian="標楷體" style:font-name-complex="標楷體"/>
    </style:style>
    <style:style style:name="P99" style:family="paragraph" style:parent-style-name="Standard">
      <style:paragraph-properties fo:text-align="center" style:justify-single-word="false"/>
      <style:text-properties fo:color="#000000" style:font-name="標楷體" style:font-name-asian="標楷體" style:font-name-complex="標楷體"/>
    </style:style>
    <style:style style:name="P10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01" style:family="paragraph" style:parent-style-name="Standard">
      <style:paragraph-properties style:snap-to-layout-grid="false"/>
      <style:text-properties fo:color="#000000" style:font-name="標楷體" style:font-name-asian="標楷體" style:font-name-complex="標楷體"/>
    </style:style>
    <style:style style:name="P102" style:family="paragraph" style:parent-style-name="Standard">
      <style:paragraph-properties fo:line-height="0.6cm"/>
      <style:text-properties fo:color="#000000" style:font-name="標楷體" fo:font-size="14pt" fo:font-weight="bold" style:font-name-asian="標楷體" style:font-size-asian="14pt" style:font-weight-asian="bold" style:font-name-complex="標楷體" style:font-weight-complex="bold"/>
    </style:style>
    <style:style style:name="P103" style:family="paragraph" style:parent-style-name="Standard">
      <style:paragraph-properties fo:line-height="0.6cm"/>
      <style:text-properties fo:color="#000000" style:font-name="標楷體" fo:font-size="14pt" style:font-name-asian="標楷體" style:font-size-asian="14pt" style:font-name-complex="標楷體"/>
    </style:style>
    <style:style style:name="P104" style:family="paragraph" style:parent-style-name="Standard">
      <style:paragraph-properties fo:line-height="0.6cm"/>
      <style:text-properties fo:color="#000000" style:font-name="標楷體" fo:font-size="14pt" style:font-name-asian="標楷體" style:font-size-asian="14pt" style:font-name-complex="標楷體" style:font-size-complex="16pt"/>
    </style:style>
    <style:style style:name="P105" style:family="paragraph" style:parent-style-name="Standard">
      <style:paragraph-properties fo:line-height="0.706cm"/>
    </style:style>
    <style:style style:name="P106" style:family="paragraph" style:parent-style-name="Standard">
      <style:paragraph-properties fo:line-height="0.706cm" fo:text-align="center" style:justify-single-word="false" style:text-autospace="none"/>
    </style:style>
    <style:style style:name="P107" style:family="paragraph" style:parent-style-name="Standard">
      <style:paragraph-properties fo:line-height="0.706cm" fo:text-align="end" style:justify-single-word="false" style:text-autospace="none"/>
    </style:style>
    <style:style style:name="P108" style:family="paragraph" style:parent-style-name="Standard" style:list-style-name="WW8Num4">
      <style:paragraph-properties fo:line-height="0.706cm" style:text-autospace="none"/>
    </style:style>
    <style:style style:name="P109" style:family="paragraph" style:parent-style-name="Standard" style:list-style-name="WW8Num22">
      <style:paragraph-properties fo:line-height="0.706cm" style:text-autospace="none"/>
    </style:style>
    <style:style style:name="P110" style:family="paragraph" style:parent-style-name="Standard">
      <style:paragraph-properties fo:orphans="2" fo:widows="2"/>
    </style:style>
    <style:style style:name="P111" style:family="paragraph" style:parent-style-name="Standard">
      <style:paragraph-properties fo:text-align="center" style:justify-single-word="false"/>
    </style:style>
    <style:style style:name="P112" style:family="paragraph" style:parent-style-name="Standard">
      <style:paragraph-properties fo:text-align="center" style:justify-single-word="false" fo:orphans="2" fo:widows="2"/>
    </style:style>
    <style:style style:name="P113" style:family="paragraph" style:parent-style-name="Standard">
      <style:paragraph-properties style:snap-to-layout-grid="false"/>
    </style:style>
    <style:style style:name="P114" style:family="paragraph" style:parent-style-name="Standard">
      <style:paragraph-properties fo:line-height="0.811cm" fo:text-align="justify" style:justify-single-word="false"/>
      <style:text-properties fo:color="#3366ff" style:font-name="標楷體" fo:font-size="14pt" fo:font-weight="bold" style:font-name-asian="標楷體" style:font-size-asian="14pt" style:font-weight-asian="bold" style:font-name-complex="標楷體" style:font-weight-complex="bold"/>
    </style:style>
    <style:style style:name="P115" style:family="paragraph" style:parent-style-name="Standard">
      <style:paragraph-properties fo:line-height="0.811cm" fo:text-align="justify" style:justify-single-word="false"/>
      <style:text-properties fo:color="#3366ff" style:font-name="標楷體" fo:font-size="16pt" fo:font-weight="bold" style:font-name-asian="標楷體" style:font-size-asian="16pt" style:font-weight-asian="bold" style:font-name-complex="標楷體" style:font-weight-complex="bold"/>
    </style:style>
    <style:style style:name="P116" style:family="paragraph" style:parent-style-name="Standard">
      <style:paragraph-properties fo:line-height="1.058cm"/>
    </style:style>
    <style:style style:name="P117" style:family="paragraph" style:parent-style-name="Standard">
      <style:paragraph-properties fo:line-height="0.635cm"/>
    </style:style>
    <style:style style:name="P118" style:family="paragraph" style:parent-style-name="Standard">
      <style:paragraph-properties fo:line-height="0.6cm"/>
    </style:style>
    <style:style style:name="P119" style:family="paragraph" style:parent-style-name="Standard" style:list-style-name="WW8Num35">
      <style:paragraph-properties fo:line-height="0.6cm" style:text-autospace="none" style:vertical-align="baseline"/>
    </style:style>
    <style:style style:name="P120" style:family="paragraph" style:parent-style-name="Standard" style:list-style-name="WW8Num20">
      <style:paragraph-properties fo:line-height="0.6cm" style:text-autospace="none" style:vertical-align="baseline"/>
    </style:style>
    <style:style style:name="P121" style:family="paragraph" style:parent-style-name="Standard" style:list-style-name="WW8Num29">
      <style:paragraph-properties fo:line-height="0.6cm" style:text-autospace="none" style:vertical-align="baseline"/>
    </style:style>
    <style:style style:name="P122" style:family="paragraph" style:parent-style-name="Standard">
      <style:paragraph-properties fo:line-height="0.917cm" fo:text-align="center" style:justify-single-word="false" style:text-autospace="none"/>
    </style:style>
    <style:style style:name="P123" style:family="paragraph" style:parent-style-name="Standard">
      <style:paragraph-properties style:line-height-at-least="0.423cm" fo:text-align="center" style:justify-single-word="false"/>
    </style:style>
    <style:style style:name="P124" style:family="paragraph" style:parent-style-name="Standard">
      <style:paragraph-properties fo:margin-left="1.485cm" fo:margin-right="0cm" fo:line-height="0.811cm" fo:text-indent="0cm" style:auto-text-indent="false"/>
    </style:style>
    <style:style style:name="P125" style:family="paragraph" style:parent-style-name="Standard">
      <style:paragraph-properties fo:margin-left="0.423cm" fo:margin-right="0cm" fo:line-height="0.811cm" fo:text-indent="0cm" style:auto-text-indent="false"/>
      <style:text-properties style:font-name="標楷體" fo:font-size="14pt" style:font-name-asian="標楷體" style:font-size-asian="14pt" style:font-name-complex="標楷體"/>
    </style:style>
    <style:style style:name="P126" style:family="paragraph" style:parent-style-name="Standard">
      <style:paragraph-properties fo:margin-left="1.905cm" fo:margin-right="0cm" fo:line-height="0.811cm" fo:text-indent="-1.482cm" style:auto-text-indent="false"/>
      <style:text-properties style:font-name="標楷體" fo:font-size="14pt" style:font-name-asian="標楷體" style:font-size-asian="14pt" style:font-name-complex="標楷體"/>
    </style:style>
    <style:style style:name="P127" style:family="paragraph" style:parent-style-name="Standard">
      <style:paragraph-properties fo:margin-left="1.977cm" fo:margin-right="0cm" fo:line-height="0.811cm" fo:text-indent="-1.482cm" style:auto-text-indent="false"/>
      <style:text-properties style:font-name="標楷體" fo:font-size="14pt" style:font-name-asian="標楷體" style:font-size-asian="14pt" style:font-name-complex="標楷體"/>
    </style:style>
    <style:style style:name="P128" style:family="paragraph" style:parent-style-name="Standard">
      <style:paragraph-properties fo:margin-left="0.847cm" fo:margin-right="0cm" fo:line-height="0.811cm"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29"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847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847cm" fo:margin-right="0cm" fo:line-height="0.706cm" fo:text-indent="0cm" style:auto-text-indent="false" style:text-autospace="none"/>
      <style:text-properties style:font-name="標楷體" fo:font-size="14pt" fo:language="zh" fo:country="TW" style:font-name-asian="標楷體" style:font-size-asian="14pt" style:font-name-complex="標楷體" style:font-size-complex="14pt"/>
    </style:style>
    <style:style style:name="P132" style:family="paragraph" style:parent-style-name="Standard">
      <style:paragraph-properties fo:margin-left="0.847cm" fo:margin-right="0cm" fo:line-height="0.706cm" fo:text-indent="0cm" style:auto-text-indent="false" style:text-autospace="none"/>
      <style:text-properties style:font-name="標楷體" fo:language="zh" fo:country="TW" style:font-name-asian="標楷體" style:font-name-complex="標楷體"/>
    </style:style>
    <style:style style:name="P133" style:family="paragraph" style:parent-style-name="Standard">
      <style:paragraph-properties fo:margin-left="2.33cm" fo:margin-right="0cm" fo:line-height="0.811cm" fo:text-indent="-1.483cm" style:auto-text-indent="false"/>
      <style:text-properties style:font-name="標楷體" fo:font-size="14pt" fo:font-weight="bold" style:font-name-asian="標楷體" style:font-size-asian="14pt" style:font-weight-asian="bold" style:font-name-complex="標楷體" style:font-weight-complex="bold"/>
    </style:style>
    <style:style style:name="P134" style:family="paragraph" style:parent-style-name="Standard">
      <style:paragraph-properties fo:margin-left="2.544cm" fo:margin-right="0cm" fo:line-height="0.811cm" fo:text-indent="-0.99cm" style:auto-text-indent="false"/>
      <style:text-properties fo:color="#0066cc" style:font-name="標楷體" fo:font-size="14pt" fo:font-weight="bold" style:font-name-asian="標楷體" style:font-size-asian="14pt" style:font-weight-asian="bold" style:font-name-complex="標楷體" style:font-weight-complex="bold"/>
    </style:style>
    <style:style style:name="P135" style:family="paragraph" style:parent-style-name="Standard">
      <style:paragraph-properties fo:margin-left="2.475cm" fo:margin-right="0cm" fo:line-height="0.811cm" fo:text-indent="-1.483cm" style:auto-text-indent="false"/>
      <style:text-properties style:font-name="標楷體" fo:font-size="14pt" fo:font-weight="bold" style:font-name-asian="標楷體" style:font-size-asian="14pt" style:font-weight-asian="bold" style:font-name-complex="標楷體" style:font-weight-complex="bold"/>
    </style:style>
    <style:style style:name="P136" style:family="paragraph" style:parent-style-name="Standard">
      <style:paragraph-properties fo:margin-left="2.475cm" fo:margin-right="0cm" fo:line-height="0.741cm" fo:text-align="justify"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37" style:family="paragraph" style:parent-style-name="Standard">
      <style:paragraph-properties fo:margin-left="2.475cm" fo:margin-right="0cm" fo:line-height="0.741cm" fo:text-align="justify" style:justify-single-word="false" fo:text-indent="-1.483cm" style:auto-text-indent="false"/>
    </style:style>
    <style:style style:name="P138" style:family="paragraph" style:parent-style-name="Standard">
      <style:paragraph-properties fo:margin-left="3.279cm" fo:margin-right="0cm" fo:line-height="0.776cm" fo:text-indent="-0.917cm" style:auto-text-indent="false"/>
    </style:style>
    <style:style style:name="P139" style:family="paragraph" style:parent-style-name="Standard">
      <style:paragraph-properties fo:margin-left="2.783cm" fo:margin-right="0cm" fo:line-height="0.776cm" fo:text-indent="-0.459cm" style:auto-text-indent="false"/>
    </style:style>
    <style:style style:name="P140" style:family="paragraph" style:parent-style-name="Standard">
      <style:paragraph-properties fo:margin-left="2.217cm" fo:margin-right="0cm" fo:line-height="0.741cm" fo:text-align="justify" style:justify-single-word="false" fo:text-indent="-2.967cm" style:auto-text-indent="false"/>
    </style:style>
    <style:style style:name="P141" style:family="paragraph" style:parent-style-name="Standard">
      <style:paragraph-properties fo:margin-left="1.993cm" fo:margin-right="0cm" fo:line-height="0.741cm" fo:text-align="justify" style:justify-single-word="false" fo:text-indent="0.459cm" style:auto-text-indent="false"/>
    </style:style>
    <style:style style:name="P142" style:family="paragraph" style:parent-style-name="Standard">
      <style:paragraph-properties fo:margin-left="2.429cm" fo:margin-right="0cm" fo:line-height="0.741cm" fo:text-align="justify" style:justify-single-word="false" fo:text-indent="-3.179cm" style:auto-text-indent="false"/>
    </style:style>
    <style:style style:name="P143" style:family="paragraph" style:parent-style-name="Standard">
      <style:paragraph-properties fo:margin-left="2.118cm" fo:margin-right="0cm" fo:line-height="0.741cm" fo:text-align="justify" style:justify-single-word="false" fo:text-indent="-2.118cm" style:auto-text-indent="false"/>
    </style:style>
    <style:style style:name="P144" style:family="paragraph" style:parent-style-name="Standard">
      <style:paragraph-properties fo:margin-left="2.293cm" fo:margin-right="0cm" fo:line-height="0.741cm" fo:text-align="justify" style:justify-single-word="false" fo:text-indent="-2.293cm" style:auto-text-indent="false"/>
    </style:style>
    <style:style style:name="P145" style:family="paragraph" style:parent-style-name="Standard">
      <style:paragraph-properties fo:margin-left="2.473cm" fo:margin-right="0cm" fo:line-height="0.741cm" fo:text-align="justify" style:justify-single-word="false" fo:text-indent="0cm" style:auto-text-indent="false"/>
    </style:style>
    <style:style style:name="P146" style:family="paragraph" style:parent-style-name="Standard">
      <style:paragraph-properties fo:margin-left="2.529cm" fo:margin-right="0cm" fo:line-height="0.741cm" fo:text-align="justify" style:justify-single-word="false" fo:text-indent="-2.529cm" style:auto-text-indent="false"/>
    </style:style>
    <style:style style:name="P147" style:family="paragraph" style:parent-style-name="Standard">
      <style:paragraph-properties fo:margin-left="0cm" fo:margin-right="0cm" fo:line-height="0.811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weight-complex="bold"/>
    </style:style>
    <style:style style:name="P148" style:family="paragraph" style:parent-style-name="Standard">
      <style:paragraph-properties fo:margin-left="0.953cm" fo:margin-right="0cm" fo:line-height="0.811cm" fo:text-align="justify" style:justify-single-word="false" fo:text-indent="0cm" style:auto-text-indent="false">
        <style:tab-stops>
          <style:tab-stop style:position="0.635cm"/>
        </style:tab-stops>
      </style:paragraph-properties>
    </style:style>
    <style:style style:name="P149" style:family="paragraph" style:parent-style-name="Standard">
      <style:paragraph-properties fo:margin-left="2.369cm" fo:margin-right="0cm" fo:line-height="0.741cm" fo:text-align="justify" style:justify-single-word="false" fo:text-indent="-1.378cm" style:auto-text-indent="false"/>
    </style:style>
    <style:style style:name="P150" style:family="paragraph" style:parent-style-name="Standard">
      <style:paragraph-properties fo:margin-left="2.722cm" fo:margin-right="0cm" fo:line-height="0.741cm" fo:text-indent="-1.73cm" style:auto-text-indent="false"/>
    </style:style>
    <style:style style:name="P151" style:family="paragraph" style:parent-style-name="Standard">
      <style:paragraph-properties fo:margin-left="2.596cm" fo:margin-right="0cm" fo:line-height="0.741cm" fo:text-indent="-1.605cm" style:auto-text-indent="false"/>
      <style:text-properties fo:color="#000000" style:font-name="標楷體" fo:font-size="13pt" style:font-name-asian="標楷體" style:font-size-asian="13pt" style:font-name-complex="標楷體"/>
    </style:style>
    <style:style style:name="P152" style:family="paragraph" style:parent-style-name="Standard">
      <style:paragraph-properties fo:margin-left="2.596cm" fo:margin-right="0cm" fo:line-height="0.741cm" fo:text-align="justify" style:justify-single-word="false" fo:text-indent="-1.605cm" style:auto-text-indent="false"/>
      <style:text-properties fo:color="#000000" style:font-name="標楷體" fo:font-size="13pt" style:font-name-asian="標楷體" style:font-size-asian="13pt" style:font-name-complex="標楷體"/>
    </style:style>
    <style:style style:name="P153" style:family="paragraph" style:parent-style-name="Standard">
      <style:paragraph-properties fo:margin-left="2.858cm" fo:margin-right="0cm" fo:line-height="0.741cm" fo:text-indent="-1.863cm" style:auto-text-indent="false"/>
    </style:style>
    <style:style style:name="P154" style:family="paragraph" style:parent-style-name="Standard">
      <style:paragraph-properties fo:margin-left="3.177cm" fo:margin-right="0cm" fo:line-height="0.741cm" fo:text-align="justify" style:justify-single-word="false" fo:text-indent="-2.185cm" style:auto-text-indent="false"/>
    </style:style>
    <style:style style:name="P155" style:family="paragraph" style:parent-style-name="Standard">
      <style:paragraph-properties fo:margin-left="2.536cm" fo:margin-right="0cm" fo:line-height="0.741cm" fo:text-indent="-1.542cm" style:auto-text-indent="false"/>
      <style:text-properties fo:color="#000000" style:font-name="標楷體" fo:font-size="13pt" style:font-name-asian="標楷體" style:font-size-asian="13pt" style:font-name-complex="標楷體"/>
    </style:style>
    <style:style style:name="P156" style:family="paragraph" style:parent-style-name="Standard">
      <style:paragraph-properties fo:margin-left="2.221cm" fo:margin-right="0cm" fo:line-height="0.811cm" fo:text-align="justify" style:justify-single-word="false" fo:text-indent="-0.781cm" style:auto-text-indent="false"/>
      <style:text-properties fo:color="#0066cc" style:font-name="標楷體" fo:font-size="14pt" fo:font-weight="bold" style:font-name-asian="標楷體" style:font-size-asian="14pt" style:font-weight-asian="bold" style:font-name-complex="標楷體" style:font-weight-complex="bold"/>
    </style:style>
    <style:style style:name="P157" style:family="paragraph" style:parent-style-name="Standard">
      <style:paragraph-properties fo:margin-left="2.432cm" fo:margin-right="0cm" fo:line-height="0.811cm" fo:text-align="justify" style:justify-single-word="false" fo:text-indent="-0.99cm" style:auto-text-indent="false"/>
      <style:text-properties fo:color="#0066cc" style:font-name="標楷體" fo:font-size="14pt" fo:font-weight="bold" style:font-name-asian="標楷體" style:font-size-asian="14pt" style:font-weight-asian="bold" style:font-name-complex="標楷體" style:font-weight-complex="bold"/>
    </style:style>
    <style:style style:name="P158" style:family="paragraph" style:parent-style-name="Standard">
      <style:paragraph-properties fo:margin-left="3.175cm" fo:margin-right="0cm" fo:line-height="0.706cm" fo:text-indent="-1.27cm" style:auto-text-indent="false"/>
    </style:style>
    <style:style style:name="P159" style:family="paragraph" style:parent-style-name="Standard">
      <style:paragraph-properties fo:margin-left="1.905cm" fo:margin-right="0cm" fo:line-height="0.706cm" fo:text-indent="0cm" style:auto-text-indent="false"/>
      <style:text-properties style:font-name="標楷體" style:font-name-asian="標楷體" style:font-name-complex="標楷體"/>
    </style:style>
    <style:style style:name="P160" style:family="paragraph" style:parent-style-name="Standard" style:list-style-name="WW8Num25">
      <style:paragraph-properties fo:margin-left="1.905cm" fo:margin-right="0cm" fo:line-height="0.706cm" fo:text-align="justify" style:justify-single-word="false" fo:text-indent="0cm" style:auto-text-indent="false">
        <style:tab-stops>
          <style:tab-stop style:position="1.588cm"/>
          <style:tab-stop style:position="2.858cm"/>
        </style:tab-stops>
      </style:paragraph-properties>
      <style:text-properties style:font-name="標楷體" style:font-name-asian="標楷體" style:font-name-complex="標楷體"/>
    </style:style>
    <style:style style:name="P161" style:family="paragraph" style:parent-style-name="Standard">
      <style:paragraph-properties fo:margin-left="2.858cm" fo:margin-right="0cm" fo:line-height="0.706cm" fo:text-indent="-0.953cm" style:auto-text-indent="false"/>
      <style:text-properties style:font-name="標楷體" style:font-name-asian="標楷體" style:font-name-complex="標楷體"/>
    </style:style>
    <style:style style:name="P162" style:family="paragraph" style:parent-style-name="Standard" style:list-style-name="WW8Num25">
      <style:paragraph-properties fo:margin-left="2.858cm" fo:margin-right="0cm" fo:line-height="0.706cm" fo:text-indent="-0.953cm" style:auto-text-indent="false">
        <style:tab-stops>
          <style:tab-stop style:position="1.588cm"/>
          <style:tab-stop style:position="2.858cm"/>
        </style:tab-stops>
      </style:paragraph-properties>
      <style:text-properties style:font-name="標楷體" style:font-name-asian="標楷體" style:font-name-complex="標楷體"/>
    </style:style>
    <style:style style:name="P163" style:family="paragraph" style:parent-style-name="Standard">
      <style:paragraph-properties fo:margin-left="3.81cm" fo:margin-right="0cm" fo:text-indent="-0.953cm" style:auto-text-indent="false"/>
      <style:text-properties style:font-name="標楷體" style:font-name-asian="標楷體" style:font-name-complex="標楷體"/>
    </style:style>
    <style:style style:name="P164" style:family="paragraph" style:parent-style-name="Standard">
      <style:paragraph-properties fo:margin-left="3.81cm" fo:margin-right="0cm" fo:line-height="0.706cm" fo:text-indent="-0.953cm" style:auto-text-indent="false"/>
      <style:text-properties style:font-name="標楷體" style:font-name-asian="標楷體" style:font-name-complex="標楷體"/>
    </style:style>
    <style:style style:name="P165" style:family="paragraph" style:parent-style-name="Standard">
      <style:paragraph-properties fo:margin-left="1.27cm" fo:margin-right="0cm" fo:line-height="0.811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66" style:family="paragraph" style:parent-style-name="Standard">
      <style:paragraph-properties fo:margin-left="1.27cm" fo:margin-right="0cm" fo:line-height="0.776cm" fo:text-indent="0cm" style:auto-text-indent="false"/>
      <style:text-properties style:font-name="標楷體" fo:font-size="14pt" style:font-name-asian="標楷體" style:font-size-asian="14pt" style:font-name-complex="標楷體"/>
    </style:style>
    <style:style style:name="P167" style:family="paragraph" style:parent-style-name="Standard">
      <style:paragraph-properties fo:margin-left="1.27cm" fo:margin-right="0cm" fo:line-height="0.741cm" fo:text-align="justify" style:justify-single-word="false" fo:text-indent="0cm" style:auto-text-indent="false">
        <style:tab-stops>
          <style:tab-stop style:position="2.223cm"/>
          <style:tab-stop style:position="2.54cm"/>
        </style:tab-stops>
      </style:paragraph-properties>
      <style:text-properties style:font-name="標楷體" fo:font-size="13pt" style:font-name-asian="標楷體" style:font-size-asian="13pt" style:font-name-complex="標楷體"/>
    </style:style>
    <style:style style:name="P168" style:family="paragraph" style:parent-style-name="Standard">
      <style:paragraph-properties fo:margin-left="0cm" fo:margin-right="0cm" fo:line-height="0.811cm" fo:text-align="justify" style:justify-single-word="false" fo:text-indent="1.483cm" style:auto-text-indent="false"/>
    </style:style>
    <style:style style:name="P169" style:family="paragraph" style:parent-style-name="Standard">
      <style:paragraph-properties fo:margin-left="0cm" fo:margin-right="0cm" fo:line-height="0.811cm" fo:text-align="justify" style:justify-single-word="false" fo:text-indent="1.483cm" style:auto-text-indent="false"/>
      <style:text-properties fo:color="#0033cc" style:font-name="標楷體" fo:font-size="14pt" fo:font-weight="bold" style:font-name-asian="標楷體" style:font-size-asian="14pt" style:font-weight-asian="bold" style:font-name-complex="標楷體" style:font-weight-complex="bold"/>
    </style:style>
    <style:style style:name="P170" style:family="paragraph" style:parent-style-name="Standard">
      <style:paragraph-properties fo:margin-left="2.469cm" fo:margin-right="0cm" fo:line-height="0.741cm" fo:text-align="justify" style:justify-single-word="false" fo:text-indent="-2.469cm" style:auto-text-indent="false"/>
    </style:style>
    <style:style style:name="P171" style:family="paragraph" style:parent-style-name="Standard">
      <style:paragraph-properties fo:margin-left="4.307cm" fo:margin-right="0cm" fo:line-height="0.741cm" fo:text-align="justify" style:justify-single-word="false" fo:text-indent="-1.834cm" style:auto-text-indent="false"/>
      <style:text-properties style:font-name="標楷體" fo:font-size="13pt" style:font-name-asian="標楷體" style:font-size-asian="13pt" style:font-name-complex="標楷體"/>
    </style:style>
    <style:style style:name="P172" style:family="paragraph" style:parent-style-name="Standard">
      <style:paragraph-properties fo:margin-left="3.491cm" fo:margin-right="0cm" fo:line-height="0.741cm" fo:text-align="justify" style:justify-single-word="false" fo:text-indent="-1.573cm" style:auto-text-indent="false"/>
    </style:style>
    <style:style style:name="P173" style:family="paragraph" style:parent-style-name="Standard">
      <style:paragraph-properties fo:margin-left="2.475cm" fo:margin-right="0cm" fo:line-height="0.811cm" fo:text-indent="-0.99cm" style:auto-text-indent="false"/>
    </style:style>
    <style:style style:name="P174" style:family="paragraph" style:parent-style-name="Standard">
      <style:paragraph-properties fo:margin-left="2.489cm" fo:margin-right="0cm" fo:line-height="0.741cm" fo:text-align="justify" style:justify-single-word="false" fo:text-indent="0.917cm" style:auto-text-indent="false"/>
    </style:style>
    <style:style style:name="P175" style:family="paragraph" style:parent-style-name="Standard">
      <style:paragraph-properties fo:margin-left="2.286cm" fo:margin-right="0cm" fo:line-height="0.741cm" fo:text-indent="1.376cm" style:auto-text-indent="false"/>
    </style:style>
    <style:style style:name="P176" style:family="paragraph" style:parent-style-name="Standard">
      <style:paragraph-properties fo:margin-left="2.286cm" fo:margin-right="0cm" fo:line-height="0.741cm" fo:text-indent="0.917cm" style:auto-text-indent="false"/>
    </style:style>
    <style:style style:name="P177" style:family="paragraph" style:parent-style-name="Standard">
      <style:paragraph-properties fo:margin-left="2.404cm" fo:margin-right="0cm" fo:line-height="0.811cm" fo:text-align="justify" style:justify-single-word="false" fo:text-indent="-0.99cm" style:auto-text-indent="false"/>
    </style:style>
    <style:style style:name="P178" style:family="paragraph" style:parent-style-name="Standard">
      <style:paragraph-properties fo:margin-left="3.175cm" fo:margin-right="0cm" fo:line-height="0.811cm" fo:text-align="justify" style:justify-single-word="false" fo:text-indent="0cm" style:auto-text-indent="false"/>
    </style:style>
    <style:style style:name="P179" style:family="paragraph" style:parent-style-name="Standard">
      <style:paragraph-properties fo:margin-left="4.445cm" fo:margin-right="0cm" fo:line-height="0.741cm" fo:text-align="justify" style:justify-single-word="false" fo:text-indent="-3.433cm" style:auto-text-indent="false"/>
    </style:style>
    <style:style style:name="P180" style:family="paragraph" style:parent-style-name="Standard">
      <style:paragraph-properties fo:margin-left="1.058cm" fo:margin-right="0cm" fo:line-height="0.811cm" fo:text-align="justify" style:justify-single-word="false" fo:text-indent="0cm" style:auto-text-indent="false"/>
    </style:style>
    <style:style style:name="P181" style:family="paragraph" style:parent-style-name="Standard">
      <style:paragraph-properties fo:margin-left="4.445cm" fo:margin-right="0cm" fo:line-height="0.741cm" fo:text-align="justify" style:justify-single-word="false" fo:text-indent="-4.445cm" style:auto-text-indent="false"/>
    </style:style>
    <style:style style:name="P182" style:family="paragraph" style:parent-style-name="Standard">
      <style:paragraph-properties fo:margin-left="4.445cm" fo:margin-right="0cm" fo:line-height="0.741cm" fo:text-align="justify" style:justify-single-word="false" fo:text-indent="-1.27cm" style:auto-text-indent="false"/>
    </style:style>
    <style:style style:name="P183" style:family="paragraph" style:parent-style-name="Standard" style:list-style-name="WW8Num34">
      <style:paragraph-properties fo:margin-left="4.128cm" fo:margin-right="0cm" fo:line-height="0.741cm" fo:text-align="justify" style:justify-single-word="false" fo:text-indent="-0.953cm" style:auto-text-indent="false">
        <style:tab-stops/>
      </style:paragraph-properties>
    </style:style>
    <style:style style:name="P184" style:family="paragraph" style:parent-style-name="Standard" style:list-style-name="WW8Num34">
      <style:paragraph-properties fo:margin-left="4.128cm" fo:margin-right="0cm" fo:line-height="0.741cm" fo:text-align="justify" style:justify-single-word="false" fo:text-indent="-0.953cm" style:auto-text-indent="false">
        <style:tab-stops/>
      </style:paragraph-properties>
      <style:text-properties style:font-name="標楷體" fo:font-size="13pt" style:font-name-asian="標楷體" style:font-size-asian="13pt" style:font-name-complex="標楷體"/>
    </style:style>
    <style:style style:name="P185" style:family="paragraph" style:parent-style-name="Standard">
      <style:paragraph-properties fo:margin-left="4.124cm" fo:margin-right="0cm" fo:line-height="0.741cm" fo:text-align="justify" style:justify-single-word="false" fo:text-indent="-0.949cm" style:auto-text-indent="false"/>
    </style:style>
    <style:style style:name="P186" style:family="paragraph" style:parent-style-name="Standard">
      <style:paragraph-properties fo:margin-left="3.493cm" fo:margin-right="0cm" fo:line-height="0.741cm" fo:text-align="justify" style:justify-single-word="false" fo:text-indent="-2.79cm" style:auto-text-indent="false"/>
    </style:style>
    <style:style style:name="P187" style:family="paragraph" style:parent-style-name="Standard">
      <style:paragraph-properties fo:margin-left="3.168cm" fo:margin-right="0cm" fo:line-height="0.741cm" fo:text-align="justify" style:justify-single-word="false" fo:text-indent="-0.637cm" style:auto-text-indent="false"/>
    </style:style>
    <style:style style:name="P188" style:family="paragraph" style:parent-style-name="Standard">
      <style:paragraph-properties fo:margin-left="3.168cm" fo:margin-right="0cm" fo:line-height="0.741cm" fo:text-align="justify" style:justify-single-word="false" fo:text-indent="-0.637cm" style:auto-text-indent="false"/>
      <style:text-properties style:font-name="標楷體" fo:font-size="13pt" style:font-name-asian="標楷體" style:font-size-asian="13pt" style:font-name-complex="標楷體"/>
    </style:style>
    <style:style style:name="P189" style:family="paragraph" style:parent-style-name="Standard">
      <style:paragraph-properties fo:margin-left="3.217cm" fo:margin-right="0cm" fo:line-height="0.741cm" fo:text-align="justify" style:justify-single-word="false" fo:text-indent="-0.686cm" style:auto-text-indent="false"/>
      <style:text-properties style:font-name="標楷體" fo:font-size="14pt" style:font-name-asian="標楷體" style:font-size-asian="14pt" style:font-name-complex="標楷體"/>
    </style:style>
    <style:style style:name="P190" style:family="paragraph" style:parent-style-name="Standard">
      <style:paragraph-properties fo:margin-left="3.173cm" fo:margin-right="0cm" fo:line-height="0.741cm" fo:text-align="justify" style:justify-single-word="false" fo:text-indent="-0.633cm" style:auto-text-indent="false"/>
      <style:text-properties style:font-name="標楷體" fo:font-size="13pt" style:font-name-asian="標楷體" style:font-size-asian="13pt" style:font-name-complex="標楷體"/>
    </style:style>
    <style:style style:name="P191" style:family="paragraph" style:parent-style-name="Standard">
      <style:paragraph-properties fo:margin-left="3.173cm" fo:margin-right="0cm" fo:line-height="0.811cm" fo:text-indent="-0.633cm" style:auto-text-indent="false"/>
      <style:text-properties style:font-name="標楷體" fo:font-size="13pt" style:font-name-asian="標楷體" style:font-size-asian="13pt" style:font-name-complex="標楷體"/>
    </style:style>
    <style:style style:name="P192" style:family="paragraph" style:parent-style-name="Standard">
      <style:paragraph-properties fo:margin-left="3.173cm" fo:margin-right="0cm" fo:line-height="0.811cm" fo:text-indent="-0.633cm" style:auto-text-indent="false"/>
    </style:style>
    <style:style style:name="P193" style:family="paragraph" style:parent-style-name="Standard">
      <style:paragraph-properties fo:margin-left="3.173cm" fo:margin-right="0cm" fo:line-height="0.811cm" fo:text-align="justify" style:justify-single-word="false" fo:text-indent="-0.633cm" style:auto-text-indent="false"/>
    </style:style>
    <style:style style:name="P194" style:family="paragraph" style:parent-style-name="Standard">
      <style:paragraph-properties fo:margin-left="3.485cm" fo:margin-right="0cm" fo:line-height="0.741cm" fo:text-align="justify" style:justify-single-word="false" fo:text-indent="-0.949cm" style:auto-text-indent="false"/>
      <style:text-properties style:font-name="標楷體" fo:font-size="13pt" style:font-name-asian="標楷體" style:font-size-asian="13pt" style:font-name-complex="標楷體"/>
    </style:style>
    <style:style style:name="P195" style:family="paragraph" style:parent-style-name="Standard">
      <style:paragraph-properties fo:margin-left="2.858cm" fo:margin-right="0cm" fo:line-height="0.741cm" fo:text-align="justify" style:justify-single-word="false" fo:text-indent="-1.27cm" style:auto-text-indent="false"/>
    </style:style>
    <style:style style:name="P196" style:family="paragraph" style:parent-style-name="Standard">
      <style:paragraph-properties fo:margin-left="2.858cm" fo:margin-right="0cm" fo:line-height="0.811cm" fo:text-align="justify" style:justify-single-word="false" fo:text-indent="-1.27cm" style:auto-text-indent="false"/>
    </style:style>
    <style:style style:name="P197" style:family="paragraph" style:parent-style-name="Standard">
      <style:paragraph-properties fo:margin-left="2.766cm" fo:margin-right="0cm" fo:line-height="0.741cm" fo:text-align="justify" style:justify-single-word="false" fo:text-indent="-1.178cm" style:auto-text-indent="false"/>
      <style:text-properties style:font-name="標楷體" fo:font-size="13pt" style:font-name-asian="標楷體" style:font-size-asian="13pt" style:font-name-complex="標楷體" style:font-size-complex="13pt"/>
    </style:style>
    <style:style style:name="P198" style:family="paragraph" style:parent-style-name="Standard">
      <style:paragraph-properties fo:margin-left="3.971cm" fo:margin-right="0cm" fo:line-height="0.706cm" fo:text-indent="-1.113cm" style:auto-text-indent="false"/>
    </style:style>
    <style:style style:name="P199" style:family="paragraph" style:parent-style-name="Standard">
      <style:paragraph-properties fo:margin-left="3.971cm" fo:margin-right="0cm" fo:line-height="0.706cm" fo:text-indent="-1.113cm" style:auto-text-indent="false"/>
      <style:text-properties style:font-name="標楷體" fo:font-size="14pt" fo:font-weight="bold" style:font-name-asian="標楷體" style:font-size-asian="14pt" style:font-weight-asian="bold" style:font-name-complex="標楷體" style:font-size-complex="14pt"/>
    </style:style>
    <style:style style:name="P200" style:family="paragraph" style:parent-style-name="Standard">
      <style:paragraph-properties fo:margin-left="3.489cm" fo:margin-right="0cm" fo:line-height="0.706cm" fo:text-indent="-1.27cm" style:auto-text-indent="false"/>
    </style:style>
    <style:style style:name="P201" style:family="paragraph" style:parent-style-name="Standard">
      <style:paragraph-properties fo:margin-left="3.397cm" fo:margin-right="0cm" fo:line-height="0.706cm" fo:text-indent="-1.178cm" style:auto-text-indent="false"/>
    </style:style>
    <style:style style:name="P202" style:family="paragraph" style:parent-style-name="Standard">
      <style:paragraph-properties fo:margin-left="1.977cm" fo:margin-right="0cm" fo:text-indent="0cm" style:auto-text-indent="false" style:snap-to-layout-grid="false"/>
    </style:style>
    <style:style style:name="P203" style:family="paragraph" style:parent-style-name="Standard">
      <style:paragraph-properties fo:margin-left="1.977cm" fo:margin-right="0cm" fo:line-height="0.741cm" fo:text-indent="0cm" style:auto-text-indent="false"/>
    </style:style>
    <style:style style:name="P204" style:family="paragraph" style:parent-style-name="Standard">
      <style:paragraph-properties fo:margin-left="3.489cm" fo:margin-right="0cm" fo:text-indent="-0.631cm" style:auto-text-indent="false" style:snap-to-layout-grid="false"/>
    </style:style>
    <style:style style:name="P205" style:family="paragraph" style:parent-style-name="Standard">
      <style:paragraph-properties fo:margin-left="4.445cm" fo:margin-right="0cm" fo:line-height="0.741cm" fo:text-align="justify" style:justify-single-word="false" fo:text-indent="-1.905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206" style:family="paragraph" style:parent-style-name="Standard">
      <style:paragraph-properties fo:margin-left="3.489cm" fo:margin-right="0cm" fo:line-height="0.741cm" fo:text-align="justify" style:justify-single-word="false" fo:text-indent="-0.949cm" style:auto-text-indent="false"/>
    </style:style>
    <style:style style:name="P207" style:family="paragraph" style:parent-style-name="Standard" style:list-style-name="WW8Num34">
      <style:paragraph-properties fo:margin-left="3.489cm" fo:margin-right="0cm" fo:line-height="0.741cm" fo:text-align="justify" style:justify-single-word="false" fo:text-indent="-0.949cm" style:auto-text-indent="false"/>
    </style:style>
    <style:style style:name="P208" style:family="paragraph" style:parent-style-name="Standard">
      <style:paragraph-properties fo:margin-left="3.489cm" fo:margin-right="0cm" fo:line-height="0.741cm" fo:text-align="justify" style:justify-single-word="false" fo:text-indent="-0.949cm" style:auto-text-indent="false"/>
      <style:text-properties style:font-name="標楷體" fo:font-size="13pt" style:font-name-asian="標楷體" style:font-size-asian="13pt" style:font-name-complex="標楷體"/>
    </style:style>
    <style:style style:name="P209" style:family="paragraph" style:parent-style-name="Standard" style:list-style-name="WW8Num34">
      <style:paragraph-properties fo:margin-left="3.489cm" fo:margin-right="0cm" fo:line-height="0.741cm" fo:text-align="justify" style:justify-single-word="false" fo:text-indent="-0.949cm" style:auto-text-indent="false"/>
      <style:text-properties style:font-name="標楷體" fo:font-size="13pt" style:font-name-asian="標楷體" style:font-size-asian="13pt" style:font-name-complex="標楷體"/>
    </style:style>
    <style:style style:name="P210" style:family="paragraph" style:parent-style-name="Standard">
      <style:paragraph-properties fo:margin-left="3.806cm" fo:margin-right="0cm" fo:line-height="0.741cm" fo:text-align="justify" style:justify-single-word="false" fo:text-indent="-1.067cm" style:auto-text-indent="false">
        <style:tab-stops>
          <style:tab-stop style:position="3.175cm"/>
        </style:tab-stops>
      </style:paragraph-properties>
    </style:style>
    <style:style style:name="P211" style:family="paragraph" style:parent-style-name="Standard">
      <style:paragraph-properties fo:margin-left="3.175cm" fo:margin-right="0cm" fo:line-height="0.741cm" fo:text-align="justify" style:justify-single-word="false" fo:text-indent="-0.702cm" style:auto-text-indent="false"/>
    </style:style>
    <style:style style:name="P212" style:family="paragraph" style:parent-style-name="Standard">
      <style:paragraph-properties fo:margin-left="3.175cm" fo:margin-right="0cm" fo:line-height="0.741cm" fo:text-align="justify" style:justify-single-word="false" fo:text-indent="-0.78cm" style:auto-text-indent="false"/>
    </style:style>
    <style:style style:name="P213" style:family="paragraph" style:parent-style-name="Standard">
      <style:paragraph-properties fo:margin-left="2.856cm" fo:margin-right="0cm" fo:line-height="0.741cm" fo:text-align="justify" style:justify-single-word="false" fo:text-indent="-2.471cm" style:auto-text-indent="false"/>
    </style:style>
    <style:style style:name="P214" style:family="paragraph" style:parent-style-name="Standard">
      <style:paragraph-properties fo:margin-left="2.856cm" fo:margin-right="0cm" fo:line-height="0.741cm" fo:text-align="justify" style:justify-single-word="false" fo:text-indent="-1.903cm" style:auto-text-indent="false"/>
    </style:style>
    <style:style style:name="P215" style:family="paragraph" style:parent-style-name="Standard">
      <style:paragraph-properties fo:margin-left="2.473cm" fo:margin-right="0cm" fo:line-height="0.811cm" fo:text-align="justify" style:justify-single-word="false" fo:text-indent="-1.977cm" style:auto-text-indent="false"/>
      <style:text-properties style:font-name="標楷體" fo:font-size="14pt" fo:font-weight="bold" style:font-name-asian="標楷體" style:font-size-asian="14pt" style:font-weight-asian="bold" style:font-name-complex="標楷體" style:font-weight-complex="bold"/>
    </style:style>
    <style:style style:name="P216" style:family="paragraph" style:parent-style-name="Standard">
      <style:paragraph-properties fo:margin-left="5.893cm" fo:margin-right="0cm" fo:line-height="0.811cm" fo:text-indent="-4.128cm" style:auto-text-indent="false"/>
      <style:text-properties style:font-name="標楷體" fo:font-size="13pt" style:font-name-asian="標楷體" style:font-size-asian="13pt" style:font-name-complex="標楷體"/>
    </style:style>
    <style:style style:name="P217" style:family="paragraph" style:parent-style-name="Standard">
      <style:paragraph-properties fo:margin-left="0cm" fo:margin-right="0cm" fo:line-height="0.811cm" fo:text-indent="0.494cm" style:auto-text-indent="false"/>
      <style:text-properties style:font-name="標楷體" fo:font-size="14pt" fo:font-weight="bold" style:font-name-asian="標楷體" style:font-size-asian="14pt" style:font-weight-asian="bold" style:font-name-complex="標楷體" style:font-weight-complex="bold"/>
    </style:style>
    <style:style style:name="P218" style:family="paragraph" style:parent-style-name="Standard">
      <style:paragraph-properties fo:margin-left="0cm" fo:margin-right="0cm" fo:line-height="0.811cm" fo:text-align="justify" style:justify-single-word="false" fo:text-indent="0.494cm" style:auto-text-indent="false"/>
      <style:text-properties fo:color="#000080" style:font-name="標楷體" fo:font-size="14pt" fo:font-weight="bold" style:font-name-asian="標楷體" style:font-size-asian="14pt" style:font-weight-asian="bold" style:font-name-complex="標楷體" style:font-weight-complex="bold"/>
    </style:style>
    <style:style style:name="P219" style:family="paragraph" style:parent-style-name="Standard">
      <style:paragraph-properties fo:margin-left="0cm" fo:margin-right="0cm" fo:line-height="0.741cm" fo:text-indent="0.494cm" style:auto-text-indent="false"/>
      <style:text-properties fo:color="#000080" style:font-name="標楷體" fo:font-size="14pt" fo:font-weight="bold" style:font-name-asian="標楷體" style:font-size-asian="14pt" style:font-weight-asian="bold" style:font-name-complex="標楷體" style:font-size-complex="14pt" style:font-style-complex="italic"/>
    </style:style>
    <style:style style:name="P220" style:family="paragraph" style:parent-style-name="Standard">
      <style:paragraph-properties fo:margin-left="0cm" fo:margin-right="0cm" fo:line-height="0.741cm" fo:text-indent="0.494cm" style:auto-text-indent="false"/>
    </style:style>
    <style:style style:name="P221" style:family="paragraph" style:parent-style-name="Standard">
      <style:paragraph-properties fo:margin-left="2.223cm" fo:margin-right="0cm" fo:line-height="0.741cm" fo:text-indent="0cm" style:auto-text-indent="false"/>
      <style:text-properties style:font-name="標楷體" fo:font-size="13pt" style:font-name-asian="標楷體" style:font-size-asian="13pt" style:font-name-complex="標楷體"/>
    </style:style>
    <style:style style:name="P222" style:family="paragraph" style:parent-style-name="Standard">
      <style:paragraph-properties fo:margin-left="2.185cm" fo:margin-right="0cm" fo:line-height="0.741cm" fo:text-indent="-0.459cm" style:auto-text-indent="false"/>
      <style:text-properties style:font-name="標楷體" fo:font-size="13pt" style:font-name-asian="標楷體" style:font-size-asian="13pt" style:font-name-complex="標楷體"/>
    </style:style>
    <style:style style:name="P223" style:family="paragraph" style:parent-style-name="Standard">
      <style:paragraph-properties fo:margin-left="2.852cm" fo:margin-right="0cm" fo:line-height="0.741cm" fo:text-indent="-0.633cm" style:auto-text-indent="false"/>
    </style:style>
    <style:style style:name="P224" style:family="paragraph" style:parent-style-name="Standard">
      <style:paragraph-properties fo:margin-left="2.852cm" fo:margin-right="0cm" fo:line-height="0.741cm" fo:text-indent="-0.633cm" style:auto-text-indent="false"/>
      <style:text-properties style:font-name="標楷體" fo:font-size="13pt" style:font-name-asian="標楷體" style:font-size-asian="13pt" style:font-name-complex="標楷體"/>
    </style:style>
    <style:style style:name="P225" style:family="paragraph" style:parent-style-name="Standard">
      <style:paragraph-properties fo:margin-left="2.826cm" fo:margin-right="0cm" fo:line-height="0.811cm" fo:text-align="justify" style:justify-single-word="false" fo:text-indent="-2.826cm" style:auto-text-indent="false"/>
      <style:text-properties fo:color="#3366ff" style:font-name="標楷體" fo:font-size="16pt" fo:font-weight="bold" style:font-name-asian="標楷體" style:font-size-asian="16pt" style:font-weight-asian="bold" style:font-name-complex="標楷體" style:font-weight-complex="bold"/>
    </style:style>
    <style:style style:name="P226" style:family="paragraph" style:parent-style-name="Standard">
      <style:paragraph-properties fo:margin-left="2.826cm" fo:margin-right="0cm" fo:line-height="0.741cm" fo:text-indent="-2.826cm" style:auto-text-indent="false"/>
    </style:style>
    <style:style style:name="P227" style:family="paragraph" style:parent-style-name="Standard">
      <style:paragraph-properties fo:margin-left="2.826cm" fo:margin-right="0cm" fo:line-height="0.741cm" fo:text-indent="-2.826cm" style:auto-text-indent="false"/>
      <style:text-properties fo:color="#000080" style:font-name="標楷體" fo:font-size="16pt" fo:font-weight="bold" style:font-name-asian="標楷體" style:font-size-asian="16pt" style:font-weight-asian="bold" style:font-name-complex="標楷體" style:font-size-complex="16pt" style:font-style-complex="italic"/>
    </style:style>
    <style:style style:name="P228" style:family="paragraph" style:parent-style-name="Standard">
      <style:paragraph-properties fo:margin-left="3.168cm" fo:margin-right="0cm" fo:line-height="0.741cm" fo:text-align="justify" style:justify-single-word="false" fo:text-indent="-0.949cm" style:auto-text-indent="false"/>
      <style:text-properties style:font-name="標楷體" fo:font-size="13pt" style:font-name-asian="標楷體" style:font-size-asian="13pt" style:font-name-complex="標楷體"/>
    </style:style>
    <style:style style:name="P229" style:family="paragraph" style:parent-style-name="Standard">
      <style:paragraph-properties fo:margin-left="2.223cm" fo:margin-right="0cm" fo:line-height="0.741cm" fo:text-align="justify" style:justify-single-word="false" fo:text-indent="0.138cm" style:auto-text-indent="false"/>
      <style:text-properties style:font-name="標楷體" fo:font-size="13pt" style:font-name-asian="標楷體" style:font-size-asian="13pt" style:font-name-complex="標楷體"/>
    </style:style>
    <style:style style:name="P230" style:family="paragraph" style:parent-style-name="Standard">
      <style:paragraph-properties fo:margin-left="3.099cm" fo:margin-right="0cm" fo:line-height="0.741cm" fo:text-align="justify" style:justify-single-word="false" fo:text-indent="-0.88cm" style:auto-text-indent="false"/>
    </style:style>
    <style:style style:name="P231" style:family="paragraph" style:parent-style-name="Standard">
      <style:paragraph-properties fo:margin-left="3.099cm" fo:margin-right="0cm" fo:line-height="0.741cm" fo:text-align="justify" style:justify-single-word="false" fo:text-indent="-0.88cm" style:auto-text-indent="false"/>
      <style:text-properties style:font-name="標楷體" fo:font-size="13pt" style:font-name-asian="標楷體" style:font-size-asian="13pt" style:font-name-complex="標楷體"/>
    </style:style>
    <style:style style:name="P232" style:family="paragraph" style:parent-style-name="Standard">
      <style:paragraph-properties fo:margin-left="1.909cm" fo:margin-right="0cm" fo:line-height="0.811cm" fo:text-indent="-0.917cm" style:auto-text-indent="false"/>
    </style:style>
    <style:style style:name="P233" style:family="paragraph" style:parent-style-name="Standard">
      <style:paragraph-properties fo:margin-left="2.473cm" fo:margin-right="0cm" fo:line-height="0.423cm" fo:text-align="justify" style:justify-single-word="false" fo:text-indent="-1.482cm" style:auto-text-indent="false"/>
      <style:text-properties style:font-name="標楷體" fo:font-size="14pt" style:font-name-asian="標楷體" style:font-size-asian="14pt" style:font-name-complex="標楷體"/>
    </style:style>
    <style:style style:name="P234" style:family="paragraph" style:parent-style-name="Standard">
      <style:paragraph-properties fo:margin-left="2.473cm" fo:margin-right="0cm" fo:line-height="0.741cm" fo:text-indent="-1.482cm" style:auto-text-indent="false"/>
      <style:text-properties style:font-name="標楷體" fo:font-size="14pt" style:font-name-asian="標楷體" style:font-size-asian="14pt" style:font-name-complex="標楷體"/>
    </style:style>
    <style:style style:name="P235" style:family="paragraph" style:parent-style-name="Standard">
      <style:paragraph-properties fo:margin-left="2.219cm" fo:margin-right="0cm" fo:line-height="0.811cm" fo:text-align="justify" style:justify-single-word="false" fo:text-indent="-1.266cm" style:auto-text-indent="false"/>
    </style:style>
    <style:style style:name="P236" style:family="paragraph" style:parent-style-name="Standard">
      <style:paragraph-properties fo:margin-left="1.903cm" fo:margin-right="0cm" fo:line-height="0.811cm" fo:text-align="justify" style:justify-single-word="false" fo:text-indent="-0.633cm" style:auto-text-indent="false"/>
    </style:style>
    <style:style style:name="P237" style:family="paragraph" style:parent-style-name="Standard">
      <style:paragraph-properties fo:margin-left="1.903cm" fo:margin-right="0cm" fo:line-height="0.811cm" fo:text-align="justify" style:justify-single-word="false" fo:text-indent="-0.633cm" style:auto-text-indent="false"/>
      <style:text-properties style:font-name="標楷體" fo:font-size="13pt" style:font-name-asian="標楷體" style:font-size-asian="13pt" style:font-name-complex="標楷體"/>
    </style:style>
    <style:style style:name="P238" style:family="paragraph" style:parent-style-name="Standard">
      <style:paragraph-properties fo:margin-left="2.219cm" fo:margin-right="0cm" fo:line-height="0.811cm" fo:text-align="justify" style:justify-single-word="false" fo:text-indent="-0.949cm" style:auto-text-indent="false"/>
    </style:style>
    <style:style style:name="P239" style:family="paragraph" style:parent-style-name="Standard" style:list-style-name="WW8Num32">
      <style:paragraph-properties fo:margin-left="2.041cm" fo:margin-right="0cm" fo:line-height="0.811cm" fo:text-align="justify" style:justify-single-word="false" fo:text-indent="-1.088cm" style:auto-text-indent="false">
        <style:tab-stops>
          <style:tab-stop style:position="1.905cm"/>
        </style:tab-stops>
      </style:paragraph-properties>
      <style:text-properties fo:color="#000000" style:font-name="標楷體" fo:font-size="13pt" style:font-name-asian="標楷體" style:font-size-asian="13pt" style:font-name-complex="標楷體"/>
    </style:style>
    <style:style style:name="P240" style:family="paragraph" style:parent-style-name="Standard" style:list-style-name="WW8Num5">
      <style:paragraph-properties fo:margin-left="1.773cm" fo:margin-right="0cm" fo:line-height="0.811cm" fo:text-align="justify" style:justify-single-word="false" fo:text-indent="-0.82cm" style:auto-text-indent="false"/>
    </style:style>
    <style:style style:name="P241" style:family="paragraph" style:parent-style-name="Standard" style:list-style-name="WW8Num5">
      <style:paragraph-properties fo:margin-left="1.773cm" fo:margin-right="0cm" fo:line-height="0.811cm" fo:text-align="justify" style:justify-single-word="false" fo:text-indent="-0.82cm" style:auto-text-indent="false"/>
      <style:text-properties fo:color="#000000" style:font-name="標楷體" fo:font-size="13pt" style:font-name-asian="標楷體" style:font-size-asian="13pt" style:font-name-complex="標楷體"/>
    </style:style>
    <style:style style:name="P242" style:family="paragraph" style:parent-style-name="Standard">
      <style:paragraph-properties fo:margin-left="0.954cm" fo:margin-right="0cm" fo:line-height="0.811cm" fo:text-align="justify" style:justify-single-word="false" fo:text-indent="-0.459cm" style:auto-text-indent="false"/>
      <style:text-properties style:font-name="標楷體" fo:font-size="13pt" style:font-name-asian="標楷體" style:font-size-asian="13pt" style:font-name-complex="標楷體"/>
    </style:style>
    <style:style style:name="P243" style:family="paragraph" style:parent-style-name="Standard">
      <style:paragraph-properties fo:margin-left="2.501cm" fo:margin-right="0cm" fo:line-height="0.811cm" fo:text-indent="-0.917cm" style:auto-text-indent="false"/>
    </style:style>
    <style:style style:name="P244" style:family="paragraph" style:parent-style-name="Standard">
      <style:paragraph-properties fo:margin-left="2.327cm" fo:margin-right="0cm" fo:line-height="0.811cm" fo:text-align="justify" style:justify-single-word="false" fo:text-indent="-0.739cm" style:auto-text-indent="false"/>
      <style:text-properties style:font-name="標楷體" fo:font-size="13pt" style:font-name-asian="標楷體" style:font-size-asian="13pt" style:font-name-complex="標楷體"/>
    </style:style>
    <style:style style:name="P245" style:family="paragraph" style:parent-style-name="Standard">
      <style:paragraph-properties fo:margin-left="2.221cm" fo:margin-right="0cm" fo:line-height="0.811cm" fo:text-align="justify" style:justify-single-word="false" fo:text-indent="-0.633cm" style:auto-text-indent="false"/>
    </style:style>
    <style:style style:name="P246" style:family="paragraph" style:parent-style-name="Standard">
      <style:paragraph-properties fo:margin-left="2.221cm" fo:margin-right="0cm" fo:line-height="0.811cm" fo:text-align="justify" style:justify-single-word="false" fo:text-indent="-0.633cm" style:auto-text-indent="false"/>
      <style:text-properties style:font-name="標楷體" fo:font-size="13pt" style:font-name-asian="標楷體" style:font-size-asian="13pt" style:font-name-complex="標楷體"/>
    </style:style>
    <style:style style:name="P247" style:family="paragraph" style:parent-style-name="Standard">
      <style:paragraph-properties fo:margin-left="1.628cm" fo:margin-right="0cm" fo:line-height="0.811cm" fo:text-align="justify" style:justify-single-word="false" fo:text-indent="-1.132cm" style:auto-text-indent="false"/>
      <style:text-properties style:font-name="標楷體" fo:font-size="13pt" style:font-name-asian="標楷體" style:font-size-asian="13pt" style:font-name-complex="標楷體"/>
    </style:style>
    <style:style style:name="P248" style:family="paragraph" style:parent-style-name="Standard">
      <style:paragraph-properties fo:margin-left="1.586cm" fo:margin-right="0cm" fo:line-height="0.811cm" fo:text-align="justify" style:justify-single-word="false" fo:text-indent="-0.316cm" style:auto-text-indent="false"/>
    </style:style>
    <style:style style:name="P249" style:family="paragraph" style:parent-style-name="Standard">
      <style:paragraph-properties fo:margin-left="0cm" fo:margin-right="0cm" fo:line-height="0.811cm" fo:text-align="justify" style:justify-single-word="false" fo:text-indent="0.459cm" style:auto-text-indent="false"/>
    </style:style>
    <style:style style:name="P250" style:family="paragraph" style:parent-style-name="Standard">
      <style:paragraph-properties fo:margin-left="1.58cm" fo:margin-right="0cm" fo:line-height="0.811cm" fo:text-align="justify" style:justify-single-word="false" fo:text-indent="-0.949cm" style:auto-text-indent="false"/>
    </style:style>
    <style:style style:name="P251" style:family="paragraph" style:parent-style-name="Standard">
      <style:paragraph-properties fo:margin-left="2.856cm" fo:margin-right="0cm" fo:line-height="0.811cm" fo:text-align="justify" style:justify-single-word="false" fo:text-indent="-0.633cm" style:auto-text-indent="false"/>
    </style:style>
    <style:style style:name="P252" style:family="paragraph" style:parent-style-name="Standard">
      <style:paragraph-properties fo:margin-left="1.584cm" fo:margin-right="0cm" fo:line-height="0.811cm" fo:text-align="justify" style:justify-single-word="false" fo:text-indent="0.637cm" style:auto-text-indent="false"/>
      <style:text-properties style:font-name="標楷體" fo:font-size="13pt" style:font-name-asian="標楷體" style:font-size-asian="13pt" style:font-name-complex="標楷體"/>
    </style:style>
    <style:style style:name="P253" style:family="paragraph" style:parent-style-name="Standard">
      <style:paragraph-properties fo:margin-left="1.693cm" fo:margin-right="0cm" fo:line-height="0.811cm" fo:text-align="justify" style:justify-single-word="false" fo:text-indent="-1.693cm" style:auto-text-indent="false"/>
    </style:style>
    <style:style style:name="P254" style:family="paragraph" style:parent-style-name="Standard">
      <style:paragraph-properties fo:margin-left="1.693cm" fo:margin-right="0cm" fo:line-height="0.459cm" fo:text-align="justify" style:justify-single-word="false" fo:text-indent="-1.693cm" style:auto-text-indent="false"/>
      <style:text-properties fo:color="#3366ff" style:font-name="標楷體" fo:font-size="16pt" style:font-name-asian="標楷體" style:font-size-asian="16pt" style:font-name-complex="標楷體"/>
    </style:style>
    <style:style style:name="P255" style:family="paragraph" style:parent-style-name="Standard">
      <style:paragraph-properties fo:margin-left="1.831cm" fo:margin-right="0cm" fo:line-height="0.811cm" fo:text-align="justify" style:justify-single-word="false" fo:text-indent="-0.917cm" style:auto-text-indent="false"/>
    </style:style>
    <style:style style:name="P256" style:family="paragraph" style:parent-style-name="Standard">
      <style:paragraph-properties fo:margin-left="1.831cm" fo:margin-right="0cm" fo:line-height="0.811cm" fo:text-align="justify" style:justify-single-word="false" fo:text-indent="-0.917cm" style:auto-text-indent="false"/>
      <style:text-properties style:font-name="標楷體" fo:font-size="13pt" style:font-name-asian="標楷體" style:font-size-asian="13pt" style:font-name-complex="標楷體"/>
    </style:style>
    <style:style style:name="P257" style:family="paragraph" style:parent-style-name="Standard">
      <style:paragraph-properties fo:margin-left="1.831cm" fo:margin-right="0cm" fo:line-height="0.776cm" fo:text-align="justify" style:justify-single-word="false" fo:text-indent="-0.917cm" style:auto-text-indent="false"/>
    </style:style>
    <style:style style:name="P258" style:family="paragraph" style:parent-style-name="Standard">
      <style:paragraph-properties fo:margin-left="1.693cm" fo:margin-right="0cm" fo:line-height="0.706cm" fo:text-indent="0cm" style:auto-text-indent="false" style:text-autospace="none"/>
    </style:style>
    <style:style style:name="P259" style:family="paragraph" style:parent-style-name="Standard">
      <style:paragraph-properties fo:margin-left="1.693cm" fo:margin-right="0cm" fo:line-height="0.706cm" fo:text-indent="0cm" style:auto-text-indent="false" style:text-autospace="none"/>
      <style:text-properties style:font-name="標楷體" style:font-name-asian="標楷體" style:font-name-complex="標楷體"/>
    </style:style>
    <style:style style:name="P260" style:family="paragraph" style:parent-style-name="Standard">
      <style:paragraph-properties fo:margin-left="1.693cm" fo:margin-right="0cm" fo:line-height="0.706cm" fo:text-indent="0cm" style:auto-text-indent="false" style:text-autospace="none"/>
      <style:text-properties style:font-name="標楷體" fo:language="zh" fo:country="TW" style:font-name-asian="標楷體" style:font-name-complex="標楷體"/>
    </style:style>
    <style:style style:name="P261" style:family="paragraph" style:parent-style-name="Standard">
      <style:paragraph-properties fo:margin-left="1.693cm" fo:margin-right="0cm" fo:margin-top="0.318cm" fo:margin-bottom="0cm" loext:contextual-spacing="false" fo:line-height="0.635cm" fo:text-indent="0cm" style:auto-text-indent="false"/>
    </style:style>
    <style:style style:name="P262" style:family="paragraph" style:parent-style-name="Standard">
      <style:paragraph-properties fo:margin-left="1.693cm" fo:margin-right="0cm" fo:margin-top="0.318cm" fo:margin-bottom="0cm" loext:contextual-spacing="false" fo:line-height="0.635cm" fo:text-indent="0cm" style:auto-text-indent="false"/>
      <style:text-properties style:font-name="標楷體" style:font-name-asian="標楷體" style:font-name-complex="標楷體"/>
    </style:style>
    <style:style style:name="P263" style:family="paragraph" style:parent-style-name="Standard">
      <style:paragraph-properties fo:margin-left="2.538cm" fo:margin-right="0cm" fo:line-height="0.459cm" fo:text-align="justify" style:justify-single-word="false" fo:text-indent="-1.903cm" style:auto-text-indent="false"/>
      <style:text-properties fo:color="#3366ff" style:font-name="標楷體" fo:font-size="16pt" fo:font-weight="bold" style:font-name-asian="標楷體" style:font-size-asian="16pt" style:font-weight-asian="bold" style:font-name-complex="標楷體" style:font-weight-complex="bold"/>
    </style:style>
    <style:style style:name="P264" style:family="paragraph" style:parent-style-name="Standard">
      <style:paragraph-properties fo:margin-left="2.302cm" fo:margin-right="0cm" fo:line-height="0.776cm" fo:text-align="justify" style:justify-single-word="false" fo:text-indent="-1.667cm" style:auto-text-indent="false"/>
      <style:text-properties fo:color="#000080" style:font-name="標楷體" fo:font-size="14pt" fo:font-weight="bold" style:font-name-asian="標楷體" style:font-size-asian="14pt" style:font-weight-asian="bold" style:font-name-complex="標楷體" style:font-weight-complex="bold"/>
    </style:style>
    <style:style style:name="P265" style:family="paragraph" style:parent-style-name="Standard">
      <style:paragraph-properties fo:margin-left="1.69cm" fo:margin-right="0cm" fo:line-height="0.776cm" fo:text-align="justify" style:justify-single-word="false" fo:text-indent="-0.102cm" style:auto-text-indent="false"/>
    </style:style>
    <style:style style:name="P266" style:family="paragraph" style:parent-style-name="Standard">
      <style:paragraph-properties fo:margin-left="2.221cm" fo:margin-right="0cm" fo:line-height="0.811cm" fo:text-indent="-1.725cm" style:auto-text-indent="false"/>
    </style:style>
    <style:style style:name="P267" style:family="paragraph" style:parent-style-name="Standard">
      <style:paragraph-properties fo:margin-left="2.536cm" fo:margin-right="0cm" fo:line-height="0.811cm" fo:text-align="justify" style:justify-single-word="false" fo:text-indent="-1.445cm" style:auto-text-indent="false"/>
    </style:style>
    <style:style style:name="P268" style:family="paragraph" style:parent-style-name="Standard">
      <style:paragraph-properties fo:margin-left="2.535cm" fo:margin-right="0cm" fo:line-height="0.811cm" fo:text-align="justify" style:justify-single-word="false" fo:text-indent="-0.633cm" style:auto-text-indent="false"/>
    </style:style>
    <style:style style:name="P269" style:family="paragraph" style:parent-style-name="Standard">
      <style:paragraph-properties fo:margin-left="1.482cm" fo:margin-right="0cm" fo:line-height="1.058cm" fo:text-indent="-1.482cm" style:auto-text-indent="false"/>
      <style:text-properties style:font-name="標楷體" fo:font-size="14pt" style:font-name-asian="標楷體" style:font-size-asian="14pt" style:font-name-complex="標楷體" style:font-size-complex="14pt"/>
    </style:style>
    <style:style style:name="P270" style:family="paragraph" style:parent-style-name="Standard">
      <style:paragraph-properties fo:margin-left="1.482cm" fo:margin-right="0cm" fo:line-height="0.776cm" fo:text-indent="-1.482cm" style:auto-text-indent="false"/>
      <style:text-properties style:font-name="標楷體" fo:font-size="14pt" style:font-name-asian="標楷體" style:font-size-asian="14pt" style:font-name-complex="標楷體"/>
    </style:style>
    <style:style style:name="P271" style:family="paragraph" style:parent-style-name="Standard">
      <style:paragraph-properties fo:margin-left="1.482cm" fo:margin-right="0cm" fo:line-height="0.776cm" fo:text-indent="-1.482cm" style:auto-text-indent="false"/>
    </style:style>
    <style:style style:name="P272" style:family="paragraph" style:parent-style-name="Standard">
      <style:paragraph-properties fo:margin-left="0.988cm" fo:margin-right="0cm" fo:line-height="1.058cm" fo:text-indent="-0.988cm" style:auto-text-indent="false"/>
      <style:text-properties style:font-name="標楷體" fo:font-size="14pt" fo:font-weight="bold" style:font-name-asian="標楷體" style:font-size-asian="14pt" style:font-weight-asian="bold" style:font-name-complex="標楷體" style:font-size-complex="14pt"/>
    </style:style>
    <style:style style:name="P273" style:family="paragraph" style:parent-style-name="Standard">
      <style:paragraph-properties fo:margin-left="0.988cm" fo:margin-right="0cm" fo:line-height="1.058cm" fo:text-indent="-0.988cm" style:auto-text-indent="false"/>
    </style:style>
    <style:style style:name="P274" style:family="paragraph" style:parent-style-name="Standard">
      <style:paragraph-properties fo:margin-left="0.988cm" fo:margin-right="0cm" fo:line-height="0.741cm" fo:text-indent="-0.988cm" style:auto-text-indent="false"/>
    </style:style>
    <style:style style:name="P275" style:family="paragraph" style:parent-style-name="Standard">
      <style:paragraph-properties fo:text-align="center" style:justify-single-word="false" fo:break-before="page"/>
    </style:style>
    <style:style style:name="P276" style:family="paragraph" style:parent-style-name="Standard">
      <style:paragraph-properties fo:margin-left="0.762cm" fo:margin-right="0cm" fo:line-height="0.6cm" fo:text-align="justify" style:justify-single-word="false" fo:text-indent="-0.762cm" style:auto-text-indent="false"/>
      <style:text-properties style:font-name="標楷體" style:font-name-asian="標楷體" style:font-name-complex="標楷體"/>
    </style:style>
    <style:style style:name="P277"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278"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279"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280"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281"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282"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P283" style:family="paragraph" style:parent-style-name="Standard">
      <style:paragraph-properties fo:margin-left="0.847cm" fo:margin-right="0cm" fo:line-height="0.564cm" fo:text-align="justify" style:justify-single-word="false" fo:text-indent="-0.847cm" style:auto-text-indent="false"/>
    </style:style>
    <style:style style:name="P284" style:family="paragraph" style:parent-style-name="Standard">
      <style:paragraph-properties fo:margin-left="0.847cm" fo:margin-right="0cm" fo:line-height="0.635cm" fo:text-indent="-0.847cm" style:auto-text-indent="false"/>
    </style:style>
    <style:style style:name="P285" style:family="paragraph" style:parent-style-name="Standard">
      <style:paragraph-properties fo:margin-left="0.66cm" fo:margin-right="0cm" fo:line-height="0.564cm" fo:text-align="justify" style:justify-single-word="false" fo:text-indent="-0.85cm" style:auto-text-indent="false"/>
      <style:text-properties style:font-name="標楷體" style:font-name-asian="標楷體" style:font-name-complex="標楷體"/>
    </style:style>
    <style:style style:name="P286" style:family="paragraph" style:parent-style-name="Standard">
      <style:paragraph-properties fo:margin-left="0.423cm" fo:margin-right="0cm" fo:text-indent="-0.423cm" style:auto-text-indent="false"/>
    </style:style>
    <style:style style:name="P287"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288" style:family="paragraph" style:parent-style-name="Standard">
      <style:paragraph-properties fo:margin-left="0.423cm" fo:margin-right="0cm" fo:line-height="0.741cm" fo:text-indent="-0.423cm" style:auto-text-indent="false"/>
      <style:text-properties style:font-name="標楷體" style:font-name-asian="標楷體" style:font-name-complex="標楷體"/>
    </style:style>
    <style:style style:name="P289" style:family="paragraph" style:parent-style-name="Standard">
      <style:paragraph-properties fo:margin-left="0.423cm" fo:margin-right="0cm" fo:line-height="0.564cm" fo:text-indent="-0.423cm" style:auto-text-indent="false"/>
      <style:text-properties fo:color="#000000" style:font-name="標楷體" style:font-name-asian="標楷體" style:font-name-complex="標楷體"/>
    </style:style>
    <style:style style:name="P290" style:family="paragraph" style:parent-style-name="Standard">
      <style:paragraph-properties fo:margin-left="0.423cm" fo:margin-right="0cm" fo:line-height="0.635cm" fo:text-align="justify" style:justify-single-word="false" fo:text-indent="-0.423cm" style:auto-text-indent="false"/>
      <style:text-properties fo:color="#000000" style:font-name="標楷體" style:font-name-asian="標楷體" style:font-name-complex="標楷體"/>
    </style:style>
    <style:style style:name="P291" style:family="paragraph" style:parent-style-name="Standard">
      <style:paragraph-properties fo:margin-left="0.423cm" fo:margin-right="0cm" fo:line-height="0.635cm" fo:text-align="justify" style:justify-single-word="false" fo:text-indent="-0.423cm" style:auto-text-indent="false"/>
    </style:style>
    <style:style style:name="P292" style:family="paragraph" style:parent-style-name="Standard">
      <style:paragraph-properties fo:margin-left="0.762cm" fo:margin-right="0cm" fo:line-height="0.635cm" fo:text-align="justify" style:justify-single-word="false" fo:text-indent="-0.953cm" style:auto-text-indent="false"/>
      <style:text-properties style:font-name="標楷體" style:font-name-asian="標楷體" style:font-name-complex="標楷體"/>
    </style:style>
    <style:style style:name="P293" style:family="paragraph" style:parent-style-name="Standard">
      <style:paragraph-properties fo:margin-left="0.63cm" fo:margin-right="0cm" fo:line-height="0.635cm" fo:text-align="justify" style:justify-single-word="false" fo:text-indent="-0.63cm" style:auto-text-indent="false"/>
      <style:text-properties style:font-name="標楷體" style:font-name-asian="標楷體" style:font-name-complex="標楷體"/>
    </style:style>
    <style:style style:name="P294" style:family="paragraph" style:parent-style-name="Standard">
      <style:paragraph-properties fo:margin-left="0.635cm" fo:margin-right="0cm" fo:line-height="0.635cm" fo:text-align="justify" style:justify-single-word="false" fo:text-indent="-0.826cm" style:auto-text-indent="false"/>
      <style:text-properties style:font-name="標楷體" style:font-name-asian="標楷體" style:font-name-complex="標楷體"/>
    </style:style>
    <style:style style:name="P295" style:family="paragraph" style:parent-style-name="Standard">
      <style:paragraph-properties fo:margin-left="1.104cm" fo:margin-right="0cm" fo:line-height="0.635cm" fo:text-align="justify" style:justify-single-word="false" fo:text-indent="-0.826cm" style:auto-text-indent="false"/>
      <style:text-properties style:font-name="標楷體" style:font-name-asian="標楷體" style:font-name-complex="標楷體"/>
    </style:style>
    <style:style style:name="P296" style:family="paragraph" style:parent-style-name="Standard">
      <style:paragraph-properties fo:margin-left="1.02cm" fo:margin-right="0cm" fo:line-height="0.635cm" fo:text-align="justify" style:justify-single-word="false" fo:text-indent="-1.249cm" style:auto-text-indent="false"/>
      <style:text-properties style:font-name="標楷體" style:font-name-asian="標楷體" style:font-name-complex="標楷體"/>
    </style:style>
    <style:style style:name="P297" style:family="paragraph" style:parent-style-name="Standard">
      <style:paragraph-properties fo:margin-left="0.445cm" fo:margin-right="0cm" fo:line-height="0.635cm" fo:text-indent="-0.445cm" style:auto-text-indent="false"/>
      <style:text-properties style:font-name="標楷體" style:font-name-asian="標楷體" style:font-name-complex="標楷體"/>
    </style:style>
    <style:style style:name="P298" style:family="paragraph" style:parent-style-name="Standard">
      <style:paragraph-properties fo:margin-left="0.116cm" fo:margin-right="0cm" fo:line-height="0.6cm" fo:text-indent="0cm" style:auto-text-indent="false"/>
      <style:text-properties style:font-name="標楷體" style:font-name-asian="標楷體" style:font-name-complex="標楷體"/>
    </style:style>
    <style:style style:name="P299" style:family="paragraph" style:parent-style-name="Standard">
      <style:paragraph-properties fo:margin-left="0.116cm" fo:margin-right="0cm" fo:line-height="0.6cm" fo:text-align="center" style:justify-single-word="false" fo:text-indent="0cm" style:auto-text-indent="false"/>
      <style:text-properties style:font-name="標楷體" style:font-name-asian="標楷體" style:font-name-complex="標楷體"/>
    </style:style>
    <style:style style:name="P300" style:family="paragraph" style:parent-style-name="Standard">
      <style:paragraph-properties fo:margin-left="0.986cm" fo:margin-right="0cm" fo:line-height="0.564cm" fo:text-align="justify" style:justify-single-word="false" fo:text-indent="-0.847cm" style:auto-text-indent="false"/>
      <style:text-properties style:font-name="標楷體" style:font-name-asian="標楷體" style:font-name-complex="標楷體"/>
    </style:style>
    <style:style style:name="P301" style:family="paragraph" style:parent-style-name="Standard">
      <style:paragraph-properties fo:margin-left="0.986cm" fo:margin-right="0cm" fo:line-height="0.635cm" fo:text-align="justify" style:justify-single-word="false" fo:text-indent="-0.847cm" style:auto-text-indent="false"/>
      <style:text-properties style:font-name="標楷體" style:font-name-asian="標楷體" style:font-name-complex="標楷體"/>
    </style:style>
    <style:style style:name="P302" style:family="paragraph" style:parent-style-name="Standard">
      <style:paragraph-properties fo:margin-left="0.058cm" fo:margin-right="0cm" fo:line-height="0.635cm" fo:text-indent="0cm" style:auto-text-indent="false"/>
    </style:style>
    <style:style style:name="P303" style:family="paragraph" style:parent-style-name="Standard">
      <style:paragraph-properties fo:margin-left="0.058cm" fo:margin-right="0cm" fo:line-height="0.635cm" fo:text-indent="0cm" style:auto-text-indent="false"/>
      <style:text-properties style:font-name="標楷體" style:font-name-asian="標楷體" style:font-name-complex="標楷體"/>
    </style:style>
    <style:style style:name="P304" style:family="paragraph" style:parent-style-name="Standard">
      <style:paragraph-properties fo:margin-left="0.058cm" fo:margin-right="0cm" fo:line-height="0.635cm" fo:text-indent="0cm" style:auto-text-indent="false" style:snap-to-layout-grid="false"/>
      <style:text-properties style:font-name="標楷體" style:font-name-asian="標楷體" style:font-name-complex="標楷體"/>
    </style:style>
    <style:style style:name="P305" style:family="paragraph" style:parent-style-name="Standard">
      <style:paragraph-properties fo:margin-left="0.058cm" fo:margin-right="0cm" fo:line-height="0.635cm" fo:text-align="center" style:justify-single-word="false" fo:text-indent="0cm" style:auto-text-indent="false"/>
      <style:text-properties style:font-name="標楷體" style:font-name-asian="標楷體" style:font-name-complex="標楷體"/>
    </style:style>
    <style:style style:name="P306" style:family="paragraph" style:parent-style-name="Standard">
      <style:paragraph-properties fo:margin-left="0.058cm" fo:margin-right="0cm" fo:line-height="0.635cm" fo:text-align="center" style:justify-single-word="false" fo:text-indent="0cm" style:auto-text-indent="false" style:snap-to-layout-grid="false"/>
      <style:text-properties style:font-name="標楷體" style:font-name-asian="標楷體" style:font-name-complex="標楷體"/>
    </style:style>
    <style:style style:name="P307" style:family="paragraph" style:parent-style-name="Standard">
      <style:paragraph-properties fo:margin-left="0.732cm" fo:margin-right="0cm" fo:line-height="0.635cm" fo:text-indent="-0.847cm" style:auto-text-indent="false"/>
    </style:style>
    <style:style style:name="P308" style:family="paragraph" style:parent-style-name="Standard">
      <style:paragraph-properties fo:margin-left="0.732cm" fo:margin-right="0cm" fo:line-height="0.635cm" fo:text-indent="-0.847cm" style:auto-text-indent="false"/>
      <style:text-properties fo:color="#000000" style:font-name="標楷體" style:font-name-asian="標楷體" style:font-name-complex="標楷體"/>
    </style:style>
    <style:style style:name="P309" style:family="paragraph" style:parent-style-name="Standard">
      <style:paragraph-properties fo:margin-left="0.06cm" fo:margin-right="0cm" fo:line-height="0.564cm" fo:text-indent="0cm" style:auto-text-indent="false"/>
      <style:text-properties style:font-name="標楷體" style:font-name-asian="標楷體" style:font-name-complex="標楷體"/>
    </style:style>
    <style:style style:name="P310" style:family="paragraph" style:parent-style-name="Standard">
      <style:paragraph-properties fo:margin-left="0.919cm" fo:margin-right="0cm" fo:line-height="0.635cm" fo:text-indent="-0.847cm" style:auto-text-indent="false"/>
    </style:style>
    <style:style style:name="P311" style:family="paragraph" style:parent-style-name="Standard">
      <style:paragraph-properties fo:margin-left="0.859cm" fo:margin-right="0cm" fo:line-height="0.635cm" fo:text-align="justify" style:justify-single-word="false" fo:text-indent="-0.847cm" style:auto-text-indent="false"/>
      <style:text-properties style:font-name="標楷體" style:font-name-asian="標楷體" style:font-name-complex="標楷體"/>
    </style:style>
    <style:style style:name="P312" style:family="paragraph" style:parent-style-name="Standard">
      <style:paragraph-properties fo:margin-left="1.889cm" fo:margin-right="0cm" fo:line-height="0.635cm" fo:text-indent="-0.988cm" style:auto-text-indent="false"/>
      <style:text-properties style:font-name="標楷體" fo:font-size="14pt" style:font-name-asian="標楷體" style:font-size-asian="14pt" style:font-name-complex="標楷體" style:font-size-complex="14pt" style:font-weight-complex="bold"/>
    </style:style>
    <style:style style:name="P313" style:family="paragraph" style:parent-style-name="Standard" style:list-style-name="">
      <style:paragraph-properties fo:margin-left="0cm" fo:margin-right="0.041cm" fo:line-height="0.635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16pt"/>
    </style:style>
    <style:style style:name="P314" style:family="paragraph" style:parent-style-name="Standard">
      <style:paragraph-properties fo:margin-left="0cm" fo:margin-right="0.041cm" fo:line-height="0.635cm" fo:text-indent="0cm" style:auto-text-indent="false"/>
      <style:text-properties style:font-name="標楷體" fo:font-size="16pt" style:font-name-asian="標楷體" style:font-size-asian="16pt" style:font-name-complex="標楷體" style:font-size-complex="16pt"/>
    </style:style>
    <style:style style:name="P315" style:family="paragraph" style:parent-style-name="Standard">
      <style:paragraph-properties fo:margin-left="0cm" fo:margin-right="0.041cm" fo:line-height="0.706cm" fo:text-indent="0cm" style:auto-text-indent="false"/>
      <style:text-properties style:font-name="標楷體" fo:font-size="16pt" style:font-name-asian="標楷體" style:font-size-asian="16pt" style:font-name-complex="標楷體" style:font-size-complex="16pt"/>
    </style:style>
    <style:style style:name="P316" style:family="paragraph" style:parent-style-name="Standard">
      <style:paragraph-properties fo:margin-left="0cm" fo:margin-right="0.041cm" fo:line-height="0.635cm" fo:text-indent="0cm" style:auto-text-indent="false"/>
      <style:text-properties style:font-name="標楷體" fo:font-size="20pt" style:font-name-asian="標楷體" style:font-size-asian="20pt" style:font-name-complex="標楷體"/>
    </style:style>
    <style:style style:name="P317" style:family="paragraph" style:parent-style-name="Standard">
      <style:paragraph-properties fo:margin-left="0cm" fo:margin-right="0.041cm" fo:line-height="0.706cm" fo:text-indent="0cm" style:auto-text-indent="false"/>
      <style:text-properties style:font-name="標楷體" fo:font-size="20pt" style:font-name-asian="標楷體" style:font-size-asian="20pt" style:font-name-complex="標楷體"/>
    </style:style>
    <style:style style:name="P318" style:family="paragraph" style:parent-style-name="Standard">
      <style:paragraph-properties fo:margin-left="0.847cm" fo:margin-right="0cm" fo:line-height="0.706cm" fo:text-indent="0.847cm" style:auto-text-indent="false"/>
    </style:style>
    <style:style style:name="P319"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320" style:family="paragraph" style:parent-style-name="Standard">
      <style:paragraph-properties fo:margin-left="0cm" fo:margin-right="0cm" fo:line-height="0.706cm" fo:text-indent="0.953cm" style:auto-text-indent="false"/>
      <style:text-properties style:font-name="標楷體" style:font-name-asian="標楷體" style:font-name-complex="標楷體" style:font-size-complex="10pt"/>
    </style:style>
    <style:style style:name="P321" style:family="paragraph" style:parent-style-name="Standard">
      <style:paragraph-properties fo:margin-left="1.693cm" fo:margin-right="0cm" fo:line-height="0.706cm" fo:text-indent="-0.847cm" style:auto-text-indent="false"/>
      <style:text-properties style:font-name="標楷體" style:font-name-asian="標楷體" style:font-name-complex="標楷體"/>
    </style:style>
    <style:style style:name="P322" style:family="paragraph" style:parent-style-name="Standard">
      <style:paragraph-properties fo:margin-left="0cm" fo:margin-right="0.058cm" fo:line-height="0.635cm" fo:text-indent="0cm" style:auto-text-indent="false"/>
      <style:text-properties style:font-name="標楷體" fo:font-size="16pt" style:font-name-asian="標楷體" style:font-size-asian="16pt" style:font-name-complex="標楷體" style:font-size-complex="16pt"/>
    </style:style>
    <style:style style:name="P323" style:family="paragraph" style:parent-style-name="Standard">
      <style:paragraph-properties fo:margin-left="0.635cm" fo:margin-right="0cm" fo:line-height="0.706cm" fo:text-indent="-0.635cm" style:auto-text-indent="false" style:text-autospace="none"/>
      <style:text-properties style:font-name="標楷體" fo:language="zh" fo:country="TW" style:font-name-asian="標楷體" style:font-name-complex="標楷體"/>
    </style:style>
    <style:style style:name="P324" style:family="paragraph" style:parent-style-name="Standard">
      <style:paragraph-properties fo:margin-left="2.117cm" fo:margin-right="0cm" fo:line-height="0.706cm" fo:text-indent="-1.27cm" style:auto-text-indent="false"/>
    </style:style>
    <style:style style:name="P325" style:family="paragraph" style:parent-style-name="Standard">
      <style:paragraph-properties fo:margin-left="2.117cm" fo:margin-right="0cm" fo:line-height="0.706cm" fo:text-indent="-1.27cm" style:auto-text-indent="false"/>
      <style:text-properties style:font-name="標楷體" style:font-name-asian="標楷體" style:font-name-complex="標楷體"/>
    </style:style>
    <style:style style:name="P326" style:family="paragraph" style:parent-style-name="Standard">
      <style:paragraph-properties fo:margin-left="2.117cm" fo:margin-right="0cm" fo:line-height="0.706cm" fo:text-indent="0.847cm" style:auto-text-indent="false"/>
    </style:style>
    <style:style style:name="P327" style:family="paragraph" style:parent-style-name="Standard">
      <style:paragraph-properties fo:margin-left="2.117cm" fo:margin-right="0cm" fo:line-height="0.706cm" fo:text-indent="0.847cm" style:auto-text-indent="false"/>
      <style:text-properties style:font-name="標楷體" style:font-name-asian="標楷體" style:font-name-complex="標楷體"/>
    </style:style>
    <style:style style:name="P328" style:family="paragraph" style:parent-style-name="Standard">
      <style:paragraph-properties fo:margin-left="1.482cm" fo:margin-right="0cm" fo:line-height="0.706cm" fo:text-align="justify" style:justify-single-word="false" fo:text-indent="-0.423cm" style:auto-text-indent="false"/>
      <style:text-properties style:font-name="標楷體" style:font-name-asian="標楷體" style:font-name-complex="標楷體"/>
    </style:style>
    <style:style style:name="P329" style:family="paragraph" style:parent-style-name="Standard">
      <style:paragraph-properties fo:margin-left="3.39cm" fo:margin-right="0cm" fo:line-height="0.741cm" fo:text-indent="-3.39cm" style:auto-text-indent="false"/>
    </style:style>
    <style:style style:name="P330" style:family="paragraph" style:parent-style-name="Standard">
      <style:paragraph-properties fo:margin-left="3.39cm" fo:margin-right="0cm" fo:line-height="0.741cm" fo:text-align="justify" style:justify-single-word="false" fo:text-indent="-3.39cm" style:auto-text-indent="false"/>
    </style:style>
    <style:style style:name="P331" style:family="paragraph" style:parent-style-name="Standard">
      <style:paragraph-properties fo:margin-left="0.991cm" fo:margin-right="0cm" fo:line-height="0.741cm" fo:text-indent="0.988cm" style:auto-text-indent="false"/>
      <style:text-properties style:font-name="標楷體" fo:font-size="14pt" style:font-name-asian="標楷體" style:font-size-asian="14pt" style:font-name-complex="標楷體"/>
    </style:style>
    <style:style style:name="P332" style:family="paragraph" style:parent-style-name="Standard">
      <style:paragraph-properties fo:margin-left="0.991cm" fo:margin-right="0cm" fo:line-height="0.776cm" fo:text-indent="0.988cm" style:auto-text-indent="false"/>
    </style:style>
    <style:style style:name="P333" style:family="paragraph" style:parent-style-name="Standard">
      <style:paragraph-properties fo:margin-left="2.328cm" fo:margin-right="0cm" fo:line-height="0.741cm" fo:text-indent="-1.482cm" style:auto-text-indent="false"/>
      <style:text-properties style:font-name="標楷體" fo:font-size="14pt" style:font-name-asian="標楷體" style:font-size-asian="14pt" style:font-name-complex="標楷體"/>
    </style:style>
    <style:style style:name="P334" style:family="paragraph" style:parent-style-name="Standard">
      <style:paragraph-properties fo:margin-left="2.328cm" fo:margin-right="0cm" fo:line-height="0.741cm" fo:text-align="justify" style:justify-single-word="false" fo:text-indent="-1.482cm" style:auto-text-indent="false"/>
      <style:text-properties style:font-name="標楷體" fo:font-size="14pt" style:font-name-asian="標楷體" style:font-size-asian="14pt" style:font-name-complex="標楷體"/>
    </style:style>
    <style:style style:name="P335" style:family="paragraph" style:parent-style-name="Standard">
      <style:paragraph-properties fo:margin-left="0.635cm" fo:margin-right="0cm" fo:line-height="0.811cm" fo:text-indent="0.988cm" style:auto-text-indent="false"/>
      <style:text-properties style:font-name="標楷體" fo:font-size="14pt" style:font-name-asian="標楷體" style:font-size-asian="14pt" style:font-name-complex="標楷體"/>
    </style:style>
    <style:style style:name="P336" style:family="paragraph" style:parent-style-name="Standard">
      <style:paragraph-properties fo:margin-left="2.471cm" fo:margin-right="0cm" fo:line-height="0.741cm" fo:text-indent="-2.471cm" style:auto-text-indent="false"/>
    </style:style>
    <style:style style:name="P337" style:family="paragraph" style:parent-style-name="Standard">
      <style:paragraph-properties fo:margin-left="2.471cm" fo:margin-right="0cm" fo:line-height="0.741cm" fo:text-indent="-2.471cm" style:auto-text-indent="false"/>
      <style:text-properties style:font-name="標楷體" fo:font-size="14pt" fo:font-weight="bold" style:font-name-asian="標楷體" style:font-size-asian="14pt" style:font-weight-asian="bold" style:font-name-complex="標楷體" style:font-size-complex="14pt"/>
    </style:style>
    <style:style style:name="P338" style:family="paragraph" style:parent-style-name="Standard">
      <style:paragraph-properties fo:margin-left="2.471cm" fo:margin-right="0cm" fo:line-height="0.741cm" fo:text-indent="-2.471cm" style:auto-text-indent="false"/>
      <style:text-properties style:font-name="標楷體" fo:font-size="14pt" fo:font-weight="bold" style:font-name-asian="標楷體" style:font-size-asian="14pt" style:font-weight-asian="bold" style:font-name-complex="標楷體" style:font-size-complex="14pt"/>
    </style:style>
    <style:style style:name="P339" style:family="paragraph" style:parent-style-name="Standard">
      <style:paragraph-properties fo:margin-left="0.494cm" fo:margin-right="0cm" fo:line-height="0.741cm" fo:text-indent="-0.494cm" style:auto-text-indent="false"/>
      <style:text-properties style:font-name="標楷體" fo:font-size="14pt" style:font-name-asian="標楷體" style:font-size-asian="14pt" style:font-name-complex="標楷體"/>
    </style:style>
    <style:style style:name="P340" style:family="paragraph" style:parent-style-name="Standard">
      <style:paragraph-properties fo:margin-left="14.222cm" fo:margin-right="0cm" fo:line-height="0.741cm" fo:text-indent="-14.049cm" style:auto-text-indent="false"/>
      <style:text-properties style:font-name="標楷體" fo:font-size="14pt" fo:font-weight="bold" style:font-name-asian="標楷體" style:font-size-asian="14pt" style:font-weight-asian="bold" style:font-name-complex="標楷體" style:font-size-complex="14pt"/>
    </style:style>
    <style:style style:name="P341" style:family="paragraph" style:parent-style-name="Standard">
      <style:paragraph-properties fo:margin-left="0cm" fo:margin-right="0cm" fo:line-height="0.741cm" fo:text-indent="0.988cm" style:auto-text-indent="false"/>
    </style:style>
    <style:style style:name="P342" style:family="paragraph" style:parent-style-name="Standard">
      <style:paragraph-properties fo:margin-left="0cm" fo:margin-right="0cm" fo:line-height="0.741cm" fo:text-indent="0.988cm" style:auto-text-indent="false"/>
      <style:text-properties style:font-name="標楷體" fo:font-size="14pt" style:font-name-asian="標楷體" style:font-size-asian="14pt" style:font-name-complex="標楷體"/>
    </style:style>
    <style:style style:name="P343" style:family="paragraph" style:parent-style-name="Standard">
      <style:paragraph-properties fo:margin-left="0cm" fo:margin-right="0cm" fo:line-height="0.741cm" fo:text-align="justify" style:justify-single-word="false" fo:text-indent="0.988cm" style:auto-text-indent="false"/>
      <style:text-properties style:font-name="標楷體" fo:font-size="14pt" style:font-name-asian="標楷體" style:font-size-asian="14pt" style:font-name-complex="標楷體"/>
    </style:style>
    <style:style style:name="P344" style:family="paragraph" style:parent-style-name="Standard">
      <style:paragraph-properties fo:margin-left="1.803cm" fo:margin-right="0cm" fo:line-height="0.741cm" fo:text-indent="-0.79cm" style:auto-text-indent="false"/>
      <style:text-properties style:font-name="標楷體" fo:font-size="14pt" style:font-name-asian="標楷體" style:font-size-asian="14pt" style:font-name-complex="標楷體"/>
    </style:style>
    <style:style style:name="P345" style:family="paragraph" style:parent-style-name="Standard">
      <style:paragraph-properties fo:margin-left="1.797cm" fo:margin-right="0cm" fo:line-height="0.741cm" fo:text-indent="-0.79cm" style:auto-text-indent="false"/>
      <style:text-properties style:font-name="標楷體" fo:font-size="14pt" style:font-name-asian="標楷體" style:font-size-asian="14pt" style:font-name-complex="標楷體"/>
    </style:style>
    <style:style style:name="P346" style:family="paragraph" style:parent-style-name="Standard">
      <style:paragraph-properties fo:margin-left="1.778cm" fo:margin-right="0cm" fo:line-height="0.741cm" fo:text-indent="-0.796cm" style:auto-text-indent="false"/>
      <style:text-properties style:font-name="標楷體" fo:font-size="14pt" style:font-name-asian="標楷體" style:font-size-asian="14pt" style:font-name-complex="標楷體"/>
    </style:style>
    <style:style style:name="P347" style:family="paragraph" style:parent-style-name="Standard">
      <style:paragraph-properties fo:margin-left="1.679cm" fo:margin-right="0cm" fo:line-height="0.741cm" fo:text-indent="-0.702cm" style:auto-text-indent="false"/>
      <style:text-properties style:font-name="標楷體" fo:font-size="14pt" style:font-name-asian="標楷體" style:font-size-asian="14pt" style:font-name-complex="標楷體"/>
    </style:style>
    <style:style style:name="P348" style:family="paragraph" style:parent-style-name="Standard">
      <style:paragraph-properties fo:margin-left="1.752cm" fo:margin-right="0cm" fo:line-height="0.741cm" fo:text-indent="-0.025cm" style:auto-text-indent="false"/>
      <style:text-properties style:font-name="標楷體" fo:font-size="14pt" style:font-name-asian="標楷體" style:font-size-asian="14pt" style:font-name-complex="標楷體"/>
    </style:style>
    <style:style style:name="P349" style:family="paragraph" style:parent-style-name="Standard">
      <style:paragraph-properties fo:margin-left="0.847cm" fo:margin-right="0cm" fo:line-height="0.741cm" fo:text-indent="0.988cm" style:auto-text-indent="false"/>
      <style:text-properties style:font-name="標楷體" fo:font-size="14pt" style:font-name-asian="標楷體" style:font-size-asian="14pt" style:font-name-complex="標楷體"/>
    </style:style>
    <style:style style:name="P350" style:family="paragraph" style:parent-style-name="Standard">
      <style:paragraph-properties fo:margin-left="0cm" fo:margin-right="0cm" fo:line-height="0.741cm" fo:text-indent="1.852cm" style:auto-text-indent="false"/>
      <style:text-properties style:font-name="標楷體" fo:font-size="14pt" style:font-name-asian="標楷體" style:font-size-asian="14pt" style:font-name-complex="標楷體"/>
    </style:style>
    <style:style style:name="P351" style:family="paragraph" style:parent-style-name="Standard">
      <style:paragraph-properties fo:margin-left="1.757cm" fo:margin-right="0cm" fo:line-height="0.741cm" fo:text-indent="0cm" style:auto-text-indent="false"/>
      <style:text-properties style:font-name="標楷體" fo:font-size="14pt" style:font-name-asian="標楷體" style:font-size-asian="14pt" style:font-name-complex="標楷體"/>
    </style:style>
    <style:style style:name="P352" style:family="paragraph" style:parent-style-name="Standard">
      <style:paragraph-properties fo:margin-left="2.845cm" fo:margin-right="0cm" fo:line-height="0.741cm" fo:text-indent="-1.482cm" style:auto-text-indent="false"/>
      <style:text-properties style:font-name="標楷體" fo:font-size="14pt" style:font-name-asian="標楷體" style:font-size-asian="14pt" style:font-name-complex="標楷體"/>
    </style:style>
    <style:style style:name="P353" style:family="paragraph" style:parent-style-name="Standard">
      <style:paragraph-properties fo:margin-left="2.533cm" fo:margin-right="0cm" fo:line-height="0.741cm" fo:text-indent="-0.988cm" style:auto-text-indent="false"/>
      <style:text-properties style:font-name="標楷體" fo:font-size="14pt" style:font-name-asian="標楷體" style:font-size-asian="14pt" style:font-name-complex="標楷體"/>
    </style:style>
    <style:style style:name="P354" style:family="paragraph" style:parent-style-name="Standard">
      <style:paragraph-properties fo:margin-left="1.261cm" fo:margin-right="0cm" fo:line-height="0.741cm" fo:text-align="justify" style:justify-single-word="false" fo:text-indent="-2.014cm" style:auto-text-indent="false"/>
    </style:style>
    <style:style style:name="P355" style:family="paragraph" style:parent-style-name="Standard">
      <style:paragraph-properties fo:margin-left="2.822cm" fo:margin-right="0cm" fo:line-height="0.6cm" fo:text-indent="-2.822cm" style:auto-text-indent="false"/>
    </style:style>
    <style:style style:name="P356" style:family="paragraph" style:parent-style-name="Standard">
      <style:paragraph-properties fo:margin-left="1.27cm" fo:margin-right="0cm" fo:line-height="0.6cm" fo:text-indent="0.988cm" style:auto-text-indent="false"/>
      <style:text-properties fo:color="#000000" style:font-name="標楷體" fo:font-size="14pt" style:font-name-asian="標楷體" style:font-size-asian="14pt" style:font-name-complex="標楷體" style:font-size-complex="16pt"/>
    </style:style>
    <style:style style:name="P357" style:family="paragraph" style:parent-style-name="Standard">
      <style:paragraph-properties fo:margin-left="2.223cm" fo:margin-right="0cm" fo:line-height="0.6cm" fo:text-indent="-2.247cm" style:auto-text-indent="false"/>
      <style:text-properties fo:color="#000000" style:font-name="標楷體" fo:font-size="14pt" style:font-name-asian="標楷體" style:font-size-asian="14pt" style:font-name-complex="標楷體" style:font-size-complex="16pt"/>
    </style:style>
    <style:style style:name="P358" style:family="paragraph" style:parent-style-name="Standard">
      <style:paragraph-properties fo:margin-left="2.223cm" fo:margin-right="0cm" fo:line-height="0.6cm" fo:text-indent="-2.198cm" style:auto-text-indent="false"/>
      <style:text-properties fo:color="#000000" style:font-name="標楷體" fo:font-size="14pt" style:font-name-asian="標楷體" style:font-size-asian="14pt" style:font-name-complex="標楷體" style:font-size-complex="16pt"/>
    </style:style>
    <style:style style:name="P359" style:family="paragraph" style:parent-style-name="Standard">
      <style:paragraph-properties fo:margin-left="1.27cm" fo:margin-right="0cm" fo:line-height="0.6cm" fo:text-align="justify" style:justify-single-word="false" fo:text-indent="-2.272cm" style:auto-text-indent="false"/>
    </style:style>
    <style:style style:name="P360" style:family="paragraph" style:parent-style-name="Standard">
      <style:paragraph-properties fo:margin-left="1.485cm" fo:margin-right="0cm" fo:line-height="0.741cm" fo:text-indent="-0.494cm" style:auto-text-indent="false"/>
    </style:style>
    <style:style style:name="P361" style:family="paragraph" style:parent-style-name="Standard">
      <style:paragraph-properties fo:margin-left="1.485cm" fo:margin-right="0cm" fo:line-height="0.741cm" fo:text-indent="-0.494cm" style:auto-text-indent="false"/>
      <style:text-properties style:font-name="標楷體" fo:font-size="14pt" style:font-name-asian="標楷體" style:font-size-asian="14pt" style:font-name-complex="標楷體"/>
    </style:style>
    <style:style style:name="P362" style:family="paragraph" style:parent-style-name="Standard" style:list-style-name="WW8Num23">
      <style:paragraph-properties fo:margin-left="1.588cm" fo:margin-right="0cm" fo:line-height="0.741cm" fo:text-indent="-0.741cm" style:auto-text-indent="false"/>
    </style:style>
    <style:style style:name="P363" style:family="paragraph" style:parent-style-name="Standard">
      <style:paragraph-properties fo:margin-left="0.956cm" fo:margin-right="0cm" fo:line-height="0.741cm" fo:text-indent="0.494cm" style:auto-text-indent="false" style:snap-to-layout-grid="false"/>
    </style:style>
    <style:style style:name="P364" style:family="paragraph" style:parent-style-name="Standard">
      <style:paragraph-properties fo:margin-left="1.448cm" fo:margin-right="0cm" fo:line-height="0.741cm" fo:text-indent="0cm" style:auto-text-indent="false"/>
    </style:style>
    <style:style style:name="P365" style:family="paragraph" style:parent-style-name="Standard">
      <style:paragraph-properties fo:margin-left="1.448cm" fo:margin-right="0cm" fo:line-height="0.741cm" fo:text-indent="0cm" style:auto-text-indent="false" style:snap-to-layout-grid="false"/>
    </style:style>
    <style:style style:name="P366" style:family="paragraph" style:parent-style-name="Standard">
      <style:paragraph-properties fo:margin-left="1.446cm" fo:margin-right="0cm" fo:line-height="0.741cm" fo:text-indent="-0.494cm" style:auto-text-indent="false"/>
    </style:style>
    <style:style style:name="P367" style:family="paragraph" style:parent-style-name="Standard">
      <style:paragraph-properties fo:margin-left="1.584cm" fo:margin-right="0cm" fo:line-height="0.741cm" fo:text-indent="-0.741cm" style:auto-text-indent="false"/>
      <style:text-properties style:font-name="標楷體" fo:font-size="14pt" style:font-name-asian="標楷體" style:font-size-asian="14pt" style:font-name-complex="標楷體"/>
    </style:style>
    <style:style style:name="P368" style:family="paragraph" style:parent-style-name="Standard">
      <style:paragraph-properties fo:margin-left="1.131cm" fo:margin-right="0cm" fo:line-height="0.741cm" fo:text-indent="-1.131cm" style:auto-text-indent="false"/>
    </style:style>
    <style:style style:name="P369" style:family="paragraph" style:parent-style-name="Standard">
      <style:paragraph-properties fo:margin-left="0.99cm" fo:margin-right="0cm" fo:line-height="0.741cm" fo:text-indent="-0.99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370" style:family="paragraph" style:parent-style-name="Standard">
      <style:paragraph-properties fo:margin-left="0.847cm" fo:margin-right="0cm" fo:line-height="0.741cm" fo:text-indent="-1.482cm" style:auto-text-indent="false"/>
      <style:text-properties style:font-name="標楷體" fo:font-size="14pt" style:font-name-asian="標楷體" style:font-size-asian="14pt" style:font-name-complex="標楷體"/>
    </style:style>
    <style:style style:name="P371" style:family="paragraph" style:parent-style-name="Standard">
      <style:paragraph-properties fo:margin-left="0.953cm" fo:margin-right="0cm" fo:line-height="0.776cm" fo:text-indent="0.988cm" style:auto-text-indent="false"/>
      <style:text-properties style:font-name="標楷體" fo:font-size="14pt" style:font-name-asian="標楷體" style:font-size-asian="14pt" style:font-name-complex="標楷體"/>
    </style:style>
    <style:style style:name="P372" style:family="paragraph" style:parent-style-name="Standard">
      <style:paragraph-properties fo:margin-left="0.397cm" fo:margin-right="0cm" fo:line-height="0.776cm" fo:text-indent="0cm" style:auto-text-indent="false"/>
      <style:text-properties style:font-name="標楷體" fo:font-size="14pt" style:font-name-asian="標楷體" style:font-size-asian="14pt" style:font-name-complex="標楷體"/>
    </style:style>
    <style:style style:name="P373" style:family="paragraph" style:parent-style-name="Standard">
      <style:paragraph-properties fo:margin-left="0.397cm" fo:margin-right="0cm" fo:line-height="0.776cm" fo:text-indent="0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374" style:family="paragraph" style:parent-style-name="Standard">
      <style:paragraph-properties fo:margin-left="1.483cm" fo:margin-right="0cm" fo:line-height="0.776cm" fo:text-indent="-1.483cm" style:auto-text-indent="false"/>
    </style:style>
    <style:style style:name="P375" style:family="paragraph" style:parent-style-name="Standard" style:master-page-name="Standard">
      <style:paragraph-properties fo:line-height="0.811cm" style:page-number="auto"/>
    </style:style>
    <style:style style:name="P376" style:family="paragraph" style:parent-style-name="Text_20_body">
      <style:paragraph-properties fo:margin-left="1.411cm" fo:margin-right="0cm" fo:line-height="0.6cm" fo:text-indent="-0.988cm" style:auto-text-indent="false"/>
      <style:text-properties fo:color="#000000" style:font-name="標楷體" fo:font-size="14pt" style:font-name-asian="標楷體" style:font-size-asian="14pt" style:font-name-complex="標楷體" style:font-size-complex="16pt"/>
    </style:style>
    <style:style style:name="P377" style:family="paragraph" style:parent-style-name="Text_20_body">
      <style:paragraph-properties fo:margin-left="0cm" fo:margin-right="0cm" fo:line-height="0.6cm" fo:text-indent="0.494cm" style:auto-text-indent="false"/>
      <style:text-properties fo:color="#000000" style:font-name="標楷體" fo:font-size="14pt" style:font-name-asian="標楷體" style:font-size-asian="14pt" style:font-name-complex="標楷體" style:font-size-complex="16pt"/>
    </style:style>
    <style:style style:name="P378" style:family="paragraph" style:parent-style-name="Plain_20_Text">
      <style:paragraph-properties fo:line-height="0.741cm" style:text-autospace="ideograph-alpha" style:vertical-align="auto"/>
      <style:text-properties style:font-name="標楷體" style:letter-kerning="true" style:font-name-asian="標楷體" style:font-name-complex="標楷體" style:font-size-complex="12pt"/>
    </style:style>
    <style:style style:name="P379" style:family="paragraph" style:parent-style-name="Plain_20_Text">
      <style:paragraph-properties fo:margin-left="0cm" fo:margin-right="0cm" fo:line-height="0.811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weight-complex="bold"/>
    </style:style>
    <style:style style:name="P380" style:family="paragraph" style:parent-style-name="Plain_20_Text">
      <style:paragraph-properties fo:margin-left="2.473cm" fo:margin-right="0cm" fo:line-height="0.776cm" fo:text-align="justify" style:justify-single-word="false" fo:text-indent="0cm" style:auto-text-indent="false"/>
    </style:style>
    <style:style style:name="P381" style:family="paragraph" style:parent-style-name="Plain_20_Text">
      <style:paragraph-properties fo:margin-left="2.473cm" fo:margin-right="0cm" fo:line-height="0.741cm" fo:text-align="justify" style:justify-single-word="false" fo:text-indent="0cm" style:auto-text-indent="false"/>
    </style:style>
    <style:style style:name="P382" style:family="paragraph" style:parent-style-name="Plain_20_Text">
      <style:paragraph-properties fo:margin-left="2.223cm" fo:margin-right="0cm" fo:line-height="0.776cm" fo:text-align="justify" style:justify-single-word="false" fo:text-indent="0cm" style:auto-text-indent="false"/>
    </style:style>
    <style:style style:name="P383" style:family="paragraph" style:parent-style-name="本文縮排_20_3">
      <style:paragraph-properties fo:margin-left="2.531cm" fo:margin-right="0cm" fo:line-height="0.741cm" fo:text-indent="-2.531cm" style:auto-text-indent="false"/>
    </style:style>
    <style:style style:name="P384" style:family="paragraph" style:parent-style-name="本文縮排_20_3">
      <style:paragraph-properties fo:margin-left="3.173cm" fo:margin-right="0cm" fo:line-height="0.741cm" fo:text-indent="-2.859cm" style:auto-text-indent="false"/>
    </style:style>
    <style:style style:name="P385" style:family="paragraph" style:parent-style-name="本文縮排_20_3">
      <style:paragraph-properties fo:margin-left="1.981cm" fo:margin-right="0cm" fo:line-height="0.811cm" fo:text-indent="0cm" style:auto-text-indent="false"/>
      <style:text-properties style:font-name="標楷體" fo:font-weight="bold" style:font-weight-asian="bold" style:font-name-complex="標楷體" style:font-weight-complex="bold"/>
    </style:style>
    <style:style style:name="P386" style:family="paragraph" style:parent-style-name="內文_20__28_Web_29_">
      <style:paragraph-properties fo:margin-top="0cm" fo:margin-bottom="0cm" loext:contextual-spacing="false" fo:line-height="0.811cm" fo:orphans="0" fo:widows="0"/>
    </style:style>
    <style:style style:name="P387" style:family="paragraph" style:parent-style-name="內文_20__28_Web_29_" style:list-style-name="WW8Num6">
      <style:paragraph-properties fo:margin-top="0cm" fo:margin-bottom="0cm" loext:contextual-spacing="false" fo:line-height="0.811cm" fo:orphans="0" fo:widows="0"/>
      <style:text-properties style:font-name="標楷體" fo:font-size="14pt" fo:font-weight="bold" style:font-name-asian="標楷體" style:font-size-asian="14pt" style:font-weight-asian="bold" style:font-name-complex="標楷體" style:font-weight-complex="bold"/>
    </style:style>
    <style:style style:name="P388" style:family="paragraph" style:parent-style-name="內文_20__28_Web_29_" style:list-style-name="WW8Num6">
      <style:paragraph-properties fo:margin-top="0cm" fo:margin-bottom="0cm" loext:contextual-spacing="false" fo:line-height="0.776cm" fo:orphans="0" fo:widows="0"/>
      <style:text-properties style:font-name="標楷體" fo:font-size="14pt" fo:font-weight="bold" style:font-name-asian="標楷體" style:font-size-asian="14pt" style:font-weight-asian="bold" style:font-name-complex="標楷體" style:font-weight-complex="bold"/>
    </style:style>
    <style:style style:name="P389" style:family="paragraph" style:parent-style-name="內文_20__28_Web_29_">
      <style:paragraph-properties fo:margin-top="0cm" fo:margin-bottom="0cm" loext:contextual-spacing="false" fo:line-height="0.811cm" fo:orphans="0" fo:widows="0"/>
      <style:text-properties style:font-name="標楷體" fo:font-size="13pt" style:font-name-asian="標楷體" style:font-size-asian="13pt" style:font-name-complex="標楷體"/>
    </style:style>
    <style:style style:name="P390" style:family="paragraph" style:parent-style-name="內文_20__28_Web_29_">
      <style:paragraph-properties fo:margin-top="0cm" fo:margin-bottom="0cm" loext:contextual-spacing="false" fo:line-height="0.635cm" fo:orphans="0" fo:widows="0"/>
      <style:text-properties style:font-name="標楷體" style:letter-kerning="true" style:font-name-asian="標楷體" style:font-name-complex="Times New Roman"/>
    </style:style>
    <style:style style:name="P391" style:family="paragraph" style:parent-style-name="內文_20__28_Web_29_">
      <style:paragraph-properties fo:margin-top="0cm" fo:margin-bottom="0cm" loext:contextual-spacing="false" fo:line-height="0.776cm" fo:orphans="0" fo:widows="0">
        <style:tab-stops>
          <style:tab-stop style:position="2.858cm"/>
          <style:tab-stop style:position="3.175cm"/>
        </style:tab-stops>
      </style:paragraph-properties>
    </style:style>
    <style:style style:name="P392" style:family="paragraph" style:parent-style-name="內文_20__28_Web_29_" style:list-style-name="WW8Num13">
      <style:paragraph-properties fo:margin-top="0cm" fo:margin-bottom="0cm" loext:contextual-spacing="false" fo:line-height="0.811cm" fo:orphans="0" fo:widows="0"/>
      <style:text-properties fo:color="#3366ff" style:font-name="標楷體" fo:font-size="16pt" fo:font-weight="bold" style:font-name-asian="標楷體" style:font-size-asian="16pt" style:font-weight-asian="bold" style:font-name-complex="標楷體" style:font-weight-complex="bold"/>
    </style:style>
    <style:style style:name="P393" style:family="paragraph" style:parent-style-name="內文_20__28_Web_29_">
      <style:paragraph-properties fo:margin-top="0cm" fo:margin-bottom="0cm" loext:contextual-spacing="false" fo:line-height="0.811cm" fo:orphans="0" fo:widows="0"/>
      <style:text-properties fo:color="#3366ff" style:font-name="標楷體" fo:font-size="14pt" fo:font-weight="bold" style:font-name-asian="標楷體" style:font-size-asian="14pt" style:font-weight-asian="bold" style:font-name-complex="標楷體" style:font-weight-complex="bold"/>
    </style:style>
    <style:style style:name="P394" style:family="paragraph" style:parent-style-name="內文_20__28_Web_29_">
      <style:paragraph-properties fo:margin-top="0cm" fo:margin-bottom="0cm" loext:contextual-spacing="false" fo:line-height="0.635cm" fo:orphans="0" fo:widows="0" style:text-autospace="none" style:vertical-align="baseline"/>
      <style:text-properties fo:color="#000000" style:font-name="標楷體" fo:font-size="10pt" style:font-name-asian="標楷體" style:font-size-asian="10pt" style:font-name-complex="標楷體"/>
    </style:style>
    <style:style style:name="P395" style:family="paragraph" style:parent-style-name="內文_20__28_Web_29_">
      <style:paragraph-properties fo:margin-top="0cm" fo:margin-bottom="0cm" loext:contextual-spacing="false" fo:line-height="0.635cm" fo:orphans="0" fo:widows="0" style:text-autospace="none" style:vertical-align="baseline"/>
      <style:text-properties fo:color="#000000" style:font-name="標楷體" fo:font-size="10pt" style:font-name-asian="標楷體" style:font-size-asian="10pt" style:font-name-complex="Times New Roman" style:font-size-complex="10pt"/>
    </style:style>
    <style:style style:name="P396" style:family="paragraph" style:parent-style-name="內文_20__28_Web_29_" style:list-style-name="WW8Num6">
      <style:paragraph-properties fo:margin-left="1.27cm" fo:margin-right="0cm" fo:margin-top="0cm" fo:margin-bottom="0cm" loext:contextual-spacing="false" fo:line-height="0.776cm" fo:orphans="0" fo:widows="0" fo:text-indent="-1.27cm" style:auto-text-indent="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397" style:family="paragraph" style:parent-style-name="內文_20__28_Web_29_">
      <style:paragraph-properties fo:margin-left="1.905cm" fo:margin-right="0cm" fo:margin-top="0cm" fo:margin-bottom="0cm" loext:contextual-spacing="false" fo:line-height="0.741cm" fo:orphans="0" fo:widows="0" fo:text-indent="-0.529cm" style:auto-text-indent="false">
        <style:tab-stops>
          <style:tab-stop style:position="1.588cm"/>
          <style:tab-stop style:position="1.905cm"/>
        </style:tab-stops>
      </style:paragraph-properties>
    </style:style>
    <style:style style:name="P398" style:family="paragraph" style:parent-style-name="內文_20__28_Web_29_">
      <style:paragraph-properties fo:margin-left="1.866cm" fo:margin-right="0cm" fo:margin-top="0cm" fo:margin-bottom="0cm" loext:contextual-spacing="false" fo:line-height="0.741cm" fo:orphans="0" fo:widows="0" fo:text-indent="-0.49cm" style:auto-text-indent="false">
        <style:tab-stops>
          <style:tab-stop style:position="1.588cm"/>
          <style:tab-stop style:position="1.905cm"/>
        </style:tab-stops>
      </style:paragraph-properties>
    </style:style>
    <style:style style:name="P399" style:family="paragraph" style:parent-style-name="內文_20__28_Web_29_">
      <style:paragraph-properties fo:margin-left="1.866cm" fo:margin-right="0cm" fo:margin-top="0cm" fo:margin-bottom="0cm" loext:contextual-spacing="false" fo:line-height="0.741cm" fo:orphans="0" fo:widows="0" fo:text-indent="-0.49cm" style:auto-text-indent="false">
        <style:tab-stops>
          <style:tab-stop style:position="1.588cm"/>
          <style:tab-stop style:position="1.905cm"/>
        </style:tab-stops>
      </style:paragraph-properties>
      <style:text-properties style:font-name="標楷體" fo:font-size="13pt" style:font-name-asian="標楷體" style:font-size-asian="13pt" style:font-name-complex="標楷體"/>
    </style:style>
    <style:style style:name="P400" style:family="paragraph" style:parent-style-name="內文_20__28_Web_29_">
      <style:paragraph-properties fo:margin-left="2.434cm" fo:margin-right="0cm" fo:margin-top="0cm" fo:margin-bottom="0cm" loext:contextual-spacing="false" fo:line-height="0.741cm" fo:orphans="0" fo:widows="0" fo:text-indent="-1.376cm" style:auto-text-indent="false">
        <style:tab-stops>
          <style:tab-stop style:position="2.223cm"/>
          <style:tab-stop style:position="2.54cm"/>
        </style:tab-stops>
      </style:paragraph-properties>
      <style:text-properties style:font-name="標楷體" fo:font-size="13pt" style:font-name-asian="標楷體" style:font-size-asian="13pt" style:font-name-complex="標楷體"/>
    </style:style>
    <style:style style:name="P401" style:family="paragraph" style:parent-style-name="內文_20__28_Web_29_" style:list-style-name="WW8Num6">
      <style:paragraph-properties fo:margin-left="2.612cm" fo:margin-right="0cm" fo:margin-top="0cm" fo:margin-bottom="0cm" loext:contextual-spacing="false" fo:line-height="0.776cm" fo:orphans="0" fo:widows="0" fo:text-indent="-2.612cm" style:auto-text-indent="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402" style:family="paragraph" style:parent-style-name="內文_20__28_Web_29_">
      <style:paragraph-properties fo:margin-left="1.464cm" fo:margin-right="0cm" fo:margin-top="0cm" fo:margin-bottom="0cm" loext:contextual-spacing="false" fo:line-height="0.741cm" fo:orphans="0" fo:widows="0" fo:text-indent="0cm" style:auto-text-indent="false">
        <style:tab-stops>
          <style:tab-stop style:position="2.612cm"/>
          <style:tab-stop style:position="2.858cm"/>
          <style:tab-stop style:position="3.175cm"/>
        </style:tab-stops>
      </style:paragraph-properties>
    </style:style>
    <style:style style:name="P403" style:family="paragraph" style:parent-style-name="內文_20__28_Web_29_">
      <style:paragraph-properties fo:margin-left="2.824cm" fo:margin-right="0cm" fo:margin-top="0cm" fo:margin-bottom="0cm" loext:contextual-spacing="false" fo:line-height="0.741cm" fo:orphans="0" fo:widows="0" fo:text-indent="0cm" style:auto-text-indent="false"/>
    </style:style>
    <style:style style:name="P404" style:family="paragraph" style:parent-style-name="內文_20__28_Web_29_">
      <style:paragraph-properties fo:margin-left="2.824cm" fo:margin-right="0cm" fo:margin-top="0cm" fo:margin-bottom="0cm" loext:contextual-spacing="false" fo:line-height="0.741cm" fo:orphans="0" fo:widows="0" fo:text-indent="0cm" style:auto-text-indent="false"/>
      <style:text-properties style:font-name="標楷體" fo:font-size="13pt" style:font-name-asian="標楷體" style:font-size-asian="13pt" style:font-name-complex="標楷體"/>
    </style:style>
    <style:style style:name="P405" style:family="paragraph" style:parent-style-name="內文_20__28_Web_29_">
      <style:paragraph-properties fo:margin-left="3.173cm" fo:margin-right="0cm" fo:margin-top="0cm" fo:margin-bottom="0cm" loext:contextual-spacing="false" fo:line-height="0.741cm" fo:orphans="0" fo:widows="0" fo:text-indent="-0.633cm" style:auto-text-indent="false"/>
      <style:text-properties style:font-name="標楷體" fo:font-size="13pt" style:font-name-asian="標楷體" style:font-size-asian="13pt" style:font-name-complex="標楷體"/>
    </style:style>
    <style:style style:name="P406" style:family="paragraph" style:parent-style-name="內文_20__28_Web_29_">
      <style:paragraph-properties fo:margin-left="2.404cm" fo:margin-right="0cm" fo:margin-top="0cm" fo:margin-bottom="0cm" loext:contextual-spacing="false" fo:line-height="0.811cm" fo:orphans="0" fo:widows="0" fo:text-indent="-0.99cm" style:auto-text-indent="false"/>
      <style:text-properties fo:color="#0000ff" style:font-name="標楷體" fo:font-size="14pt" fo:font-weight="bold" style:font-name-asian="標楷體" style:font-size-asian="14pt" style:font-weight-asian="bold" style:font-name-complex="標楷體" style:font-weight-complex="bold"/>
    </style:style>
    <style:style style:name="P407" style:family="paragraph" style:parent-style-name="內文_20__28_Web_29_">
      <style:paragraph-properties fo:margin-left="2.332cm" fo:margin-right="0cm" fo:margin-top="0cm" fo:margin-bottom="0cm" loext:contextual-spacing="false" fo:line-height="0.811cm" fo:orphans="0" fo:widows="0" fo:text-indent="-0.99cm" style:auto-text-indent="false"/>
      <style:text-properties style:font-name="標楷體" fo:font-size="14pt" fo:font-weight="bold" style:font-name-asian="標楷體" style:font-size-asian="14pt" style:font-weight-asian="bold" style:font-name-complex="標楷體" style:font-weight-complex="bold"/>
    </style:style>
    <style:style style:name="P408" style:family="paragraph" style:parent-style-name="內文_20__28_Web_29_">
      <style:paragraph-properties fo:margin-left="2.766cm" fo:margin-right="0cm" fo:margin-top="0cm" fo:margin-bottom="0cm" loext:contextual-spacing="false" fo:line-height="0.811cm" fo:orphans="0" fo:widows="0" fo:text-indent="-1.178cm" style:auto-text-indent="false"/>
    </style:style>
    <style:style style:name="P409" style:family="paragraph" style:parent-style-name="內文_20__28_Web_29_">
      <style:paragraph-properties fo:margin-left="1.415cm" fo:margin-right="0cm" fo:margin-top="0cm" fo:margin-bottom="0cm" loext:contextual-spacing="false" fo:line-height="0.811cm" fo:orphans="0" fo:widows="0" fo:text-indent="0.99cm" style:auto-text-indent="false"/>
      <style:text-properties fo:color="#0000ff" style:font-name="標楷體" fo:font-size="14pt" fo:font-weight="bold" style:font-name-asian="標楷體" style:font-size-asian="14pt" style:font-weight-asian="bold" style:font-name-complex="標楷體" style:font-weight-complex="bold"/>
    </style:style>
    <style:style style:name="P410" style:family="paragraph" style:parent-style-name="內文_20__28_Web_29_" style:list-style-name="WW8Num30">
      <style:paragraph-properties fo:margin-left="2.858cm" fo:margin-right="0cm" fo:margin-top="0cm" fo:margin-bottom="0cm" loext:contextual-spacing="false" fo:line-height="0.811cm" fo:orphans="0" fo:widows="0" fo:text-indent="-1.27cm" style:auto-text-indent="false">
        <style:tab-stops>
          <style:tab-stop style:position="2.85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411" style:family="paragraph" style:parent-style-name="內文_20__28_Web_29_">
      <style:paragraph-properties fo:margin-left="2.826cm" fo:margin-right="0cm" fo:margin-top="0cm" fo:margin-bottom="0cm" loext:contextual-spacing="false" fo:line-height="0.811cm" fo:orphans="0" fo:widows="0" fo:text-indent="-1.483cm" style:auto-text-indent="false">
        <style:tab-stops>
          <style:tab-stop style:position="3.493cm"/>
        </style:tab-stops>
      </style:paragraph-properties>
    </style:style>
    <style:style style:name="P412" style:family="paragraph" style:parent-style-name="內文_20__28_Web_29_">
      <style:paragraph-properties fo:margin-left="2.718cm" fo:margin-right="0cm" fo:margin-top="0cm" fo:margin-bottom="0cm" loext:contextual-spacing="false" fo:line-height="0.811cm" fo:orphans="0" fo:widows="0" fo:text-indent="-1.376cm" style:auto-text-indent="false">
        <style:tab-stops>
          <style:tab-stop style:position="3.493cm"/>
        </style:tab-stops>
      </style:paragraph-properties>
    </style:style>
    <style:style style:name="P413" style:family="paragraph" style:parent-style-name="內文_20__28_Web_29_" style:list-style-name="WW8Num30">
      <style:paragraph-properties fo:margin-left="3.81cm" fo:margin-right="0cm" fo:margin-top="0cm" fo:margin-bottom="0cm" loext:contextual-spacing="false" fo:line-height="0.811cm" fo:orphans="0" fo:widows="0" fo:text-indent="-1.27cm" style:auto-text-indent="false">
        <style:tab-stops>
          <style:tab-stop style:position="3.175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414" style:family="paragraph" style:parent-style-name="內文_20__28_Web_29_">
      <style:paragraph-properties fo:margin-left="3.17cm" fo:margin-right="0cm" fo:margin-top="0cm" fo:margin-bottom="0cm" loext:contextual-spacing="false" fo:line-height="0.741cm" fo:orphans="0" fo:widows="0" fo:text-indent="-0.633cm" style:auto-text-indent="false"/>
    </style:style>
    <style:style style:name="P415" style:family="paragraph" style:parent-style-name="內文_20__28_Web_29_">
      <style:paragraph-properties fo:margin-left="0.314cm" fo:margin-right="0cm" fo:margin-top="0cm" fo:margin-bottom="0cm" loext:contextual-spacing="false" fo:line-height="0.741cm" fo:orphans="0" fo:widows="0" fo:text-indent="0cm" style:auto-text-indent="false"/>
    </style:style>
    <style:style style:name="P416" style:family="paragraph" style:parent-style-name="內文_20__28_Web_29_">
      <style:paragraph-properties fo:margin-left="2.18cm" fo:margin-right="0cm" fo:margin-top="0cm" fo:margin-bottom="0cm" loext:contextual-spacing="false" fo:line-height="0.776cm" fo:orphans="0" fo:widows="0" fo:text-indent="-1.545cm" style:auto-text-indent="false"/>
    </style:style>
    <style:style style:name="P417" style:family="paragraph" style:parent-style-name="內文_20__28_Web_29_">
      <style:paragraph-properties fo:margin-left="2.182cm" fo:margin-right="0cm" fo:margin-top="0cm" fo:margin-bottom="0cm" loext:contextual-spacing="false" fo:line-height="0.776cm" fo:orphans="0" fo:widows="0" fo:text-indent="-1.547cm" style:auto-text-indent="false"/>
    </style:style>
    <style:style style:name="P418" style:family="paragraph" style:parent-style-name="內文_20__28_Web_29_">
      <style:paragraph-properties fo:margin-left="0.353cm" fo:margin-right="0cm" fo:margin-top="0cm" fo:margin-bottom="0cm" loext:contextual-spacing="false" fo:line-height="0.6cm" fo:orphans="0" fo:widows="0" fo:text-indent="-0.353cm" style:auto-text-indent="false"/>
    </style:style>
    <style:style style:name="P419" style:family="paragraph" style:parent-style-name="內文_20__28_Web_29_">
      <style:paragraph-properties fo:margin-left="0.353cm" fo:margin-right="0cm" fo:margin-top="0cm" fo:margin-bottom="0cm" loext:contextual-spacing="false" fo:line-height="0.6cm" fo:orphans="0" fo:widows="0" fo:text-indent="-0.353cm" style:auto-text-indent="false" style:text-autospace="none" style:vertical-align="baseline"/>
    </style:style>
    <style:style style:name="P420" style:family="paragraph" style:parent-style-name="內文_20__28_Web_29_">
      <style:paragraph-properties fo:margin-left="0.353cm" fo:margin-right="0cm" fo:margin-top="0cm" fo:margin-bottom="0cm" loext:contextual-spacing="false" fo:line-height="0.6cm" fo:text-align="justify" style:justify-single-word="false" fo:orphans="0" fo:widows="0" fo:text-indent="-0.353cm" style:auto-text-indent="false"/>
    </style:style>
    <style:style style:name="P421" style:family="paragraph" style:parent-style-name="內文_20__28_Web_29_">
      <style:paragraph-properties fo:margin-left="0.353cm" fo:margin-right="0cm" fo:margin-top="0cm" fo:margin-bottom="0cm" loext:contextual-spacing="false" fo:line-height="0.564cm" fo:orphans="0" fo:widows="0" fo:text-indent="-0.353cm" style:auto-text-indent="false"/>
    </style:style>
    <style:style style:name="P422" style:family="paragraph" style:parent-style-name="內文_20__28_Web_29_">
      <style:paragraph-properties fo:margin-left="0.353cm" fo:margin-right="0cm" fo:margin-top="0cm" fo:margin-bottom="0cm" loext:contextual-spacing="false" fo:line-height="0.564cm" fo:orphans="0" fo:widows="0" fo:text-indent="-0.353cm" style:auto-text-indent="false"/>
      <style:text-properties style:font-name="標楷體" fo:font-size="10pt" style:font-name-asian="標楷體" style:font-size-asian="10pt" style:font-name-complex="標楷體"/>
    </style:style>
    <style:style style:name="P423" style:family="paragraph" style:parent-style-name="內文_20__28_Web_29_">
      <style:paragraph-properties fo:margin-left="0.353cm" fo:margin-right="0cm" fo:margin-top="0cm" fo:margin-bottom="0cm" loext:contextual-spacing="false" fo:line-height="0.6cm" fo:text-align="justify" style:justify-single-word="false" fo:orphans="0" fo:widows="0" fo:text-indent="-0.353cm" style:auto-text-indent="false"/>
      <style:text-properties style:font-name="標楷體" fo:font-size="10pt" style:font-name-asian="標楷體" style:font-size-asian="10pt" style:font-name-complex="標楷體"/>
    </style:style>
    <style:style style:name="P424" style:family="paragraph" style:parent-style-name="內文_20__28_Web_29_">
      <style:paragraph-properties fo:margin-left="0.353cm" fo:margin-right="0cm" fo:margin-top="0cm" fo:margin-bottom="0cm" loext:contextual-spacing="false" fo:line-height="0.6cm" fo:orphans="0" fo:widows="0" fo:text-indent="-0.353cm" style:auto-text-indent="false"/>
      <style:text-properties style:font-name="標楷體" fo:font-size="10pt" style:font-name-asian="標楷體" style:font-size-asian="10pt" style:font-name-complex="標楷體"/>
    </style:style>
    <style:style style:name="P425" style:family="paragraph" style:parent-style-name="內文_20__28_Web_29_">
      <style:paragraph-properties fo:margin-left="0.353cm" fo:margin-right="0cm" fo:margin-top="0cm" fo:margin-bottom="0cm" loext:contextual-spacing="false" fo:line-height="0.564cm" fo:orphans="0" fo:widows="0" fo:text-indent="-0.353cm" style:auto-text-indent="false"/>
      <style:text-properties fo:color="#000000" style:font-name="標楷體" fo:font-size="10pt" style:font-name-asian="標楷體" style:font-size-asian="10pt" style:font-name-complex="標楷體"/>
    </style:style>
    <style:style style:name="P426" style:family="paragraph" style:parent-style-name="內文_20__28_Web_29_">
      <style:paragraph-properties fo:margin-left="0.353cm" fo:margin-right="0cm" fo:margin-top="0cm" fo:margin-bottom="0cm" loext:contextual-spacing="false" fo:line-height="0.6cm" fo:orphans="0" fo:widows="0" fo:text-indent="-0.353cm" style:auto-text-indent="false"/>
      <style:text-properties fo:color="#000000" style:font-name="標楷體" fo:font-size="10pt" style:font-name-asian="標楷體" style:font-size-asian="10pt" style:font-name-complex="標楷體"/>
    </style:style>
    <style:style style:name="P427" style:family="paragraph" style:parent-style-name="內文_20__28_Web_29_">
      <style:paragraph-properties fo:margin-left="0.353cm" fo:margin-right="0cm" fo:margin-top="0cm" fo:margin-bottom="0cm" loext:contextual-spacing="false" fo:line-height="0.6cm" fo:text-align="justify" style:justify-single-word="false" fo:orphans="0" fo:widows="0" fo:text-indent="-0.353cm" style:auto-text-indent="false"/>
      <style:text-properties fo:color="#000000" style:font-name="標楷體" fo:font-size="10pt" style:font-name-asian="標楷體" style:font-size-asian="10pt" style:font-name-complex="標楷體"/>
    </style:style>
    <style:style style:name="P428" style:family="paragraph" style:parent-style-name="內文_20__28_Web_29_">
      <style:paragraph-properties fo:margin-left="0.706cm" fo:margin-right="0cm" fo:margin-top="0cm" fo:margin-bottom="0cm" loext:contextual-spacing="false" fo:line-height="0.6cm" fo:orphans="0" fo:widows="0" fo:text-indent="-0.706cm" style:auto-text-indent="false" style:text-autospace="none" style:vertical-align="baseline"/>
      <style:text-properties style:font-name="標楷體" fo:font-size="10pt" style:font-name-asian="標楷體" style:font-size-asian="10pt" style:font-name-complex="Times New Roman" style:font-size-complex="10pt"/>
    </style:style>
    <style:style style:name="P429" style:family="paragraph" style:parent-style-name="內文_20__28_Web_29_">
      <style:paragraph-properties fo:margin-left="0.706cm" fo:margin-right="0cm" fo:margin-top="0cm" fo:margin-bottom="0cm" loext:contextual-spacing="false" fo:line-height="0.564cm" fo:orphans="0" fo:widows="0" fo:text-indent="-0.706cm" style:auto-text-indent="false"/>
      <style:text-properties style:font-name="標楷體" fo:font-size="10pt" style:font-name-asian="標楷體" style:font-size-asian="10pt" style:font-name-complex="標楷體"/>
    </style:style>
    <style:style style:name="P430" style:family="paragraph" style:parent-style-name="內文_20__28_Web_29_">
      <style:paragraph-properties fo:margin-left="0.706cm" fo:margin-right="0cm" fo:margin-top="0cm" fo:margin-bottom="0cm" loext:contextual-spacing="false" fo:line-height="0.635cm" fo:orphans="0" fo:widows="0" fo:text-indent="-0.706cm" style:auto-text-indent="false"/>
    </style:style>
    <style:style style:name="P431" style:family="paragraph" style:parent-style-name="內文_20__28_Web_29_">
      <style:paragraph-properties fo:margin-left="0.533cm" fo:margin-right="0cm" fo:margin-top="0cm" fo:margin-bottom="0cm" loext:contextual-spacing="false" fo:line-height="0.564cm" fo:orphans="0" fo:widows="0" fo:text-indent="0cm" style:auto-text-indent="false"/>
      <style:text-properties style:font-name="標楷體" fo:font-size="10pt" style:font-name-asian="標楷體" style:font-size-asian="10pt" style:font-name-complex="標楷體"/>
    </style:style>
    <style:style style:name="P432" style:family="paragraph" style:parent-style-name="內文_20__28_Web_29_">
      <style:paragraph-properties fo:margin-left="0.377cm" fo:margin-right="0cm" fo:margin-top="0cm" fo:margin-bottom="0cm" loext:contextual-spacing="false" fo:line-height="0.564cm" fo:orphans="0" fo:widows="0" fo:text-indent="-0.353cm" style:auto-text-indent="false"/>
      <style:text-properties fo:color="#000000" style:font-name="標楷體" fo:font-size="10pt" style:font-name-asian="標楷體" style:font-size-asian="10pt" style:font-name-complex="標楷體"/>
    </style:style>
    <style:style style:name="P433" style:family="paragraph" style:parent-style-name="內文_20__28_Web_29_">
      <style:paragraph-properties fo:margin-left="0.011cm" fo:margin-right="0cm" fo:margin-top="0cm" fo:margin-bottom="0cm" loext:contextual-spacing="false" fo:line-height="0.564cm" fo:orphans="0" fo:widows="0" fo:text-indent="0cm" style:auto-text-indent="false"/>
      <style:text-properties fo:color="#000000" style:font-name="標楷體" fo:font-size="10pt" style:font-name-asian="標楷體" style:font-size-asian="10pt" style:font-name-complex="標楷體"/>
    </style:style>
    <style:style style:name="P434" style:family="paragraph" style:parent-style-name="內文_20__28_Web_29_">
      <style:paragraph-properties fo:margin-left="0.635cm" fo:margin-right="0cm" fo:margin-top="0cm" fo:margin-bottom="0cm" loext:contextual-spacing="false" fo:line-height="0.6cm" fo:orphans="0" fo:widows="0" fo:text-indent="-0.635cm" style:auto-text-indent="false"/>
      <style:text-properties style:font-name="標楷體" fo:font-size="10pt" style:font-name-asian="標楷體" style:font-size-asian="10pt" style:font-name-complex="標楷體"/>
    </style:style>
    <style:style style:name="P435" style:family="paragraph" style:parent-style-name="內文_20__28_Web_29_">
      <style:paragraph-properties fo:margin-left="0.603cm" fo:margin-right="0cm" fo:margin-top="0cm" fo:margin-bottom="0cm" loext:contextual-spacing="false" fo:line-height="0.6cm" fo:orphans="0" fo:widows="0" fo:text-indent="-0.706cm" style:auto-text-indent="false"/>
      <style:text-properties style:font-name="標楷體" fo:font-size="10pt" style:font-name-asian="標楷體" style:font-size-asian="10pt" style:font-name-complex="標楷體"/>
    </style:style>
    <style:style style:name="P436" style:family="paragraph" style:parent-style-name="內文_20__28_Web_29_">
      <style:paragraph-properties fo:margin-left="0.058cm" fo:margin-right="0cm" fo:margin-top="0cm" fo:margin-bottom="0cm" loext:contextual-spacing="false" fo:line-height="0.635cm" fo:orphans="0" fo:widows="0" fo:text-indent="0cm" style:auto-text-indent="false" style:text-autospace="none" style:vertical-align="baseline"/>
      <style:text-properties style:font-name="標楷體" fo:font-size="10pt" style:font-name-asian="標楷體" style:font-size-asian="10pt" style:font-name-complex="Times New Roman"/>
    </style:style>
    <style:style style:name="P437" style:family="paragraph" style:parent-style-name="內文_20__28_Web_29_">
      <style:paragraph-properties fo:margin-left="1.903cm" fo:margin-right="0cm" fo:margin-top="0cm" fo:margin-bottom="0cm" loext:contextual-spacing="false" fo:line-height="0.741cm" fo:orphans="0" fo:widows="0" fo:text-indent="-0.845cm" style:auto-text-indent="false"/>
    </style:style>
    <style:style style:name="P438" style:family="paragraph" style:parent-style-name="Text_20_body_20_indent">
      <style:paragraph-properties fo:margin-left="1.58cm" fo:margin-right="0cm" fo:margin-top="0.064cm" fo:margin-bottom="0.064cm" loext:contextual-spacing="false" fo:line-height="0.811cm" fo:text-indent="-0.949cm" style:auto-text-indent="false"/>
    </style:style>
    <style:style style:name="P439" style:family="paragraph" style:parent-style-name="Text_20_body_20_indent">
      <style:paragraph-properties fo:margin-left="2.854cm" fo:margin-right="0cm" fo:margin-top="0.064cm" fo:margin-bottom="0.064cm" loext:contextual-spacing="false" fo:line-height="0.811cm" fo:text-indent="-1.27cm" style:auto-text-indent="false"/>
    </style:style>
    <style:style style:name="P440" style:family="paragraph" style:parent-style-name="Text_20_body_20_indent">
      <style:paragraph-properties fo:margin-left="1.27cm" fo:margin-right="0cm" fo:text-indent="-0.085cm" style:auto-text-indent="false"/>
      <style:text-properties style:font-name-complex="標楷體"/>
    </style:style>
    <style:style style:name="P441" style:family="paragraph" style:parent-style-name="Text_20_body_20_indent">
      <style:paragraph-properties fo:margin-left="2.932cm" fo:margin-right="0cm" fo:line-height="0.741cm" fo:text-indent="-0.494cm" style:auto-text-indent="false"/>
      <style:text-properties fo:font-size="14pt" style:font-size-asian="14pt" style:font-name-complex="標楷體"/>
    </style:style>
    <style:style style:name="P442" style:family="paragraph" style:parent-style-name="Text_20_body_20_indent">
      <style:paragraph-properties fo:margin-left="2.325cm" fo:margin-right="0cm" fo:line-height="0.741cm" fo:text-indent="-1.27cm" style:auto-text-indent="false"/>
      <style:text-properties fo:font-size="14pt" style:font-size-asian="14pt" style:font-name-complex="標楷體"/>
    </style:style>
    <style:style style:name="P443" style:family="paragraph" style:parent-style-name="Text_20_body_20_indent">
      <style:paragraph-properties fo:margin-left="2.54cm" fo:margin-right="0cm" fo:line-height="0.741cm" fo:text-indent="-1.27cm" style:auto-text-indent="false"/>
      <style:text-properties fo:font-size="14pt" style:font-size-asian="14pt" style:font-name-complex="標楷體"/>
    </style:style>
    <style:style style:name="P444" style:family="paragraph" style:parent-style-name="Text_20_body_20_indent">
      <style:paragraph-properties fo:margin-left="1.274cm" fo:margin-right="0cm" fo:line-height="0.741cm" fo:text-indent="0cm" style:auto-text-indent="false"/>
      <style:text-properties fo:font-size="14pt" style:font-size-asian="14pt" style:font-name-complex="標楷體"/>
    </style:style>
    <style:style style:name="P445" style:family="paragraph" style:parent-style-name="Footer">
      <style:paragraph-properties fo:text-align="end" style:justify-single-word="false"/>
    </style:style>
    <style:style style:name="P446" style:family="paragraph" style:parent-style-name="Footer">
      <style:paragraph-properties fo:margin-left="0cm" fo:margin-right="0.635cm" fo:text-indent="0.635cm" style:auto-text-indent="false"/>
    </style:style>
    <style:style style:name="P447" style:family="paragraph" style:parent-style-name="本文縮排_20_2" style:list-style-name="WW8Num2">
      <style:paragraph-properties fo:line-height="0.706cm"/>
      <style:text-properties fo:color="#000000" style:font-name="標楷體" fo:font-weight="normal" style:font-name-asian="標楷體" style:font-weight-asian="normal" style:font-name-complex="標楷體" style:font-size-complex="16pt" style:font-weight-complex="normal"/>
    </style:style>
    <style:style style:name="P448" style:family="paragraph" style:parent-style-name="本文縮排_20_2">
      <style:paragraph-properties fo:margin-left="1.579cm" fo:margin-right="0cm" fo:line-height="0.706cm" fo:text-indent="-1.367cm" style:auto-text-indent="false"/>
      <style:text-properties fo:color="#000000" style:font-name="標楷體" fo:font-size="16pt" style:font-name-asian="標楷體" style:font-size-asian="16pt" style:font-name-complex="標楷體" style:font-size-complex="16pt"/>
    </style:style>
    <style:style style:name="P449" style:family="paragraph" style:parent-style-name="本文縮排_20_2">
      <style:paragraph-properties fo:margin-left="1.236cm" fo:margin-right="0cm" fo:line-height="0.706cm" fo:text-indent="-1.025cm" style:auto-text-indent="false"/>
      <style:text-properties fo:color="#000000" style:font-name="標楷體" fo:font-size="12pt" style:font-name-asian="標楷體" style:font-size-asian="12pt" style:font-name-complex="標楷體" style:font-size-complex="16pt"/>
    </style:style>
    <style:style style:name="P450" style:family="paragraph" style:parent-style-name="本文縮排_20_2" style:list-style-name="WW8Num33">
      <style:paragraph-properties fo:margin-left="3.493cm" fo:margin-right="0cm" fo:line-height="0.706cm" fo:text-align="start" style:justify-single-word="false" fo:text-indent="-0.953cm" style:auto-text-indent="false"/>
    </style:style>
    <style:style style:name="P451" style:family="paragraph" style:parent-style-name="本文縮排_20_2" style:list-style-name="WW8Num33">
      <style:paragraph-properties fo:margin-left="3.493cm" fo:margin-right="0cm" fo:line-height="0.706cm" fo:text-align="start" style:justify-single-word="false" fo:text-indent="-0.953cm" style:auto-text-indent="false"/>
      <style:text-properties fo:color="#000000" style:font-name="標楷體" fo:font-size="12pt" fo:font-weight="normal" style:font-name-asian="標楷體" style:font-size-asian="12pt" style:font-weight-asian="normal" style:font-name-complex="標楷體"/>
    </style:style>
    <style:style style:name="P452" style:family="paragraph" style:parent-style-name="本文縮排_20_2" style:list-style-name="WW8Num33">
      <style:paragraph-properties fo:margin-left="2.54cm" fo:margin-right="0cm" fo:line-height="0.706cm" fo:text-align="start" style:justify-single-word="false" fo:text-indent="-0.953cm" style:auto-text-indent="false"/>
    </style:style>
    <style:style style:name="P453" style:family="paragraph" style:parent-style-name="本文縮排_20_2" style:list-style-name="WW8Num12">
      <style:paragraph-properties fo:margin-left="2.54cm" fo:margin-right="0cm" fo:line-height="0.706cm" fo:text-align="start" style:justify-single-word="false" fo:text-indent="-0.953cm" style:auto-text-indent="false"/>
    </style:style>
    <style:style style:name="P454" style:family="paragraph" style:parent-style-name="本文縮排_20_2" style:list-style-name="WW8Num33">
      <style:paragraph-properties fo:margin-left="2.54cm" fo:margin-right="0cm" fo:line-height="0.706cm" fo:text-align="start" style:justify-single-word="false" fo:text-indent="-0.953cm" style:auto-text-indent="false"/>
      <style:text-properties fo:color="#000000" style:font-name="標楷體" fo:font-size="12pt" fo:font-weight="normal" style:font-name-asian="標楷體" style:font-size-asian="12pt" style:font-weight-asian="normal" style:font-name-complex="標楷體"/>
    </style:style>
    <style:style style:name="P455" style:family="paragraph" style:parent-style-name="本文縮排_20_2" style:list-style-name="WW8Num31">
      <style:paragraph-properties fo:margin-left="2.54cm" fo:margin-right="0cm" fo:line-height="0.706cm" fo:text-align="start" style:justify-single-word="false" fo:text-indent="-0.953cm" style:auto-text-indent="false"/>
      <style:text-properties fo:color="#000000" style:font-name="標楷體" fo:font-size="12pt" fo:font-weight="normal" style:font-name-asian="標楷體" style:font-size-asian="12pt" style:font-weight-asian="normal" style:font-name-complex="標楷體"/>
    </style:style>
    <style:style style:name="P456" style:family="paragraph" style:parent-style-name="本文縮排_20_2">
      <style:paragraph-properties fo:margin-left="1.485cm" fo:margin-right="0cm" fo:line-height="0.706cm" fo:text-indent="0cm" style:auto-text-indent="false"/>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P457" style:family="paragraph" style:parent-style-name="本文縮排_20_2">
      <style:paragraph-properties fo:margin-left="1.588cm" fo:margin-right="0cm" fo:line-height="0.706cm" fo:text-align="start" style:justify-single-word="false" fo:text-indent="0cm" style:auto-text-indent="false"/>
      <style:text-properties fo:color="#000000" style:font-name="標楷體" fo:font-size="12pt" fo:font-weight="normal" style:font-name-asian="標楷體" style:font-size-asian="12pt" style:font-weight-asian="normal" style:font-name-complex="標楷體"/>
    </style:style>
    <style:style style:name="P458" style:family="paragraph" style:parent-style-name="本文縮排_20_2">
      <style:paragraph-properties fo:margin-left="2.438cm" fo:margin-right="0cm" fo:line-height="0.706cm" fo:text-indent="-0.953cm" style:auto-text-indent="false">
        <style:tab-stops>
          <style:tab-stop style:position="0.847cm"/>
        </style:tab-stops>
      </style:paragraph-properties>
      <style:text-properties fo:color="#000000" style:font-name="標楷體" fo:font-weight="normal" style:font-name-asian="標楷體" style:font-weight-asian="normal" style:font-name-complex="標楷體" style:font-size-complex="16pt" style:font-weight-complex="normal"/>
    </style:style>
    <style:style style:name="P459" style:family="paragraph" style:parent-style-name="本文縮排_20_2" style:list-style-name="WW8Num12">
      <style:paragraph-properties fo:margin-left="3.175cm" fo:margin-right="0cm" fo:line-height="0.706cm" fo:text-align="start" style:justify-single-word="false" fo:text-indent="-0.953cm" style:auto-text-indent="false"/>
    </style:style>
    <style:style style:name="P460" style:family="paragraph" style:parent-style-name="本文縮排_20_2" style:list-style-name="WW8Num12">
      <style:paragraph-properties fo:margin-left="3.175cm" fo:margin-right="0cm" fo:line-height="0.706cm" fo:text-align="start" style:justify-single-word="false" fo:text-indent="-0.635cm" style:auto-text-indent="false"/>
      <style:text-properties fo:color="#000000" style:font-name="標楷體" fo:font-size="12pt" fo:font-weight="normal" style:font-name-asian="標楷體" style:font-size-asian="12pt" style:font-weight-asian="normal" style:font-name-complex="標楷體"/>
    </style:style>
    <style:style style:name="P461" style:family="paragraph" style:parent-style-name="本文縮排_20_2">
      <style:paragraph-properties fo:margin-left="2.475cm" fo:margin-right="0cm" fo:text-indent="-0.99cm" style:auto-text-indent="false"/>
    </style:style>
    <style:style style:name="P462" style:family="paragraph" style:parent-style-name="本文縮排_20_2">
      <style:paragraph-properties fo:margin-left="1.411cm" fo:margin-right="0cm" fo:line-height="0.6cm" fo:text-indent="-0.988cm" style:auto-text-indent="false"/>
      <style:text-properties fo:color="#000000" style:font-name="標楷體" fo:font-weight="normal" style:font-name-asian="標楷體" style:font-weight-asian="normal" style:font-name-complex="標楷體" style:font-weight-complex="normal"/>
    </style:style>
    <style:style style:name="P463" style:family="paragraph" style:parent-style-name="本文縮排_20_2">
      <style:paragraph-properties fo:margin-left="0cm" fo:margin-right="0cm" fo:line-height="0.6cm" fo:text-indent="0cm" style:auto-text-indent="false"/>
      <style:text-properties fo:color="#000000" style:font-name="標楷體" fo:font-weight="normal" style:font-name-asian="標楷體" style:font-weight-asian="normal" style:font-name-complex="標楷體" style:font-weight-complex="normal"/>
    </style:style>
    <style:style style:name="P464" style:family="paragraph" style:parent-style-name="本文縮排_20_2">
      <style:paragraph-properties fo:margin-left="0cm" fo:margin-right="0cm" fo:line-height="0.6cm" fo:text-indent="0cm" style:auto-text-indent="false"/>
      <style:text-properties fo:color="#000000" style:font-name="標楷體" style:font-name-asian="標楷體" style:font-name-complex="標楷體"/>
    </style:style>
    <style:style style:name="P465" style:family="paragraph" style:parent-style-name="本文縮排_20_2">
      <style:paragraph-properties fo:margin-left="1.27cm" fo:margin-right="0cm" fo:line-height="0.6cm" fo:text-indent="0.988cm" style:auto-text-indent="false"/>
    </style:style>
    <style:style style:name="P466" style:family="paragraph" style:parent-style-name="本文縮排_20_2">
      <style:paragraph-properties fo:margin-left="0.889cm" fo:margin-right="0cm" fo:line-height="0.6cm" fo:text-indent="0cm" style:auto-text-indent="false"/>
    </style:style>
    <style:style style:name="P467" style:family="paragraph" style:parent-style-name="本文縮排_20_2">
      <style:paragraph-properties fo:margin-left="0.889cm" fo:margin-right="0cm" fo:line-height="0.6cm" fo:text-indent="0cm" style:auto-text-indent="false"/>
      <style:text-properties fo:color="#000000" style:font-name="標楷體" fo:font-weight="normal" style:font-name-asian="標楷體" style:font-weight-asian="normal" style:font-name-complex="標楷體" style:font-weight-complex="normal"/>
    </style:style>
    <style:style style:name="P468" style:family="paragraph" style:parent-style-name="註解文字">
      <style:paragraph-properties fo:line-height="0.741cm"/>
      <style:text-properties style:font-name="標楷體" style:font-name-asian="標楷體" style:font-name-complex="標楷體"/>
    </style:style>
    <style:style style:name="P469" style:family="paragraph" style:parent-style-name="本文_20_2">
      <style:paragraph-properties fo:margin-left="1.9cm" fo:margin-right="0cm" fo:line-height="0.741cm" fo:text-indent="-0.914cm" style:auto-text-indent="false"/>
      <style:text-properties style:font-name-complex="標楷體"/>
    </style:style>
    <style:style style:name="P470" style:family="paragraph" style:parent-style-name="本文_20_3">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style:font-name="標楷體" fo:font-size="18pt" fo:font-weight="bold" style:font-name-asian="標楷體" style:font-size-asian="18pt" style:font-weight-asian="bold" style:font-name-complex="標楷體" style:font-weight-complex="bold"/>
    </style:style>
    <style:style style:name="T5" style:family="text">
      <style:text-properties style:font-name="標楷體" fo:font-size="18pt" fo:font-weight="bold" style:font-name-asian="標楷體" style:font-size-asian="18pt" style:font-weight-asian="bold" style:font-name-complex="標楷體" style:font-weight-complex="bold"/>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6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fo:language="zh" fo:country="TW" style:font-name-asian="標楷體" style:font-size-asian="14pt" style:font-name-complex="標楷體" style:font-size-complex="14pt"/>
    </style:style>
    <style:style style:name="T20" style:family="text">
      <style:text-properties style:font-name="標楷體" fo:font-size="14pt" fo:font-weight="normal" style:font-name-asian="標楷體" style:font-size-asian="14pt" style:font-weight-asian="normal" style:font-name-complex="標楷體" style:font-size-complex="14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0pt"/>
    </style:style>
    <style:style style:name="T26" style:family="text">
      <style:text-properties style:font-name="標楷體" style:font-name-asian="標楷體" style:font-name-complex="Times New Roman" style:font-size-complex="10pt"/>
    </style:style>
    <style:style style:name="T27" style:family="text">
      <style:text-properties style:font-name="標楷體" fo:font-size="13pt" style:font-size-asian="13pt" style:font-name-complex="標楷體"/>
    </style:style>
    <style:style style:name="T28" style:family="text">
      <style:text-properties style:font-name="標楷體" fo:font-size="13pt" style:font-size-asian="13pt" style:font-name-complex="標楷體"/>
    </style:style>
    <style:style style:name="T29" style:family="text">
      <style:text-properties style:font-name="標楷體" fo:font-size="13pt" style:font-name-asian="標楷體" style:font-size-asian="13pt" style:font-name-complex="標楷體"/>
    </style:style>
    <style:style style:name="T30" style:family="text">
      <style:text-properties style:font-name="標楷體" fo:font-size="13pt" style:font-name-asian="標楷體" style:font-size-asian="13pt" style:font-name-complex="標楷體"/>
    </style:style>
    <style:style style:name="T31" style:family="text">
      <style:text-properties style:font-name="標楷體" fo:font-size="13pt" style:font-name-asian="標楷體" style:font-size-asian="13pt" style:font-name-complex="標楷體" style:font-weight-complex="bold"/>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13pt" style:font-name-asian="標楷體" style:font-size-asian="13pt" style:font-name-complex="標楷體" style:font-size-complex="13pt"/>
    </style:style>
    <style:style style:name="T34" style:family="text">
      <style:text-properties style:font-name="標楷體" fo:font-size="13pt" style:font-name-asian="標楷體" style:font-size-asian="13pt" style:font-name-complex="標楷體" style:font-size-complex="16pt" style:font-weight-complex="bold"/>
    </style:style>
    <style:style style:name="T35" style:family="text">
      <style:text-properties style:font-name="標楷體" fo:font-size="13pt" fo:font-weight="bold" style:font-size-asian="13pt" style:font-weight-asian="bold" style:font-name-complex="標楷體" style:font-weight-complex="bold"/>
    </style:style>
    <style:style style:name="T36" style:family="text">
      <style:text-properties style:font-name="標楷體" fo:font-size="13pt" fo:font-weight="bold" style:font-size-asian="13pt" style:font-weight-asian="bold" style:font-name-complex="標楷體" style:font-weight-complex="bold"/>
    </style:style>
    <style:style style:name="T37" style:family="text">
      <style:text-properties style:font-name="標楷體" fo:font-size="13pt" fo:font-weight="bold" style:font-name-asian="標楷體" style:font-size-asian="13pt" style:font-weight-asian="bold" style:font-name-complex="標楷體" style:font-weight-complex="bold"/>
    </style:style>
    <style:style style:name="T38" style:family="text">
      <style:text-properties style:font-name="標楷體" fo:font-size="13pt" fo:font-weight="bold" style:font-name-asian="標楷體" style:font-size-asian="13pt" style:font-weight-asian="bold" style:font-name-complex="標楷體" style:font-weight-complex="bold"/>
    </style:style>
    <style:style style:name="T39" style:family="text">
      <style:text-properties style:font-name="標楷體" fo:font-size="13pt" fo:font-weight="bold" style:font-name-asian="標楷體" style:font-size-asian="13pt" style:font-weight-asian="bold" style:font-name-complex="標楷體"/>
    </style:style>
    <style:style style:name="T40" style:family="text">
      <style:text-properties style:font-name="標楷體" fo:font-size="13pt" fo:font-weight="bold" style:font-name-asian="標楷體" style:font-size-asian="13pt" style:font-weight-asian="bold" style:font-name-complex="標楷體" style:font-size-complex="13pt"/>
    </style:style>
    <style:style style:name="T41" style:family="text">
      <style:text-properties style:font-name="標楷體" fo:font-size="13pt" style:letter-kerning="true" style:font-name-asian="標楷體" style:font-size-asian="13pt" style:font-name-complex="新細明體1" style:font-size-complex="13pt"/>
    </style:style>
    <style:style style:name="T42" style:family="text">
      <style:text-properties style:font-name="標楷體" fo:font-size="13pt" style:letter-kerning="true" style:font-name-asian="標楷體" style:font-size-asian="13pt" style:font-name-complex="新細明體1" style:font-size-complex="13pt"/>
    </style:style>
    <style:style style:name="T43" style:family="text">
      <style:text-properties style:font-name="標楷體" fo:font-weight="bold" style:font-weight-asian="bold" style:font-name-complex="標楷體" style:font-weight-complex="bold"/>
    </style:style>
    <style:style style:name="T44" style:family="text">
      <style:text-properties style:font-name="標楷體" fo:font-weight="bold" style:font-name-asian="標楷體" style:font-weight-asian="bold" style:font-name-complex="標楷體" style:font-weight-complex="bold"/>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fo:font-weight="bold" style:font-name-asian="標楷體" style:font-weight-asian="bold" style:font-weight-complex="bold"/>
    </style:style>
    <style:style style:name="T47" style:family="text">
      <style:text-properties style:font-name="標楷體" fo:font-size="12pt" style:font-name-asian="標楷體" style:font-size-asian="12pt" style:font-name-complex="標楷體"/>
    </style:style>
    <style:style style:name="T48" style:family="text">
      <style:text-properties style:font-name="標楷體" fo:font-size="10pt" style:letter-kerning="true" style:font-name-asian="標楷體" style:font-size-asian="10pt" style:font-name-complex="新細明體1" style:font-size-complex="10pt"/>
    </style:style>
    <style:style style:name="T49" style:family="text">
      <style:text-properties style:font-name="標楷體" fo:font-size="10pt" style:letter-kerning="true" style:font-name-asian="標楷體" style:font-size-asian="10pt" style:font-name-complex="新細明體1" style:font-size-complex="10pt"/>
    </style:style>
    <style:style style:name="T50" style:family="text">
      <style:text-properties style:font-name="標楷體" fo:font-size="10pt" style:letter-kerning="true" style:font-name-asian="標楷體" style:font-size-asian="10pt" style:font-name-complex="標楷體" style:font-size-complex="10pt"/>
    </style:style>
    <style:style style:name="T51" style:family="text">
      <style:text-properties style:font-name="標楷體" fo:font-size="10pt" style:letter-kerning="true" style:font-name-asian="標楷體" style:font-size-asian="10pt" style:font-name-complex="標楷體" style:font-size-complex="10pt"/>
    </style:style>
    <style:style style:name="T52" style:family="text">
      <style:text-properties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T53" style:family="text">
      <style:text-properties style:font-name="標楷體" fo:font-size="10pt" style:font-name-asian="標楷體" style:font-size-asian="10pt" style:font-name-complex="Times New Roman" style:font-size-complex="10pt"/>
    </style:style>
    <style:style style:name="T54" style:family="text">
      <style:text-properties style:font-name="標楷體" fo:font-size="10pt" style:font-name-asian="標楷體" style:font-size-asian="10pt" style:font-name-complex="標楷體"/>
    </style:style>
    <style:style style:name="T55" style:family="text">
      <style:text-properties style:font-name="標楷體" fo:font-size="10pt" style:font-name-asian="標楷體" style:font-size-asian="10pt" style:font-name-complex="標楷體"/>
    </style:style>
    <style:style style:name="T56" style:family="text">
      <style:text-properties style:font-name="標楷體" style:letter-kerning="true" style:font-name-asian="標楷體" style:font-name-complex="新細明體1"/>
    </style:style>
    <style:style style:name="T57" style:family="text">
      <style:text-properties style:font-name="標楷體" style:letter-kerning="true" style:font-name-asian="標楷體" style:font-name-complex="新細明體1"/>
    </style:style>
    <style:style style:name="T58" style:family="text">
      <style:text-properties style:font-name="標楷體" style:letter-kerning="true" style:font-name-asian="標楷體" style:font-name-complex="新細明體1" style:font-weight-complex="bold"/>
    </style:style>
    <style:style style:name="T59" style:family="text">
      <style:text-properties style:font-name="標楷體" fo:font-size="20pt" style:font-name-asian="標楷體" style:font-size-asian="20pt" style:font-name-complex="標楷體" style:font-size-complex="20pt"/>
    </style:style>
    <style:style style:name="T60" style:family="text">
      <style:text-properties style:font-name="標楷體" fo:font-size="20pt" style:font-name-asian="標楷體" style:font-size-asian="20pt" style:font-name-complex="標楷體" style:font-size-complex="20pt"/>
    </style:style>
    <style:style style:name="T61" style:family="text">
      <style:text-properties style:font-name="標楷體" fo:font-size="20pt" fo:language="zh" fo:country="TW" style:font-name-asian="標楷體" style:font-size-asian="20pt" style:font-name-complex="標楷體" style:font-size-complex="20pt"/>
    </style:style>
    <style:style style:name="T62" style:family="text">
      <style:text-properties style:font-name="標楷體" fo:font-size="22pt" fo:language="zh" fo:country="TW" style:font-name-asian="標楷體" style:font-size-asian="22pt" style:font-name-complex="標楷體" style:font-size-complex="22pt"/>
    </style:style>
    <style:style style:name="T63" style:family="text">
      <style:text-properties style:font-name="標楷體" fo:font-size="22pt" fo:language="zh" fo:country="TW" style:font-name-asian="標楷體" style:font-size-asian="22pt" style:font-name-complex="標楷體" style:font-size-complex="22pt"/>
    </style:style>
    <style:style style:name="T64" style:family="text">
      <style:text-properties style:font-name="標楷體" fo:language="zh" fo:country="TW" style:font-name-asian="標楷體" style:font-name-complex="標楷體"/>
    </style:style>
    <style:style style:name="T65" style:family="text">
      <style:text-properties style:font-name="標楷體" fo:language="zh" fo:country="TW" style:font-name-asian="標楷體" style:font-name-complex="標楷體"/>
    </style:style>
    <style:style style:name="T66" style:family="text">
      <style:text-properties style:font-weight-complex="bold"/>
    </style:style>
    <style:style style:name="T67" style:family="text">
      <style:text-properties fo:color="#ff3300" style:font-name="標楷體" fo:font-size="18pt" fo:font-weight="bold" style:font-name-asian="標楷體" style:font-size-asian="18pt" style:font-weight-asian="bold" style:font-name-complex="標楷體" style:font-weight-complex="bold"/>
    </style:style>
    <style:style style:name="T68" style:family="text">
      <style:text-properties fo:color="#ff3300" style:font-name="標楷體" fo:font-size="14pt" style:font-name-asian="標楷體" style:font-size-asian="14pt" style:font-name-complex="標楷體"/>
    </style:style>
    <style:style style:name="T69" style:family="text">
      <style:text-properties fo:color="#ff3300" style:font-name="標楷體" fo:font-size="14pt" fo:font-weight="bold" style:font-name-asian="標楷體" style:font-size-asian="14pt" style:font-weight-asian="bold" style:font-name-complex="標楷體" style:font-weight-complex="bold"/>
    </style:style>
    <style:style style:name="T70" style:family="text">
      <style:text-properties fo:color="#0033cc"/>
    </style:style>
    <style:style style:name="T71" style:family="text">
      <style:text-properties fo:color="#0033cc" style:font-name="標楷體" fo:font-size="18pt" fo:font-weight="bold" style:font-name-asian="標楷體" style:font-size-asian="18pt" style:font-weight-asian="bold" style:font-name-complex="標楷體" style:font-weight-complex="bold"/>
    </style:style>
    <style:style style:name="T72" style:family="text">
      <style:text-properties fo:color="#0033cc" style:font-name="標楷體" fo:font-size="16pt" fo:font-weight="bold" style:font-name-asian="標楷體" style:font-size-asian="16pt" style:font-weight-asian="bold" style:font-name-complex="標楷體" style:font-weight-complex="bold"/>
    </style:style>
    <style:style style:name="T73" style:family="text">
      <style:text-properties fo:color="#0033cc" style:font-name="標楷體" fo:font-size="14pt" fo:font-weight="bold" style:font-name-asian="標楷體" style:font-size-asian="14pt" style:font-weight-asian="bold" style:font-name-complex="標楷體" style:font-weight-complex="bold"/>
    </style:style>
    <style:style style:name="T74" style:family="text">
      <style:text-properties fo:font-size="14pt" style:font-size-asian="14pt"/>
    </style:style>
    <style:style style:name="T75" style:family="text">
      <style:text-properties fo:font-size="14pt" style:font-size-asian="14pt" style:font-size-complex="14pt"/>
    </style:style>
    <style:style style:name="T76" style:family="text">
      <style:text-properties fo:font-size="14pt" style:font-size-asian="14pt" style:font-name-complex="標楷體"/>
    </style:style>
    <style:style style:name="T77" style:family="text">
      <style:text-properties fo:font-size="14pt" style:font-size-asian="14pt" style:font-size-complex="16pt"/>
    </style:style>
    <style:style style:name="T78" style:family="text">
      <style:text-properties fo:color="#000080"/>
    </style:style>
    <style:style style:name="T79" style:family="text">
      <style:text-properties fo:color="#000080" style:font-name="標楷體" fo:font-size="14pt" fo:font-weight="bold" style:font-name-asian="標楷體" style:font-size-asian="14pt" style:font-weight-asian="bold" style:font-name-complex="標楷體"/>
    </style:style>
    <style:style style:name="T80" style:family="text">
      <style:text-properties fo:color="#000080" style:font-name="標楷體" fo:font-size="14pt" fo:font-weight="bold" style:font-name-asian="標楷體" style:font-size-asian="14pt" style:font-weight-asian="bold" style:font-name-complex="標楷體" style:font-weight-complex="bold"/>
    </style:style>
    <style:style style:name="T81" style:family="text">
      <style:text-properties fo:color="#000080" style:font-name="標楷體" fo:font-size="13pt" style:font-name-asian="標楷體" style:font-size-asian="13pt" style:font-name-complex="標楷體"/>
    </style:style>
    <style:style style:name="T82" style:family="text">
      <style:text-properties fo:color="#000080" style:font-name="標楷體" fo:font-size="13pt" fo:font-weight="bold" style:font-name-asian="標楷體" style:font-size-asian="13pt" style:font-weight-asian="bold" style:font-name-complex="標楷體" style:font-weight-complex="bold"/>
    </style:style>
    <style:style style:name="T83" style:family="text">
      <style:text-properties fo:color="#000080" style:font-name="標楷體" fo:font-size="16pt" fo:font-weight="bold" style:font-name-asian="標楷體" style:font-size-asian="16pt" style:font-weight-asian="bold" style:font-name-complex="標楷體" style:font-size-complex="16pt" style:font-style-complex="italic"/>
    </style:style>
    <style:style style:name="T84" style:family="text">
      <style:text-properties fo:color="#000080" style:font-name="標楷體" fo:font-size="16pt" fo:font-weight="bold" style:font-name-asian="標楷體" style:font-size-asian="16pt" style:font-weight-asian="bold" style:font-name-complex="標楷體" style:font-size-complex="16pt" style:font-style-complex="italic"/>
    </style:style>
    <style:style style:name="T85" style:family="text">
      <style:text-properties fo:color="#000080" style:font-name="標楷體" fo:font-size="16pt" fo:font-weight="bold" style:font-name-asian="標楷體" style:font-size-asian="16pt" style:font-weight-asian="bold" style:font-name-complex="標楷體" style:font-size-complex="16pt"/>
    </style:style>
    <style:style style:name="T86" style:family="text">
      <style:text-properties fo:color="#000080" style:font-name="標楷體" fo:font-size="16pt" fo:font-weight="bold" style:font-name-asian="標楷體" style:font-size-asian="16pt" style:font-weight-asian="bold" style:font-name-complex="標楷體"/>
    </style:style>
    <style:style style:name="T87" style:family="text">
      <style:text-properties fo:color="#000080" style:font-name="標楷體" fo:font-size="16pt" style:font-name-asian="標楷體" style:font-size-asian="16pt" style:font-name-complex="標楷體" style:font-size-complex="16pt" style:font-style-complex="italic" style:font-weight-complex="bold"/>
    </style:style>
    <style:style style:name="T88" style:family="text">
      <style:text-properties fo:color="#000080" style:font-name="標楷體" fo:font-size="16pt" style:font-name-asian="標楷體" style:font-size-asian="16pt" style:font-name-complex="標楷體" style:font-size-complex="16pt" style:font-style-complex="italic" style:font-weight-complex="bold"/>
    </style:style>
    <style:style style:name="T89" style:family="text">
      <style:text-properties fo:color="#000080" style:font-name="標楷體" fo:font-size="16pt" style:font-name-asian="標楷體" style:font-size-asian="16pt" style:font-name-complex="標楷體" style:font-weight-complex="bold"/>
    </style:style>
    <style:style style:name="T90" style:family="text">
      <style:text-properties fo:color="#000080" fo:font-weight="bold" style:font-weight-asian="bold" style:font-weight-complex="bold"/>
    </style:style>
    <style:style style:name="T91" style:family="text">
      <style:text-properties fo:color="#000080" fo:font-size="14pt" style:font-name-asian="標楷體" style:font-size-asian="14pt"/>
    </style:style>
    <style:style style:name="T92" style:family="text">
      <style:text-properties fo:font-size="16pt" style:font-size-asian="16pt" style:font-size-complex="16pt"/>
    </style:style>
    <style:style style:name="T93" style:family="text">
      <style:text-properties fo:color="#000000"/>
    </style:style>
    <style:style style:name="T94" style:family="text">
      <style:text-properties fo:color="#000000" style:font-name="標楷體" fo:font-size="14pt" style:font-name-asian="標楷體" style:font-size-asian="14pt" style:font-name-complex="標楷體"/>
    </style:style>
    <style:style style:name="T95" style:family="text">
      <style:text-properties fo:color="#000000" style:font-name="標楷體" fo:font-size="14pt" style:font-name-asian="標楷體" style:font-size-asian="14pt" style:font-name-complex="標楷體"/>
    </style:style>
    <style:style style:name="T96" style:family="text">
      <style:text-properties fo:color="#000000" style:font-name="標楷體" fo:font-size="14pt" style:font-name-asian="標楷體" style:font-size-asian="14pt" style:font-name-complex="標楷體" style:font-size-complex="14pt"/>
    </style:style>
    <style:style style:name="T97" style:family="text">
      <style:text-properties fo:color="#000000" style:font-name="標楷體" fo:font-size="14pt" style:font-name-asian="標楷體" style:font-size-asian="14pt" style:font-name-complex="標楷體" style:font-size-complex="14pt" style:font-weight-complex="bold"/>
    </style:style>
    <style:style style:name="T98" style:family="text">
      <style:text-properties fo:color="#000000" style:font-name="標楷體" fo:font-size="14pt" style:font-name-asian="標楷體" style:font-size-asian="14pt" style:font-name-complex="標楷體" style:font-size-complex="16pt"/>
    </style:style>
    <style:style style:name="T99" style:family="text">
      <style:text-properties fo:color="#000000" style:font-name="標楷體" fo:font-size="14pt" style:font-name-asian="標楷體" style:font-size-asian="14pt" style:font-name-complex="標楷體" style:font-size-complex="16pt"/>
    </style:style>
    <style:style style:name="T100" style:family="text">
      <style:text-properties fo:color="#000000" style:font-name="標楷體" fo:font-size="14pt" fo:font-weight="bold" style:font-name-asian="標楷體" style:font-size-asian="14pt" style:font-weight-asian="bold" style:font-name-complex="標楷體" style:font-size-complex="14pt"/>
    </style:style>
    <style:style style:name="T101" style:family="text">
      <style:text-properties fo:color="#000000" style:font-name="標楷體" fo:font-size="14pt" fo:font-weight="bold" style:font-name-asian="標楷體" style:font-size-asian="14pt" style:font-weight-asian="bold" style:font-name-complex="標楷體" style:font-size-complex="14pt"/>
    </style:style>
    <style:style style:name="T102" style:family="text">
      <style:text-properties fo:color="#000000" style:font-name="標楷體" fo:font-size="14pt" fo:font-weight="bold" style:font-name-asian="標楷體" style:font-size-asian="14pt" style:font-weight-asian="bold" style:font-name-complex="標楷體" style:font-weight-complex="bold"/>
    </style:style>
    <style:style style:name="T103"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104" style:family="text">
      <style:text-properties fo:color="#000000" style:font-name="標楷體" style:font-name-asian="標楷體" style:font-name-complex="標楷體"/>
    </style:style>
    <style:style style:name="T105" style:family="text">
      <style:text-properties fo:color="#000000" style:font-name="標楷體" style:font-name-asian="標楷體" style:font-name-complex="標楷體"/>
    </style:style>
    <style:style style:name="T106" style:family="text">
      <style:text-properties fo:color="#000000" style:font-name="標楷體" fo:font-size="13pt" fo:letter-spacing="-0.007cm" style:font-name-asian="標楷體" style:font-size-asian="13pt" style:font-name-complex="標楷體"/>
    </style:style>
    <style:style style:name="T107" style:family="text">
      <style:text-properties fo:color="#000000" style:font-name="標楷體" fo:font-size="13pt" fo:letter-spacing="-0.007cm" style:font-name-asian="標楷體" style:font-size-asian="13pt" style:font-name-complex="標楷體"/>
    </style:style>
    <style:style style:name="T108" style:family="text">
      <style:text-properties fo:color="#000000" style:font-name="標楷體" fo:font-size="13pt" style:font-name-asian="標楷體" style:font-size-asian="13pt" style:font-name-complex="標楷體"/>
    </style:style>
    <style:style style:name="T109" style:family="text">
      <style:text-properties fo:color="#000000" style:font-name="標楷體" fo:font-size="13pt" style:font-name-asian="標楷體" style:font-size-asian="13pt" style:font-name-complex="標楷體"/>
    </style:style>
    <style:style style:name="T110" style:family="text">
      <style:text-properties fo:color="#000000" style:font-name="標楷體" fo:font-size="13pt" style:font-name-asian="標楷體" style:font-size-asian="13pt" style:font-name-complex="標楷體" style:font-weight-complex="bold"/>
    </style:style>
    <style:style style:name="T111" style:family="text">
      <style:text-properties fo:color="#000000" style:font-name="標楷體" fo:font-size="13pt" style:font-size-asian="13pt" style:font-name-complex="標楷體"/>
    </style:style>
    <style:style style:name="T112" style:family="text">
      <style:text-properties fo:color="#000000" style:font-name="標楷體" fo:font-size="13pt" fo:font-weight="bold" style:font-name-asian="標楷體" style:font-size-asian="13pt" style:font-weight-asian="bold" style:font-name-complex="標楷體"/>
    </style:style>
    <style:style style:name="T113" style:family="text">
      <style:text-properties fo:color="#000000" style:font-name="標楷體" fo:font-size="13pt" fo:font-weight="bold" style:font-name-asian="標楷體" style:font-size-asian="13pt" style:font-weight-asian="bold" style:font-name-complex="標楷體" style:font-weight-complex="bold"/>
    </style:style>
    <style:style style:name="T114" style:family="text">
      <style:text-properties fo:color="#000000" style:font-name="標楷體" fo:font-size="13pt" fo:font-weight="bold" style:letter-kerning="true" style:font-name-asian="標楷體" style:font-size-asian="13pt" style:font-weight-asian="bold" style:font-name-complex="新細明體1" style:font-size-complex="13pt" style:font-weight-complex="bold"/>
    </style:style>
    <style:style style:name="T115" style:family="text">
      <style:text-properties fo:color="#000000" style:font-name="標楷體" fo:font-size="13pt" style:letter-kerning="true" style:font-name-asian="標楷體" style:font-size-asian="13pt" style:font-name-complex="新細明體1" style:font-size-complex="13pt"/>
    </style:style>
    <style:style style:name="T116" style:family="text">
      <style:text-properties fo:color="#000000" style:font-name="標楷體" fo:font-size="16pt" fo:font-weight="bold" style:font-name-asian="標楷體" style:font-size-asian="16pt" style:font-weight-asian="bold" style:font-name-complex="標楷體" style:font-weight-complex="bold"/>
    </style:style>
    <style:style style:name="T117" style:family="text">
      <style:text-properties fo:color="#000000" style:font-name="標楷體" fo:font-size="10pt" style:font-name-asian="標楷體" style:font-size-asian="10pt" style:font-name-complex="Times New Roman" style:font-size-complex="10pt"/>
    </style:style>
    <style:style style:name="T118" style:family="text">
      <style:text-properties fo:color="#000000" style:font-name="標楷體" fo:font-size="10pt" style:font-name-asian="標楷體" style:font-size-asian="10pt" style:font-name-complex="Times New Roman"/>
    </style:style>
    <style:style style:name="T119" style:family="text">
      <style:text-properties fo:color="#000000" style:font-name="標楷體" fo:font-size="10pt" style:font-name-asian="標楷體" style:font-size-asian="10pt" style:font-name-complex="標楷體"/>
    </style:style>
    <style:style style:name="T120" style:family="text">
      <style:text-properties fo:color="#000000" style:font-name="標楷體" fo:font-weight="normal" style:font-name-asian="標楷體" style:font-weight-asian="normal" style:font-name-complex="標楷體" style:font-weight-complex="normal"/>
    </style:style>
    <style:style style:name="T121" style:family="text">
      <style:text-properties fo:color="#000000" style:font-name="標楷體" fo:font-weight="normal" style:font-name-asian="標楷體" style:font-weight-asian="normal" style:font-name-complex="標楷體" style:font-weight-complex="normal"/>
    </style:style>
    <style:style style:name="T122" style:family="text">
      <style:text-properties fo:color="#000000"/>
    </style:style>
    <style:style style:name="T123" style:family="text">
      <style:text-properties fo:color="#000000" fo:font-size="13pt" fo:font-weight="bold" style:font-size-asian="13pt" style:font-weight-asian="bold" style:font-size-complex="13pt" style:font-weight-complex="bold"/>
    </style:style>
    <style:style style:name="T124" style:family="text">
      <style:text-properties fo:color="#000000" fo:font-size="13pt" style:font-size-asian="13pt" style:font-size-complex="13pt"/>
    </style:style>
    <style:style style:name="T125" style:family="text">
      <style:text-properties fo:color="#000000" fo:font-size="10pt" style:font-size-asian="10pt"/>
    </style:style>
    <style:style style:name="T126" style:family="text">
      <style:text-properties fo:color="#000000" fo:font-size="10pt" style:font-size-asian="10pt" style:font-size-complex="10pt"/>
    </style:style>
    <style:style style:name="T127" style:family="text">
      <style:text-properties fo:color="#000000" fo:font-weight="bold" style:font-weight-asian="bold" style:font-weight-complex="bold"/>
    </style:style>
    <style:style style:name="T128" style:family="text">
      <style:text-properties fo:color="#0066cc"/>
    </style:style>
    <style:style style:name="T129" style:family="text">
      <style:text-properties fo:font-size="13pt" style:font-size-asian="13pt" style:font-size-complex="13pt"/>
    </style:style>
    <style:style style:name="T130" style:family="text">
      <style:text-properties fo:font-size="13pt" style:font-size-asian="13pt" style:font-name-complex="標楷體"/>
    </style:style>
    <style:style style:name="T131" style:family="text">
      <style:text-properties fo:font-size="13pt" style:font-size-asian="13pt" style:font-name-complex="標楷體"/>
    </style:style>
    <style:style style:name="T132" style:family="text">
      <style:text-properties fo:color="#ff0000"/>
    </style:style>
    <style:style style:name="T133" style:family="text">
      <style:text-properties fo:color="#ff0000" style:font-name="標楷體" fo:font-size="14pt" style:font-name-asian="標楷體" style:font-size-asian="14pt" style:font-name-complex="標楷體"/>
    </style:style>
    <style:style style:name="T134" style:family="text">
      <style:text-properties fo:color="#ff0000" style:font-name="標楷體" fo:font-size="13pt" fo:font-weight="bold" style:font-name-asian="標楷體" style:font-size-asian="13pt" style:font-weight-asian="bold" style:font-name-complex="標楷體" style:font-weight-complex="bold"/>
    </style:style>
    <style:style style:name="T135" style:family="text">
      <style:text-properties fo:color="#ff0000" style:font-name="標楷體" fo:font-size="13pt" fo:font-weight="bold" style:font-name-asian="標楷體" style:font-size-asian="13pt" style:font-weight-asian="bold" style:font-name-complex="標楷體" style:font-weight-complex="bold"/>
    </style:style>
    <style:style style:name="T136" style:family="text">
      <style:text-properties fo:color="#ff0000" style:font-name="標楷體" fo:font-size="10pt" style:font-name-asian="標楷體" style:font-size-asian="10pt" style:font-name-complex="標楷體"/>
    </style:style>
    <style:style style:name="T137" style:family="text">
      <style:text-properties style:font-size-complex="14pt"/>
    </style:style>
    <style:style style:name="T138" style:family="text">
      <style:text-properties fo:font-size="12pt" style:font-size-asian="12pt"/>
    </style:style>
    <style:style style:name="T139" style:family="text">
      <style:text-properties fo:font-weight="normal" style:font-weight-asian="normal" style:font-weight-complex="normal"/>
    </style:style>
    <style:style style:name="T140" style:family="text">
      <style:text-properties fo:color="#000000" style:font-name="標楷體" fo:font-size="12pt" fo:font-weight="normal" style:font-name-asian="標楷體" style:font-size-asian="12pt" style:font-weight-asian="normal" style:font-name-complex="標楷體"/>
    </style:style>
    <style:style style:name="T141" style:family="text">
      <style:text-properties fo:color="#000000" style:font-name="標楷體" fo:font-size="12pt" fo:font-weight="normal" style:font-name-asian="標楷體" style:font-size-asian="12pt" style:font-weight-asian="normal" style:font-name-complex="標楷體"/>
    </style:style>
    <style:style style:name="T142" style:family="text">
      <style:text-properties fo:color="#000000" style:font-name="標楷體" fo:font-size="12pt" fo:letter-spacing="0.026cm" fo:font-weight="normal" style:font-name-asian="標楷體" style:font-size-asian="12pt" style:font-weight-asian="normal" style:font-name-complex="Arial"/>
    </style:style>
    <style:style style:name="T143" style:family="text">
      <style:text-properties fo:color="#000000" style:font-name="標楷體" fo:font-weight="normal" style:font-name-asian="標楷體" style:font-weight-asian="normal" style:font-name-complex="標楷體" style:font-size-complex="16pt" style:font-weight-complex="normal"/>
    </style:style>
    <style:style style:name="T144" style:family="text">
      <style:text-properties style:font-size-complex="16pt"/>
    </style:style>
    <style:style style:name="T145" style:family="text">
      <style:text-properties style:font-size-complex="16pt" style:font-weight-complex="normal"/>
    </style:style>
    <style:style style:name="T146" style:family="text">
      <style:text-properties fo:color="#0000ff"/>
    </style:style>
    <style:style style:name="T147" style:family="text">
      <style:text-properties fo:color="#0000ff" style:font-name="標楷體" fo:font-size="14pt" fo:font-weight="bold" style:font-name-asian="標楷體" style:font-size-asian="14pt" style:font-weight-asian="bold" style:font-name-complex="標楷體" style:font-weight-complex="bold"/>
    </style:style>
    <style:style style:name="T148" style:family="text">
      <style:text-properties fo:font-size="10pt" style:font-size-asian="10pt"/>
    </style:style>
    <style:style style:name="T149" style:family="text">
      <style:text-properties style:letter-kerning="true"/>
    </style:style>
    <style:style style:name="T150" style:family="text">
      <style:text-properties style:letter-kerning="true" style:font-size-complex="12pt"/>
    </style:style>
    <style:style style:name="T151" style:family="text">
      <style:text-properties style:font-size-complex="10pt"/>
    </style:style>
    <style:style style:name="T152" style:family="text">
      <style:text-properties style:font-size-complex="13pt"/>
    </style:style>
    <style:style style:name="T153" style:family="text">
      <style:text-properties fo:color="#3366ff"/>
    </style:style>
    <style:style style:name="T154" style:family="text">
      <style:text-properties fo:color="#3366ff" style:font-name="標楷體" fo:font-size="16pt" style:font-name-asian="標楷體" style:font-size-asian="16pt" style:font-name-complex="標楷體"/>
    </style:style>
    <style:style style:name="T155" style:family="text">
      <style:text-properties fo:color="#3366ff" style:font-name="標楷體" fo:font-size="14pt" fo:font-weight="bold" style:font-name-asian="標楷體" style:font-size-asian="14pt" style:font-weight-asian="bold" style:font-name-complex="標楷體" style:font-weight-complex="bold"/>
    </style:style>
    <style:style style:name="T156" style:family="text">
      <style:text-properties fo:color="#3366ff" style:font-name="標楷體" fo:font-size="13pt" style:font-name-asian="標楷體" style:font-size-asian="13pt" style:font-name-complex="標楷體"/>
    </style:style>
    <style:style style:name="T157" style:family="text">
      <style:text-properties fo:language="zh" fo:country="TW"/>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5"><text:span text:style-name="T67">壹、為民服務現況簡介</text:span><text:span text:style-name="T4"><text:line-break/></text:span><text:span text:style-name="T71">一、前言：</text:span><text:span text:style-name="T7"><text:line-break/></text:span><text:span text:style-name="T7"> <text:s text:c="3"/></text:span><text:span text:style-name="T14"><text:s text:c="6"/></text:span><text:span text:style-name="T68">社會福利</text:span><text:span text:style-name="T14">是指用來解決或預防社會問題，並維持社會系統及社 </text:span></text:p>
      <text:p text:style-name="P124"><text:span text:style-name="T14">會機能得以正常運作的一切措施。其內容包括財稅福利、職業福利及一般性社會福利服務。本府社會局在主管全縣社會福利業務的角色中，除了要負責福利服務、社會救助、保護扶助及社會保險外，更要協調教育、醫療、勞工、警政、司法、檢察等體系，才能建構一個完整的社會福利服務系統。</text:span><text:span text:style-name="T4"><text:line-break/></text:span><text:span text:style-name="T4"> <text:s text:c="2"/></text:span><text:span text:style-name="T14">本局在921大地震後面對民眾生命財產的損失、居住環境破壞、經濟產業的受創、人民生活的脫軌及社會心理的衝擊等危機，也因此產生許多的社會福利需求。所幸在社會局全體同仁的努力下，除善用本府有限資源外，對上級補助款及民間愛心捐輸，均能本著縣府照顧弱勢族群之政策，以民意為導向，提供最便捷且符合需求之各項福利服務措施，並透過外部稽核及內部管控之方式，提昇管理效能及服務品質，建立為民服務的良好典範。</text:span></text:p>
      <text:p text:style-name="P78"/>
      <text:p text:style-name="P79">二、社會局福利服務方針</text:p>
      <text:p text:style-name="P125">（一）加強整合局內各課主管業務之資源，為民眾提供全人化的服務。</text:p>
      <text:p text:style-name="P126">（二）主動聯結上級政府、平行單位及下級機關之行政資源，使民眾申辦作業便捷化。</text:p>
      <text:p text:style-name="P126">（三）積極委託有具體服務績效之民間單位辦理相關福利服務，使社會福利多元化，服務工作更具彈性及可近性。</text:p>
      <text:p text:style-name="P126">（四）兼顧消極的救助業務及積極的福利工作，民眾不分性別、年齡、職業、種族、宗教、健康程度及經濟能力，都能公平公正的接受必要的照顧，使得福利服務更具普遍性。</text:p>
      <text:p text:style-name="P126">（五）建構以家庭為中心（單位）的服務模式，健全家庭的支持性功能，減緩社會問題的發生；積極推動社會福利社區化，為將來「四通八達的社會福利網絡」做好鋪路工作。</text:p>
      <text:p text:style-name="P127">（六）強化志願服務人才培訓，拓展志願服務領域，輔導志工在社區服務民眾，成為政府手臂的延伸，擴大服務績效。</text:p>
      <text:p text:style-name="P84"/>
      <text:p text:style-name="P1"><text:span text:style-name="T67">貳、提昇為民服務品質績效─</text:span><text:span text:style-name="T72">善用社會資源基本服務績效</text:span></text:p>
      <text:p text:style-name="P86">一、執行計畫內容及管考作為</text:p>
      <text:p text:style-name="P128"><text:soft-page-break/>（一）依據行政院修訂之服務品質獎實施要項辦理。</text:p>
      <text:p text:style-name="P133">（二）各實施步驟及推動作法均明訂承辦單位並訂細部作業（執行）計畫，以落實福利服務工作。</text:p>
      <text:p text:style-name="P134">1、重視社會福利，使老有所依，幼有所養，力求身心障礙者、生活失能者得到妥善照顧，並結合社福團體，建構「社區福利中心」之機制─</text:p>
      <text:p text:style-name="P135">（1）配合中央政策，全力辦理「低收入戶生活扶助」、「中低收入戶老人生活津貼」、「敬老福利生活津貼」及「中低收入戶身心障礙者生活補助」使弱勢族群能獲得妥善照顧─</text:p>
      <text:p text:style-name="P138"><text:span text:style-name="T29">●</text:span><text:span text:style-name="T106">「低收入戶生活扶助」</text:span><text:span text:style-name="T106">9</text:span><text:span text:style-name="T106">3年度計有3</text:span><text:span text:style-name="T106">,</text:span><text:span text:style-name="T106">165戶，94年度計有3</text:span><text:span text:style-name="T106">,</text:span><text:span text:style-name="T106">277戶，較 <text:s text:c="6"/>前一年度增加112戶，增加比率為1.03﹪，就94年度低收入戶數佔全縣總戶數之百分比例而論，低收入戶人口成長已較趨緩。</text:span></text:p>
      <text:p text:style-name="P139"><text:span text:style-name="T29">●</text:span><text:span text:style-name="T106">「中低收入戶老人生活津貼」於94年度具領人數計8</text:span><text:span text:style-name="T106">,</text:span><text:span text:style-name="T106">357人，核撥金額522</text:span><text:span text:style-name="T106">,</text:span><text:span text:style-name="T106">048</text:span><text:span text:style-name="T106">,</text:span><text:span text:style-name="T106">000元</text:span><text:span text:style-name="T106">,</text:span><text:span text:style-name="T106">與93年度8</text:span><text:span text:style-name="T106">,</text:span><text:span text:style-name="T106">373人，核撥金額513</text:span><text:span text:style-name="T106">,</text:span><text:span text:style-name="T106">794</text:span><text:span text:style-name="T106">,</text:span><text:span text:style-name="T106">000元，人數與核撥金額之增減，是因開辦敬老福利津貼後，部分2.5倍具領人改請領敬老津貼，而1.5倍之符合人數增加，致人數上變動不多，而核撥金額亦小額增減，另因老農津貼與敬老津貼審查內容僅針對申請人個人之財產及所得，致部分長者轉申領該二項津貼，本項津貼之發放已趨穩定，無明顯之增減。</text:span></text:p>
      <text:p text:style-name="P139"><text:span text:style-name="T29">●</text:span><text:span text:style-name="T106">「中低收入戶身心障礙者生活津貼」，94年度受理申領11,609人，實際具領人數計9</text:span><text:span text:style-name="T106">,</text:span><text:span text:style-name="T106">762人，核撥504</text:span><text:span text:style-name="T106">,</text:span><text:span text:style-name="T106">540</text:span><text:span text:style-name="T106">,</text:span><text:span text:style-name="T106">080元，較93年度具領人數9</text:span><text:span text:style-name="T106">,</text:span><text:span text:style-name="T106">752人，核撥金額444</text:span><text:span text:style-name="T106">,</text:span><text:span text:style-name="T106">134</text:span><text:span text:style-name="T106">,</text:span><text:span text:style-name="T106">920元，具領人數變動不多，惟經費需求成長13.60﹪。</text:span></text:p>
      <text:p text:style-name="P379">（2）辦理非中低收入戶老人及身心障礙者居家服務─</text:p>
      <text:p text:style-name="P380"><text:span text:style-name="T29">93年度委託8家民間單位辦理，服務人數1375人，共創造237個工作機會；94年辦理受委託單位甄選案，共有7個單位獲本府委託（</text:span><text:span text:style-name="T108">財團法人愚人之友社會福利慈善事業基金會、伊甸基金會附設南投服務中心、老五老基金會、南投縣慈慧善行協會、南投縣基督教青年會、中華基督教衛理公會、南投縣家庭照顧者關懷協會），</text:span><text:span text:style-name="T29">服務人數</text:span><text:span text:style-name="T29">1,</text:span><text:span text:style-name="T29">566人，每月創造約291個工作機會。</text:span></text:p>
      <text:p text:style-name="P382"><text:span text:style-name="T29">94年度為培訓居家服務專業人力，共辦理照顧服務員補訓2場次，照顧服務員訓練7場次，受訓人數達286人。</text:span></text:p>
      <text:p text:style-name="P379">（3）辦理身心障礙者生活輔助器具補助─</text:p>
      <text:p text:style-name="P381"><text:span text:style-name="T29">92年度起簡化審查作業授權由課長決行</text:span><text:span text:style-name="T29">,</text:span><text:span text:style-name="T29">93年度共核定1,356人，核撥金額計18</text:span><text:span text:style-name="T29">,6</text:span><text:span text:style-name="T29">81</text:span><text:span text:style-name="T29">,</text:span><text:span text:style-name="T29">533元整，94年度共核定1076人，94年共核定12,546,639 <text:s text:c="3"/>元。</text:span></text:p>
      <text:p text:style-name="P379">（4）辦理身心障礙者托育養護補助─</text:p>
      <text:p text:style-name="P383"><text:span text:style-name="T43"><text:s text:c="10"/></text:span><text:span text:style-name="T27">為減輕家有身心障礙者無力照顧之負擔，本府委託社會利機構構、精神復健機構、護理之家、榮譽國民之家辦理身心障礙者之收容安置，至93</text:span><text:soft-page-break/><text:span text:style-name="T111">年12</text:span><text:span text:style-name="T27">月底止，計委託</text:span><text:span text:style-name="T27">6</text:span><text:span text:style-name="T27">1家機構，安置身心障礙者5</text:span><text:span text:style-name="T27">51</text:span><text:span text:style-name="T27">名，</text:span><text:span text:style-name="T111">合</text:span><text:span text:style-name="T27">計撥付養護費93</text:span><text:span text:style-name="T27">,</text:span><text:span text:style-name="T27">491</text:span><text:span text:style-name="T27">,</text:span><text:span text:style-name="T27">835元。94</text:span><text:span text:style-name="T111">年12</text:span><text:span text:style-name="T27">月底止，計委託71家機構，安置身心障礙者740名，</text:span><text:span text:style-name="T111">合</text:span><text:span text:style-name="T27">計撥付養護1億1846萬9730元。</text:span></text:p>
      <text:p text:style-name="P379">（5）辦理老人送餐服務─</text:p>
      <text:p text:style-name="P140"><text:span text:style-name="T7"><text:s text:c="12"/></text:span><text:span text:style-name="T29">91年度起於全縣開辦老人暨身心障礙者送餐服務，送餐對象為低收入老人、921地震全倒戶之獨居老人、低收入戶重度以上之身心障礙者、中低收入戶之獨居身心障礙者。91年度計送餐84</text:span><text:span text:style-name="T29">,</text:span><text:span text:style-name="T29">979人次，支用經費 5</text:span><text:span text:style-name="T29">,</text:span><text:span text:style-name="T29">988</text:span><text:span text:style-name="T29">,</text:span><text:span text:style-name="T29">770元</text:span><text:span text:style-name="T29">,</text:span><text:span text:style-name="T29">93年度計送餐181</text:span><text:span text:style-name="T29">,</text:span><text:span text:style-name="T29">647人次，支用經費11,694,752元；</text:span></text:p>
      <text:p text:style-name="P141"><text:span text:style-name="T29">94年度計送餐186</text:span><text:span text:style-name="T29">,</text:span><text:span text:style-name="T29">353人次，支用經費9,478,160元。</text:span></text:p>
      <text:p text:style-name="P379">（6）辦理中低收入戶老人住宅修繕補助─</text:p>
      <text:p text:style-name="P140"><text:span text:style-name="T44"><text:s text:c="14"/></text:span><text:span text:style-name="T29">中低收入戶老人住宅修繕業務截至93年12底止共核定36戶，核定金額共348萬2,225元整，94年度核定59戶，核定金額共4,014,467元整。</text:span></text:p>
      <text:p text:style-name="P379">（7）辦理長青學苑（老人大學）才藝研習─</text:p>
      <text:p text:style-name="P142"><text:span text:style-name="T44"><text:s text:c="14"/></text:span><text:span text:style-name="T29"><text:s/>93年度開辦38班，補助經費2</text:span><text:span text:style-name="T29">,</text:span><text:span text:style-name="T29">00</text:span><text:span text:style-name="T29">0,000</text:span><text:span text:style-name="T29">元。94年度開辦39班235萬元。</text:span></text:p>
      <text:p text:style-name="P379">（8）辦理中低收入戶老人特別照顧津貼補助─</text:p>
      <text:p text:style-name="P143"><text:span text:style-name="T44"><text:s text:c="7"/></text:span><text:span text:style-name="T7"><text:s text:c="3"/></text:span><text:span text:style-name="T29">9</text:span><text:span text:style-name="T29">3年度補助610人次，金額</text:span><text:span text:style-name="T29">3,0</text:span><text:span text:style-name="T29">50</text:span><text:span text:style-name="T29">,</text:span><text:span text:style-name="T29">000元，94年補助667 人次，金額計 <text:s text:c="4"/></text:span></text:p>
      <text:p text:style-name="P144"><text:span text:style-name="T29"><text:s text:c="10"/>333萬5000元，為確實輔導照顧者正確服務知能並督導期照顧品質，本府於94年度並委託民機團體辦理本縣中低收入戶老人特別照顧津貼督導業務，俾使被照顧之長者能獲得妥適之照顧，確保本津貼發揮最大之效用。</text:span></text:p>
      <text:p text:style-name="P379">（9）辦理中低收入戶老人重病看護費補助。</text:p>
      <text:p text:style-name="P145"><text:span text:style-name="T29">93年度計補助133人，核撥金額269萬6950元，94年度計補助162人，核撥金額2</text:span><text:span text:style-name="T29">6</text:span><text:span text:style-name="T29">8萬5020元。</text:span></text:p>
      <text:p text:style-name="P379">（10）辦理低收入戶老人公費安養、養護。</text:p>
      <text:p text:style-name="P146"><text:span text:style-name="T44"><text:s text:c="11"/></text:span><text:span text:style-name="T29">委託縣內財團法人機構辦理低收入戶老人公費安養，凡縣內列冊低收入戶之老人，均可申請縣府轉介收容於老人福利機構。93年度計安置110人，94年度計118人。</text:span></text:p>
      <text:p text:style-name="P147">（11）辦理急難救助。</text:p>
      <text:p text:style-name="P137"><text:span text:style-name="T7"><text:s text:c="5"/></text:span><text:span text:style-name="T14"><text:s/></text:span><text:span text:style-name="T108">93年度</text:span><text:span text:style-name="T29">核發急難救助金1,018</text:span><text:span text:style-name="T108">人，核發金額11</text:span><text:span text:style-name="T108">,</text:span><text:span text:style-name="T108">572</text:span><text:span text:style-name="T108">,</text:span><text:span text:style-name="T108">050元，94年度核撥急難救助金1,012人，核撥金額10</text:span><text:span text:style-name="T108">,</text:span><text:span text:style-name="T108">369</text:span><text:span text:style-name="T108">,</text:span><text:span text:style-name="T108">094元，經分析其增加原因除包括921災後重建房貸壓力、失業、醫療健保不給付及自行負擔比率的調高外，本府修訂急難救助審查要項免付財產證明之便民措施，亦大大的提昇了申請率及行政效率。</text:span></text:p>
      <text:p text:style-name="P148"><text:span text:style-name="T133"><text:s/></text:span><text:span text:style-name="T7">（11）辦理災害救助。</text:span></text:p>
      <text:p text:style-name="P137"><text:span text:style-name="T7"><text:s text:c="6"/></text:span><text:span text:style-name="T29">94年度核撥災害救助金計3</text:span><text:span text:style-name="T29">,</text:span><text:span text:style-name="T29">300</text:span><text:span text:style-name="T29">,</text:span><text:span text:style-name="T29">000元，9</text:span><text:span text:style-name="T29">3</text:span><text:span text:style-name="T29">年度核撥災害救助金計</text:span><text:span text:style-name="T29">12,</text:span><text:span text:style-name="T29">5</text:span><text:span text:style-name="T29">00,0</text:span><text:span text:style-name="T29">00元，鑒於災害救助之災害有其不可預期性，爰依災害發生後第一時間辦理相關慰助。另因921震災後土石流及危險區防（救）災需求，93、94年度各轉撥新台幣3</text:span><text:span text:style-name="T29">,000,000</text:span><text:span text:style-name="T29">元</text:span><text:span text:style-name="T29">,</text:span><text:span text:style-name="T29">予各公所辦理民生物資</text:span><text:soft-page-break/><text:span text:style-name="T29">儲備作業。</text:span></text:p>
      <text:p text:style-name="P149"><text:span text:style-name="T39"><text:s text:c="2"/></text:span><text:span text:style-name="T9">（12）遊民收容輔導、路倒病人協助就醫及弱勢民眾低溫及年節加強 <text:s text:c="2"/></text:span></text:p>
      <text:p text:style-name="P136"><text:s text:c="8"/>關懷等服務。</text:p>
      <text:p text:style-name="P150"><text:span text:style-name="T9"><text:s text:c="7"/></text:span><text:span text:style-name="T108">為輔導本縣境內流落街頭、孤苦無依或於公眾場所乞討之遊民，協助路倒病人之收容、安置、就醫，期使能早日回歸正常生活，解決社會邊緣人所衍生的問題，有效地以人為尊，促使個案與社會福利資源體系轉銜接軌。</text:span></text:p>
      <text:p text:style-name="P151"><text:s text:c="8"/>經費預算：95年編列245萬8,800元，除已安置12人外，預定服務 <text:s text:c="5"/></text:p>
      <text:p text:style-name="P151"><text:s text:c="8"/>總量計80人次。</text:p>
      <text:p text:style-name="P153"><text:span text:style-name="T108"><text:s text:c="8"/>業務執行檢討：遊民、路倒病人皆為社會邊緣人，對於社會福利的需求，長期上皆仰賴社會工作者、善心慈善團體、宗教界志工共同投入關懷，或主動佈施日常清潔用品、禦寒衣物等。而獨居老人，僅靠微薄津貼及鄰里供食為生，每遇寒冬季節，無依且維生能力薄弱之獨居者，遭受突發事故機會更大為增加，藉由民間、公部門資源整合，加強關懷社區弱勢群，減少不幸事故之發生。</text:span></text:p>
      <text:p text:style-name="P153"><text:span text:style-name="T108"><text:s text:c="3"/></text:span><text:span text:style-name="T112">（13）社會局低收入戶、中低身心障礙、中低老人、特境婦女及困苦兒少補助審查資訊系統開發（期程預定94年11月至95年10月）</text:span></text:p>
      <text:p text:style-name="P154"><text:span text:style-name="T112"><text:s text:c="9"/></text:span><text:span text:style-name="T108">現有社會局經管弱勢民眾生活扶助，有關個人之現金給付資格審查、現金給付撥發、資源整合…等相關業務，期待本局相關課室作垂直（縣府及公所）及橫向（課室）的整合。</text:span></text:p>
      <text:p text:style-name="P152"><text:s text:c="7"/>經費預算：498萬0,750元</text:p>
      <text:p text:style-name="P155"><text:s text:c="7"/>業務執行檢討：為有效地管理上述對象，並使現金給付能達致按月撥發的目標，應有效地對於個案的資源及現金作盤點及排斥查證，本系統開發後，將一併對個案作整體資源檢視、個案積極管理（如家庭支持系統重建）並有效降低人力查調的作業時程及耗費。</text:p>
      <text:p text:style-name="P156">２.設立安心媽媽、安心婦女機構，以獎勵方式補助社區、機構，提供托兒服務，並成立婦女救援及家庭暴力暨性侵害防治中心，對受害婦女提供醫療補助、心理諮商、訴訟等服務─</text:p>
      <text:p text:style-name="P157"/>
      <text:p text:style-name="P448">（1）興建「南投縣立婦幼館」</text:p>
      <text:p text:style-name="P449"/>
      <text:p text:style-name="P158"><text:span text:style-name="T23">（一）基地座落南投市南崗二路85、87號，總面積2,339坪，分別為</text:span><text:span text:style-name="T23">A</text:span><text:span text:style-name="T23">棟─婦女福利服務中心（樓地板面積1,424坪）；Ｂ棟─兒童及少年福利服務中心（樓地板面積858坪），並於94年8月12日正式落成啟用，使用空間計提供本府環保局等單位辦理13場次活動，參加人數約 1,200人次，參訪者計有卓能安親班等單位參訪，共28人次。</text:span></text:p>
      <text:p text:style-name="P159">（二）營運計畫：分自辦經營及委外經營</text:p>
      <text:list xml:id="list413343190346786281" text:style-name="WW8Num25">
        <text:list-item>
          <text:p text:style-name="P160">自辦經營：</text:p>
        </text:list-item>
      </text:list>
      <text:p text:style-name="P161">（1）A棟戶外劇場及2樓階梯教室、才藝教室（含烹飪教室）、綜合教室、電腦<text:soft-page-break/>教室暨3樓大會議室、多用途空間（含健身房、韻律教室）等場地，開放給立案之公、私立機關（構）、學校、團體舉辦有關社會福利、社會教育活動時申請使用，已依本府制定之「婦幼館場地使用管理自治條例」規定辦理。場地租借收入有28,300元。</text:p>
      <text:p text:style-name="P161">（2）「外籍及大陸配偶家庭服務中心」計畫已送內政部申請補助在案，補助經費已於94年11月時核撥入本府內政部補助社會福利經費帳戶，因受限於經費核撥下來時已屆年底，今年度僅就設施設備費項目發包執行，其他項目（如專業服務費、業務費、服務方案費、翻譯費及專案管理費等）之餘款亦將依內政部外籍配偶照顧輔導基金補助作業要點規定繳回，另依規定向內政部申請95年度之計畫經費。</text:p>
      <text:list xml:id="list171810692988064" text:continue-numbering="true" text:style-name="WW8Num25">
        <text:list-item>
          <text:p text:style-name="P162">委外經營：</text:p>
        </text:list-item>
      </text:list>
      <text:p text:style-name="P105"><text:span text:style-name="T23"><text:s text:c="12"/>（1）「社區保母支持系統服務中心及保母資源中心」委由社團法人南投縣褓 </text:span></text:p>
      <text:p text:style-name="P105"><text:span text:style-name="T23"><text:s text:c="17"/>姆學會承辦，自7月1日起計辦理3場次在職研習，參加人數有117 </text:span></text:p>
      <text:p text:style-name="P105"><text:span text:style-name="T23"><text:s text:c="17"/>人次；3場次宣導活動，參加人數有1,000人次，1場親子活動，參加 <text:s/></text:span></text:p>
      <text:p text:style-name="P105"><text:span text:style-name="T23"><text:s text:c="22"/>人數有35人，媒和轉介人數為10人次，媒和成功6人，簽定2 </text:span></text:p>
      <text:p text:style-name="P105"><text:span text:style-name="T23"><text:s text:c="22"/>份家庭托育協議書，電話洽詢96件等。</text:span></text:p>
      <text:p text:style-name="P164">（2）「發展遲緩兒童早期療育通報轉介暨個管中心」本（94）年度續由中華民國發展遲緩兒童早期療育協會承辦，自94年5月起社工個案服務計通報量93案，初篩123案，新增開案量9案，醫師專業諮詢34案，療育專業諮詢60案，跨專業討論會6案，家長DIY研習44人，國姓音樂列車活動51人。</text:p>
      <text:p text:style-name="P164">（3）「家庭暴力或離婚事件未成年子女會面諮商服務」由勵馨社會福利事業基金會承辦，自94年8月12日開幕迄今，有10案次完成會面，過程順利，及16個會面諮詢案。未來將在學校及社區擴大宣導，提供更多的服務，減少因離婚產生親子方面的社會問題，促進社會和諧。</text:p>
      <text:p text:style-name="P164">（4）「單親家庭服務中心」由本縣生命線協會承辦。自6月1日起計辦理單親家庭個案輔導156案次，單親學童課後輔導106人次，4場次單親家庭加油站活動96位親子參與，電話協談輔導526案次及2場親職教育活動參與人數120人次。</text:p>
      <text:p text:style-name="P164">（5）「兒童少年家庭諮商中心」由暨南大學承辦，接受親職諮詢1件。</text:p>
      <text:p text:style-name="P163">（6）「不幸婦女及兒童少年保護個案庇護及關懷中心」，本方案委由財團法人勵馨社會福利事業基金會執行，設有社工1人、督導1人、主任1人、生活輔導員2人。目前業務執行狀況順利，在本府與該基金會社工密切合作下，使受害婦女及少女、兒童受到最安全的保護及照顧。自94年7月1日至94年12月28日止，接受安置進住共15案21人， 10案13人結案，8案9人繼續安置。</text:p>
      <text:p text:style-name="P165"/>
      <text:list xml:id="list6251218983858980593" text:style-name="WW8Num36">
        <text:list-item>
          <text:p text:style-name="P14">設置家庭暴力暨性侵害防治中心─</text:p>
        </text:list-item>
      </text:list>
      <text:list xml:id="list6561811989415903638" text:style-name="WW8Num33">
        <text:list-item>
          <text:p text:style-name="P451">受理家庭暴力事件通報案件數1435件，實際開案件數505件。</text:p>
        </text:list-item>
        <text:list-item>
          <text:p text:style-name="P450"><text:span text:style-name="T140">協助緊急安置</text:span><text:span text:style-name="T140">2</text:span><text:span text:style-name="T140">7人次。</text:span></text:p>
        </text:list-item>
        <text:list-item>
          <text:p text:style-name="P451"><text:soft-page-break/>被害人緊急生活扶助17件。</text:p>
        </text:list-item>
        <text:list-item>
          <text:p text:style-name="P451">被害人委任律師費用補助10件。</text:p>
        </text:list-item>
        <text:list-item>
          <text:p text:style-name="P451">被害人醫療補助2件。</text:p>
        </text:list-item>
        <text:list-item>
          <text:p text:style-name="P451">被害人心理輔導補助1件。</text:p>
        </text:list-item>
        <text:list-item>
          <text:p text:style-name="P450"><text:span text:style-name="T140">於</text:span><text:span text:style-name="T140">9</text:span><text:span text:style-name="T140">4年1月28日、7月27日召開2次家庭暴力暨性侵害防治中心第2次業務聯繫會報。</text:span></text:p>
        </text:list-item>
        <text:list-item>
          <text:p text:style-name="P450"><text:span text:style-name="T140">委託財團法人中華基督教衛理公會辦理本縣</text:span><text:span text:style-name="T140">13</text:span><text:span text:style-name="T140">鄉鎮家庭暴力個案進行追蹤及電話輔導訪視，計提供184次追蹤訪視服務及254次電話輔導訪視服務，經費補助160,779元。</text:span></text:p>
        </text:list-item>
        <text:list-item>
          <text:p text:style-name="P451">辦理3次家庭暴力相對人鑑定工作，受鑑定人數有11人。</text:p>
        </text:list-item>
        <text:list-item>
          <text:p text:style-name="P450"><text:span text:style-name="T140">於</text:span><text:span text:style-name="T140">13</text:span><text:span text:style-name="T140">鄉鎮提供定點式法律諮詢服務，接受民眾諮詢案件數有484件。。</text:span></text:p>
        </text:list-item>
        <text:list-item>
          <text:p text:style-name="P452"><text:span text:style-name="T140">為提昇本縣社會福利服務品質，落實保護家庭暴力事件被害人的精神，並協助被害人勇敢走出暴力的陰影，於臺灣南投地方法院成立「南投縣政府駐臺灣南投地方法院家庭暴力事件服務處」，並委託勵馨基金會辦理，由專業社工人員進駐，提供心理諮商、輔導、法律諮詢及資源轉介服務，使被害人在法律的訴訟過程及相關社會資源轉介能獲得最迅速、最完善的支持與協助；業已於94年8月</text:span><text:span text:style-name="T140">1</text:span><text:span text:style-name="T140">日（星期一）上午10時30分，假台灣南投地方法院一樓大廳，舉行服務處揭牌儀式並開始提供服務。</text:span></text:p>
        </text:list-item>
        <text:list-item>
          <text:p text:style-name="P454">建立原住民鄉部落庇護資源，於信義鄉設置一處庇護處所以就近協助及維護原鄉部落婦幼人身安全。</text:p>
        </text:list-item>
        <text:list-item>
          <text:p text:style-name="P454">委託草屯療養院辦理家庭暴力加害人處遇計畫案。</text:p>
        </text:list-item>
      </text:list>
      <text:list xml:id="list7292421552221704698" text:style-name="WW8Num2">
        <text:list-item>
          <text:p text:style-name="P447">性侵害防治業務</text:p>
        </text:list-item>
      </text:list>
      <text:p text:style-name="P456"/>
      <text:list xml:id="list9158880493347643788" text:style-name="WW8Num31">
        <text:list-item>
          <text:p text:style-name="P455">處理性侵害個案85件。</text:p>
        </text:list-item>
        <text:list-item>
          <text:p text:style-name="P455">補助性侵害被害人訴訟律師費16人。</text:p>
        </text:list-item>
        <text:list-item>
          <text:p text:style-name="P455">性侵害被害人醫療補助64件。</text:p>
        </text:list-item>
        <text:list-item>
          <text:p text:style-name="P455">緊急生活扶助8人。</text:p>
        </text:list-item>
        <text:list-item>
          <text:p text:style-name="P455">緊急安置5人。</text:p>
        </text:list-item>
        <text:list-item>
          <text:p text:style-name="P455">心理復健8人。</text:p>
        </text:list-item>
        <text:list-item>
          <text:p text:style-name="P455">內政部專案補助辦理「性侵害被害人減少陳述作業」設施設備已於9月19日驗收完成，視訊設置地點為南投地檢署、警察局、埔里分局、竹山分局等4處，另於南投分局設置1組電腦設備。</text:p>
        </text:list-item>
        <text:list-item>
          <text:p text:style-name="P455">委託草屯療養院辦理性侵害加害人身心輔導教育治療案。</text:p>
        </text:list-item>
      </text:list>
      <text:p text:style-name="P457"/>
      <text:p text:style-name="P458">◎家庭暴力防及性侵害防治各項宣導及訓練</text:p>
      <text:list xml:id="list7469690528103832620" text:style-name="WW8Num12">
        <text:list-item>
          <text:p text:style-name="P453"><text:span text:style-name="T140">為結合社區資源，凝聚社區力量，發揮守望相助精神，提供婦幼安全生活即時之安全聯絡與服務，避免婦女及幼童遭受性侵害、家庭暴力等傷害及防制兒童及少年性交易，於93年度開始辦理「愛心商店」招募，至94年11月</text:span><text:soft-page-break/><text:span text:style-name="T140">共計招募117家商家加入「愛心商店」行列，</text:span><text:span text:style-name="T142">並於11月24日上午於婦幼館舉辦94年度家庭暴力暨性侵害防治愛心商店年終座談會暨新加入之愛心商店表揚，公開表揚「愛心商店」廠商，感謝廠商為本縣縣民的付出，讓所有縣民能夠獲得全時段且便利的服務。</text:span></text:p>
        </text:list-item>
        <text:list-item>
          <text:p text:style-name="P453"><text:span text:style-name="T140">94年7月起持續於縣政頻道播出「山上的家」、「小白的日記」、「我的願望</text:span><text:span text:style-name="T140">—</text:span><text:span text:style-name="T140">聽聽家庭暴力受害兒童的心聲」、「我是好主人</text:span><text:span text:style-name="T140">—</text:span><text:span text:style-name="T140">兒童性侵害防治宣導影片」、「快樂童年」及「家庭暴力防治宣導教育」等宣導光碟，藉由電子媒體宣導，建立全民正確家庭暴力及性侵害防治正確認知並了解相關法律及求援管道等，使宣導效益擴及全面化，宣導層面深深入各角落，俾減少家庭暴力及性侵害事件發生。</text:span></text:p>
        </text:list-item>
        <text:list-item>
          <text:p text:style-name="P459"><text:span text:style-name="T140">為落實家庭暴力、性侵害防治及兒童少年保護工作，於94年6月起委託好家庭古典音樂電台製播「家庭暴力防治篇」、「性侵害防治篇」、「兒童少年保護篇」及「性交易防制篇」等共16輯，每日播出2次並託播至95 年1月17日止，期透過活潑生動之劇情對白，建構民眾自我保護及尊重他人等正確認知，讓傷害遠離、暴力不再。</text:span></text:p>
        </text:list-item>
        <text:list-item>
          <text:p text:style-name="P460">9月25日（星期日）於婦幼館辦理本府社會局「婦幼保護志工專業訓練」邀請暨南大學張碧琴老師主講「受婚姻暴力婦女晤談技巧」「如何協助婚姻危機中的個案」等課程，参與人員為本府婦幼保護志工及府內各局室員工關懷小組成員，共計48人。</text:p>
        </text:list-item>
        <text:list-item>
          <text:p text:style-name="P460">94年10月20日至11月27日假草屯國中辦理4場次「家庭暴力目睹青少年成長團體」受益人次計14人次。</text:p>
        </text:list-item>
        <text:list-item>
          <text:p text:style-name="P460">9月27日-12月20日至本縣60所國小所辦理婦幼保護校園宣導，以活潑生動的兒童劇方式教導學童自我保護概念及技巧，獲參與師生熱烈迴響，受益人數25,260人。</text:p>
        </text:list-item>
      </text:list>
      <text:p text:style-name="P169">３．提高婦女及幼兒福利，並辦理婦女大學─</text:p>
      <text:p text:style-name="P170"><text:span text:style-name="T14"><text:s text:c="10"/>94年度委託各公所辦理各項婦女研習班計44班</text:span><text:span text:style-name="T29">（委託埔里鎮公所辦理土風舞班、竹編班、歌唱班；水里鄉公所辦理中醫養生班、手工藝班、土風舞才藝班；中寮鄉公所辦理拼布班、土風舞班、有氧健身班；魚池鄉公所辦理香草植物多元應用班、綜合舞蹈班、花式大鼓班；竹山鎮公所辦理瑞竹活力律動班、富州韻律班、竹韻合唱班、美姿舞蹈班、串珠研習班、蕃薯媽媽合唱班；名間鄉公所辦理國畫班、西點中餐調理家政班；信義鄉公所辦理綜合舞蹈班（明德社區）、綜合舞蹈班（青雲社區）、綜合調理班；南投縣政府文化局辦理素描及油彩繪畫班、生活英語會話班、書法、中醫藥常識，印度健康瑜珈靜坐班、西點烘培班及活力踢踏舞；草屯鎮公所辦理日語會話班、烹飪班、歌唱研習班、跳鼓陣班；鹿谷鄉公所辦理歌唱國語民謠清水班、歌唱國語民謠瑞峰班、歌唱國語民謠瑞田班；國姓鄉公所辦理拼布藝術班、生機舞韻班及茶語生活班；集集鎮公所辦理土風舞班、插花班及元極舞班）；仁愛鄉公所辦理健康塑身班、插花藝術班、美姿美儀班。</text:span></text:p>
      <text:p text:style-name="P171">３－１、為拓展婦女生活領域，提供婦女新知，結合藝術與文化，以其<text:soft-page-break/>融入家庭生活，提昇生活品質，本府於本（92）年度第13期婦女大學（學苑）增列親職教育、人際關係及婦女權益等相關課程並透過各鄉鎮市及文化局以巡迴演講方式辦理專題講座，期能提供婦女在一般技藝課程之外學習成長課程共30場，93年度增加至32場</text:p>
      <text:p text:style-name="P172"><text:span text:style-name="T29">３－２、</text:span><text:span text:style-name="T29">9</text:span><text:span text:style-name="T29">4年10月13日假文化局演藝廳辦理第15期婦女、第22期老人大學結業典禮暨成果展，並於會中展出本縣各鄉鎮市公所（除南投市公所外）及文化局婦女、老人大學動態及靜態成果，希望藉由此次結業成果展示活動，增進彼此學習成效及凝聚學員向心力並能互相觀摩交流，俾利規劃95年度各鄉鎮市公所辦理婦女及老人大學之參考。</text:span></text:p>
      <text:p text:style-name="P173"><text:span text:style-name="T147">4．振興產業，加強勞工在職訓練與終身學習教育，培養有能力、有技能的勞工，建立寬廣的就業職場─</text:span></text:p>
      <text:p text:style-name="P174"><text:span text:style-name="T29">為輔導民眾就業技能，提供職訓學員就業機會，協助失業勞工迅速再就業，本府</text:span><text:span text:style-name="T108">自94年10月30日至12月</text:span><text:span text:style-name="T108">20</text:span><text:span text:style-name="T108">日止共計開辦23班，參訓學員721人，結訓人數720人，94年10月份繼續招標35班，預估受訓人數1,068人。</text:span></text:p>
      <text:p text:style-name="P175"><text:span text:style-name="T29">為促進身心障礙者就業，辦理身心障礙者定額進用業務、身心障礙者職業訓練、身心障礙者創業貸款、超額進用身心障礙員工獎勵金、身心職業評量、庇護性就業、輔導設立庇護性工場、社區化就業服務、身心障礙者就業轉銜等，促進身心障礙者就業權益相關事項。</text:span></text:p>
      <text:p text:style-name="P176"><text:span text:style-name="T29">本縣</text:span><text:span text:style-name="T29">9</text:span><text:span text:style-name="T29">4年度有關身心障礙者定額進用義務機關(構)共計1</text:span><text:span text:style-name="T29">7</text:span><text:span text:style-name="T29">2家，法定應進用身心障礙者員工人數共計415人，實際進用身心障礙員工665人，超額進用250人。</text:span></text:p>
      <text:p text:style-name="P174"><text:span text:style-name="T29">此外，依據本縣身心礙者獎勵金作業要點，針對縣內超額進用之義務機關(構)予以實質之獎勵核發超額獎勵金，94年度共核准24家，總金額為4,328,114元。</text:span></text:p>
      <text:p text:style-name="P177"><text:span text:style-name="T147">5．建立老人安養服務體系，充實療養設施，提高在宅服務品質，以落實老人照護及福利政策─</text:span></text:p>
      <text:p text:style-name="P178"><text:span text:style-name="T7">（1）加強輔導現有安養護機構，提昇服務品質。</text:span></text:p>
      <text:p text:style-name="P179"><text:span text:style-name="T14"><text:s text:c="14"/></text:span><text:span text:style-name="T29">辦理老人安養護機構稽查督導工作，輔導改善設施設備及提昇服務品質，94年度本縣立案14家均稽查完竣，並持續督導各家改善，提昇服務品質。</text:span></text:p>
      <text:p text:style-name="P180"><text:span text:style-name="T7"><text:s text:c="9"/>（2）定期辦理老人安養護機構評鑑，促進機構業務健全發展─</text:span></text:p>
      <text:p text:style-name="P181"><text:span text:style-name="T14"><text:s text:c="18"/></text:span><text:span text:style-name="T29">本府於91年1月2日發布「南投縣私立老人福利機構評鑑暨獎勵辦法」，並於92年12月辦理本縣老人安養護機構</text:span><text:span text:style-name="T108">第一</text:span><text:span text:style-name="T29">次評鑑，並於93年配合內政部進行評鑑，95年度本府將再辦理本縣之評鑑。</text:span></text:p>
      <text:p text:style-name="P182"><text:span text:style-name="T7">（3）持續清查取締未立案老人福利機構，並輔導其合法立案</text:span><text:soft-page-break/><text:span text:style-name="T7">─</text:span><text:span text:style-name="T4"><text:line-break/></text:span><text:span text:style-name="T29">本縣94年度已無未立案之老人福利機構，95年度將在持續清查如有發現未立案機構，即輔導其依法申請設立。</text:span></text:p>
      <text:p text:style-name="P461"><text:span text:style-name="T23">6．整頓治安，結合民眾自我防衛能力，建立社區意識，發揮守望相助功能，降低犯罪，保障民眾生命財產安全─</text:span></text:p>
      <text:list xml:id="list2719451637096859664" text:style-name="WW8Num34">
        <text:list-item>
          <text:p text:style-name="P184">輔導社區發展協會轄區所成立之守望相助隊134隊，加強裝備更新，提昇打擊罪犯能力，維護社區治安及落實社區守望相助功能。</text:p>
        </text:list-item>
        <text:list-item>
          <text:p text:style-name="P183"><text:span text:style-name="T29"><text:s/>94年度本府補助社區守望相助隊設備或監視系統共計9件，核准補助金額共計新台幣752</text:span><text:span text:style-name="T29">,</text:span><text:span text:style-name="T29">714元</text:span><text:span text:style-name="T29">,</text:span><text:span text:style-name="T29">較93年度案件數成長1.5倍（92年度本府補助社區守望相助隊設備或監視系統共計5件）</text:span></text:p>
        </text:list-item>
      </text:list>
      <text:p text:style-name="P185"><text:span text:style-name="T29">● <text:s/></text:span><text:span text:style-name="T29">9</text:span><text:span text:style-name="T29">4年度向內政部爭取補助「社區守望相助設備」共核准4件，補助金額共計新台幣370,</text:span><text:span text:style-name="T29">000</text:span><text:span text:style-name="T29">元整。</text:span></text:p>
      <text:p text:style-name="P177"><text:span text:style-name="T147">7．結合民間資源推展社會福利工作，避免經費重疊浪費，整合服務性資源，建立完整的分配及監督機制，發揮福利預算與民間資源的效率與實益─</text:span></text:p>
      <text:list xml:id="list6917613049818619137" text:style-name="WW8Num6">
        <text:list-item>
          <text:p text:style-name="P387">委託民間團體辦理居家服務業務─</text:p>
        </text:list-item>
      </text:list>
      <text:p text:style-name="P186"><text:span text:style-name="T14"><text:s text:c="8"/></text:span><text:span text:style-name="T29">● 本府於93年公開招標評選方式評選出7個優秀團體辦理94年度縣內失能老人及身心障礙者在宅居家服務，截至94年12月止，提供居家服務個案 1566 人，每月創造291個工作機會。</text:span></text:p>
      <text:p text:style-name="P188">● 本縣於94年度為培訓居家服務專業人力，共辦理照顧服務員補訓2場次，照顧服務員訓練 7 場次，辦理居家服務督導員1場次，受訓人數25 人。</text:p>
      <text:p text:style-name="P187">●執行金額：6446萬3777元</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F"/>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12"><text:bookmark-start text:name="RANGE!A1:G9"/><text:span text:style-name="T48">南投縣政府94年度居家服務</text:span><text:span text:style-name="T52">提供單位總</text:span><text:span text:style-name="T48">表</text:span><text:bookmark-end text:name="RANGE!A1:G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5">單位名稱</text:p>
          </table:table-cell>
          <table:table-cell table:style-name="表格1.A2" table:number-columns-spanned="2" office:value-type="string">
            <text:p text:style-name="P65">負責人</text:p>
          </table:table-cell>
          <table:covered-table-cell/>
          <table:table-cell table:style-name="表格1.A2" table:number-columns-spanned="2" office:value-type="string">
            <text:p text:style-name="P65">連絡人</text:p>
          </table:table-cell>
          <table:covered-table-cell/>
          <table:table-cell table:style-name="表格1.A2" table:number-columns-spanned="3" office:value-type="string">
            <text:p text:style-name="P65">聯絡電話</text:p>
          </table:table-cell>
          <table:covered-table-cell/>
          <table:covered-table-cell/>
          <table:table-cell table:style-name="表格1.A2" office:value-type="string">
            <text:p text:style-name="P65">傳真電話</text:p>
          </table:table-cell>
          <table:table-cell table:style-name="表格1.A2" table:number-columns-spanned="2" office:value-type="string">
            <text:p text:style-name="P65">地址</text:p>
          </table:table-cell>
          <table:covered-table-cell/>
          <table:table-cell table:style-name="表格1.L2" table:number-columns-spanned="2" office:value-type="string">
            <text:p text:style-name="P65">備註</text:p>
          </table:table-cell>
          <table:covered-table-cell/>
        </table:table-row>
        <table:table-row table:style-name="表格1.3">
          <table:table-cell table:style-name="表格1.A2" office:value-type="string">
            <text:p text:style-name="P65">財團法人中華基督教衛理公會</text:p>
          </table:table-cell>
          <table:table-cell table:style-name="表格1.A2" table:number-columns-spanned="2" office:value-type="string">
            <text:p text:style-name="P65">理事長：藚建華</text:p>
          </table:table-cell>
          <table:covered-table-cell/>
          <table:table-cell table:style-name="表格1.A2" table:number-columns-spanned="2" office:value-type="string">
            <text:p text:style-name="P65">鄭怡靜</text:p>
          </table:table-cell>
          <table:covered-table-cell/>
          <table:table-cell table:style-name="表格1.A2" table:number-columns-spanned="3" office:value-type="string">
            <text:p text:style-name="P112"><text:span text:style-name="T50">049-</text:span><text:span text:style-name="T50">2647906 <text:s/>049-2644545</text:span></text:p>
          </table:table-cell>
          <table:covered-table-cell/>
          <table:covered-table-cell/>
          <table:table-cell table:style-name="表格1.A2" office:value-type="string">
            <text:p text:style-name="P112"><text:span text:style-name="T50">049-</text:span><text:span text:style-name="T50">2645602 <text:s text:c="2"/>049-2630466</text:span></text:p>
          </table:table-cell>
          <table:table-cell table:style-name="表格1.A2" table:number-columns-spanned="2" office:value-type="string">
            <text:p text:style-name="P66">南投縣竹山鎮桂林里中山路7之80號</text:p>
          </table:table-cell>
          <table:covered-table-cell/>
          <table:table-cell table:style-name="表格1.L2" table:number-columns-spanned="2" office:value-type="string">
            <text:p text:style-name="P65">竹山</text:p>
          </table:table-cell>
          <table:covered-table-cell/>
        </table:table-row>
        <table:table-row table:style-name="表格1.4">
          <table:table-cell table:style-name="表格1.A2" office:value-type="string">
            <text:p text:style-name="P112"><text:span text:style-name="T48">財團法人愚人之友社會福利</text:span><text:span text:style-name="T50"> <text:s text:c="9"/></text:span><text:span text:style-name="T48">慈善事業基金會</text:span></text:p>
          </table:table-cell>
          <table:table-cell table:style-name="表格1.A2" table:number-columns-spanned="2" office:value-type="string">
            <text:p text:style-name="P65">董事長：錢慶文</text:p>
          </table:table-cell>
          <table:covered-table-cell/>
          <table:table-cell table:style-name="表格1.A2" table:number-columns-spanned="2" office:value-type="string">
            <text:p text:style-name="P65">李美香</text:p>
          </table:table-cell>
          <table:covered-table-cell/>
          <table:table-cell table:style-name="表格1.A2" table:number-columns-spanned="3" office:value-type="string">
            <text:p text:style-name="P112"><text:span text:style-name="T50">049-</text:span><text:span text:style-name="T50">2918867</text:span></text:p>
          </table:table-cell>
          <table:covered-table-cell/>
          <table:covered-table-cell/>
          <table:table-cell table:style-name="表格1.A2" office:value-type="string">
            <text:p text:style-name="P112"><text:span text:style-name="T50">049-</text:span><text:span text:style-name="T50">2918821</text:span></text:p>
          </table:table-cell>
          <table:table-cell table:style-name="表格1.A2" table:number-columns-spanned="2" office:value-type="string">
            <text:p text:style-name="P66">南投縣埔里鎮愛蘭里鐵山路6之5號</text:p>
          </table:table-cell>
          <table:covered-table-cell/>
          <table:table-cell table:style-name="表格1.L2" table:number-columns-spanned="2" office:value-type="string">
            <text:p text:style-name="P112"><text:span text:style-name="T48">國姓</text:span><text:span text:style-name="T50"> </text:span><text:span text:style-name="T48">埔里</text:span><text:span text:style-name="T50"> </text:span><text:span text:style-name="T48">信義</text:span><text:span text:style-name="T50"> </text:span><text:span text:style-name="T48">仁愛</text:span></text:p>
          </table:table-cell>
          <table:covered-table-cell/>
        </table:table-row>
        <table:table-row table:style-name="表格1.5">
          <table:table-cell table:style-name="表格1.A2" office:value-type="string">
            <text:p text:style-name="P65">南投縣慈慧善行協會</text:p>
          </table:table-cell>
          <table:table-cell table:style-name="表格1.A2" table:number-columns-spanned="2" office:value-type="string">
            <text:p text:style-name="P65">理事長：陳新布</text:p>
          </table:table-cell>
          <table:covered-table-cell/>
          <table:table-cell table:style-name="表格1.A2" table:number-columns-spanned="2" office:value-type="string">
            <text:p text:style-name="P65">林鳳玉</text:p>
          </table:table-cell>
          <table:covered-table-cell/>
          <table:table-cell table:style-name="表格1.A2" table:number-columns-spanned="3" office:value-type="string">
            <text:p text:style-name="P112"><text:span text:style-name="T50">049-</text:span><text:span text:style-name="T50">2200718</text:span></text:p>
          </table:table-cell>
          <table:covered-table-cell/>
          <table:covered-table-cell/>
          <table:table-cell table:style-name="表格1.A2" office:value-type="string">
            <text:p text:style-name="P112"><text:span text:style-name="T50">049-</text:span><text:span text:style-name="T50">2242629</text:span></text:p>
          </table:table-cell>
          <table:table-cell table:style-name="表格1.A2" table:number-columns-spanned="2" office:value-type="string">
            <text:p text:style-name="P66">南投市彰南路一段927號</text:p>
          </table:table-cell>
          <table:covered-table-cell/>
          <table:table-cell table:style-name="表格1.L2" table:number-columns-spanned="2" office:value-type="string">
            <text:p text:style-name="P112"><text:span text:style-name="T48">集集</text:span><text:span text:style-name="T50"> </text:span><text:span text:style-name="T48">水里</text:span></text:p>
          </table:table-cell>
          <table:covered-table-cell/>
        </table:table-row>
        <table:table-row table:style-name="表格1.5">
          <table:table-cell table:style-name="表格1.A2" office:value-type="string">
            <text:p text:style-name="P65">南投縣基督教青年會</text:p>
          </table:table-cell>
          <table:table-cell table:style-name="表格1.A2" table:number-columns-spanned="2" office:value-type="string">
            <text:p text:style-name="P65">理事長：王順昌</text:p>
          </table:table-cell>
          <table:covered-table-cell/>
          <table:table-cell table:style-name="表格1.A2" table:number-columns-spanned="2" office:value-type="string">
            <text:p text:style-name="P65">張育慈</text:p>
          </table:table-cell>
          <table:covered-table-cell/>
          <table:table-cell table:style-name="表格1.A2" table:number-columns-spanned="3" office:value-type="string">
            <text:p text:style-name="P112"><text:span text:style-name="T50">049-</text:span><text:span text:style-name="T50">2306456</text:span></text:p>
          </table:table-cell>
          <table:covered-table-cell/>
          <table:covered-table-cell/>
          <table:table-cell table:style-name="表格1.A2" office:value-type="string">
            <text:p text:style-name="P112"><text:span text:style-name="T50">049-</text:span><text:span text:style-name="T50">2311811</text:span></text:p>
          </table:table-cell>
          <table:table-cell table:style-name="表格1.A2" table:number-columns-spanned="2" office:value-type="string">
            <text:p text:style-name="P66">南投縣草屯鎮炎峰街2之4號</text:p>
          </table:table-cell>
          <table:covered-table-cell/>
          <table:table-cell table:style-name="表格1.L2" table:number-columns-spanned="2" office:value-type="string">
            <text:p text:style-name="P65">草屯</text:p>
          </table:table-cell>
          <table:covered-table-cell/>
        </table:table-row>
        <text:soft-page-break/>
        <table:table-row table:style-name="表格1.5">
          <table:table-cell table:style-name="表格1.A2" office:value-type="string">
            <text:p text:style-name="P65">財團法人老五老基金會</text:p>
          </table:table-cell>
          <table:table-cell table:style-name="表格1.A2" table:number-columns-spanned="2" office:value-type="string">
            <text:p text:style-name="P65">董事長：陳麗欣</text:p>
          </table:table-cell>
          <table:covered-table-cell/>
          <table:table-cell table:style-name="表格1.A2" table:number-columns-spanned="2" office:value-type="string">
            <text:p text:style-name="P65">劉貞誼</text:p>
          </table:table-cell>
          <table:covered-table-cell/>
          <table:table-cell table:style-name="表格1.A2" table:number-columns-spanned="3" office:value-type="string">
            <text:p text:style-name="P112"><text:span text:style-name="T50">049-</text:span><text:span text:style-name="T50">2997375</text:span></text:p>
          </table:table-cell>
          <table:covered-table-cell/>
          <table:covered-table-cell/>
          <table:table-cell table:style-name="表格1.A2" office:value-type="string">
            <text:p text:style-name="P112"><text:span text:style-name="T50">049-</text:span><text:span text:style-name="T50">2421107</text:span></text:p>
          </table:table-cell>
          <table:table-cell table:style-name="表格1.A2" table:number-columns-spanned="2" office:value-type="string">
            <text:p text:style-name="P66">南投縣埔里鎮四維路107號</text:p>
          </table:table-cell>
          <table:covered-table-cell/>
          <table:table-cell table:style-name="表格1.L2" table:number-columns-spanned="2" office:value-type="string">
            <text:p text:style-name="P65">魚池</text:p>
          </table:table-cell>
          <table:covered-table-cell/>
        </table:table-row>
        <table:table-row table:style-name="表格1.5">
          <table:table-cell table:style-name="表格1.A2" office:value-type="string">
            <text:p text:style-name="P65">伊甸社會福利基金會</text:p>
          </table:table-cell>
          <table:table-cell table:style-name="表格1.A2" table:number-columns-spanned="2" office:value-type="string">
            <text:p text:style-name="P65">董事長：王剴鏘</text:p>
          </table:table-cell>
          <table:covered-table-cell/>
          <table:table-cell table:style-name="表格1.A2" table:number-columns-spanned="2" office:value-type="string">
            <text:p text:style-name="P65">宋素真</text:p>
          </table:table-cell>
          <table:covered-table-cell/>
          <table:table-cell table:style-name="表格1.A2" table:number-columns-spanned="3" office:value-type="string">
            <text:p text:style-name="P112"><text:span text:style-name="T50">049-</text:span><text:span text:style-name="T50">2264309</text:span></text:p>
          </table:table-cell>
          <table:covered-table-cell/>
          <table:covered-table-cell/>
          <table:table-cell table:style-name="表格1.A2" office:value-type="string">
            <text:p text:style-name="P112"><text:span text:style-name="T50">049-</text:span><text:span text:style-name="T50">2264310</text:span></text:p>
          </table:table-cell>
          <table:table-cell table:style-name="表格1.A2" table:number-columns-spanned="2" office:value-type="string">
            <text:p text:style-name="P66">南投市平山里平山一路2街121號</text:p>
          </table:table-cell>
          <table:covered-table-cell/>
          <table:table-cell table:style-name="表格1.L2" table:number-columns-spanned="2" office:value-type="string">
            <text:p text:style-name="P65">中寮</text:p>
          </table:table-cell>
          <table:covered-table-cell/>
        </table:table-row>
        <table:table-row table:style-name="表格1.9">
          <table:table-cell table:style-name="表格1.A2" office:value-type="string">
            <text:p text:style-name="P65">南投縣家庭照顧者關懷協會</text:p>
          </table:table-cell>
          <table:table-cell table:style-name="表格1.A2" table:number-columns-spanned="2" office:value-type="string">
            <text:p text:style-name="P65">理事長：吳棋祥</text:p>
          </table:table-cell>
          <table:covered-table-cell/>
          <table:table-cell table:style-name="表格1.A2" table:number-columns-spanned="2" office:value-type="string">
            <text:p text:style-name="P65">朱思美</text:p>
          </table:table-cell>
          <table:covered-table-cell/>
          <table:table-cell table:style-name="表格1.A2" table:number-columns-spanned="3" office:value-type="string">
            <text:p text:style-name="P112"><text:span text:style-name="T50">049-</text:span><text:span text:style-name="T50">2248595</text:span></text:p>
          </table:table-cell>
          <table:covered-table-cell/>
          <table:covered-table-cell/>
          <table:table-cell table:style-name="表格1.A2" office:value-type="string">
            <text:p text:style-name="P112"><text:span text:style-name="T50">049-</text:span><text:span text:style-name="T50">2201746</text:span></text:p>
          </table:table-cell>
          <table:table-cell table:style-name="表格1.A2" table:number-columns-spanned="2" office:value-type="string">
            <text:p text:style-name="P66">南投市民族路5號2樓</text:p>
          </table:table-cell>
          <table:covered-table-cell/>
          <table:table-cell table:style-name="表格1.L2" table:number-columns-spanned="2" office:value-type="string">
            <text:p text:style-name="P65">南投一區<text:line-break/>南投二區<text:line-break/>鹿谷名間</text:p>
          </table:table-cell>
          <table:covered-table-cell/>
        </table:table-row>
        <table:table-row table:style-name="表格1.1">
          <table:table-cell table:style-name="表格1.A10" office:value-type="string">
            <text:p text:style-name="P64"/>
          </table:table-cell>
          <table:table-cell table:style-name="表格1.A10" table:number-columns-spanned="2" office:value-type="string">
            <text:p text:style-name="P64"/>
          </table:table-cell>
          <table:covered-table-cell/>
          <table:table-cell table:style-name="表格1.A10" table:number-columns-spanned="2" office:value-type="string">
            <text:p text:style-name="P64"/>
          </table:table-cell>
          <table:covered-table-cell/>
          <table:table-cell table:style-name="表格1.A10" table:number-columns-spanned="3" office:value-type="string">
            <text:p text:style-name="P64"/>
          </table:table-cell>
          <table:covered-table-cell/>
          <table:covered-table-cell/>
          <table:table-cell table:style-name="表格1.A10" office:value-type="string">
            <text:p text:style-name="P64"/>
          </table:table-cell>
          <table:table-cell table:style-name="表格1.A10" table:number-columns-spanned="2" office:value-type="string">
            <text:p text:style-name="P67"/>
          </table:table-cell>
          <table:covered-table-cell/>
          <table:table-cell table:style-name="表格1.L10" table:number-columns-spanned="2" office:value-type="string">
            <text:p text:style-name="P64"/>
          </table:table-cell>
          <table:covered-table-cell/>
        </table:table-row>
        <table:table-row table:style-name="表格1.1">
          <table:table-cell table:style-name="表格1.L10" table:number-columns-spanned="13" office:value-type="string">
            <text:p text:style-name="P112"><text:span text:style-name="T48">南投縣政府</text:span><text:span text:style-name="T50">94</text:span><text:span text:style-name="T48">年度居家服務</text:span><text:span text:style-name="T52">評估單位</text:span><text:span text:style-name="T48">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2" table:number-columns-spanned="2" office:value-type="string">
            <text:p text:style-name="P65">單位名稱</text:p>
          </table:table-cell>
          <table:covered-table-cell/>
          <table:table-cell table:style-name="表格1.A12" table:number-columns-spanned="2" office:value-type="string">
            <text:p text:style-name="P65">負責人</text:p>
          </table:table-cell>
          <table:covered-table-cell/>
          <table:table-cell table:style-name="表格1.A12" table:number-columns-spanned="2" office:value-type="string">
            <text:p text:style-name="P65">連絡人</text:p>
          </table:table-cell>
          <table:covered-table-cell/>
          <table:table-cell table:style-name="表格1.A12" office:value-type="string">
            <text:p text:style-name="P65">聯絡電話</text:p>
          </table:table-cell>
          <table:table-cell table:style-name="表格1.A12" table:number-columns-spanned="3" office:value-type="string">
            <text:p text:style-name="P65">傳真電話</text:p>
          </table:table-cell>
          <table:covered-table-cell/>
          <table:covered-table-cell/>
          <table:table-cell table:style-name="表格1.A12" table:number-columns-spanned="2" office:value-type="string">
            <text:p text:style-name="P65">地址</text:p>
          </table:table-cell>
          <table:covered-table-cell/>
          <table:table-cell table:style-name="表格1.A1" office:value-type="string">
            <text:p text:style-name="P65">備註</text:p>
          </table:table-cell>
        </table:table-row>
        <table:table-row table:style-name="表格1.1">
          <table:table-cell table:style-name="表格1.A2" table:number-columns-spanned="2" office:value-type="string">
            <text:p text:style-name="P65">各鄉鎮市衛生所</text:p>
          </table:table-cell>
          <table:covered-table-cell/>
          <table:table-cell table:style-name="表格1.A2" table:number-columns-spanned="2" office:value-type="string">
            <text:p text:style-name="P65">　</text:p>
          </table:table-cell>
          <table:covered-table-cell/>
          <table:table-cell table:style-name="表格1.A2" table:number-columns-spanned="2" office:value-type="string">
            <text:p text:style-name="P65">　</text:p>
          </table:table-cell>
          <table:covered-table-cell/>
          <table:table-cell table:style-name="表格1.A2" office:value-type="string">
            <text:p text:style-name="P68">　</text:p>
          </table:table-cell>
          <table:table-cell table:style-name="表格1.A2" table:number-columns-spanned="3" office:value-type="string">
            <text:p text:style-name="P68">　</text:p>
          </table:table-cell>
          <table:covered-table-cell/>
          <table:covered-table-cell/>
          <table:table-cell table:style-name="表格1.A2" table:number-columns-spanned="2" office:value-type="string">
            <text:p text:style-name="P110"><text:span text:style-name="T48">南投縣</text:span><text:span text:style-name="T50">13</text:span><text:span text:style-name="T48">鄉鎮市</text:span></text:p>
          </table:table-cell>
          <table:covered-table-cell/>
          <table:table-cell table:style-name="表格1.L2" office:value-type="string">
            <text:p text:style-name="P65">　</text:p>
          </table:table-cell>
        </table:table-row>
      </table:table>
      <text:p text:style-name="P189"/>
      <text:list xml:id="list171810686133675" text:continue-numbering="true" text:style-name="WW8Num6">
        <text:list-item>
          <text:p text:style-name="P396">委託民間團體辦理生命連線緊急救援系統─</text:p>
        </text:list-item>
      </text:list>
      <text:p text:style-name="P397"><text:span text:style-name="T14"><text:s/></text:span><text:span text:style-name="T29">委託社團人南投縣中寮鄉龍眼林社區發展協會（理事長：廖宜 </text:span></text:p>
      <text:p text:style-name="P399"><text:s/>綠，0492610297）辦理生命緊急救援連線，93年度安裝123 </text:p>
      <text:p text:style-name="P398"><text:span text:style-name="T29"><text:s/>戶，緊急警訊9人次，緊急救援24人次，非緊急性警訊2</text:span><text:span text:style-name="T29">,</text:span><text:span text:style-name="T29">216 </text:span></text:p>
      <text:p text:style-name="P398"><text:span text:style-name="T29"><text:s/>人次。94年度安裝131 戶，緊急警訊 22 人次，緊急救援 10 <text:s/></text:span></text:p>
      <text:p text:style-name="P399"><text:s/>人次，非緊急性警訊 13 人次。執行金額：146萬元。</text:p>
      <text:p text:style-name="P400"><text:s text:c="4"/></text:p>
      <text:list xml:id="list171810504671048" text:continue-numbering="true" text:style-name="WW8Num6">
        <text:list-item>
          <text:p text:style-name="P401">委託民間團體辦理老人保護網絡─</text:p>
        </text:list-item>
      </text:list>
      <text:p text:style-name="P167">委託南投仁愛之家辦理老人保護網絡通報中心業務，94年度通報件數19件；並於94年5月5日辦理老人保護網絡聯會報。開辦支出提供設備補助，後續免經費提供，董事長：張維濱，049-2222151。</text:p>
      <text:p text:style-name="P391"><text:span text:style-name="T7">（4）委託民間團體辦理發展遲緩兒童早期療育通報暨轉介中心─</text:span></text:p>
      <text:p text:style-name="P402"><text:span text:style-name="T29">委託中華民國發展遲緩兒童早期療育協會辦理本縣發展遲緩兒童早期療育通報暨轉介中心，94年度，接獲通報疑似個案數累計有335人，已進行初篩及開案服務數分別為5</text:span><text:span text:style-name="T29">55</text:span><text:span text:style-name="T29">人及6</text:span><text:span text:style-name="T29">0</text:span><text:span text:style-name="T29">人。執行金額：3,977,251元，理事長：梁 <text:s text:c="7"/></text:span></text:p>
      <text:p text:style-name="P402"><text:span text:style-name="T29"><text:s text:c="5"/>中詔</text:span></text:p>
      <text:list xml:id="list171810992890992" text:continue-numbering="true" text:style-name="WW8Num6">
        <text:list-item>
          <text:p text:style-name="P388">委託民間團體辦理兒童、少年家庭寄養服務─</text:p>
        </text:list-item>
      </text:list>
      <text:p text:style-name="P403"><text:span text:style-name="T29">委託南投家扶中心等單位，94年度辦理家庭寄養服務寄養兒童29人，少年7人。執行金額：687萬1528元。</text:span></text:p>
      <text:list xml:id="list171811044075123" text:continue-numbering="true" text:style-name="WW8Num6">
        <text:list-item>
          <text:p text:style-name="P388">委託民間團體辦理兒童少年收養及監護權訪查評估暨法院認可收養家庭追蹤輔導訪視─</text:p>
        </text:list-item>
      </text:list>
      <text:p text:style-name="P404">94年度委託南投家扶中心辦理法院交辦兒童少年收養案訪查評估58件及監護權訪查評估209案，另為提昇收養家庭之關懷服務，增加法院認可收養家庭追蹤輔導65人次，另辦理收養家庭團聚活動，受益人數70人次，收養親職講座，受益人數40人。執行金額：539,475元</text:p>
      <text:list xml:id="list171811578300729" text:continue-numbering="true" text:style-name="WW8Num6">
        <text:list-item>
          <text:p text:style-name="P388"><text:soft-page-break/>委託民間機構辦理本縣「兒童及少年性交易緊急暨短期安置中心」</text:p>
        </text:list-item>
      </text:list>
      <text:p text:style-name="P403"><text:span text:style-name="T29">委託台中家扶宜少學園辦理兒童及少年性交易緊急暨短期安置輔導，94年度緊急安置6人，長期安置2人，補助經費733</text:span><text:span text:style-name="T29">,</text:span><text:span text:style-name="T29">1</text:span><text:span text:style-name="T29">00</text:span><text:span text:style-name="T29">元。</text:span></text:p>
      <text:list xml:id="list171812272164458" text:continue-numbering="true" text:style-name="WW8Num6">
        <text:list-item>
          <text:p text:style-name="P388">委託民間團體辦理九二一震災及桃芝颱風失依兒少個案追蹤訪視、支持性服務方案及個案研討評估會議─</text:p>
        </text:list-item>
      </text:list>
      <text:p text:style-name="P405">● 94年度起委託財團法人中華民國兒童福利聯盟文教基金會辦理「九二一震災失依兒童少年生活服務方案及桃芝颱風失依兒童少年個案追蹤輔導訪視計畫。</text:p>
      <text:p text:style-name="P190">● <text:s/>94年7月16日至17日辦理一場九二一震災失依兒童少年照顧者家庭大型喘息活動。</text:p>
      <text:p text:style-name="P190">● <text:s/>94年2月26日至10月15日共辦理一場九二一震災失依兒童少年照顧者家庭支持團體。</text:p>
      <text:p text:style-name="P194">● <text:s/>持續個案追蹤輔導訪視，94年度提供921個案訪視334次訪視工作，桃芝45人訪視工作。</text:p>
      <text:p text:style-name="P88"><text:span text:style-name="T29"><text:s text:c="7"/></text:span><text:span text:style-name="T9">（9）委託民間單位辦理日間照顧</text:span></text:p>
      <text:p text:style-name="P195"><text:span text:style-name="T14"><text:s text:c="5"/></text:span><text:span text:style-name="T32">94年度設置22處老人日托站，每站服務人數超過30人，</text:span><text:span text:style-name="T32">9</text:span><text:span text:style-name="T32">4年度支用經費1107萬9,257元，服務人次高達8萬人次。</text:span></text:p>
      <text:p text:style-name="P197"/>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row table:style-name="表格2.1">
          <table:table-cell table:style-name="表格2.A1" office:value-type="string">
            <text:p text:style-name="P69">承辦單位</text:p>
          </table:table-cell>
          <table:table-cell table:style-name="表格2.A1" office:value-type="string">
            <text:p text:style-name="P90">鄉鎮別</text:p>
          </table:table-cell>
          <table:table-cell table:style-name="表格2.A1" office:value-type="string">
            <text:p text:style-name="P90">站名.設立日期.場所</text:p>
          </table:table-cell>
          <table:table-cell table:style-name="表格2.A1" office:value-type="string">
            <text:p text:style-name="P91">地 <text:s text:c="5"/>址</text:p>
          </table:table-cell>
          <table:table-cell table:style-name="表格2.A1" office:value-type="string">
            <text:p text:style-name="P90">聯絡人</text:p>
          </table:table-cell>
          <table:table-cell table:style-name="表格2.A1" office:value-type="string">
            <text:p text:style-name="P91">聯絡電話</text:p>
          </table:table-cell>
          <table:table-cell table:style-name="表格2.G1" office:value-type="string">
            <text:p text:style-name="P90">服務時間<text:line-break/>(每週)</text:p>
          </table:table-cell>
        </table:table-row>
        <table:table-row table:style-name="表格2.2">
          <table:table-cell table:style-name="表格2.A2" table:number-rows-spanned="12" office:value-type="string">
            <text:p text:style-name="P69">財團法人愚人之友社會福利慈善事業基金會</text:p>
          </table:table-cell>
          <table:table-cell table:style-name="表格2.B2" table:number-rows-spanned="2" office:value-type="string">
            <text:p text:style-name="P92">埔里鎮</text:p>
          </table:table-cell>
          <table:table-cell table:style-name="表格2.B2" office:value-type="string">
            <text:p text:style-name="P92">慈恩.90.10.09（活動中心）</text:p>
          </table:table-cell>
          <table:table-cell table:style-name="表格2.B2" office:value-type="string">
            <text:p text:style-name="P93">埔里鎮枇杷里九成街46號</text:p>
          </table:table-cell>
          <table:table-cell table:style-name="表格2.B2" office:value-type="string">
            <text:p text:style-name="P92">陳美玲</text:p>
          </table:table-cell>
          <table:table-cell table:style-name="表格2.B2" office:value-type="string">
            <text:p text:style-name="P93">049-2997198</text:p>
          </table:table-cell>
          <table:table-cell table:style-name="表格2.G2" office:value-type="string">
            <text:p text:style-name="P92">二、四</text:p>
          </table:table-cell>
        </table:table-row>
        <table:table-row table:style-name="表格2.3">
          <table:covered-table-cell/>
          <table:covered-table-cell/>
          <table:table-cell table:style-name="表格2.B2" office:value-type="string">
            <text:p text:style-name="P92">伯特利. 90.09.19(教會)</text:p>
          </table:table-cell>
          <table:table-cell table:style-name="表格2.B2" office:value-type="string">
            <text:p text:style-name="P93">埔里鎮愛蘭里鐵山路6之2號</text:p>
          </table:table-cell>
          <table:table-cell table:style-name="表格2.B2" office:value-type="string">
            <text:p text:style-name="P92">王惠春</text:p>
          </table:table-cell>
          <table:table-cell table:style-name="表格2.B2" office:value-type="string">
            <text:p text:style-name="P93">049-2917511</text:p>
          </table:table-cell>
          <table:table-cell table:style-name="表格2.G2" office:value-type="string">
            <text:p text:style-name="P92">一、三、五</text:p>
          </table:table-cell>
        </table:table-row>
        <table:table-row table:style-name="表格2.4">
          <table:covered-table-cell/>
          <table:table-cell table:style-name="表格2.B2" office:value-type="string">
            <text:p text:style-name="P92">魚池鄉</text:p>
          </table:table-cell>
          <table:table-cell table:style-name="表格2.B2" office:value-type="string">
            <text:p text:style-name="P92">德化.89.10.15（村集會所）</text:p>
          </table:table-cell>
          <table:table-cell table:style-name="表格2.B2" office:value-type="string">
            <text:p text:style-name="P93">魚池鄉日月村瑪蓋旦街51號</text:p>
          </table:table-cell>
          <table:table-cell table:style-name="表格2.B2" office:value-type="string">
            <text:p text:style-name="P92">陳束蓉</text:p>
          </table:table-cell>
          <table:table-cell table:style-name="表格2.B2" office:value-type="string">
            <text:p text:style-name="P93">049-2850203</text:p>
          </table:table-cell>
          <table:table-cell table:style-name="表格2.G2" office:value-type="string">
            <text:p text:style-name="P92">二、四、五</text:p>
          </table:table-cell>
        </table:table-row>
        <table:table-row table:style-name="表格2.3">
          <table:covered-table-cell/>
          <table:table-cell table:style-name="表格2.B2" office:value-type="string">
            <text:p text:style-name="P92">水里鄉</text:p>
          </table:table-cell>
          <table:table-cell table:style-name="表格2.B2" office:value-type="string">
            <text:p text:style-name="P92">民和.91.06.13（活動中心）</text:p>
          </table:table-cell>
          <table:table-cell table:style-name="表格2.B2" office:value-type="string">
            <text:p text:style-name="P93">水里鄉民和村忠信巷71號</text:p>
          </table:table-cell>
          <table:table-cell table:style-name="表格2.B2" office:value-type="string">
            <text:p text:style-name="P92">謝美月</text:p>
          </table:table-cell>
          <table:table-cell table:style-name="表格2.B2" office:value-type="string">
            <text:p text:style-name="P93">049-2741988</text:p>
          </table:table-cell>
          <table:table-cell table:style-name="表格2.G2" office:value-type="string">
            <text:p text:style-name="P92">二、四、五</text:p>
          </table:table-cell>
        </table:table-row>
        <table:table-row table:style-name="表格2.6">
          <table:covered-table-cell/>
          <table:table-cell table:style-name="表格2.B2" table:number-rows-spanned="2" office:value-type="string">
            <text:p text:style-name="P92">信義鄉</text:p>
          </table:table-cell>
          <table:table-cell table:style-name="表格2.B2" office:value-type="string">
            <text:p text:style-name="P92">久美90.12.18 （教會）</text:p>
          </table:table-cell>
          <table:table-cell table:style-name="表格2.B2" office:value-type="string">
            <text:p text:style-name="P93">信義鄉望美村美信巷31號</text:p>
          </table:table-cell>
          <table:table-cell table:style-name="表格2.B2" office:value-type="string">
            <text:p text:style-name="P92">方秀琴</text:p>
          </table:table-cell>
          <table:table-cell table:style-name="表格2.B2" office:value-type="string">
            <text:p text:style-name="P93">0910-536793</text:p>
          </table:table-cell>
          <table:table-cell table:style-name="表格2.G2" office:value-type="string">
            <text:p text:style-name="P92">二、四、五</text:p>
          </table:table-cell>
        </table:table-row>
        <table:table-row table:style-name="表格2.6">
          <table:covered-table-cell/>
          <table:covered-table-cell/>
          <table:table-cell table:style-name="表格2.B2" office:value-type="string">
            <text:p text:style-name="P92">地利.91.06.19（教會）</text:p>
          </table:table-cell>
          <table:table-cell table:style-name="表格2.B2" office:value-type="string">
            <text:p text:style-name="P93">信義鄉地利村開信巷58號</text:p>
          </table:table-cell>
          <table:table-cell table:style-name="表格2.B2" office:value-type="string">
            <text:p text:style-name="P92">谷秀貞</text:p>
          </table:table-cell>
          <table:table-cell table:style-name="表格2.B2" office:value-type="string">
            <text:p text:style-name="P93">0937-704725</text:p>
          </table:table-cell>
          <table:table-cell table:style-name="表格2.G2" office:value-type="string">
            <text:p text:style-name="P92">一、三、五</text:p>
          </table:table-cell>
        </table:table-row>
        <table:table-row table:style-name="表格2.8">
          <table:covered-table-cell/>
          <table:table-cell table:style-name="表格2.B2" table:number-rows-spanned="3" office:value-type="string">
            <text:p text:style-name="P92">仁愛鄉</text:p>
          </table:table-cell>
          <table:table-cell table:style-name="表格2.B2" office:value-type="string">
            <text:p text:style-name="P92">中原.93.09.01（教會）</text:p>
          </table:table-cell>
          <table:table-cell table:style-name="表格2.B2" office:value-type="string">
            <text:p text:style-name="P93">仁愛鄉互助村原名路73-1號</text:p>
          </table:table-cell>
          <table:table-cell table:style-name="表格2.B2" office:value-type="string">
            <text:p text:style-name="P92">錢牧師</text:p>
          </table:table-cell>
          <table:table-cell table:style-name="表格2.B2" office:value-type="string">
            <text:p text:style-name="P93">0933-996480</text:p>
          </table:table-cell>
          <table:table-cell table:style-name="表格2.G2" office:value-type="string">
            <text:p text:style-name="P92">二、四</text:p>
          </table:table-cell>
        </table:table-row>
        <table:table-row table:style-name="表格2.9">
          <table:covered-table-cell/>
          <table:covered-table-cell/>
          <table:table-cell table:style-name="表格2.B2" office:value-type="string">
            <text:p text:style-name="P92">中正.90.01.31（活動中心）</text:p>
          </table:table-cell>
          <table:table-cell table:style-name="表格2.B2" office:value-type="string">
            <text:p text:style-name="P93">仁愛鄉中正村光明路58號</text:p>
          </table:table-cell>
          <table:table-cell table:style-name="表格2.B2" office:value-type="string">
            <text:p text:style-name="P92">白桂柑</text:p>
          </table:table-cell>
          <table:table-cell table:style-name="表格2.B2" office:value-type="string">
            <text:p text:style-name="P93">049-2925045</text:p>
          </table:table-cell>
          <table:table-cell table:style-name="表格2.G2" office:value-type="string">
            <text:p text:style-name="P92">一、三、五</text:p>
          </table:table-cell>
        </table:table-row>
        <table:table-row table:style-name="表格2.9">
          <table:covered-table-cell/>
          <table:covered-table-cell/>
          <table:table-cell table:style-name="表格2.B2" office:value-type="string">
            <text:p text:style-name="P92">武界93.08.01 （教會）</text:p>
          </table:table-cell>
          <table:table-cell table:style-name="表格2.B2" office:value-type="string">
            <text:p text:style-name="P93">仁愛鄉法治村界山路62號</text:p>
          </table:table-cell>
          <table:table-cell table:style-name="表格2.B2" office:value-type="string">
            <text:p text:style-name="P92">吳春銀</text:p>
          </table:table-cell>
          <table:table-cell table:style-name="表格2.B2" office:value-type="string">
            <text:p text:style-name="P93">049-2977035</text:p>
          </table:table-cell>
          <table:table-cell table:style-name="表格2.G2" office:value-type="string">
            <text:p text:style-name="P92">一、三、五</text:p>
          </table:table-cell>
        </table:table-row>
        <table:table-row table:style-name="表格2.11">
          <table:covered-table-cell/>
          <table:table-cell table:style-name="表格2.B2" table:number-rows-spanned="3" office:value-type="string">
            <text:p text:style-name="P92">國姓鄉</text:p>
          </table:table-cell>
          <table:table-cell table:style-name="表格2.B2" office:value-type="string">
            <text:p text:style-name="P92">北山.91.05.15（活動中心）</text:p>
          </table:table-cell>
          <table:table-cell table:style-name="表格2.B2" office:value-type="string">
            <text:p text:style-name="P93">國姓鄉北山村中山路二段65號</text:p>
          </table:table-cell>
          <table:table-cell table:style-name="表格2.B2" office:value-type="string">
            <text:p text:style-name="P92">陳有</text:p>
          </table:table-cell>
          <table:table-cell table:style-name="表格2.B2" office:value-type="string">
            <text:p text:style-name="P93">0915-921281</text:p>
          </table:table-cell>
          <table:table-cell table:style-name="表格2.G2" office:value-type="string">
            <text:p text:style-name="P92">一、三、五</text:p>
          </table:table-cell>
        </table:table-row>
        <table:table-row table:style-name="表格2.12">
          <table:covered-table-cell/>
          <table:covered-table-cell/>
          <table:table-cell table:style-name="表格2.B2" office:value-type="string">
            <text:p text:style-name="P92">北港.89.09.06（活動中心）</text:p>
          </table:table-cell>
          <table:table-cell table:style-name="表格2.B2" office:value-type="string">
            <text:p text:style-name="P93">北港村國姓路62-1號</text:p>
          </table:table-cell>
          <table:table-cell table:style-name="表格2.B2" office:value-type="string">
            <text:p text:style-name="P92">李惠蘭</text:p>
          </table:table-cell>
          <table:table-cell table:style-name="表格2.B2" office:value-type="string">
            <text:p text:style-name="P93">0921-705864</text:p>
          </table:table-cell>
          <table:table-cell table:style-name="表格2.G2" office:value-type="string">
            <text:p text:style-name="P92">二、四、五</text:p>
          </table:table-cell>
        </table:table-row>
        <table:table-row table:style-name="表格2.13">
          <table:covered-table-cell/>
          <table:covered-table-cell/>
          <table:table-cell table:style-name="表格2.B2" office:value-type="string">
            <text:p text:style-name="P92">乾溝.91.10.04（活動中心）</text:p>
          </table:table-cell>
          <table:table-cell table:style-name="表格2.B2" office:value-type="string">
            <text:p text:style-name="P93">國姓鄉乾溝村西東巷1-1號</text:p>
          </table:table-cell>
          <table:table-cell table:style-name="表格2.B2" office:value-type="string">
            <text:p text:style-name="P92">陳素香</text:p>
          </table:table-cell>
          <table:table-cell table:style-name="表格2.B2" office:value-type="string">
            <text:p text:style-name="P93">0921-784591</text:p>
          </table:table-cell>
          <table:table-cell table:style-name="表格2.G2" office:value-type="string">
            <text:p text:style-name="P92">一、三、五</text:p>
          </table:table-cell>
        </table:table-row>
        <table:table-row table:style-name="表格2.14">
          <table:table-cell table:style-name="表格2.B2" office:value-type="string">
            <text:p text:style-name="P69">南投縣家庭照顧者關懷協會</text:p>
          </table:table-cell>
          <table:table-cell table:style-name="表格2.B2" office:value-type="string">
            <text:p text:style-name="P32">名間鄉</text:p>
          </table:table-cell>
          <table:table-cell table:style-name="表格2.B2" office:value-type="string">
            <text:p text:style-name="P32">名間鄉老人會</text:p>
          </table:table-cell>
          <table:table-cell table:style-name="表格2.B2" office:value-type="string">
            <text:p text:style-name="P33">名間鄉中正村庄仔巷24-1號</text:p>
          </table:table-cell>
          <table:table-cell table:style-name="表格2.B2" office:value-type="string">
            <text:p text:style-name="P32">陳映均</text:p>
          </table:table-cell>
          <table:table-cell table:style-name="表格2.B2" office:value-type="string">
            <text:p text:style-name="P33">2248595</text:p>
          </table:table-cell>
          <table:table-cell table:style-name="表格2.G2" office:value-type="string">
            <text:p text:style-name="P32">週一至周五</text:p>
          </table:table-cell>
        </table:table-row>
        <table:table-row table:style-name="表格2.15">
          <table:table-cell table:style-name="表格2.B2" office:value-type="string">
            <text:p text:style-name="P69">財團法人伊甸社會福利基金會</text:p>
          </table:table-cell>
          <table:table-cell table:style-name="表格2.B2" office:value-type="string">
            <text:p text:style-name="P32">南投市</text:p>
          </table:table-cell>
          <table:table-cell table:style-name="表格2.B2" office:value-type="string">
            <text:p text:style-name="P32">南投日托站</text:p>
          </table:table-cell>
          <table:table-cell table:style-name="表格2.B2" office:value-type="string">
            <text:p text:style-name="P33">南投市平山一路二段121號</text:p>
          </table:table-cell>
          <table:table-cell table:style-name="表格2.B2" office:value-type="string">
            <text:p text:style-name="P32">陳素槿</text:p>
          </table:table-cell>
          <table:table-cell table:style-name="表格2.B2" office:value-type="string">
            <text:p text:style-name="P33">2220071</text:p>
          </table:table-cell>
          <table:table-cell table:style-name="表格2.G2" office:value-type="string">
            <text:p text:style-name="P32">週一至周五</text:p>
          </table:table-cell>
        </table:table-row>
        <table:table-row table:style-name="表格2.16">
          <table:table-cell table:style-name="表格2.B2" table:number-rows-spanned="2" office:value-type="string">
            <text:p text:style-name="P69">中華民國紅十字會台灣省南投縣支會</text:p>
          </table:table-cell>
          <table:table-cell table:style-name="表格2.B2" office:value-type="string">
            <text:p text:style-name="P32">南中寮</text:p>
          </table:table-cell>
          <table:table-cell table:style-name="表格2.B2" office:value-type="string">
            <text:p text:style-name="P32">中寮老人會</text:p>
          </table:table-cell>
          <table:table-cell table:style-name="表格2.B2" office:value-type="string">
            <text:p text:style-name="P33">永平村永安街141號</text:p>
          </table:table-cell>
          <table:table-cell table:style-name="表格2.B2" table:number-rows-spanned="2" office:value-type="string">
            <text:p text:style-name="P32">湯南桂</text:p>
          </table:table-cell>
          <table:table-cell table:style-name="表格2.B2" table:number-rows-spanned="2" office:value-type="string">
            <text:p text:style-name="P33">2242783</text:p>
          </table:table-cell>
          <table:table-cell table:style-name="表格2.G2" office:value-type="string">
            <text:p text:style-name="P32">週一至周五</text:p>
          </table:table-cell>
        </table:table-row>
        <table:table-row table:style-name="表格2.17">
          <table:covered-table-cell/>
          <table:table-cell table:style-name="表格2.B2" office:value-type="string">
            <text:p text:style-name="P32">北中寮</text:p>
          </table:table-cell>
          <table:table-cell table:style-name="表格2.B2" office:value-type="string">
            <text:p text:style-name="P32">爽文老人會</text:p>
          </table:table-cell>
          <table:table-cell table:style-name="表格2.B2" office:value-type="string">
            <text:p text:style-name="P33">龍安村龍南路190號</text:p>
          </table:table-cell>
          <table:covered-table-cell/>
          <table:covered-table-cell/>
          <table:table-cell table:style-name="表格2.G2" office:value-type="string">
            <text:p text:style-name="P32">週一至周五</text:p>
          </table:table-cell>
        </table:table-row>
        <table:table-row table:style-name="表格2.15">
          <table:table-cell table:style-name="表格2.B2" office:value-type="string">
            <text:p text:style-name="P69">南投縣基督教青年會</text:p>
          </table:table-cell>
          <table:table-cell table:style-name="表格2.B2" office:value-type="string">
            <text:p text:style-name="P32">草屯鎮</text:p>
          </table:table-cell>
          <table:table-cell table:style-name="表格2.B2" office:value-type="string">
            <text:p text:style-name="P32">草屯鎮迪斯耐幼稚園</text:p>
          </table:table-cell>
          <table:table-cell table:style-name="表格2.B2" office:value-type="string">
            <text:p text:style-name="P33">草屯鎮中正路557-22號</text:p>
          </table:table-cell>
          <table:table-cell table:style-name="表格2.B2" office:value-type="string">
            <text:p text:style-name="P32">魏淑華</text:p>
          </table:table-cell>
          <table:table-cell table:style-name="表格2.B2" office:value-type="string">
            <text:p text:style-name="P33">2560158</text:p>
          </table:table-cell>
          <table:table-cell table:style-name="表格2.G2" office:value-type="string">
            <text:p text:style-name="P32">週一至周五</text:p>
          </table:table-cell>
        </table:table-row>
        <table:table-row table:style-name="表格2.19">
          <table:table-cell table:style-name="表格2.B2" office:value-type="string">
            <text:p text:style-name="P69">竹山鎮公所</text:p>
          </table:table-cell>
          <table:table-cell table:style-name="表格2.B2" office:value-type="string">
            <text:p text:style-name="P32">竹山鎮</text:p>
          </table:table-cell>
          <table:table-cell table:style-name="表格2.B2" office:value-type="string">
            <text:p text:style-name="P32">竹山鎮中央社區發展協會</text:p>
          </table:table-cell>
          <table:table-cell table:style-name="表格2.B2" office:value-type="string">
            <text:p text:style-name="P33">竹山鎮中央社區發展協會</text:p>
          </table:table-cell>
          <table:table-cell table:style-name="表格2.B2" office:value-type="string">
            <text:p text:style-name="P32">蕭淑珍</text:p>
          </table:table-cell>
          <table:table-cell table:style-name="表格2.B2" office:value-type="string">
            <text:p text:style-name="P33">2642175</text:p>
          </table:table-cell>
          <table:table-cell table:style-name="表格2.G2" office:value-type="string">
            <text:p text:style-name="P32">週一至周五</text:p>
          </table:table-cell>
        </table:table-row>
        <text:soft-page-break/>
        <table:table-row table:style-name="表格2.2">
          <table:table-cell table:style-name="表格2.B2" table:number-rows-spanned="2" office:value-type="string">
            <text:p text:style-name="P69">南投縣慈慧善行協會</text:p>
          </table:table-cell>
          <table:table-cell table:style-name="表格2.B2" office:value-type="string">
            <text:p text:style-name="P32">集集鎮</text:p>
          </table:table-cell>
          <table:table-cell table:style-name="表格2.B2" office:value-type="string">
            <text:p text:style-name="P112"><text:span text:style-name="T41">吳厝里社區活動中心94.6.1</text:span></text:p>
          </table:table-cell>
          <table:table-cell table:style-name="表格2.B2" office:value-type="string">
            <text:p text:style-name="P33">集集鎮吳厝里社區活動中心</text:p>
          </table:table-cell>
          <table:table-cell table:style-name="表格2.B2" office:value-type="string">
            <text:p text:style-name="P33">林惠珍</text:p>
          </table:table-cell>
          <table:table-cell table:style-name="表格2.F20" office:value-type="string">
            <text:p text:style-name="P33">2203709</text:p>
          </table:table-cell>
          <table:table-cell table:style-name="表格2.G2" table:number-rows-spanned="2" office:value-type="string">
            <text:p text:style-name="P32">週一至周五</text:p>
          </table:table-cell>
        </table:table-row>
        <table:table-row table:style-name="表格2.2">
          <table:covered-table-cell/>
          <table:table-cell table:style-name="表格2.F20" office:value-type="string">
            <text:p text:style-name="P32">埔里鎮</text:p>
          </table:table-cell>
          <table:table-cell table:style-name="表格2.F20" office:value-type="string">
            <text:p text:style-name="P32">殘福中心94.6.1</text:p>
          </table:table-cell>
          <table:table-cell table:style-name="表格2.F20" office:value-type="string">
            <text:p text:style-name="P33">埔里鎮八德路17號</text:p>
          </table:table-cell>
          <table:table-cell table:style-name="表格2.F20" office:value-type="string">
            <text:p text:style-name="P32">曾祥鳳</text:p>
          </table:table-cell>
          <table:table-cell table:style-name="表格2.F20" office:value-type="string">
            <text:p text:style-name="P33">2203709</text:p>
          </table:table-cell>
          <table:covered-table-cell/>
        </table:table-row>
      </table:table>
      <text:p text:style-name="P199">（10）委託民間單位辦理「社區保母支持系統服務中心及保母資源中心」：</text:p>
      <text:p text:style-name="P198"><text:span text:style-name="T9"><text:s text:c="3"/></text:span><text:span text:style-name="T40"><text:s/></text:span><text:span text:style-name="T32">委由社團法人南投縣褓姆學會承辦，自7月1日起計辦理3場次在職研習，參加人數有117人次；3場次宣導活動，參加人數有1,000人次，1場親子活動，參加人數有35人，媒和轉介人數為10人次，媒和成功6人，簽定2份家庭托育協議書，電話洽詢96件等。</text:span></text:p>
      <text:p text:style-name="P199">（11）委託民間單位辦理「家庭暴力或離婚事件未成年子女會面諮商服務」：</text:p>
      <text:p text:style-name="P198"><text:span text:style-name="T9"><text:s text:c="4"/></text:span><text:span text:style-name="T40"><text:s/></text:span><text:span text:style-name="T32">由勵馨社會福利事業基金會承辦，自94年8月12日開幕迄今，有10案次完成會面，過程順利，及16個會面諮詢案。未來將在學校及社區擴大宣導，提供更多的服務，減少因離婚產生親子方面的社會問題，促進社會和諧。</text:span></text:p>
      <text:p text:style-name="P200"><text:span text:style-name="T9"><text:s text:c="3"/>（12）委託民間單位辦理「單親家庭服務中心」：</text:span></text:p>
      <text:p text:style-name="P200"><text:span text:style-name="T9"><text:s text:c="7"/></text:span><text:span text:style-name="T32">由本縣生命線協會承辦。自6月1日起計辦理單親家庭個 </text:span></text:p>
      <text:p text:style-name="P201"><text:span text:style-name="T32"><text:s text:c="7"/>案輔導156案次，單親學童課後輔導106人次，4場次單親 </text:span></text:p>
      <text:p text:style-name="P201"><text:span text:style-name="T32"><text:s text:c="7"/>家庭加油站活動96位親子參與，電話協談輔導526案次及2場親職教育活動參與人數120人次。</text:span></text:p>
      <text:p text:style-name="P202"><text:span text:style-name="T9">（13）委託民間單位辦理「不幸婦女及兒童少年保護個 案庇護及關 </text:span></text:p>
      <text:p text:style-name="P202"><text:span text:style-name="T9"><text:s text:c="6"/>懷中心」</text:span><text:span text:style-name="T23">：</text:span></text:p>
      <text:p text:style-name="P204"><text:span text:style-name="T17"><text:s text:c="2"/></text:span><text:span text:style-name="T32"><text:s/>本方案委由財團法人勵馨社會福利事業基金會執行，設有社工1人、督導1人、主任1人、生活輔導員2人。目前業務執行狀況順利，在本府與該基金會社工密切合作下，使受害婦女及少女、兒童受到最安全的保護及照顧。自94年7月1日至94年12月28日止，接受安置進住共15案21人， 10案13人結案，8案9人繼續安置。</text:span></text:p>
      <text:p text:style-name="P205"/>
      <text:p text:style-name="P406">９．結合民間資源，熱心人士投入志願服務工作，加強社會福利及勞工服務─</text:p>
      <text:p text:style-name="P407">（1）結合民間志願服務團隊，響應本縣祥和計畫，協力推動志願服務</text:p>
      <text:p text:style-name="P208">● <text:s/>為加強宣導志願服務法，維護志工權益，94年度補助1,247名社會福利類志工，辦理意外傷害保險。</text:p>
      <text:p text:style-name="P206"><text:span text:style-name="T29">● <text:s/>依志願服務法，核發完成志工教育訓練之志願服務團體之志工服務紀錄冊累計1</text:span><text:span text:style-name="T29">,</text:span><text:span text:style-name="T29">702本。</text:span></text:p>
      <text:p text:style-name="P208">● <text:s/>依志願服務法累計核發志願服務榮譽卡556張。</text:p>
      <text:p text:style-name="P208">● <text:s/>依據本府志願服務獎勵辦法93年度表揚績優志工計209名</text:p>
      <text:p text:style-name="P208"><text:soft-page-break/>● <text:s/>依據志願服務法辦理94年度志工大結合趣味競賽，共有40隊參加，參加志工約1,800人。</text:p>
      <text:list xml:id="list171811834795164" text:continue-list="list2719451637096859664" text:style-name="WW8Num34">
        <text:list-item>
          <text:p text:style-name="P209">加強各團體之橫向聯繫，召開聯繫會報建立共識，94年度召開3場次志願服務聯繫會報，參加人數約300人。</text:p>
        </text:list-item>
        <text:list-item>
          <text:p text:style-name="P207"><text:span text:style-name="T29">協助民間團體申請內政部補助，辦理志工教育訓練及活動，共計獲內政部補助19案，金額1</text:span><text:span text:style-name="T29">,</text:span><text:span text:style-name="T29">721</text:span><text:span text:style-name="T29">,</text:span><text:span text:style-name="T29">000元，本府補助5案，金額10</text:span><text:span text:style-name="T29">0,000</text:span><text:span text:style-name="T29">元。</text:span></text:p>
        </text:list-item>
      </text:list>
      <text:p text:style-name="P208">● <text:s/>94年度率領45名志工參加內政部辦理2005國際志工日社福志工大會師暨聯誼活動。</text:p>
      <text:p text:style-name="P196"><text:span text:style-name="T7"><text:s text:c="2"/>（2）配合行政院勞工委員會推動勞工服務中心諮詢服務業務，召募 </text:span></text:p>
      <text:p text:style-name="P196"><text:span text:style-name="T7"><text:s text:c="6"/>勞工志工服務勞工朋友</text:span></text:p>
      <text:p text:style-name="P408"><text:span text:style-name="T29"><text:s text:c="6"/>召募6名勞工志工參與勞工服務中心輪值諮詢服務業務。</text:span></text:p>
      <text:p text:style-name="P386"><text:span text:style-name="T147"><text:s text:c="4"/>１0 .豐富勞工生活內涵，解決勞工托兒問題，提供職訓進修管道， <text:s text:c="3"/></text:span></text:p>
      <text:p text:style-name="P409">安定工作及生活─</text:p>
      <text:list xml:id="list2812060616209473594" text:style-name="WW8Num30">
        <text:list-item>
          <text:p text:style-name="P410">針對勞工托兒問題，本府配合行政院勞工委員會協助雇主設置托兒設施或提供措施，並給予經費補助─</text:p>
        </text:list-item>
      </text:list>
      <text:p text:style-name="P411"><text:span text:style-name="T7"><text:s text:c="5"/></text:span><text:span text:style-name="T7"><text:s text:c="5"/></text:span><text:span text:style-name="T29">協助事業單位配合行政院勞工委員會辦理勞工托兒事項，本府編 <text:s/></text:span></text:p>
      <text:p text:style-name="P412"><text:span text:style-name="T29"><text:s text:c="11"/>列補助預算經費200</text:span><text:span text:style-name="T29">,</text:span><text:span text:style-name="T29">000元。</text:span></text:p>
      <text:list xml:id="list171810564990137" text:continue-numbering="true" text:style-name="WW8Num30">
        <text:list-item>
          <text:p text:style-name="P413">為協助地方產業植根及創造在地之就業機會，爰配合行政院勞工委員會辦理「多元就業開發方案」及「擴大就業公共服務方案」，期藉由政府部門及非營利團體之合作，創造多元化之就業機會</text:p>
        </text:list-item>
      </text:list>
      <text:p text:style-name="P210"><text:span text:style-name="T16"><text:s text:c="5"/>94年多元就業開發方案，本府奉核定2計畫，核定145人，「海棠颱風災後重建」，中寮鄉公所奉核定20人，「9406水災專案家園重建就業方案」，流域管理局奉核定33人。上開計畫創造之效益如下：</text:span><text:span text:style-name="T29"> </text:span></text:p>
      <text:p text:style-name="P211"><text:span text:style-name="T29">A</text:span><text:span text:style-name="T29">、創造區域就業機會：對本縣各鄉鎮市之失業者而言，無異創造在地之就業機會，有助於地方之產業植根與永續發展。</text:span></text:p>
      <text:p text:style-name="P211"><text:span text:style-name="T29">B</text:span><text:span text:style-name="T29">、紓緩失業經濟壓力：對長期的失業者而言，短期的工作津貼提供了重要的經濟來源，間接減輕可能因經濟壓力而導致的各種社會問題。</text:span></text:p>
      <text:p text:style-name="P212"><text:span text:style-name="T29">C</text:span><text:span text:style-name="T29">、提供中高年齡者就業機會：對不易轉型之中高年齡失業者而言，提供了立即可工作的短期工作機會，在一片失業聲中，此計畫之提出無異是一大福音。</text:span></text:p>
      <text:p text:style-name="P414"><text:span text:style-name="T29">D</text:span><text:span text:style-name="T29">、提供實質改造社會生活的就業機會：對一向不受重視的公益性、環保性和區堿性的公共事務主題，提供當地人士就業機會，以藉此達到改造生活品質和發展地方自助的觀念。</text:span></text:p>
      <text:p text:style-name="P384"><text:span text:style-name="T35"><text:s text:c="8"/></text:span><text:span text:style-name="T35"><text:s/></text:span><text:span text:style-name="T35"><text:s/></text:span><text:span text:style-name="T27">E</text:span><text:span text:style-name="T27">、加速公部門業務之推展：由於是項計畫所挹注公部門的永續就業工程人力，使得業務的推展愈趨快速、各項措施更加便民。</text:span></text:p>
      <text:p text:style-name="P415"><text:soft-page-break/><text:span text:style-name="T29"><text:s text:c="13"/>另為建構平等之工作機會與環境，爰積極辦理防制就業歧視業務宣 <text:s text:c="11"/></text:span></text:p>
      <text:p text:style-name="P415"><text:span text:style-name="T29"><text:s text:c="13"/>導，並製作宣導手冊。</text:span></text:p>
      <text:p text:style-name="P168"><text:span text:style-name="T7">（3）</text:span><text:span text:style-name="T16">辦理本縣職業訓練課程，增進勞工進修管道─</text:span></text:p>
      <text:p text:style-name="P213"><text:span text:style-name="T7"><text:s text:c="10"/></text:span><text:span text:style-name="T108">為輔導民眾就業技能，提供職訓學員就業機會，協助失業勞工迅速再就業，本府</text:span><text:span text:style-name="T108">9</text:span><text:span text:style-name="T108">3年度至12月止共計開辦38班，參訓學員1,259人，結訓人數1,255人，輔導就業人數992人，就業率為79.6﹪；94年度至12月止共計開辦22班，參訓學員721人，結訓720人，輔導就業463人，就業率67％。</text:span></text:p>
      <text:p text:style-name="P214"><text:span text:style-name="T108"><text:s text:c="2"/></text:span><text:span text:style-name="T100">（4）</text:span><text:span text:style-name="T100"> </text:span><text:span text:style-name="T108">為協助本縣求職及轉職人士覓得合適之工作，掌握最佳的生涯發展，並協助需才廠商尋得適當人才，促進縣內人力資源充分運用，增進本縣就業機會，達到充分就業及適才適所之目標，每年舉辦一場大型廠商聯合徵才活動。94年度舉辦2場大型聯合，計提供600個工作機會，媒合成功29人。</text:span></text:p>
      <text:p text:style-name="P215">（三）管考作為方面：本局為檢視各課是否依計畫內容執行區分為</text:p>
      <text:list xml:id="list3137653769482168725" text:style-name="WW8Num8">
        <text:list-item>
          <text:p text:style-name="P30">縣府控管項目─由計畫室負責追蹤列管。</text:p>
        </text:list-item>
      </text:list>
      <text:p text:style-name="P216">2.自行列管項目─由局長、各課課長對各承辦人業務執行情形追蹤管制。</text:p>
      <text:p text:style-name="P217">（四）參與上級考核績效：</text:p>
      <text:list xml:id="list6122140992454017617" text:style-name="WW8Num14">
        <text:list-item>
          <text:p text:style-name="P29">參加縣府91年度「行政服務品質獎」評審，獲縣府績優單位</text:p>
        </text:list-item>
      </text:list>
      <text:p text:style-name="P221">參加縣府91年度「行政服務品質獎─善用社會資源獎」評審，獲縣府績優單位</text:p>
      <text:p text:style-name="P222">2、本府在財政拮据及有限人力雙重困難下，仍本著積極為民服務之精神，近年來有數項工作獲得上級之肯定表揚：</text:p>
      <text:p text:style-name="P224">a、榮獲91年度台閩地區社區工作發展評鑑甲等。</text:p>
      <text:p text:style-name="P224">b、榮獲92年度台閩地區社區工作發展評鑑優等。</text:p>
      <text:p text:style-name="P223"><text:span text:style-name="T29">C</text:span><text:span text:style-name="T29">、榮獲93年度台閩地區社區工作發展評鑑甲等。</text:span></text:p>
      <text:p text:style-name="P224">d、榮獲94年度台閩地區社區工作發展評鑑優等。</text:p>
      <text:p text:style-name="P223"><text:span text:style-name="T29">e、90年度推動家庭暴力及性侵害防治業務評鑑─「家庭暴力被害人保護扶助」重點業務第一名。</text:span></text:p>
      <text:p text:style-name="P223"><text:span text:style-name="T29">f、90年度推動家庭暴力及性侵害防治業務評鑑─「家庭暴力加害處遇計畫」重點業務第二名。</text:span></text:p>
      <text:p text:style-name="P223"><text:span text:style-name="T29">g、90年度推動家庭暴力及性侵害防治業務評鑑「整體績效」甲等。</text:span></text:p>
      <text:p text:style-name="P223"><text:span text:style-name="T29">h、90年度推動婦女人身安全政策及實施方案，經評定為優等。</text:span></text:p>
      <text:p text:style-name="P28"><text:s text:c="7"/>3、本府參加94年度全國績優勞工行政單位選拔，榮獲業務績優行政單位。</text:p>
      <text:p text:style-name="P21"/>
      <text:p text:style-name="P225">二、服務形象規劃維護情形：</text:p>
      <text:p text:style-name="P217">（一）服務人員佩帶職員證，於辦公桌放置名牌。</text:p>
      <text:p text:style-name="P228">１、本局每一業務承辦人之辦公桌均設置一職務姓名牌，並標明其職務代理人，俾利方便民眾洽公。</text:p>
      <text:p text:style-name="P229"><text:soft-page-break/>２、本局員工於上班時間均佩帶識別證，以便利民眾識別洽公。</text:p>
      <text:p text:style-name="P229">３、落實職務代理人制度，以利民眾洽公。</text:p>
      <text:p text:style-name="P217">（二）服務標示及場所環境。</text:p>
      <text:p text:style-name="P231">１、本府縣政服務中心大樓入口處均設置有各機關名牌，並於本局中庭走廊標示本局機關名稱及於本局公佈欄設置本局各課配置圖，各課均於明顯處標示各課服務項目，便利民眾洽公。</text:p>
      <text:p text:style-name="P231">２、每課均設有民眾接待區並提供申請書表、筆墨等文具用品，勞工課並設有勞工服務室方便民眾洽公使用。</text:p>
      <text:p text:style-name="P230"><text:span text:style-name="T29">３、印製「社會福利服務手冊」、「老人及身心障礙者福利手冊」發送各鄉鎮市公所及放置於服務台供民眾取閱。</text:span></text:p>
      <text:p text:style-name="P230"><text:span text:style-name="T29">４、申請案件各項表格力求精簡，並製作定型稿縮短處理期限。</text:span></text:p>
      <text:p text:style-name="P231">５、本局於適當場所放置盆景綠化，以保持環境幽雅，以調劑本局員工及洽公民眾情緒。</text:p>
      <text:p text:style-name="P231">６、本局備有冷熱開飲機提供茶水，並供應紙杯，方便民眾使用。</text:p>
      <text:p text:style-name="P231">７、本府縣政服務中心大樓及電梯均設置身心障礙者便利措施如設置導盲磚與身心障礙者專用廁所等。</text:p>
      <text:p text:style-name="P1"><text:span text:style-name="T14"><text:s/></text:span><text:span text:style-name="T7">（三）員工服務禮貌活動</text:span></text:p>
      <text:p text:style-name="P232"><text:span text:style-name="T29"><text:s/>１、配合人事單位定期調訓員工教育訓練，推展顧客為導向之服務品質。</text:span></text:p>
      <text:p text:style-name="P232"><text:span text:style-name="T29"><text:s/>２、推展員工禮貌運動，妥善舒適接待民眾申辦案件並提供完整的諮詢服務。</text:span></text:p>
      <text:p text:style-name="P232"><text:span text:style-name="T29"><text:s/>３、配合人事單位分派員工參加禮儀訓練以落實電話禮貌服務運動，提升本局為民服務品質。</text:span></text:p>
      <text:p text:style-name="P233"/>
      <text:p text:style-name="P2"><text:span text:style-name="T67">參、提昇為民服務品質績效─</text:span><text:span text:style-name="T72">善用社會資源個別服務績效</text:span></text:p>
      <text:list xml:id="list7461361392224980995" text:style-name="WW8Num13">
        <text:list-item>
          <text:p text:style-name="P392">運用企業或機關、團體及個人資源協助提供為民服務情形</text:p>
        </text:list-item>
      </text:list>
      <text:p text:style-name="P393">（一）志工義工運用情形</text:p>
      <text:p text:style-name="P235"><text:span text:style-name="T29"><text:s text:c="2"/>1、召募勞工志工輪值服務，協助接聽電話、接待洽公民眾、協助勞工服務中心法律諮詢服務資料紀錄、勞工之諮詢服務及其他服務事項。</text:span></text:p>
      <text:p text:style-name="P236"><text:span text:style-name="T29"><text:s/>2、運用職業工會志工協助本府辦理輔助勞工建購住宅貸款審核作業。</text:span></text:p>
      <text:p text:style-name="P236"><text:span text:style-name="T29"><text:s/>3、辦理志工基礎及特殊教育訓練</text:span><text:span text:style-name="T108">共17</text:span><text:span text:style-name="T29">場，訓練結業及格者，發給結業證書。</text:span></text:p>
      <text:p text:style-name="P236"><text:span text:style-name="T29"><text:s/>4、祥和計畫－號召全縣社會福利類志工團隊，組成南投縣志願服務大隊，</text:span></text:p>
      <text:p text:style-name="P236"><text:span text:style-name="T29"><text:s text:c="4"/>加強各團隊間之相互聯繫支援。</text:span></text:p>
      <text:p text:style-name="P238"><text:span text:style-name="T29"><text:s/>5、籌組本府婦幼保護志工人員，志工人數計３２人，協助推動家庭暴力防治之宣導、１１３保護專線接聽、個案電話關懷、交通接送、文書作業等事項。</text:span></text:p>
      <text:p text:style-name="P238"><text:span text:style-name="T29"><text:s/>6、94年度本府辦理金婚鑚石婚活動、老歌演唱活動、身心障礙休閒活動等全縣性活動，均請南投縣志願服務協會、南投縣慈慧善行協會、紅十字會南投分會等單位派遣志工，擔任活動會場諮詢、秩序維護等工作，每場次至少40人次以上。</text:span></text:p>
      <text:p text:style-name="P237"><text:soft-page-break/><text:s/></text:p>
      <text:p text:style-name="P114">（二）導入企業或機關、團體及個人知識經驗，協助辦理為民服務情形</text:p>
      <text:list xml:id="list18758490129040610" text:style-name="WW8Num32">
        <text:list-item>
          <text:p text:style-name="P239">敦請專家學者擔任本局之外聘督導。</text:p>
        </text:list-item>
        <text:list-item>
          <text:p text:style-name="P239">免費律師諮詢服務。</text:p>
        </text:list-item>
        <text:list-item>
          <text:p text:style-name="P239">重要會議、工作會報、檢討會等邀請專家學者列席評論。</text:p>
        </text:list-item>
        <text:list-item>
          <text:p text:style-name="P239">定期召開「科技整合式」的業務或個案研討會，邀請各領域之專業人員蒞會指導。</text:p>
        </text:list-item>
      </text:list>
      <text:p text:style-name="P114">（三）具體績效及效益評估</text:p>
      <text:list xml:id="list2492486710581519558" text:style-name="WW8Num5">
        <text:list-item>
          <text:p text:style-name="P241">全縣社會福利志工已達87隊，本局推展大型福利服務活動或定時定點之諮詢服務，均有志工們共襄盛舉。</text:p>
        </text:list-item>
        <text:list-item>
          <text:p text:style-name="P240"><text:span text:style-name="T108">加強與上級機關、平行單位、專家學者及民間團體之聯結，確實掌握最新決策、獲取有利之社會資源及學習符合社會需求的服務新知。</text:span></text:p>
        </text:list-item>
        <text:list-item>
          <text:p text:style-name="P240"><text:span text:style-name="T108">９４年度婦幼志工培訓１５場次，志工劇團校園宣導活動計６０場次，１１３保護專線定期輪班接聽，不定時交通接送服務等。</text:span></text:p>
        </text:list-item>
      </text:list>
      <text:p text:style-name="P115">二、委託民間單位辦理公共服務情形</text:p>
      <text:list xml:id="list3995019372677642987" text:style-name="WW8Num24">
        <text:list-item>
          <text:p text:style-name="P81">檢討委外業務之可行性</text:p>
        </text:list-item>
      </text:list>
      <text:p text:style-name="P385">本局相關業務委外辦理之項目極多，茲以南投縣政府推動「發展遲緩兒童早期療育通報暨轉介中心」為例，檢討可行性情形如下：</text:p>
      <text:p text:style-name="P242">（１）委外前、後具體績效比較：</text:p>
      <text:p text:style-name="P243"><text:span text:style-name="T29">a、 自88年開辦以來。94年度累積之通報個案數已達2</text:span><text:span text:style-name="T29">,</text:span><text:span text:style-name="T29">487人，進入個案管理服務之個案673人，接受服務人數持續增加，服務品質也逐步改善。</text:span></text:p>
      <text:p text:style-name="P244">b、 縣內幼托園所老師、保育員、公共衛生護士及村里幹事及社工員有關發展遲緩兒童早期療育的專業知能與技巧，暨培養遲緩兒家長自行在家照顧遲緩兒童的能力等，在受委託單位之規劃及本府之支持下，已日有精進。</text:p>
      <text:p text:style-name="P246">c、受委託單位以其專業觀點，所印製之宣導單張及簡介提供民眾索取，確能增進社會大眾對通報中心服務內容及服務對象之認知。</text:p>
      <text:p text:style-name="P247">（２）優點：</text:p>
      <text:p text:style-name="P245"><text:span text:style-name="T29">a</text:span><text:span text:style-name="T29">、發展遲緩兒童早期療育工作內容龐雜，現有政府組織編制及人事經費無力負擔，透過委託民間辦理，可落實兒童福利法規定要求。</text:span></text:p>
      <text:p text:style-name="P245"><text:span text:style-name="T29">b</text:span><text:span text:style-name="T29">、發展遲緩兒童早期療育服務工作是一項跨領域的專業的服務，政府各單位橫向連繫困難，委託民間辦理較易達成。</text:span></text:p>
      <text:p text:style-name="P248"><text:span text:style-name="T29"><text:s/></text:span><text:span text:style-name="T29">c</text:span><text:span text:style-name="T29">、政府組織程序僵固，委託民間辦理可收靈活彈性之效。</text:span></text:p>
      <text:p text:style-name="P249"><text:span text:style-name="T29">（</text:span><text:span text:style-name="T29">3</text:span><text:span text:style-name="T29">）缺點：</text:span></text:p>
      <text:p text:style-name="P438"><text:span text:style-name="T130"><text:s text:c="5"/></text:span><text:span text:style-name="T130">a</text:span><text:span text:style-name="T130">、民間單位較不具公權力，部份業務仍須回歸縣府單位自行處理。</text:span></text:p>
      <text:p text:style-name="P438"><text:span text:style-name="T130"><text:s text:c="5"/></text:span><text:span text:style-name="T130">b</text:span><text:span text:style-name="T130">、有能力提供服務的民間單位有限（本委託對象為中華民國發展遲緩兒童 <text:s/></text:span></text:p>
      <text:p text:style-name="P438"><text:span text:style-name="T130"><text:s text:c="8"/>早期療育協會，非在地社團）。</text:span></text:p>
      <text:p text:style-name="P250"><text:soft-page-break/><text:span text:style-name="T29"><text:s text:c="5"/></text:span><text:span text:style-name="T29">c</text:span><text:span text:style-name="T29">、服務績效不容易量化，難以評估服務績效。</text:span></text:p>
      <text:p text:style-name="P249"><text:span text:style-name="T29">（</text:span><text:span text:style-name="T29">4</text:span><text:span text:style-name="T29">）建議事項：</text:span></text:p>
      <text:p text:style-name="P439"><text:span text:style-name="T130"><text:s text:c="2"/>a</text:span><text:span text:style-name="T130">、社會福利勞務委託往往需要長遠規畫及經營，但若適用政府採購法一年或二年即重新辦理公開招標，不利業務的延續並影響民間團體承辦的意願。</text:span></text:p>
      <text:p text:style-name="P251"><text:span text:style-name="T29">b</text:span><text:span text:style-name="T29">、隨著民眾及各政黨對社會福利的重視，社會福利的內容及規模持續擴大，但政府組織編制不僅未因應調整反走向緊縮，委託民間經營為不得不然，但相關配套措施、機制（績效評估、考核）及監督輔導的人力亦不足。</text:span></text:p>
      <text:p text:style-name="P252"/>
      <text:p text:style-name="P218">（二）委外業務品質管理及考核情形</text:p>
      <text:list xml:id="list171811694119798" text:continue-list="list2492486710581519558" text:style-name="WW8Num5">
        <text:list-item>
          <text:list>
            <text:list-item>
              <text:p text:style-name="P3"><text:span text:style-name="T29">委託民間團體、機關辦理震災失依兒童少年生活服務方案、兒童少年收養監護權酌定訪查、</text:span><text:span text:style-name="T34">兒童少年家庭寄養、</text:span><text:span text:style-name="T29">老人生命連線緊急救援系統、老人日間照顧、送餐服務、居家照顧服務、社區發展幹部研習活動、</text:span><text:span text:style-name="T31">生活重建服務中心</text:span><text:span text:style-name="T134">（以上執行情形，詳如附件二</text:span><text:span text:style-name="T134">~1</text:span><text:span text:style-name="T134">到9）</text:span><text:span text:style-name="T108">，另有</text:span><text:span text:style-name="T29">遊民</text:span><text:span text:style-name="T31">收容</text:span><text:span text:style-name="T29">、身心障礙者及老人安置、職業訓練、，及結合政府及民間資源辦理濟助弱勢戶</text:span><text:span text:style-name="T29">…</text:span><text:span text:style-name="T29">等，均已考量到均衡原則使轄內社福團體均能貢獻其心力於福利服務工作。</text:span></text:p>
            </text:list-item>
            <text:list-item>
              <text:p text:style-name="P31">執行上述計畫除了定期聯繫會報外，另定期評鑑、不定期督訪、抽查等，並函請各鄉鎮市生活重建服務中心，隨時通報渠等轄內重大事故，特殊緊急個案，俾利本局派員慰問及相關輔導工作。</text:p>
            </text:list-item>
          </text:list>
        </text:list-item>
      </text:list>
      <text:p text:style-name="P389"><text:s/></text:p>
      <text:p text:style-name="P115">三、與社區互動關係：</text:p>
      <text:p text:style-name="P80">（一）運用社區資源及人力，輔導處理公共服務事務績效</text:p>
      <text:p text:style-name="P253"><text:span text:style-name="T154"><text:s text:c="3"/></text:span><text:span text:style-name="T29">１、輔導轄內社區發展協會申辦內政部推展社會福利服務案件執行，計有72案，執行金額計新台幣3</text:span><text:span text:style-name="T29">,</text:span><text:span text:style-name="T29">668</text:span><text:span text:style-name="T29">,</text:span><text:span text:style-name="T29">000元整。</text:span></text:p>
      <text:p text:style-name="P255"><text:span text:style-name="T29">２、辦理社區發展工作考核及觀摩會，計有</text:span><text:span text:style-name="T29">1</text:span><text:span text:style-name="T29">,11</text:span><text:span text:style-name="T29">0</text:span><text:span text:style-name="T29">多人次參加，以達互相學習成長之機會，本府榮獲內政部94年度全國社區發展工作評鑑—縣市政府組「優等」佳績。</text:span></text:p>
      <text:p text:style-name="P256">３、在本府主動召集會議，針對內政部評鑑項目重點、應準備注意事項、流程安排等予以說明，及如何在短短內政部評鑑1個小時內，如何將社區優點呈現出來，並由本府同仁至各社區個別輔導，而獲推派參加全國評鑑之社區亦非常認真、動員全社區人力、物力投入下，本縣首度共有南投市仁和社區、南投市永興社區等2個社區獲得全國績效組「優等」優異佳績，另草屯鎮金鈴園社區獲得特色單項績優獎成績。</text:p>
      <text:p text:style-name="P256">４、辦理社區發展人才培訓研習活動，總計舉辦10場次，計有1,699人參加，共計研習時數為127小時。</text:p>
      <text:p text:style-name="P80">（二）參與社區活動、宣導服務功能之績效</text:p>
      <text:p text:style-name="P257"><text:soft-page-break/><text:span text:style-name="T108"><text:s text:c="2"/>派員列席村里民大會、社團及社區發展協會會員大會，宣達縣府社會福利服</text:span></text:p>
      <text:p text:style-name="P257"><text:span text:style-name="T108"><text:s text:c="2"/>務政策及了解民意。</text:span></text:p>
      <text:p text:style-name="P254"/>
      <text:p text:style-name="P263">四、結合企業或機關、團體建立永續經營的夥伴關係：</text:p>
      <text:p text:style-name="P264">（一）與企業或機關、團體平日聯繫互動機制建立情形</text:p>
      <text:p text:style-name="P416"><text:span text:style-name="T29"><text:s text:c="7"/>辦理本縣社會福利聯繫會報、婦女福利、兒童福利老人保護、居家照顧、家庭暴力暨性侵害防治、生活重建服務中心主管聯繫等會報，透過以上之會報可增進通報之管 道及業務之推展。</text:span></text:p>
      <text:p text:style-name="P417"><text:span text:style-name="T82">（二）</text:span><text:span text:style-name="T80">與機關、團體聯繫管道多樣化，並發展永續經營的夥伴關係：</text:span></text:p>
      <text:p text:style-name="P417"><text:span text:style-name="T113"><text:s text:c="7"/></text:span><text:span text:style-name="T97">與合作之團體定期舉辦</text:span><text:span text:style-name="T14">聯繫會報，對於委託經營之方案則定期評鑑、不定期督訪、抽查等，並於每一福利別籌組諮詢委員會，作為意見溝通之管道，例如老人福利促進委員會、身心障礙保護委員會、婦幼權益、性侵害防治、家庭暴力防治聯繫會報、社會救濟會報、身心障礙就業基金等，並函請各鄉鎮市生活重建服務中心，隨時通報渠等轄內重大事故，特殊緊急個案，俾利本局派員慰問及相關輔導工作。</text:span></text:p>
      <text:p text:style-name="P417"><text:span text:style-name="T82">（三）</text:span><text:span text:style-name="T80">機關資源互利合理使用情形</text:span></text:p>
      <text:p text:style-name="P265"><text:span text:style-name="T116">開放機關公用設施運用情形─</text:span><text:span text:style-name="T7">開放綜合性身心障礙福利服務中心供民眾使用情形</text:span><text:span text:style-name="T29">。</text:span><text:span text:style-name="T14"> </text:span></text:p>
      <text:p text:style-name="P266"><text:span text:style-name="T7"><text:s text:c="3"/>１、大小復康巴士之借用:</text:span><text:span text:style-name="T29">提供大小復康巴士各一部以及溫馨巴士13部，作為身心障礙團體或福利機構舉辦有關身心障礙者之各項福利服務活動及就醫之載送。</text:span></text:p>
      <text:p text:style-name="P192"><text:span text:style-name="T29">a</text:span><text:span text:style-name="T29">、申請手續簡便:申請者於二週前填具「大復康巴士使用申請表」備文申請，經本府核可後即可借用。</text:span></text:p>
      <text:p text:style-name="P191"><text:s text:c="3"/>溫馨巴士於用車前三天，以電話向本府預約用車，經納入服務排班後，即可提供服務。</text:p>
      <text:p text:style-name="P193"><text:span text:style-name="T29">b</text:span><text:span text:style-name="T29">、大小復康巴士借用成效: 94年度小復康巴士借用70次，計138人次；大復康巴士借用95次，服務2503人次，比起93年度大復康借用57次，1707人次,行駛57次，增加66％。 </text:span></text:p>
      <text:p text:style-name="P193"><text:span text:style-name="T29"><text:s text:c="2"/>溫馨巴士服務成效：94年度總服務名冊707人，93年總服務人次24837人次，94年總服務人次 37,589人次，比起93年度，增加51％。</text:span></text:p>
      <text:p text:style-name="P266"><text:span text:style-name="T7"><text:s text:c="3"/>２、開放場地提供民眾及團體使用情形：</text:span><text:span text:style-name="T29">開放</text:span><text:span text:style-name="T108">簡報室、按摩室、電腦教室、社工室、廣場供民眾及團體辦活動之</text:span><text:span text:style-name="T29">用。</text:span></text:p>
      <text:p text:style-name="P267"><text:span text:style-name="T29"><text:s text:c="4"/>a、申請手續簡便:使用場地者，備公文及檢附活動計畫，於二週前提出申 <text:s/>請，核可後即可借用。</text:span></text:p>
      <text:p text:style-name="P268"><text:span text:style-name="T29">b、綜合性身心障礙福利復健服務中心場地開放成效：93年度開放場地供</text:span><text:soft-page-break/><text:span text:style-name="T29">團體辦理活動計51次，1550人；94年61次，1720人。</text:span></text:p>
      <text:p text:style-name="P12"/>
      <text:p text:style-name="P85">肆、未來努力方向─</text:p>
      <text:list xml:id="list3755315458555882461" text:style-name="WW8Num19">
        <text:list-item>
          <text:p text:style-name="P4"><text:span text:style-name="T102">賡續連結各社會資源，</text:span><text:span text:style-name="T94">溝通服務觀念、協調服務項目、整合服務資源、並相互支援服務知能，全面提升為民服務之品質。</text:span></text:p>
        </text:list-item>
        <text:list-item>
          <text:p text:style-name="P4"><text:span text:style-name="T102">強化委辦業務之稽核制度，</text:span><text:span text:style-name="T94">充分發揮各項為民服務之效能，營造民眾受益、民間團體貢獻專業服務、政府落實照顧政策，三嬴之局面。</text:span></text:p>
        </text:list-item>
        <text:list-item>
          <text:p text:style-name="P4"><text:span text:style-name="T102">加強老人、身心障礙者照顧</text:span><text:span text:style-name="T94">─落實溫馨巴士之營運及管理，提昇本縣溫馨祥和之照顧服務。</text:span></text:p>
        </text:list-item>
      </text:list>
      <text:p text:style-name="P22">四、加強社會福利服務中心橫向聯繫，落實服務可及性、服務連續性的目標。</text:p>
      <text:p text:style-name="P22"/>
      <text:p text:style-name="P82">附件一：</text:p>
      <text:p text:style-name="P70">南投縣政府社會局九十四年度提升服務品質執行計畫</text:p>
      <text:p text:style-name="P23">壹、計畫依據:</text:p>
      <text:p text:style-name="P269"><text:s text:c="2"/>(一)民國92年9月8日行政院研究發展委員會會研字第0920022178號函調整「全面提昇服務品質方案」</text:p>
      <text:p text:style-name="P269"><text:s text:c="2"/>(二) 民國九十三年十二月十三日府計服字第09302330800號函辦理。</text:p>
      <text:p text:style-name="P27"/>
      <text:p text:style-name="P116"><text:span text:style-name="T9">貳、計畫目標</text:span><text:span text:style-name="T45">:</text:span></text:p>
      <text:p text:style-name="P440">研採企業作法及行銷理念，賡續推動提昇服務品質，擴大服務領域，修訂不合時宜法規，簡化作業流程，落實「以客為尊」的服務品質，引用服務行銷理念，塑造民意導向優質典範，提昇本府社會福利服務效能，展現親和性政府禮貌形象，建立卓越服務品質。</text:p>
      <text:p text:style-name="P27"/>
      <text:p text:style-name="P116"><text:span text:style-name="T9">參、實施對象</text:span><text:span text:style-name="T45">:</text:span><text:span text:style-name="T17"> </text:span><text:span text:style-name="T14">針對本縣縣民提供各項社會福利服務。</text:span></text:p>
      <text:p text:style-name="P15"/>
      <text:p text:style-name="P116"><text:span text:style-name="T9">肆、實施期間</text:span><text:span text:style-name="T45">:94</text:span><text:span text:style-name="T17">年1月至12月</text:span></text:p>
      <text:p text:style-name="P272"/>
      <text:p text:style-name="P272">伍、實施要項及步驟:</text:p>
      <text:p text:style-name="P273"><text:span text:style-name="T9"><text:s text:c="8"/></text:span><text:span text:style-name="T18">依據本府「94年度提昇服務品質實施計畫」，研訂本局94年1月至12月實施要項及步驟並落實執行（如附表）。</text:span></text:p>
      <text:p text:style-name="P275"><text:span text:style-name="T6">南投縣政府社會局</text:span>九十四年度提昇服務品質實施要項及步驟</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38">實施要項</text:p>
            </table:table-cell>
            <table:table-cell table:style-name="表格3.A1" office:value-type="string">
              <text:p text:style-name="P38">推動作法</text:p>
            </table:table-cell>
            <table:table-cell table:style-name="表格3.A1" office:value-type="string">
              <text:p text:style-name="P38">完成期限</text:p>
            </table:table-cell>
            <table:table-cell table:style-name="表格3.A1" office:value-type="string">
              <text:p text:style-name="P38">執行機關</text:p>
              <text:p text:style-name="P38">〈單位〉</text:p>
            </table:table-cell>
            <table:table-cell table:style-name="表格3.E1" office:value-type="string">
              <text:p text:style-name="P38">預期效益</text:p>
            </table:table-cell>
          </table:table-row>
        </table:table-header-rows>
        <table:table-row table:style-name="表格3.2">
          <table:table-cell table:style-name="表格3.A2" office:value-type="string">
            <text:p text:style-name="P276">一、檢討服務領域，研採企業作法。 <text:s text:c="2"/></text:p>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E1" office:value-type="string">
            <text:p text:style-name="P42"/>
          </table:table-cell>
        </table:table-row>
        <table:table-row table:style-name="表格3.3">
          <table:table-cell table:style-name="表格3.A2" office:value-type="string">
            <text:p text:style-name="P278">(一)蒐集輿情、民意，檢討現有為民服務工作廣度、深度，並主動協調整合性質重複或相關聯繫服務工作，針對民眾需求，規劃調整為民服務工作範圍。</text:p>
          </table:table-cell>
          <table:table-cell table:style-name="表格3.A2" office:value-type="string">
            <text:list xml:id="list4705350823453113581" text:style-name="WW8Num35">
              <text:list-item>
                <text:p text:style-name="P43">從各種管道了解民眾日常疾苦事故，並迅速派員慰問關切，並給予急難救助金等實質資助，以協助其度過難關。</text:p>
              </text:list-item>
              <text:list-item>
                <text:p text:style-name="P119"><text:span text:style-name="T23">建立諮詢制</text:span><text:span text:style-name="T104">度（預定辦理2次居家照顧聯繫會報、2次婦女權益暨家庭暴力防治推動委員會，4次發展遲緩兒童早期療育推動委員會，4次兒童及少年福利推動委員會、2次身障保護委員會、研討會、外勞及身心障礙服務中心、生活重建服務中心、參加村里民大會及社團會議20次）</text:span></text:p>
              </text:list-item>
            </text:list>
          </table:table-cell>
          <table:table-cell table:style-name="表格3.A1" office:value-type="string">
            <text:p text:style-name="P44">94.12.31</text:p>
          </table:table-cell>
          <table:table-cell table:style-name="表格3.A1" office:value-type="string">
            <text:p text:style-name="P44">社會局各課</text:p>
          </table:table-cell>
          <table:table-cell table:style-name="表格3.E1" office:value-type="string">
            <text:list xml:id="list4557374488755209476" text:style-name="WW8Num17">
              <text:list-item>
                <text:p text:style-name="P46">瞭解與幫助解決民瘼，貼近民眾的心。</text:p>
              </text:list-item>
            </text:list>
            <text:p text:style-name="P41"><text:line-break/></text:p>
            <text:list xml:id="list171811693828126" text:continue-numbering="true" text:style-name="WW8Num17">
              <text:list-item>
                <text:p text:style-name="P46">透過各項會議宣導及檢討為民服務實施狀況，中心之設立提供第一線之服務輸送體系。</text:p>
              </text:list-item>
            </text:list>
          </table:table-cell>
        </table:table-row>
        <table:table-row table:style-name="表格3.3">
          <table:table-cell table:style-name="表格3.A2" office:value-type="string">
            <text:p text:style-name="P278">(二)鼓勵研究創新，針對與民眾關系密切事項，及提升服務品質有關專題，委託專家學者或自行研究，突破現狀，持續改進服務品質。</text:p>
          </table:table-cell>
          <table:table-cell table:style-name="表格3.A2" office:value-type="string">
            <text:p text:style-name="P419"><text:span text:style-name="T53">1、辦理業務承辦人員在職訓練</text:span><text:span text:style-name="T117">（如生活重建服務中心在職訓練三次，家庭暴力暨性侵害防治專業人員訓練1次）。</text:span></text:p>
            <text:p text:style-name="P428">2、配合中央機構人力發展中心培訓計畫，遴派人員參加訓練，以提昇服務效能。</text:p>
          </table:table-cell>
          <table:table-cell table:style-name="表格3.A1" office:value-type="string">
            <text:p text:style-name="P44">94.12.31</text:p>
          </table:table-cell>
          <table:table-cell table:style-name="表格3.A1" office:value-type="string">
            <text:p text:style-name="P44">社會局各課</text:p>
          </table:table-cell>
          <table:table-cell table:style-name="表格3.E1" office:value-type="string">
            <text:list xml:id="list4459235239088941830" text:style-name="WW8Num20">
              <text:list-item>
                <text:p text:style-name="P120"><text:span text:style-name="T23">增進業務承辦同仁認事用法之判斷力。</text:span><text:span text:style-name="T23"><text:line-break/></text:span></text:p>
              </text:list-item>
              <text:list-item>
                <text:p text:style-name="P47">擴大同仁業務規劃之視野，為民眾提供全人之服務。</text:p>
              </text:list-item>
            </text:list>
          </table:table-cell>
        </table:table-row>
        <text:soft-page-break/>
        <table:table-row table:style-name="表格3.5">
          <table:table-cell table:style-name="表格3.A2" office:value-type="string">
            <text:p text:style-name="P278">(三)選派機關人員參訪研習企業改造實務經驗，引進企業經營理念與作法; 並蒐集服務品質優質作法，建立資料檔案，提供同仁觀摩學習。</text:p>
          </table:table-cell>
          <table:table-cell table:style-name="表格3.A2" office:value-type="string">
            <text:list xml:id="list8051938223967630910" text:style-name="WW8Num29">
              <text:list-item>
                <text:p text:style-name="P121"><text:span text:style-name="T23">由局長率領課長以上幹部參訪9</text:span><text:span text:style-name="T23">3</text:span><text:span text:style-name="T23">年度獲得本府及行政院服務品質績</text:span><text:span text:style-name="T104">優單位至少一次。</text:span></text:p>
              </text:list-item>
              <text:list-item>
                <text:p text:style-name="P48">遴派人員參加行政院第七屆提昇服務品質獎中區成果發表及示範觀摩。</text:p>
              </text:list-item>
            </text:list>
          </table:table-cell>
          <table:table-cell table:style-name="表格3.A1" office:value-type="string">
            <text:p text:style-name="P44">94.10.31</text:p>
          </table:table-cell>
          <table:table-cell table:style-name="表格3.A1" office:value-type="string">
            <text:p text:style-name="P44">社會局</text:p>
            <text:p text:style-name="P44">社會行政課</text:p>
          </table:table-cell>
          <table:table-cell table:style-name="表格3.E1" office:value-type="string">
            <text:p text:style-name="P41">藉觀摩學習及意見交換之實施，以績優單位之經驗為基礎，融合於本局之施政方針，增進本局之服務績效。</text:p>
          </table:table-cell>
        </table:table-row>
        <table:table-row table:style-name="表格3.3">
          <table:table-cell table:style-name="表格3.A2" office:value-type="string">
            <text:p text:style-name="P278">(四)辦理全面品質管理、提升作業知能等相關研討會，擷取現代化管理知能，建立提升服務品質共識。</text:p>
          </table:table-cell>
          <table:table-cell table:style-name="表格3.A2" office:value-type="string">
            <text:p text:style-name="P278">邀請專家學者辦理一場研</text:p>
            <text:p text:style-name="P278">討會</text:p>
          </table:table-cell>
          <table:table-cell table:style-name="表格3.A1" office:value-type="string">
            <text:p text:style-name="P44">94.10.30</text:p>
          </table:table-cell>
          <table:table-cell table:style-name="表格3.A1" office:value-type="string">
            <text:p text:style-name="P44">社會局</text:p>
            <text:p text:style-name="P44">社會行政課</text:p>
          </table:table-cell>
          <table:table-cell table:style-name="表格3.E1" office:value-type="string">
            <text:p text:style-name="P41">藉由邀請學界（企業界）傳授服務理念，以提昇服務品質。</text:p>
          </table:table-cell>
        </table:table-row>
        <table:table-row table:style-name="表格3.3">
          <table:table-cell table:style-name="表格3.A2" office:value-type="string">
            <text:p text:style-name="P285">二、便捷行政程序，縮短等候時間</text:p>
          </table:table-cell>
          <table:table-cell table:style-name="表格3.A2" office:value-type="string">
            <text:p text:style-name="P42"/>
          </table:table-cell>
          <table:table-cell table:style-name="表格3.A1" office:value-type="string">
            <text:p text:style-name="P45"/>
          </table:table-cell>
          <table:table-cell table:style-name="表格3.A2" office:value-type="string">
            <text:p text:style-name="P42"/>
          </table:table-cell>
          <table:table-cell table:style-name="表格3.E1" office:value-type="string">
            <text:p text:style-name="P42"/>
          </table:table-cell>
        </table:table-row>
        <table:table-row table:style-name="表格3.3">
          <table:table-cell table:style-name="表格3.A2" office:value-type="string">
            <text:p text:style-name="P283"><text:span text:style-name="T23">(一)針對申辦案件或內部行政工作，徹底診斷簡化作業流程、辦理時限、申請書表及附繳書證等，訂定明確作業程序及量化服務指標，建立標準作業規範，或依業務性質選擇適宜項目，推動</text:span><text:span text:style-name="T23">ISO9000</text:span><text:span text:style-name="T23">系列驗證制度。</text:span><text:span text:style-name="T23"> </text:span></text:p>
          </table:table-cell>
          <table:table-cell table:style-name="表格3.A2" office:value-type="string">
            <text:p text:style-name="P49">修訂社會福利服務手冊，舉凡服務項目、服務條件、應具備文件、申辦程序、處理期限、受理單位等均詳為登載，並將之架設於縣府網站（社會局網頁）供民眾上網或下載。</text:p>
          </table:table-cell>
          <table:table-cell table:style-name="表格3.A1" office:value-type="string">
            <text:p text:style-name="P50">94.01.31</text:p>
          </table:table-cell>
          <table:table-cell table:style-name="表格3.A1" office:value-type="string">
            <text:p text:style-name="P50">局總務</text:p>
            <text:p text:style-name="P50">社會局各課</text:p>
          </table:table-cell>
          <table:table-cell table:style-name="表格3.E1" office:value-type="string">
            <text:p text:style-name="P49">隨時修訂最新行政法規程序並使民眾獲得迅速正確之資訊，以減少因退件、補件等因素而延宕作業時間。</text:p>
          </table:table-cell>
        </table:table-row>
        <text:soft-page-break/>
        <table:table-row table:style-name="表格3.9">
          <table:table-cell table:style-name="表格3.A2" office:value-type="string">
            <text:p text:style-name="P280">(二)設置全功能櫃台，強化機關內部橫向連繫，加強櫃台人員熟稔各項申辦案件知能，均衡各櫃台承辦業務，縮短民眾等候時間。</text:p>
          </table:table-cell>
          <table:table-cell table:style-name="表格3.A2" office:value-type="string">
            <text:p text:style-name="P421"><text:span text:style-name="T54">1、本局身心障礙（照顧）者停車證、兒童認養、路倒病人</text:span><text:span text:style-name="T54">（</text:span><text:span text:style-name="T54">遊民</text:span><text:span text:style-name="T54">）</text:span><text:span text:style-name="T54">、特殊境遇婦女法律訴訟補助、百歲人瑞禮金及禮品由縣府直接受理申請發放外，其餘均透過各鄉鎮市公所受理申請。</text:span></text:p>
            <text:p text:style-name="P287">2、透過各鄉鎮市之申請管道目前可符合民眾之需求。</text:p>
          </table:table-cell>
          <table:table-cell table:style-name="表格3.A1" office:value-type="string">
            <text:p text:style-name="P50">94.12.31</text:p>
          </table:table-cell>
          <table:table-cell table:style-name="表格3.A1" office:value-type="string">
            <text:p text:style-name="P50">社會局各課</text:p>
          </table:table-cell>
          <table:table-cell table:style-name="表格3.E1" office:value-type="string">
            <text:list xml:id="list6553804591336806502" text:style-name="WW8Num27">
              <text:list-item>
                <text:p text:style-name="P51">部分業務，依法未授權公所承接，由本局自行收案，有助審核速度之縮短。</text:p>
              </text:list-item>
              <text:list-item>
                <text:p text:style-name="P51">其餘業務民眾可就近向公所申辦，可免舟車勞頓之苦。</text:p>
              </text:list-item>
            </text:list>
          </table:table-cell>
        </table:table-row>
        <table:table-row table:style-name="表格3.3">
          <table:table-cell table:style-name="表格3.A2" office:value-type="string">
            <text:p text:style-name="P280">(三)彙整為民服務工作相關作業標準及服務規範，編訂工作手冊，並定期更新內容，提供員工據以作業。</text:p>
          </table:table-cell>
          <table:table-cell table:style-name="表格3.A2" office:value-type="string">
            <text:p text:style-name="P422">1、訂定標準作業流程─社會福利服務手冊</text:p>
            <text:p text:style-name="P429">2、更新社會福利資源光碟</text:p>
            <text:p text:style-name="P431">及網頁，供各服務性團體、機構或民眾上網查詢運用。</text:p>
            <text:p text:style-name="P279">3、運用網路系統廣為宣傳，開放民眾上網查詢</text:p>
          </table:table-cell>
          <table:table-cell table:style-name="表格3.A1" office:value-type="string">
            <text:p text:style-name="P50">94.12.31</text:p>
          </table:table-cell>
          <table:table-cell table:style-name="表格3.A1" office:value-type="string">
            <text:p text:style-name="P50">社會局各課</text:p>
          </table:table-cell>
          <table:table-cell table:style-name="表格3.E1" office:value-type="string">
            <text:p text:style-name="P49">提供最新、最正確資訊公民眾參閱，有助申請案件核定之速度。雖有退件者亦能對照說明公布透明、依法之資訊及程序，不致對本府產生「故意刁難」等負面之評價。</text:p>
          </table:table-cell>
        </table:table-row>
        <table:table-row table:style-name="表格3.11">
          <table:table-cell table:style-name="表格3.A2" office:value-type="string">
            <text:p text:style-name="P280">(四)建立內部稽核制度，嚴謹監督作業過程; 公開透明作業程序，藉由外部監督評鑑，共同提升服務效率及品質。</text:p>
          </table:table-cell>
          <table:table-cell table:style-name="表格3.A2" office:value-type="string">
            <text:p text:style-name="P432">1、建立縣府、社會局、自行控管等稽核制度，以落實各項計畫之執行。</text:p>
            <text:p text:style-name="P425">2、居家照顧服務等委託服務方案進行評鑑一次及不定期實際查核督訪。</text:p>
            <text:p text:style-name="P433">3、辦理一次社區發展考核。 <text:s text:c="3"/></text:p>
            <text:p text:style-name="P289">4、各鄉鎮市生活重建服務中心每兩月實施督訪。</text:p>
            <text:p text:style-name="P289">5、辦理本縣發展遲緩兒童早期療育通報暨轉介中心實地評鑑一次。</text:p>
          </table:table-cell>
          <table:table-cell table:style-name="表格3.A1" office:value-type="string">
            <text:p text:style-name="P50">94.11.30</text:p>
          </table:table-cell>
          <table:table-cell table:style-name="表格3.A1" office:value-type="string">
            <text:p text:style-name="P50">社會局各課</text:p>
          </table:table-cell>
          <table:table-cell table:style-name="表格3.E1" office:value-type="string">
            <text:list xml:id="list8397274446533575680" text:style-name="WW8Num16">
              <text:list-item>
                <text:p text:style-name="P52">督促本局各課之業務執行率，符合進度。</text:p>
              </text:list-item>
              <text:list-item>
                <text:p text:style-name="P52">督促各承辦下級政府或民間團體戮力執行業務，使各單位之實施品質有統一的評估標準，達到應有之服務水準。</text:p>
              </text:list-item>
            </text:list>
          </table:table-cell>
        </table:table-row>
        <text:soft-page-break/>
        <table:table-row table:style-name="表格3.3">
          <table:table-cell table:style-name="表格3.A2" office:value-type="string">
            <text:p text:style-name="P292">三、塑造親切環境，樹立服務形象。</text:p>
          </table:table-cell>
          <table:table-cell table:style-name="表格3.A2" office:value-type="string">
            <text:p text:style-name="P40"/>
          </table:table-cell>
          <table:table-cell table:style-name="表格3.A1" office:value-type="string">
            <text:p text:style-name="P39"/>
          </table:table-cell>
          <table:table-cell table:style-name="表格3.A1" office:value-type="string">
            <text:p text:style-name="P39"/>
          </table:table-cell>
          <table:table-cell table:style-name="表格3.E1" office:value-type="string">
            <text:p text:style-name="P40"/>
          </table:table-cell>
        </table:table-row>
        <table:table-row table:style-name="表格3.3">
          <table:table-cell table:style-name="表格3.A2" office:value-type="string">
            <text:p text:style-name="P282">(一)充實、更新各項服務設備及服務措施，包括櫃台高度、服務標示、申辦須知、等候設施、申辦動線、停車空間及宣導資料等，並綠化美化服務環境。</text:p>
          </table:table-cell>
          <table:table-cell table:style-name="表格3.A2" office:value-type="string">
            <text:p text:style-name="P277">1、服務人員應佩帶職員證，於辦公桌放置名牌。</text:p>
            <text:p text:style-name="P41">2、服務標示及場所環境。</text:p>
          </table:table-cell>
          <table:table-cell table:style-name="表格3.A1" office:value-type="string">
            <text:p text:style-name="P38">94.02.28</text:p>
          </table:table-cell>
          <table:table-cell table:style-name="表格3.A1" office:value-type="string">
            <text:p text:style-name="P38">社會局各課</text:p>
          </table:table-cell>
          <table:table-cell table:style-name="表格3.E1" office:value-type="string">
            <text:p text:style-name="P37">使訪客感受人性化的接待及洽公環境。</text:p>
          </table:table-cell>
        </table:table-row>
        <table:table-row table:style-name="表格3.3">
          <table:table-cell table:style-name="表格3.A2" office:value-type="string">
            <text:p text:style-name="P282">(二)選派適當人員擔任第一線服務工作，樹立機關良好形象; 推行走動式管理及服務，主動協助民眾申辦、導引服務。</text:p>
          </table:table-cell>
          <table:table-cell table:style-name="表格3.A2" office:value-type="string">
            <text:p text:style-name="P37">於社會局內部設置服務台，主動協助民眾申辦、導引服務。</text:p>
          </table:table-cell>
          <table:table-cell table:style-name="表格3.A1" office:value-type="string">
            <text:p text:style-name="P38">94.12.31</text:p>
          </table:table-cell>
          <table:table-cell table:style-name="表格3.A1" office:value-type="string">
            <text:p text:style-name="P38">社會局各課</text:p>
          </table:table-cell>
          <table:table-cell table:style-name="表格3.E1" office:value-type="string">
            <text:p text:style-name="P37">主動招呼到訪民眾，讓民眾感受到親切感，有助便民、洽公之氣氛。</text:p>
          </table:table-cell>
        </table:table-row>
        <table:table-row table:style-name="表格3.15">
          <table:table-cell table:style-name="表格3.A2" office:value-type="string">
            <text:p text:style-name="P282">(三)規劃開放機關公用設施，提供民眾休閒、公益活動使用。</text:p>
          </table:table-cell>
          <table:table-cell table:style-name="表格3.A2" office:value-type="string">
            <text:p text:style-name="P394">開放綜合性身心障礙福利服務中心供民眾使用（9４年度辦公室尚借用外單位使用、目前仍僅以會議室及復康巴士之借用為主）</text:p>
          </table:table-cell>
          <table:table-cell table:style-name="表格3.A1" office:value-type="string">
            <text:p text:style-name="P38">94.12.31</text:p>
          </table:table-cell>
          <table:table-cell table:style-name="表格3.A1" office:value-type="string">
            <text:p text:style-name="P38">社會局</text:p>
            <text:p text:style-name="P38">社會福利課</text:p>
          </table:table-cell>
          <table:table-cell table:style-name="表格3.E1" office:value-type="string">
            <text:p text:style-name="P37">善用既有設施設備，拉近政府與民間單位之夥伴關係，一併為民服務。</text:p>
          </table:table-cell>
        </table:table-row>
        <table:table-row table:style-name="表格3.3">
          <table:table-cell table:style-name="表格3.A2" office:value-type="string">
            <text:p text:style-name="P293">(四)定期及不定期辦理服務品質、服務態度考核及測試，針對缺失，切實檢討改進; 訂定服務禮儀獎懲辦法，惕勵員工加強服務品質。 </text:p>
          </table:table-cell>
          <table:table-cell table:style-name="表格3.A2" office:value-type="string">
            <text:p text:style-name="P395">每月配合縣政會議後至少召開局務會議一次，檢討各服務工作執行情形，以其提昇服務品質。</text:p>
          </table:table-cell>
          <table:table-cell table:style-name="表格3.A1" office:value-type="string">
            <text:p text:style-name="P38">94.12.31</text:p>
          </table:table-cell>
          <table:table-cell table:style-name="表格3.A1" office:value-type="string">
            <text:p text:style-name="P38">社會局各課</text:p>
          </table:table-cell>
          <table:table-cell table:style-name="表格3.E1" office:value-type="string">
            <text:p text:style-name="P390">督促本局同仁隨時保持良善的服務態度與技巧，提昇服務形象。</text:p>
          </table:table-cell>
        </table:table-row>
        <table:table-row table:style-name="表格3.3">
          <table:table-cell table:style-name="表格3.A2" office:value-type="string">
            <text:p text:style-name="P294">四、重視民情輿情，主動溝通協調。</text:p>
          </table:table-cell>
          <table:table-cell table:style-name="表格3.A2" office:value-type="string">
            <text:p text:style-name="P40"/>
          </table:table-cell>
          <table:table-cell table:style-name="表格3.A1" office:value-type="string">
            <text:p text:style-name="P39"/>
          </table:table-cell>
          <table:table-cell table:style-name="表格3.A1" office:value-type="string">
            <text:p text:style-name="P39"/>
          </table:table-cell>
          <table:table-cell table:style-name="表格3.E1" office:value-type="string">
            <text:p text:style-name="P40"/>
          </table:table-cell>
        </table:table-row>
        <text:soft-page-break/>
        <table:table-row table:style-name="表格3.18">
          <table:table-cell table:style-name="表格3.A2" office:value-type="string">
            <text:p text:style-name="P295">(一)邀請團體、學者、專家及相關人士，共同參與政策措施及服務事項之規劃研訂，集思廣益，以利推動。</text:p>
          </table:table-cell>
          <table:table-cell table:style-name="表格3.A2" office:value-type="string">
            <text:p text:style-name="P423">1、成立本局提昇服務品質推動小組。</text:p>
            <text:p text:style-name="P423">2、每季召開生活重建服務中心聯繫會報</text:p>
            <text:p text:style-name="P420"><text:span text:style-name="T54">3、辦理本縣居家照顧服務聯繫會報</text:span><text:span text:style-name="T119">（至少12次）。</text:span></text:p>
            <text:p text:style-name="P427">4、召開婦女權益家庭暴力防治推動委員會至少兩次</text:p>
            <text:p text:style-name="P291"><text:span text:style-name="T104">5、召開發展遲緩兒童早期療育推動委員會（一年四次）</text:span><text:span text:style-name="T23">。</text:span></text:p>
            <text:p text:style-name="P291"><text:span text:style-name="T23">6、召開兒童及少年福利推動委員會</text:span><text:span text:style-name="T104">（一年四次）。</text:span></text:p>
            <text:list xml:id="list1310846545409912586" text:style-name="WW8Num11">
              <text:list-item>
                <text:p text:style-name="P98">敦聘暨南大學老師擔任本府94年家庭暴力暨性侵害防治業務外部督導。</text:p>
              </text:list-item>
            </text:list>
            <text:p text:style-name="P290">8、敦聘暨南大學老師擔任本府94年度兒童少年保護及兒童性交易防治業務之外部督導。</text:p>
          </table:table-cell>
          <table:table-cell table:style-name="表格3.A1" office:value-type="string">
            <text:p text:style-name="P38">94.12.31</text:p>
          </table:table-cell>
          <table:table-cell table:style-name="表格3.A1" office:value-type="string">
            <text:p text:style-name="P38">社會局各課</text:p>
          </table:table-cell>
          <table:table-cell table:style-name="表格3.E1" office:value-type="string">
            <text:p text:style-name="P37">借重外部督導的機制，指導本局各項業務改進、創新</text:p>
          </table:table-cell>
        </table:table-row>
        <table:table-row table:style-name="表格3.19">
          <table:table-cell table:style-name="表格3.A2" office:value-type="string">
            <text:p text:style-name="P296"><text:s text:c="2"/>(二)善用傳播媒體及各種公聽會、說明會，宣導政府各項施政措施及執行成效，周知社會大眾。</text:p>
          </table:table-cell>
          <table:table-cell table:style-name="表格3.A2" office:value-type="string">
            <text:p text:style-name="P424">1、利用縣政頻道宣導社會福利服務措施</text:p>
            <text:p text:style-name="P424">2、配合村里民大會、社團會員大會派員列席</text:p>
            <text:p text:style-name="P297">3、不定時對縣府信箱、縣民時間、民意代表及媒體報導派員親訪。</text:p>
          </table:table-cell>
          <table:table-cell table:style-name="表格3.A1" office:value-type="string">
            <text:p text:style-name="P38">94.12.31</text:p>
          </table:table-cell>
          <table:table-cell table:style-name="表格3.A1" office:value-type="string">
            <text:p text:style-name="P38">社會局各課</text:p>
          </table:table-cell>
          <table:table-cell table:style-name="表格3.E1" office:value-type="string">
            <text:p text:style-name="P37">透過各種宣導管道，以置入式行銷方式，使民眾了解政府施政方針及具體業務，喚起民眾對政府施政之肯定與支持。</text:p>
          </table:table-cell>
        </table:table-row>
        <text:soft-page-break/>
        <table:table-row table:style-name="表格3.20">
          <table:table-cell table:style-name="表格3.A2" office:value-type="string">
            <text:p text:style-name="P295">(三)定期辦理民眾意見調查，分析調查結果，改進服務缺失; 隨時瞭解民眾日常事故疾苦，即時表達關切慰問，給予適當協助。</text:p>
          </table:table-cell>
          <table:table-cell table:style-name="表格3.A2" office:value-type="string">
            <text:p text:style-name="P418"><text:span text:style-name="T54">1、</text:span><text:span text:style-name="T119">主動蒐集民情，加強與社會互動及溝通。</text:span></text:p>
            <text:p text:style-name="P426">2、成立諮詢（保護）委員會（並召開身心障礙者保護委員會至少2次、老人保護委員會至少2次）。</text:p>
            <text:p text:style-name="P434">3、透過縣府信箱、縣民時間、民意代表及媒體報導瞭解民意。</text:p>
            <text:p text:style-name="P281">4、透過縣府網站、縣民時間及本局不定時受理民眾申請。</text:p>
          </table:table-cell>
          <table:table-cell table:style-name="表格3.A1" office:value-type="string">
            <text:p text:style-name="P38">94.12.31</text:p>
          </table:table-cell>
          <table:table-cell table:style-name="表格3.A1" office:value-type="string">
            <text:p text:style-name="P38">社會局各課</text:p>
          </table:table-cell>
          <table:table-cell table:style-name="表格3.E1" office:value-type="string">
            <text:p text:style-name="P37">掌握民眾需求之最近狀況，給予即時之服務，預防民眾對政府行政負面形象之加深。</text:p>
          </table:table-cell>
        </table:table-row>
        <table:table-row table:style-name="表格3.21">
          <table:table-cell table:style-name="表格3.A2" office:value-type="string">
            <text:p text:style-name="P282">(四)選擇重點服務措 施，承諾預期達成的服務標準及革新作法，編訂「為民服務白皮書」，向社會大眾公布; 或彙整為民服務有關服務措施、服務資訊等，編印「為民服務手冊」，分送民眾。 </text:p>
          </table:table-cell>
          <table:table-cell table:style-name="表格3.A2" office:value-type="string">
            <text:p text:style-name="P424">1、訂定標準作業流程─社會福利服務手冊</text:p>
            <text:p text:style-name="P435">2、增製社會福利資源光碟及網頁，供各服務性團體、機構或民眾上網查詢運用</text:p>
            <text:p text:style-name="P281">3、運用網路系統廣為宣傳，開放民眾上網查詢</text:p>
          </table:table-cell>
          <table:table-cell table:style-name="表格3.A1" office:value-type="string">
            <text:p text:style-name="P38">94.12.31</text:p>
          </table:table-cell>
          <table:table-cell table:style-name="表格3.A1" office:value-type="string">
            <text:p text:style-name="P38">社會局</text:p>
            <text:p text:style-name="P38">社政課</text:p>
          </table:table-cell>
          <table:table-cell table:style-name="表格3.E1" office:value-type="string">
            <text:p text:style-name="P37">提供正確之社會福利服務資源，使其他相關服務團隊或民眾自行運用，降低政府「凡事親恭」所造成之人力、時間支出。</text:p>
          </table:table-cell>
        </table:table-row>
        <table:table-row table:style-name="表格3.3">
          <table:table-cell table:style-name="表格3.A2" office:value-type="string">
            <text:p text:style-name="P280">(五)廣開民眾建言管道，鼓勵民眾提供建言; 重視民眾興革建議及陳情案件，確實依據有關規定，審慎、儘速處理。</text:p>
          </table:table-cell>
          <table:table-cell table:style-name="表格3.A2" office:value-type="string">
            <text:p text:style-name="P422">1、主動蒐集民情，加強與社會互動及溝通</text:p>
            <text:p text:style-name="P429">2、成立諮詢（保護）委員會</text:p>
            <text:p text:style-name="P429">3、透過縣府信箱、縣民時間、民意代表及媒體報導瞭解民意</text:p>
            <text:p text:style-name="P279">4、透過縣府網站、縣民時間及本局不定時受理民眾申</text:p>
          </table:table-cell>
          <table:table-cell table:style-name="表格3.A1" office:value-type="string">
            <text:p text:style-name="P299">94.12.31</text:p>
          </table:table-cell>
          <table:table-cell table:style-name="表格3.A1" office:value-type="string">
            <text:p text:style-name="P299">社會局各課</text:p>
          </table:table-cell>
          <table:table-cell table:style-name="表格3.E1" office:value-type="string">
            <text:p text:style-name="P298">體察民眾輿情，展現政府關心民意之作為。</text:p>
          </table:table-cell>
        </table:table-row>
        <table:table-row table:style-name="表格3.3">
          <table:table-cell table:style-name="表格3.A2" office:value-type="string">
            <text:p text:style-name="P300">五、結合民間資源，協助公共服務。</text:p>
          </table:table-cell>
          <table:table-cell table:style-name="表格3.A2" office:value-type="string">
            <text:p text:style-name="P304"/>
          </table:table-cell>
          <table:table-cell table:style-name="表格3.A1" office:value-type="string">
            <text:p text:style-name="P306"/>
          </table:table-cell>
          <table:table-cell table:style-name="表格3.A2" office:value-type="string">
            <text:p text:style-name="P304"/>
          </table:table-cell>
          <table:table-cell table:style-name="表格3.E1" office:value-type="string">
            <text:p text:style-name="P304"/>
          </table:table-cell>
        </table:table-row>
        <table:table-row table:style-name="表格3.3">
          <table:table-cell table:style-name="表格3.A2" office:value-type="string">
            <text:p text:style-name="P295">(一)鼓勵民間團體、退休人員或一般<text:soft-page-break/>民眾等為志工，協助諮詢及公益服務工作。</text:p>
          </table:table-cell>
          <table:table-cell table:style-name="表格3.A2" office:value-type="string">
            <text:p text:style-name="P307"><text:span text:style-name="T23">1、輔導本縣各團體成立祥和志工隊，並補</text:span><text:span text:style-name="T104">助辦</text:span><text:soft-page-break/><text:span text:style-name="T104">理至少5場志願服務訓練，以提昇各項服務之基本信念及服務務品質。</text:span></text:p>
            <text:p text:style-name="P308">2、辦理家庭暴力暨性侵害防治志工訓練分為初階及進階二種，共辦理四天二次。</text:p>
          </table:table-cell>
          <table:table-cell table:style-name="表格3.A1" office:value-type="string">
            <text:p text:style-name="P305">94.12.31</text:p>
          </table:table-cell>
          <table:table-cell table:style-name="表格3.A1" office:value-type="string">
            <text:p text:style-name="P305">社會局</text:p>
            <text:p text:style-name="P305">社會福利<text:soft-page-break/>課</text:p>
          </table:table-cell>
          <table:table-cell table:style-name="表格3.E1" office:value-type="string">
            <text:p text:style-name="P309">結合熱心社會服務團隊，協助本<text:soft-page-break/>府共同推展福利工作，提昇民眾投入公益服務之行列，以政府之行政後盾，配合民間團體之柔性作為，讓本府之業務推動，更具溫馨的作風。</text:p>
          </table:table-cell>
        </table:table-row>
        <table:table-row table:style-name="表格3.3">
          <table:table-cell table:style-name="表格3.A2" office:value-type="string">
            <text:p text:style-name="P295">(二)擴大民間參與公共服務事務，委託民間社團、企業、專業團體，協助提供專業性服務措施。</text:p>
          </table:table-cell>
          <table:table-cell table:style-name="表格3.A2" office:value-type="string">
            <text:p text:style-name="P302"><text:span text:style-name="T23">委託民間團體辦理早期療育中心、家庭暴力庇護所、違反兒童及少年性交易防制條例受害人安置輔導、遊民收容、職業訓練、居家照顧服務、兒童少年家庭寄養、老人生命連線緊急救援系統、身心障礙者及老人安置、兒童少年監護權酌定訪查、震災孤兒輔導訪視、老人日間照顧、送餐服務</text:span><text:span text:style-name="T23">…</text:span><text:span text:style-name="T23">等，另補助各鄉鎮市公所辦理設立生活重建服務中心、組合屋聯絡站</text:span></text:p>
          </table:table-cell>
          <table:table-cell table:style-name="表格3.A1" office:value-type="string">
            <text:p text:style-name="P305">94.12.31</text:p>
          </table:table-cell>
          <table:table-cell table:style-name="表格3.A1" office:value-type="string">
            <text:p text:style-name="P305">社會局各課</text:p>
          </table:table-cell>
          <table:table-cell table:style-name="表格3.E1" office:value-type="string">
            <text:p text:style-name="P284"><text:span text:style-name="T23">一、引進民間單位專長。</text:span></text:p>
            <text:p text:style-name="P281">二、增進服務效能。</text:p>
            <text:p text:style-name="P310"><text:span text:style-name="T23">三、擴大政府照顧民眾之範圍，減輕政府人力及財務負擔。</text:span></text:p>
          </table:table-cell>
        </table:table-row>
        <table:table-row table:style-name="表格3.3">
          <table:table-cell table:style-name="表格3.A2" office:value-type="string">
            <text:p text:style-name="P301">(三)結合民間力量，處理突發意外事件，並加強平日連繫互動及常識宣導，建立應變機制。 </text:p>
          </table:table-cell>
          <table:table-cell table:style-name="表格3.A2" office:value-type="string">
            <text:p text:style-name="P430"><text:span text:style-name="T54">1、辦</text:span><text:span text:style-name="T119">理1次社會福利聯繫會報、2次兒童及少年保護工作聯繫會報、2次居家照顧服務、2次家庭暴力暨性侵害防治、2次生活重建服務中心主管聯繫等會報。</text:span></text:p>
            <text:p text:style-name="P281">2、透過以上之會報可增進通報之管道及業務之推展。</text:p>
          </table:table-cell>
          <table:table-cell table:style-name="表格3.A1" office:value-type="string">
            <text:p text:style-name="P305">94.12.31</text:p>
          </table:table-cell>
          <table:table-cell table:style-name="表格3.A1" office:value-type="string">
            <text:p text:style-name="P305">社會局各課</text:p>
          </table:table-cell>
          <table:table-cell table:style-name="表格3.E1" office:value-type="string">
            <text:p text:style-name="P303">加強本縣相關業務單位橫向之聯繫，分工合作，使民眾可接受，全方位的服務。</text:p>
          </table:table-cell>
        </table:table-row>
        <table:table-row table:style-name="表格3.3">
          <table:table-cell table:style-name="表格3.A2" office:value-type="string">
            <text:p text:style-name="P311">(四)善用企業、團體服務據點，協助提供政府服務事項; <text:soft-page-break/>聯合企業、團體辦理各項公益活動，擴散政府服務訊息及功能。</text:p>
          </table:table-cell>
          <table:table-cell table:style-name="表格3.A2" office:value-type="string">
            <text:p text:style-name="P304"/>
          </table:table-cell>
          <table:table-cell table:style-name="表格3.A1" office:value-type="string">
            <text:p text:style-name="P305">94.12.31</text:p>
          </table:table-cell>
          <table:table-cell table:style-name="表格3.A1" office:value-type="string">
            <text:p text:style-name="P305">社會局各課</text:p>
          </table:table-cell>
          <table:table-cell table:style-name="表格3.E1" office:value-type="string">
            <text:p text:style-name="P436">政府資源有時受限於法令所規定的額度，而無法滿足民<text:soft-page-break/>眾的需求，故適時加入社會、公益助人專業團體，可使民眾接受服務（或救助）時，有實質受益及享有更高的服務滿意度。</text:p>
          </table:table-cell>
        </table:table-row>
      </table:table>
      <text:p text:style-name="P35"/>
      <text:p text:style-name="P20">陸、管制考核:</text:p>
      <text:p text:style-name="P117"><text:span text:style-name="T23"><text:s text:c="5"/></text:span><text:span text:style-name="T14">定期召開本局主管會報，掌握各課主管業務推展之執行率。</text:span></text:p>
      <text:p text:style-name="P13"/>
      <text:p text:style-name="P117"><text:span text:style-name="T9">柒、績效檢討</text:span><text:span text:style-name="T45">:</text:span></text:p>
      <text:p text:style-name="P312">甲、各課課長隨時就業務承辦同仁之工作情形，給予專業指導、行政的折衝及情緒的支持，確認工作同仁之業務情形、遭遇困難，適時給予協助，以提昇工作績效。</text:p>
      <text:p text:style-name="P312">乙、各課就主管業務，定期召開籌備會、研討會、檢討會或實地督導（包括對承辦單位之督導及對受服務者接受服務滿意度之調查），使自辦業務或委辦計畫，均能順利推展，符合進度，並改善服務品質。</text:p>
      <text:p text:style-name="P17"/>
      <text:p text:style-name="P24">捌、本計畫如有未盡事宜，得依實際需要修正或另行補充規定。</text:p>
      <text:p text:style-name="P24"/>
      <text:p text:style-name="P226"><text:span text:style-name="T83">附件二</text:span><text:span text:style-name="T83">~</text:span><text:span text:style-name="T83">1 <text:s/></text:span></text:p>
      <text:p text:style-name="P227"/>
      <text:p text:style-name="P122"><text:span text:style-name="T62">南投縣</text:span><text:span text:style-name="T62">921</text:span><text:span text:style-name="T62">震災失依兒童少年生活服務方案</text:span></text:p>
      <text:p text:style-name="P72">失依兒童少年暨照顧家庭支持性團體服務</text:p>
      <text:p text:style-name="P123"><text:span text:style-name="T59">94</text:span><text:span text:style-name="T59">年成果評估</text:span></text:p>
      <text:p text:style-name="P313"/>
      <text:p text:style-name="P314">壹、前言</text:p>
      <text:p text:style-name="P319">兒福聯盟投入於九二一震災失依兒童青少年暨扶養家庭服務，五年來，一直秉持以家庭為中心的服務模式，將震災兒少、其扶養人、家庭均納入服務體系，對服務<text:soft-page-break/>對象之權益、需求，持續關注與提供相關服務。五年來服務過程中，我們除了藉由持續性訪視輔導工作外，另外，還因應失依兒童少年和扶養家庭不同時期的不同需求，發展為他們量身定做的服務內容，支持失依兒童少年的適應生活。</text:p>
      <text:p text:style-name="P318"><text:span text:style-name="T23">近年來，兒盟依訪視及服務過程裡，逐漸將服務從起初介入時的同時關照震災兒少及扶養家庭的支持性和喘息服務，轉變到擴展為發展震災青少年成長團體及扶養人支持性團體，劃分成兩種不同族群的成長性、支持性團體，關照震災兒少，以及扶養家庭的不同需求。在</text:span><text:span text:style-name="T56">針對震災兒少及扶養照顧家庭的</text:span><text:span text:style-name="T23">青少年成長團體及扶養人支持性團體的支持性服務，經由兒盟持續性且定期的辦理團體，發現震災兒少和扶養人能從團體中獲得心理支援，甚至對震災後的失落處理，及生活適應，震災兒少和扶養家庭都能在活動過程中表達出各自需要。此外，在文獻中，也有提到</text:span><text:span text:style-name="T56">處於喪親危機中的兒少而言，必須仰賴家庭成員或其他大人之支援和引導，提供相關輔助及社會支援，協助兒童少年適應生活（</text:span><text:span text:style-name="T58">陳宇嘉＆</text:span><text:span text:style-name="T56">王綉蘭，</text:span><text:span text:style-name="T56">2000</text:span><text:span text:style-name="T56">）。而在震災中喪失親人的扶養人，同時需要情感上的支援，震災意外引起的失落，除了協助進行悲傷輔導外，還需提供長期追蹤和支援性團體資源（</text:span><text:span text:style-name="T56">William</text:span><text:span text:style-name="T56">，</text:span><text:span text:style-name="T56">1995</text:span><text:span text:style-name="T56">），來協助處理震災意外所造成失落情緒。</text:span></text:p>
      <text:p text:style-name="P319">因此，有鑑於震災兒少和扶養家庭的需求，兒盟今年期藉由已發展的逐臻成熟的青少年成長團體和扶養人支持性團體為架構，以社團模式經營，利用震災兒少和扶養家庭興趣關注之主題進行，採行定期辦理的團體聚會，組織震災兒少和扶養家庭，發展提升震災兒少和扶養家庭在團體的角色地位，增權震災兒少及扶養人的能力，將其個別資源納入團體資源中，增強震災兒少和扶養家庭的自我自信和能力，並能對團體產生肯定，發展出團體凝聚力，促使團體能朝未來的永續自助經營之方向前進。</text:p>
      <text:p text:style-name="P320"/>
      <text:p text:style-name="P314">貳、目標</text:p>
      <text:p text:style-name="P321">一、藉由失依兒少及扶養人關心且感興趣之議題為辦理主題，邀請講師與其以輕鬆互動方式，進行本會設計與主題相關之活動，提供其對於主題探索、學習之機會，獲得達到拓展生活面向以及問題解決之能力。</text:p>
      <text:p text:style-name="P321">二、透過邀請曾共同參與過同一場活動之成員，提供再度連結、更穩固支援網絡之機會，並藉由活動之分工協助，促使成員對活動之投入動力，進而引發、延續至明年度活動的設計和參與。</text:p>
      <text:p text:style-name="P321">二、運用成員熟悉的活動，達到活動氣氛催化，促使彼此在之中有更自然的互動，並得以抒解壓力，促進成員的交流與支持，建立更為穩定的支持網絡。</text:p>
      <text:p text:style-name="P71"/>
      <text:p text:style-name="P322">參、工作內容</text:p>
      <text:p text:style-name="P131">一、服務對象</text:p>
      <text:p text:style-name="P260">南投縣九二一震災失依兒童少年及扶養人</text:p>
      <text:p text:style-name="P131">二、執行內容</text:p>
      <text:p text:style-name="P132">（一）形式：一日型活動</text:p>
      <text:p text:style-name="P132"><text:soft-page-break/>（二）活動內容：（包含服務對象、活動時間、進行內容以及人力運用）</text:p>
      <text:p text:style-name="P261"><text:span text:style-name="T64">1.My styl</text:span><text:span text:style-name="T64">從自我形象談自我肯定</text:span></text:p>
      <text:p text:style-name="P260">（1）對象：南投縣九二一震災失依青少年</text:p>
      <text:p text:style-name="P258"><text:span text:style-name="T64">（2）時間地點：</text:span><text:span text:style-name="T64">94</text:span><text:span text:style-name="T64">年</text:span><text:span text:style-name="T64">2</text:span><text:span text:style-name="T64">月</text:span><text:span text:style-name="T64">26</text:span><text:span text:style-name="T64">日、台中市金莎百貨</text:span></text:p>
      <text:p text:style-name="P259">（3）人力運用：專業社工員2名，講師1名。</text:p>
      <text:p text:style-name="P258"><text:span text:style-name="T23">（4）服務人次：共計服務13</text:span>人次。</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9">活動時間</text:p>
          </table:table-cell>
          <table:table-cell table:style-name="表格4.A1" office:value-type="string">
            <text:p text:style-name="P99">內容</text:p>
          </table:table-cell>
          <table:table-cell table:style-name="表格4.C1" office:value-type="string">
            <text:p text:style-name="P99">備註</text:p>
          </table:table-cell>
        </table:table-row>
        <table:table-row table:style-name="表格4.1">
          <table:table-cell table:style-name="表格4.A1" office:value-type="string">
            <text:p text:style-name="P35">13:30-14:00</text:p>
          </table:table-cell>
          <table:table-cell table:style-name="表格4.A1" office:value-type="string">
            <text:p text:style-name="P54">見面會</text:p>
          </table:table-cell>
          <table:table-cell table:style-name="表格4.C1" office:value-type="string">
            <text:p text:style-name="P56"/>
          </table:table-cell>
        </table:table-row>
        <table:table-row table:style-name="表格4.1">
          <table:table-cell table:style-name="表格4.A1" office:value-type="string">
            <text:p text:style-name="P35">14:00-16:30</text:p>
          </table:table-cell>
          <table:table-cell table:style-name="表格4.A1" office:value-type="string">
            <text:p text:style-name="P54">MY STYLE</text:p>
          </table:table-cell>
          <table:table-cell table:style-name="表格4.C1" office:value-type="string">
            <text:list xml:id="list1870274505340818219" text:style-name="WW8Num26">
              <text:list-item>
                <text:p text:style-name="P57">透過講師的專業講解，讓青少年能正確地認識自己的肌膚狀況</text:p>
              </text:list-item>
              <text:list-item>
                <text:p text:style-name="P57">讓青少年在能夠透過適當的保養認識自己、並提昇自己的自信</text:p>
              </text:list-item>
            </text:list>
          </table:table-cell>
        </table:table-row>
        <table:table-row table:style-name="表格4.1">
          <table:table-cell table:style-name="表格4.A1" office:value-type="string">
            <text:p text:style-name="P35">16:30-16:50</text:p>
          </table:table-cell>
          <table:table-cell table:style-name="表格4.A1" office:value-type="string">
            <text:p text:style-name="P54">問卷填寫、拍照</text:p>
          </table:table-cell>
          <table:table-cell table:style-name="表格4.C1" office:value-type="string">
            <text:p text:style-name="P35">請動動筆，給我們一些建議吧！</text:p>
          </table:table-cell>
        </table:table-row>
        <table:table-row table:style-name="表格4.1">
          <table:table-cell table:style-name="表格4.A1" office:value-type="string">
            <text:p text:style-name="P35">16:50</text:p>
          </table:table-cell>
          <table:table-cell table:style-name="表格4.A1" office:value-type="string">
            <text:p text:style-name="P54">賦歸</text:p>
          </table:table-cell>
          <table:table-cell table:style-name="表格4.C1" office:value-type="string">
            <text:p text:style-name="P35">回到家後別忘了打個電話給你的社工員報平安喔！</text:p>
          </table:table-cell>
        </table:table-row>
      </table:table>
      <text:p text:style-name="P262">2.親子休閒互動之藝術</text:p>
      <text:p text:style-name="P260">（1）對象：南投縣九二一震災失依兒童少年及扶養人</text:p>
      <text:p text:style-name="P260">（2）時間地點：94年3月19日、台中市吉兒家農場</text:p>
      <text:p text:style-name="P260">（3）人力運用：專業社工員2名、實習生2名、講師1名</text:p>
      <text:p text:style-name="P258"><text:span text:style-name="T64">（4）服</text:span>務人次：共計服務20人次</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9">活動時間</text:p>
          </table:table-cell>
          <table:table-cell table:style-name="表格5.A1" office:value-type="string">
            <text:p text:style-name="P99">內容</text:p>
          </table:table-cell>
          <table:table-cell table:style-name="表格5.C1" office:value-type="string">
            <text:p text:style-name="P99">備註</text:p>
          </table:table-cell>
        </table:table-row>
        <table:table-row table:style-name="表格5.1">
          <table:table-cell table:style-name="表格5.A1" office:value-type="string">
            <text:p text:style-name="P96">9:30-</text:p>
          </table:table-cell>
          <table:table-cell table:style-name="表格5.A1" office:value-type="string">
            <text:p text:style-name="P99">報到</text:p>
          </table:table-cell>
          <table:table-cell table:style-name="表格5.C1" office:value-type="string">
            <text:p text:style-name="P101"/>
          </table:table-cell>
        </table:table-row>
        <table:table-row table:style-name="表格5.1">
          <table:table-cell table:style-name="表格5.A1" office:value-type="string">
            <text:p text:style-name="P96">9:30-10:00</text:p>
            <text:p text:style-name="P96"/>
          </table:table-cell>
          <table:table-cell table:style-name="表格5.A1" office:value-type="string">
            <text:p text:style-name="P99">探索農場</text:p>
          </table:table-cell>
          <table:table-cell table:style-name="表格5.C1" office:value-type="string">
            <text:p text:style-name="P96">1.講師簡介場地</text:p>
            <text:p text:style-name="P96">2.本會帶領暖身活動</text:p>
          </table:table-cell>
        </table:table-row>
        <table:table-row table:style-name="表格5.1">
          <table:table-cell table:style-name="表格5.A1" office:value-type="string">
            <text:p text:style-name="P96">10:00-11:00</text:p>
          </table:table-cell>
          <table:table-cell table:style-name="表格5.A1" office:value-type="string">
            <text:p text:style-name="P99">堆窯</text:p>
          </table:table-cell>
          <table:table-cell table:style-name="表格5.C1" office:value-type="string">
            <text:p text:style-name="P96">請老鳥幫幫新手喔</text:p>
          </table:table-cell>
        </table:table-row>
        <table:table-row table:style-name="表格5.1">
          <table:table-cell table:style-name="表格5.A1" office:value-type="string">
            <text:p text:style-name="P96">11:00-11:30</text:p>
          </table:table-cell>
          <table:table-cell table:style-name="表格5.A1" office:value-type="string">
            <text:p text:style-name="P99">扶養人活動</text:p>
          </table:table-cell>
          <table:table-cell table:style-name="表格5.C1" office:value-type="string">
            <text:p text:style-name="P286"><text:span text:style-name="T104">1.</text:span><text:span text:style-name="T104">由講師帶領扶養人針對親子休閒與互動關係，加以引導分享。</text:span></text:p>
            <text:p text:style-name="Standard"><text:span text:style-name="T104">2.</text:span><text:span text:style-name="T104">孩子園區採蝶</text:span></text:p>
          </table:table-cell>
        </table:table-row>
        <table:table-row table:style-name="表格5.1">
          <table:table-cell table:style-name="表格5.A1" office:value-type="string">
            <text:p text:style-name="P96">11:30-13:00</text:p>
          </table:table-cell>
          <table:table-cell table:style-name="表格5.A1" office:value-type="string">
            <text:p text:style-name="P99">吃美食囉！</text:p>
          </table:table-cell>
          <table:table-cell table:style-name="表格5.C1" office:value-type="string">
            <text:p text:style-name="P96">自己烤的別有一番風味喔</text:p>
          </table:table-cell>
        </table:table-row>
        <table:table-row table:style-name="表格5.1">
          <table:table-cell table:style-name="表格5.A1" office:value-type="string">
            <text:p text:style-name="Standard"><text:span text:style-name="T104">13</text:span><text:span text:style-name="T104">：</text:span><text:span text:style-name="T104">00-13:30</text:span></text:p>
          </table:table-cell>
          <table:table-cell table:style-name="表格5.A1" office:value-type="string">
            <text:p text:style-name="P111"><text:span text:style-name="T104">回顧</text:span><text:span text:style-name="T104">.</text:span><text:span text:style-name="T104">賦歸</text:span></text:p>
          </table:table-cell>
          <table:table-cell table:style-name="表格5.C1" office:value-type="string">
            <text:p text:style-name="P101"/>
          </table:table-cell>
        </table:table-row>
      </table:table>
      <text:p text:style-name="P262">3.從營養管理談自我照顧</text:p>
      <text:p text:style-name="P260">（1）對象：南投縣九二一震災失依兒童少年之扶養人</text:p>
      <text:p text:style-name="P260">（2）時間地點：南投縣中寮鄉</text:p>
      <text:p text:style-name="P260">（3）人力運用：專業社工員2名、實習生1名、講師1名</text:p>
      <text:p text:style-name="P260">（4）服務人次：共計服務15人次</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9">活動時間</text:p>
          </table:table-cell>
          <table:table-cell table:style-name="表格6.A1" office:value-type="string">
            <text:p text:style-name="P99">內容</text:p>
          </table:table-cell>
          <table:table-cell table:style-name="表格6.C1" office:value-type="string">
            <text:p text:style-name="P99">備註</text:p>
          </table:table-cell>
        </table:table-row>
        <text:soft-page-break/>
        <table:table-row table:style-name="表格6.1">
          <table:table-cell table:style-name="表格6.A1" office:value-type="string">
            <text:p text:style-name="Standard"><text:span text:style-name="T104">13</text:span><text:span text:style-name="T104">：</text:span><text:span text:style-name="T104">20-13</text:span><text:span text:style-name="T104">：</text:span><text:span text:style-name="T104">30</text:span></text:p>
          </table:table-cell>
          <table:table-cell table:style-name="表格6.A1" office:value-type="string">
            <text:p text:style-name="P99">集合</text:p>
          </table:table-cell>
          <table:table-cell table:style-name="表格6.C1" office:value-type="string">
            <text:p text:style-name="P101"/>
          </table:table-cell>
        </table:table-row>
        <table:table-row table:style-name="表格6.1">
          <table:table-cell table:style-name="表格6.A1" office:value-type="string">
            <text:p text:style-name="Standard"><text:span text:style-name="T104">13</text:span><text:span text:style-name="T104">：</text:span><text:span text:style-name="T104">30-13</text:span><text:span text:style-name="T104">：</text:span><text:span text:style-name="T104">50</text:span></text:p>
          </table:table-cell>
          <table:table-cell table:style-name="表格6.A1" office:value-type="string">
            <text:p text:style-name="P99">認識活動</text:p>
          </table:table-cell>
          <table:table-cell table:style-name="表格6.C1" office:value-type="string">
            <text:p text:style-name="P96">讓扶養人彼此認識、熱絡氣氛</text:p>
          </table:table-cell>
        </table:table-row>
        <table:table-row table:style-name="表格6.1">
          <table:table-cell table:style-name="表格6.A1" office:value-type="string">
            <text:p text:style-name="Standard"><text:span text:style-name="T104">13</text:span><text:span text:style-name="T104">：</text:span><text:span text:style-name="T104">50-14</text:span><text:span text:style-name="T104">：</text:span><text:span text:style-name="T104">30</text:span></text:p>
          </table:table-cell>
          <table:table-cell table:style-name="表格6.A1" office:value-type="string">
            <text:p text:style-name="P99">包粽子囉</text:p>
          </table:table-cell>
          <table:table-cell table:style-name="表格6.C1" office:value-type="string">
            <text:p text:style-name="P96">大家共同動手包粽，串連各家情感</text:p>
          </table:table-cell>
        </table:table-row>
        <table:table-row table:style-name="表格6.1">
          <table:table-cell table:style-name="表格6.A1" office:value-type="string">
            <text:p text:style-name="Standard"><text:span text:style-name="T104">14</text:span><text:span text:style-name="T104">：</text:span><text:span text:style-name="T104">30-16</text:span><text:span text:style-name="T104">：</text:span><text:span text:style-name="T104">30</text:span></text:p>
          </table:table-cell>
          <table:table-cell table:style-name="表格6.A1" office:value-type="string">
            <text:p text:style-name="P99">扶養人活動</text:p>
          </table:table-cell>
          <table:table-cell table:style-name="表格6.C1" office:value-type="string">
            <text:p text:style-name="P96">由講師帶領學習營養觀念，以及如何從生活中力行飲食的自我照顧，並相互討論、解答</text:p>
          </table:table-cell>
        </table:table-row>
      </table:table>
      <text:p text:style-name="P262">4.輕鬆玩人際藝術</text:p>
      <text:p text:style-name="P260">（1）對象：南投縣九二一震災失依青少年</text:p>
      <text:p text:style-name="P260">（2）時間地點：94年5月28日、台中市吉兒家農場</text:p>
      <text:p text:style-name="P260">（3）人力運用：專業社工員2名、實習生1名、講師1名</text:p>
      <text:p text:style-name="P258"><text:span text:style-name="T64">（4）服務人次</text:span>：共計服務14人次</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9">活動時間</text:p>
          </table:table-cell>
          <table:table-cell table:style-name="表格7.A1" office:value-type="string">
            <text:p text:style-name="P99">內容</text:p>
          </table:table-cell>
          <table:table-cell table:style-name="表格7.C1" office:value-type="string">
            <text:p text:style-name="P99">備註</text:p>
          </table:table-cell>
        </table:table-row>
        <table:table-row table:style-name="表格7.1">
          <table:table-cell table:style-name="表格7.A1" office:value-type="string">
            <text:p text:style-name="P35">10:00-10:30</text:p>
          </table:table-cell>
          <table:table-cell table:style-name="表格7.A1" office:value-type="string">
            <text:p text:style-name="P54">集合與認識活動</text:p>
          </table:table-cell>
          <table:table-cell table:style-name="表格7.C1" office:value-type="string">
            <text:p text:style-name="P56"/>
          </table:table-cell>
        </table:table-row>
        <table:table-row table:style-name="表格7.1">
          <table:table-cell table:style-name="表格7.A1" office:value-type="string">
            <text:p text:style-name="P35">10:30-11:00</text:p>
          </table:table-cell>
          <table:table-cell table:style-name="表格7.A1" office:value-type="string">
            <text:p text:style-name="P54">搭棚</text:p>
          </table:table-cell>
          <table:table-cell table:style-name="表格7.C1" office:value-type="string">
            <text:p text:style-name="Standard"><text:span text:style-name="T23">1.</text:span><text:span text:style-name="T23">請講師兩位：</text:span></text:p>
            <text:p text:style-name="Standard"><text:span text:style-name="T23">921</text:span><text:span text:style-name="T23">失依青少年劉家儒、外聘童軍講師。</text:span></text:p>
            <text:p text:style-name="Standard"><text:span text:style-name="T23">2.</text:span><text:span text:style-name="T23">講師示範野外搭露營棚</text:span></text:p>
            <text:p text:style-name="Standard"><text:span text:style-name="T23">3.</text:span><text:span text:style-name="T23">成員練習</text:span></text:p>
          </table:table-cell>
        </table:table-row>
        <table:table-row table:style-name="表格7.1">
          <table:table-cell table:style-name="表格7.A1" office:value-type="string">
            <text:p text:style-name="P35">11:00-12:30</text:p>
          </table:table-cell>
          <table:table-cell table:style-name="表格7.A1" office:value-type="string">
            <text:p text:style-name="P54">野炊時間</text:p>
          </table:table-cell>
          <table:table-cell table:style-name="表格7.C1" office:value-type="string">
            <text:list xml:id="list1834477925808515278" text:style-name="WW8Num28">
              <text:list-item>
                <text:p text:style-name="P58">講師示範燒窯方法及食材處理</text:p>
              </text:list-item>
              <text:list-item>
                <text:p text:style-name="P58">成員協助分食材</text:p>
              </text:list-item>
              <text:list-item>
                <text:p text:style-name="P58">陸續用悶雞豬柳土司烤魚蛇麵</text:p>
              </text:list-item>
            </text:list>
          </table:table-cell>
        </table:table-row>
        <table:table-row table:style-name="表格7.1">
          <table:table-cell table:style-name="表格7.A1" office:value-type="string">
            <text:p text:style-name="Standard"><text:span text:style-name="T23">12:30-13</text:span><text:span text:style-name="T23">：</text:span><text:span text:style-name="T23">30</text:span></text:p>
          </table:table-cell>
          <table:table-cell table:style-name="表格7.A1" office:value-type="string">
            <text:p text:style-name="P54">開飯囉</text:p>
          </table:table-cell>
          <table:table-cell table:style-name="表格7.C1" office:value-type="string">
            <text:list xml:id="list2711173677388003461" text:style-name="WW8Num3">
              <text:list-item>
                <text:p text:style-name="P59">成員協助將食物裝盤</text:p>
              </text:list-item>
              <text:list-item>
                <text:p text:style-name="P59">成員協助準備水果飲料</text:p>
              </text:list-item>
            </text:list>
          </table:table-cell>
        </table:table-row>
        <table:table-row table:style-name="表格7.1">
          <table:table-cell table:style-name="表格7.A1" office:value-type="string">
            <text:p text:style-name="Standard"><text:span text:style-name="T23">13</text:span><text:span text:style-name="T23">：</text:span><text:span text:style-name="T23">30-13</text:span><text:span text:style-name="T23">：</text:span><text:span text:style-name="T23">45</text:span></text:p>
          </table:table-cell>
          <table:table-cell table:style-name="表格7.A1" office:value-type="string">
            <text:p text:style-name="P111"><text:span text:style-name="T23">認識活動</text:span><text:span text:style-name="T23">2</text:span></text:p>
          </table:table-cell>
          <table:table-cell table:style-name="表格7.C1" office:value-type="string">
            <text:p text:style-name="P56"/>
          </table:table-cell>
        </table:table-row>
        <table:table-row table:style-name="表格7.1">
          <table:table-cell table:style-name="表格7.A1" office:value-type="string">
            <text:p text:style-name="Standard"><text:span text:style-name="T23">13</text:span><text:span text:style-name="T23">：</text:span><text:span text:style-name="T23">45-14</text:span><text:span text:style-name="T23">：</text:span><text:span text:style-name="T23">00</text:span></text:p>
          </table:table-cell>
          <table:table-cell table:style-name="表格7.A1" office:value-type="string">
            <text:p text:style-name="P111"><text:span text:style-name="T23">問卷</text:span><text:span text:style-name="T23">.</text:span><text:span text:style-name="T23">賦歸</text:span></text:p>
          </table:table-cell>
          <table:table-cell table:style-name="表格7.C1" office:value-type="string">
            <text:p text:style-name="P56"/>
          </table:table-cell>
        </table:table-row>
      </table:table>
      <text:p text:style-name="P262">5.壓力抒解與情緒照顧秘笈</text:p>
      <text:p text:style-name="P260">（1）對象：南投縣九二一震災失依兒童少年之扶養人</text:p>
      <text:p text:style-name="P260">（2）時間地點：94年6月26日、南投縣中寮鄉</text:p>
      <text:p text:style-name="P260">（3）人力運用：專業社工員2名、講師1名</text:p>
      <text:p text:style-name="P258"><text:span text:style-name="T64">（4）服務</text:span><text:span text:style-name="T23">人次：共計服務13人次</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4">活動時間</text:p>
          </table:table-cell>
          <table:table-cell table:style-name="表格8.A1" office:value-type="string">
            <text:p text:style-name="P54">內容</text:p>
          </table:table-cell>
          <table:table-cell table:style-name="表格8.C1" office:value-type="string">
            <text:p text:style-name="P54">備註</text:p>
          </table:table-cell>
        </table:table-row>
        <table:table-row table:style-name="表格8.1">
          <table:table-cell table:style-name="表格8.A1" office:value-type="string">
            <text:p text:style-name="Standard"><text:span text:style-name="T23">13</text:span><text:span text:style-name="T23">：</text:span><text:span text:style-name="T23">20-13</text:span><text:span text:style-name="T23">：</text:span><text:span text:style-name="T23">30</text:span></text:p>
          </table:table-cell>
          <table:table-cell table:style-name="表格8.A1" office:value-type="string">
            <text:p text:style-name="P54">集合</text:p>
          </table:table-cell>
          <table:table-cell table:style-name="表格8.C1" office:value-type="string">
            <text:p text:style-name="P56"/>
          </table:table-cell>
        </table:table-row>
        <table:table-row table:style-name="表格8.1">
          <table:table-cell table:style-name="表格8.A1" office:value-type="string">
            <text:p text:style-name="Standard"><text:span text:style-name="T23">13</text:span><text:span text:style-name="T23">：</text:span><text:span text:style-name="T23">30-13</text:span><text:span text:style-name="T23">：</text:span><text:span text:style-name="T23">50</text:span></text:p>
          </table:table-cell>
          <table:table-cell table:style-name="表格8.A1" office:value-type="string">
            <text:p text:style-name="P54">認識活動</text:p>
          </table:table-cell>
          <table:table-cell table:style-name="表格8.C1" office:value-type="string">
            <text:p text:style-name="P35">讓扶養人彼此認識、熱絡氣氛</text:p>
          </table:table-cell>
        </table:table-row>
        <table:table-row table:style-name="表格8.1">
          <table:table-cell table:style-name="表格8.A1" office:value-type="string">
            <text:p text:style-name="Standard"><text:span text:style-name="T23">13</text:span><text:span text:style-name="T23">：</text:span><text:span text:style-name="T23">50-14</text:span><text:span text:style-name="T23">：</text:span><text:span text:style-name="T23">30</text:span></text:p>
          </table:table-cell>
          <table:table-cell table:style-name="表格8.A1" office:value-type="string">
            <text:p text:style-name="P54">做粿時間</text:p>
          </table:table-cell>
          <table:table-cell table:style-name="表格8.C1" office:value-type="string">
            <text:p text:style-name="P35">依扶養人熟悉之文化作為設計，增進扶養人的參與感，也串連各家間的情感支持</text:p>
          </table:table-cell>
        </table:table-row>
        <text:soft-page-break/>
        <table:table-row table:style-name="表格8.1">
          <table:table-cell table:style-name="表格8.A1" office:value-type="string">
            <text:p text:style-name="Standard"><text:span text:style-name="T23">14</text:span><text:span text:style-name="T23">：</text:span><text:span text:style-name="T23">30-16</text:span><text:span text:style-name="T23">：</text:span><text:span text:style-name="T23">30</text:span></text:p>
          </table:table-cell>
          <table:table-cell table:style-name="表格8.A1" office:value-type="string">
            <text:p text:style-name="P54">扶養人支持團體</text:p>
          </table:table-cell>
          <table:table-cell table:style-name="表格8.C1" office:value-type="string">
            <text:p text:style-name="P35">透過講師的帶領與分享，引導扶養人彼此交流壓力抒解的方式，並針對不同的情緒探索適當的處理方法。</text:p>
          </table:table-cell>
        </table:table-row>
      </table:table>
      <text:p text:style-name="P261"><text:span text:style-name="T23">6. 現代社會形象行銷</text:span></text:p>
      <text:p text:style-name="P260">（1）對象：南投縣九二一震災失依青少年</text:p>
      <text:p text:style-name="P260">（2）時間地點：94年8月13日、台中市婦幼館</text:p>
      <text:p text:style-name="P260">（3）人力運用：專業社工員2名、講師1名</text:p>
      <text:p text:style-name="P258"><text:span text:style-name="T64">（4）服</text:span>務人次：共計服務12人次</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74">時間</text:p>
          </table:table-cell>
          <table:table-cell table:style-name="表格9.A1" office:value-type="string">
            <text:p text:style-name="P74">活動內容</text:p>
          </table:table-cell>
          <table:table-cell table:style-name="表格9.C1" office:value-type="string">
            <text:p text:style-name="P73">備註</text:p>
          </table:table-cell>
        </table:table-row>
        <table:table-row table:style-name="表格9.1">
          <table:table-cell table:style-name="表格9.A1" office:value-type="string">
            <text:p text:style-name="P107"><text:span text:style-name="T64">13</text:span><text:span text:style-name="T64">：</text:span><text:span text:style-name="T64">20-13</text:span><text:span text:style-name="T64">：</text:span><text:span text:style-name="T64">30</text:span></text:p>
          </table:table-cell>
          <table:table-cell table:style-name="表格9.A1" office:value-type="string">
            <text:p text:style-name="P74">報到</text:p>
          </table:table-cell>
          <table:table-cell table:style-name="表格9.C1" office:value-type="string">
            <text:p text:style-name="P73">報到及工作分配</text:p>
          </table:table-cell>
        </table:table-row>
        <table:table-row table:style-name="表格9.1">
          <table:table-cell table:style-name="表格9.A1" office:value-type="string">
            <text:p text:style-name="P107"><text:span text:style-name="T64">13</text:span><text:span text:style-name="T64">：</text:span><text:span text:style-name="T64">30-13</text:span><text:span text:style-name="T64">：</text:span><text:span text:style-name="T64">45</text:span></text:p>
          </table:table-cell>
          <table:table-cell table:style-name="表格9.A1" office:value-type="string">
            <text:p text:style-name="P74">暖身小活動</text:p>
          </table:table-cell>
          <table:table-cell table:style-name="表格9.C1" office:value-type="string">
            <text:p text:style-name="P323">透過兒盟活動拉近彼此的距離</text:p>
          </table:table-cell>
        </table:table-row>
        <table:table-row table:style-name="表格9.4">
          <table:table-cell table:style-name="表格9.A4" office:value-type="string">
            <text:p text:style-name="P107"><text:span text:style-name="T64">13</text:span><text:span text:style-name="T64">：</text:span><text:span text:style-name="T64">45-15</text:span><text:span text:style-name="T64">：</text:span><text:span text:style-name="T64">45</text:span></text:p>
          </table:table-cell>
          <table:table-cell table:style-name="表格9.A4" office:value-type="string">
            <text:p text:style-name="P74">服裝形象專題</text:p>
          </table:table-cell>
          <table:table-cell table:style-name="表格9.C4" office:value-type="string">
            <text:list xml:id="list1793911664449226755" text:style-name="WW8Num4">
              <text:list-item>
                <text:p text:style-name="P75">透過講師的專業帶領，提供服裝上的專業知識，協助其發掘自我特色及形象。</text:p>
              </text:list-item>
              <text:list-item>
                <text:p text:style-name="P108"><text:span text:style-name="T64">在服裝</text:span><text:span text:style-name="T64">DIY</text:span><text:span text:style-name="T64">的過程中，激發個人創意，並建立個人形象。</text:span></text:p>
              </text:list-item>
              <text:list-item>
                <text:p text:style-name="P75">瞭解此技能的操作方法，並可運用於實際生活中。</text:p>
              </text:list-item>
              <text:list-item>
                <text:p text:style-name="P75">透過團體互動，催化團體的動力。</text:p>
              </text:list-item>
            </text:list>
          </table:table-cell>
        </table:table-row>
        <table:table-row table:style-name="表格9.5">
          <table:table-cell table:style-name="表格9.A5" office:value-type="string">
            <text:p text:style-name="P107"><text:span text:style-name="T64">15</text:span><text:span text:style-name="T64">：</text:span><text:span text:style-name="T64">45-16:10</text:span><text:span text:style-name="T64"> </text:span></text:p>
            <text:p text:style-name="P76"/>
          </table:table-cell>
          <table:table-cell table:style-name="表格9.A5" office:value-type="string">
            <text:p text:style-name="P106"><text:span text:style-name="T64">魔法</text:span><text:span text:style-name="T64">Do Re Me</text:span></text:p>
          </table:table-cell>
          <table:table-cell table:style-name="表格9.C5" office:value-type="string">
            <text:list xml:id="list6753669900161153696" text:style-name="WW8Num22">
              <text:list-item>
                <text:p text:style-name="P77">透過兒盟設計的活動，讓成員應用所學於活動中。</text:p>
              </text:list-item>
              <text:list-item>
                <text:p text:style-name="P109"><text:span text:style-name="T64">特境團體活動，學習人際關係與互動。</text:span></text:p>
              </text:list-item>
            </text:list>
          </table:table-cell>
        </table:table-row>
        <table:table-row table:style-name="表格9.1">
          <table:table-cell table:style-name="表格9.A1" office:value-type="string">
            <text:p text:style-name="P107"><text:span text:style-name="T64">16</text:span><text:span text:style-name="T64">：</text:span><text:span text:style-name="T64">10-16</text:span><text:span text:style-name="T64">：</text:span><text:span text:style-name="T64">30</text:span></text:p>
          </table:table-cell>
          <table:table-cell table:style-name="表格9.A1" office:value-type="string">
            <text:p text:style-name="P74">悄悄話大聲說</text:p>
          </table:table-cell>
          <table:table-cell table:style-name="表格9.C1" office:value-type="string">
            <text:p text:style-name="P323">心得分享、問卷、拍照</text:p>
          </table:table-cell>
        </table:table-row>
        <table:table-row table:style-name="表格9.1">
          <table:table-cell table:style-name="表格9.A7" office:value-type="string">
            <text:p text:style-name="P54">16:30-</text:p>
          </table:table-cell>
          <table:table-cell table:style-name="表格9.A7" office:value-type="string">
            <text:p text:style-name="P54">賦歸</text:p>
          </table:table-cell>
          <table:table-cell table:style-name="表格9.C1" office:value-type="string">
            <text:p text:style-name="P35">打個電話給社工員報平安喔！</text:p>
          </table:table-cell>
        </table:table-row>
      </table:table>
      <text:p text:style-name="P262">7.人際EQ體驗活動</text:p>
      <text:p text:style-name="P260">（1）對象：南投縣九二一震災失依兒童少年之扶養人</text:p>
      <text:p text:style-name="P260">（2）時間地點：94年10月1日、南投縣中寮鄉</text:p>
      <text:p text:style-name="P260">（3）人力運用：專業社工員2名、講師1名</text:p>
      <text:p text:style-name="P258"><text:span text:style-name="T64">（4）服</text:span>務人次：共計服務17人次</text:p>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99">活動時間</text:p>
          </table:table-cell>
          <table:table-cell table:style-name="表格10.A1" table:number-columns-spanned="2" office:value-type="string">
            <text:p text:style-name="P99">內容</text:p>
          </table:table-cell>
          <table:covered-table-cell/>
          <table:table-cell table:style-name="表格10.D1" office:value-type="string">
            <text:p text:style-name="P99">備註</text:p>
          </table:table-cell>
        </table:table-row>
        <table:table-row table:style-name="表格10.1">
          <table:table-cell table:style-name="表格10.A1" office:value-type="string">
            <text:p text:style-name="P111"><text:span text:style-name="T104">10</text:span><text:span text:style-name="T104">：</text:span><text:span text:style-name="T104">00</text:span></text:p>
          </table:table-cell>
          <table:table-cell table:style-name="表格10.A1" table:number-columns-spanned="2" office:value-type="string">
            <text:p text:style-name="P99">集合</text:p>
          </table:table-cell>
          <table:covered-table-cell/>
          <table:table-cell table:style-name="表格10.D1" office:value-type="string">
            <text:p text:style-name="P101"/>
          </table:table-cell>
        </table:table-row>
        <table:table-row table:style-name="表格10.1">
          <table:table-cell table:style-name="表格10.A1" office:value-type="string">
            <text:p text:style-name="P111"><text:span text:style-name="T104">10</text:span><text:span text:style-name="T104">：</text:span><text:span text:style-name="T104">00-10</text:span><text:span text:style-name="T104">：</text:span><text:span text:style-name="T104">20</text:span></text:p>
          </table:table-cell>
          <table:table-cell table:style-name="表格10.A1" table:number-columns-spanned="2" office:value-type="string">
            <text:p text:style-name="P99">暖身</text:p>
          </table:table-cell>
          <table:covered-table-cell/>
          <table:table-cell table:style-name="表格10.D1" office:value-type="string">
            <text:p text:style-name="P96">熟悉環境、確認器材，並進行暖身活動。</text:p>
          </table:table-cell>
        </table:table-row>
        <table:table-row table:style-name="表格10.1">
          <table:table-cell table:style-name="表格10.A1" office:value-type="string">
            <text:p text:style-name="P111"><text:span text:style-name="T104">10</text:span><text:span text:style-name="T104">：</text:span><text:span text:style-name="T104">20-10</text:span><text:span text:style-name="T104">：</text:span><text:span text:style-name="T104">50</text:span></text:p>
          </table:table-cell>
          <table:table-cell table:style-name="表格10.A1" table:number-columns-spanned="2" office:value-type="string">
            <text:p text:style-name="P99">堆窯</text:p>
          </table:table-cell>
          <table:covered-table-cell/>
          <table:table-cell table:style-name="表格10.D1" office:value-type="string">
            <text:p text:style-name="P96">提供扶養人進一步熟悉，熱絡氣<text:soft-page-break/>氛。</text:p>
          </table:table-cell>
        </table:table-row>
        <table:table-row table:style-name="表格10.5">
          <table:table-cell table:style-name="表格10.A1" table:number-rows-spanned="2" office:value-type="string">
            <text:p text:style-name="P111"><text:span text:style-name="T104">10</text:span><text:span text:style-name="T104">：</text:span><text:span text:style-name="T104">50-12</text:span><text:span text:style-name="T104">：</text:span><text:span text:style-name="T104">30</text:span></text:p>
          </table:table-cell>
          <table:table-cell table:style-name="表格10.B5" table:number-rows-spanned="2" office:value-type="string">
            <text:p text:style-name="P111"><text:span text:style-name="T104">人際</text:span><text:span text:style-name="T104">EQ</text:span><text:span text:style-name="T104">體驗活動</text:span></text:p>
          </table:table-cell>
          <table:table-cell table:style-name="表格10.B5" office:value-type="string">
            <text:p text:style-name="P99">燒窯</text:p>
          </table:table-cell>
          <table:table-cell table:style-name="表格10.D1" table:number-rows-spanned="2" office:value-type="string">
            <text:p text:style-name="Standard"><text:span text:style-name="T104">運用燒窯與焢窯的等待過程，由講師帶領大家進行『人際</text:span><text:span text:style-name="T104">EQ</text:span><text:span text:style-name="T104">體驗活動』。</text:span></text:p>
          </table:table-cell>
        </table:table-row>
        <table:table-row table:style-name="表格10.6">
          <table:covered-table-cell/>
          <table:covered-table-cell/>
          <table:table-cell table:style-name="表格10.B5" office:value-type="string">
            <text:p text:style-name="P111"><text:span text:style-name="T104">焢窯</text:span></text:p>
          </table:table-cell>
          <table:covered-table-cell/>
        </table:table-row>
        <table:table-row table:style-name="表格10.1">
          <table:table-cell table:style-name="表格10.A1" office:value-type="string">
            <text:p text:style-name="P111"><text:span text:style-name="T104">12</text:span><text:span text:style-name="T104">：</text:span><text:span text:style-name="T104">30-13</text:span><text:span text:style-name="T104">：</text:span><text:span text:style-name="T104">30</text:span></text:p>
          </table:table-cell>
          <table:table-cell table:style-name="表格10.A1" table:number-columns-spanned="2" office:value-type="string">
            <text:p text:style-name="P99">午餐</text:p>
          </table:table-cell>
          <table:covered-table-cell/>
          <table:table-cell table:style-name="表格10.D1" office:value-type="string">
            <text:p text:style-name="P96">一起準備、享用。</text:p>
          </table:table-cell>
        </table:table-row>
        <table:table-row table:style-name="表格10.1">
          <table:table-cell table:style-name="表格10.A1" office:value-type="string">
            <text:p text:style-name="P111"><text:span text:style-name="T104">13</text:span><text:span text:style-name="T104">：</text:span><text:span text:style-name="T104">30-14</text:span><text:span text:style-name="T104">：</text:span><text:span text:style-name="T104">00</text:span></text:p>
          </table:table-cell>
          <table:table-cell table:style-name="表格10.A1" table:number-columns-spanned="2" office:value-type="string">
            <text:p text:style-name="P99">活動結束</text:p>
          </table:table-cell>
          <table:covered-table-cell/>
          <table:table-cell table:style-name="表格10.D1" office:value-type="string">
            <text:p text:style-name="P96">頒獎、寫問卷、合照。</text:p>
          </table:table-cell>
        </table:table-row>
      </table:table>
      <text:p text:style-name="P261"><text:span text:style-name="T23">8.運動休閒管理</text:span></text:p>
      <text:p text:style-name="P260">（1）對象：南投縣九二一震災失依青少年</text:p>
      <text:p text:style-name="P260">（2）時間地點：94年10月15日、台中市大公園保齡球館</text:p>
      <text:p text:style-name="P260">（3）人力運用：專業社工員2名、講師1名</text:p>
      <text:p text:style-name="P258"><text:span text:style-name="T64">（4）服</text:span>務人次：共計服務13人次</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4">時間</text:p>
          </table:table-cell>
          <table:table-cell table:style-name="表格11.A1" office:value-type="string">
            <text:p text:style-name="P74">活動內容</text:p>
          </table:table-cell>
          <table:table-cell table:style-name="表格11.C1" office:value-type="string">
            <text:p text:style-name="P73">備註</text:p>
          </table:table-cell>
        </table:table-row>
        <table:table-row table:style-name="表格11.1">
          <table:table-cell table:style-name="表格11.A1" office:value-type="string">
            <text:p text:style-name="P107"><text:span text:style-name="T64">13</text:span><text:span text:style-name="T64">：</text:span><text:span text:style-name="T64">20-13</text:span><text:span text:style-name="T64">：</text:span><text:span text:style-name="T64">30</text:span></text:p>
          </table:table-cell>
          <table:table-cell table:style-name="表格11.A1" office:value-type="string">
            <text:p text:style-name="P54">相見歡</text:p>
          </table:table-cell>
          <table:table-cell table:style-name="表格11.C1" office:value-type="string">
            <text:p text:style-name="P35">集合、報到。</text:p>
          </table:table-cell>
        </table:table-row>
        <table:table-row table:style-name="表格11.1">
          <table:table-cell table:style-name="表格11.A3" office:value-type="string">
            <text:p text:style-name="P106"><text:span text:style-name="T64">13</text:span><text:span text:style-name="T64">：</text:span><text:span text:style-name="T64">30-15</text:span><text:span text:style-name="T64">：</text:span><text:span text:style-name="T64">00</text:span></text:p>
          </table:table-cell>
          <table:table-cell table:style-name="表格11.A3" office:value-type="string">
            <text:p text:style-name="P54">保齡爭奪賽</text:p>
          </table:table-cell>
          <table:table-cell table:style-name="表格11.C1" office:value-type="string">
            <text:p text:style-name="P35">開始進行保齡球運動，並請講師教導大家正確的打球姿勢。</text:p>
          </table:table-cell>
        </table:table-row>
        <table:table-row table:style-name="表格11.4">
          <table:table-cell table:style-name="表格11.A4" office:value-type="string">
            <text:p text:style-name="P106"><text:span text:style-name="T64">15</text:span><text:span text:style-name="T64">：</text:span><text:span text:style-name="T64">00-15:15</text:span></text:p>
          </table:table-cell>
          <table:table-cell table:style-name="表格11.A4" office:value-type="string">
            <text:p text:style-name="P54">神秘境地</text:p>
          </table:table-cell>
          <table:table-cell table:style-name="表格11.C4" office:value-type="string">
            <text:p text:style-name="P35">前往活動地點，至鄰近的餐飲店進行接下來的活動。</text:p>
          </table:table-cell>
        </table:table-row>
        <table:table-row table:style-name="表格11.5">
          <table:table-cell table:style-name="表格11.A5" office:value-type="string">
            <text:p text:style-name="P106"><text:span text:style-name="T64">15</text:span><text:span text:style-name="T64">：</text:span><text:span text:style-name="T64">15-15</text:span><text:span text:style-name="T64">：</text:span><text:span text:style-name="T64">45</text:span></text:p>
          </table:table-cell>
          <table:table-cell table:style-name="表格11.A5" office:value-type="string">
            <text:p text:style-name="P54">運動休閒</text:p>
            <text:p text:style-name="P54">活動討論</text:p>
          </table:table-cell>
          <table:table-cell table:style-name="表格11.C5" office:value-type="string">
            <text:list xml:id="list4642642939504763312" text:style-name="WW8Num15">
              <text:list-item>
                <text:p text:style-name="P60">藉由講師帶領，分享今日保</text:p>
              </text:list-item>
            </text:list>
            <text:p text:style-name="P35">齡球的狀況，肯定每個人的表現。</text:p>
            <text:list xml:id="list171810793939669" text:continue-numbering="true" text:style-name="WW8Num15">
              <text:list-item>
                <text:p text:style-name="P60">在講師的帶領下，討論平時</text:p>
              </text:list-item>
            </text:list>
            <text:p text:style-name="P35">的興趣與休閒，分享彼此的經驗，提供他人學習的機會，藉以情感連結。</text:p>
          </table:table-cell>
        </table:table-row>
        <table:table-row table:style-name="表格11.1">
          <table:table-cell table:style-name="表格11.A3" office:value-type="string">
            <text:p text:style-name="P111"><text:span text:style-name="T23">15:45-16</text:span><text:span text:style-name="T23">：</text:span><text:span text:style-name="T23">20</text:span></text:p>
          </table:table-cell>
          <table:table-cell table:style-name="表格11.A3" office:value-type="string">
            <text:p text:style-name="P55">水晶球</text:p>
          </table:table-cell>
          <table:table-cell table:style-name="表格11.C1" office:value-type="string">
            <text:p text:style-name="Standard"><text:span text:style-name="T23">1</text:span><text:span text:style-name="T23">、回顧今年舉辦的活動，為今年的活動作個總整理，也助成員瞭解於今年青少年活動的成長與收穫。</text:span></text:p>
            <text:p text:style-name="Standard"><text:span text:style-name="T23">2</text:span><text:span text:style-name="T23">、設計活動問卷請成員填寫，並與成員討論明年活動舉辦的內容，引起成員的期待與動力。</text:span></text:p>
          </table:table-cell>
        </table:table-row>
        <table:table-row table:style-name="表格11.1">
          <table:table-cell table:style-name="表格11.A3" office:value-type="string">
            <text:p text:style-name="P111"><text:span text:style-name="T23">16</text:span><text:span text:style-name="T23">：</text:span><text:span text:style-name="T23">20-16</text:span><text:span text:style-name="T23">：</text:span><text:span text:style-name="T23">30</text:span></text:p>
          </table:table-cell>
          <table:table-cell table:style-name="表格11.A1" office:value-type="string">
            <text:p text:style-name="P54">留下記憶</text:p>
          </table:table-cell>
          <table:table-cell table:style-name="表格11.C1" office:value-type="string">
            <text:p text:style-name="P35">拍照、填問卷。</text:p>
          </table:table-cell>
        </table:table-row>
      </table:table>
      <text:p text:style-name="P316"/>
      <text:p text:style-name="P314"><text:soft-page-break/>肆、活動評估</text:p>
      <text:p text:style-name="P130">一、預期效益</text:p>
      <text:p text:style-name="P325">（一）以關心且感興趣之議題為辦理主題，邀請講師與其以輕鬆互動方式，進行本會設計與主題相關之活動，以達到拓展生活面向以及問題解決之能力。</text:p>
      <text:p text:style-name="P327">在共計八場的活動裡，均分別以失依兒少及扶養人感興趣之活動內容為設計主題，許多成原因對內容的興趣濃厚，確實增進參與之動機與出席率，由於案家居住地點較為分散，故以此為凝聚團體之因素，實為團體能繼續發展的重要方式。</text:p>
      <text:p text:style-name="P326"><text:span text:style-name="T23">而在有趣的活動內容之中，更以成員之需求為出發點，每場均設計相關主題的討論，例如『自我肯定』、『自我形象』、『運動休閒管理』、『親子休閒互動藝術』、『人際</text:span><text:span text:style-name="T23">EQ</text:span><text:span text:style-name="T23">體驗活動』</text:span><text:span text:style-name="T23">…</text:span><text:span text:style-name="T23">等。邀請相關領域之講師，以半結構式團體的方式帶領與串連，輕鬆的引導出各主題的探討，成員於其中多能自然的分享、交流經驗，亦有不同觀念之刺激與學習，逐一拓展成員生活認知之面向，並學習到多元的問題解決及生活安排方法。</text:span></text:p>
      <text:p text:style-name="P327">透過活動後社工員家訪中對參與成員的關心、觀察，以及案家的回饋，覺察並評估到八次活動，均執行、達到此目標。</text:p>
      <text:p text:style-name="P325">（二）透過邀請曾共同參與過同一場活動之成員，提供再度連結、更穩固支援網絡之機會，促進成員的交流與支持，建立更為穩定的支持網絡。</text:p>
      <text:p text:style-name="P327">九十三年本會開始舉辦支持團體，今年之團體，仍積極邀請去年參與過之成員，藉由過去參與之經驗以及與其他成員認識的基礎，提升今年成員參與的安全感，亦因安全感以及對本會活動的熟悉度較高，進而得以有更多心力及意願，投入與其他成員間的互動、交流，更由於生活經驗分享程度增加，彼此的支持因此較九十三年有明顯之提升。以二月份之活動為例，因此次活動遭遇台中金莎百貨大火，成員在災難中的相互扶持及安慰、關心舉動清晰可見，甚至延續至生活中的相互關懷，而一種『想與對方再見面』的心理動力在之後的各場活動已有所發酵，顯見此支持網絡已建構的更為緊密。此外，以扶養人為主要對象的團體中，由於有九二一以及照顧失依兒少的相同背景，加上生活地緣相近之因素，彼此分享與支持更為貼近生活文化，衍生出一股『因為你跟我有相同遭遇，所以只有你能瞭解』的心情，更於每次團體中，發展出更為主動關新生活以及分享經驗並主動鼓勵及肯定彼此之動力，進而開始有自行邀約、延續在本會設計的團體之外的聚會。</text:p>
      <text:p text:style-name="P327">由這些例子中在在可見，此目標已在每場活動中運作、達成，支持網絡已有形成的圖像，且朝向更為穩固之方向邁進。</text:p>
      <text:p text:style-name="P325">（三）藉由活動之分工協助，促使成員對活動之投入動力，進而引發、延續至明年度活動的設計和參與。</text:p>
      <text:p text:style-name="P327">為促進成員對活動的投入，以及增加活動之附加效益，特別以共同分工的形式進行，亦即在活動行前籌備或當日執行過程中，將成員安排入工作人員的分工程式內，邀請成員在其能力範圍內協助活動的進行，並適時的提出至團體中公開肯定與鼓勵，而成員在付出、貢獻能力的過程中，多能感受自己<text:soft-page-break/>是有能力去照顧他人的，更因此成員之成就感與自信逐漸發展、培養，朝向自我肯定的方向繼續前進。</text:p>
      <text:p text:style-name="P327">除此之外，成員更回饋因能以自己之能力協助團體、照顧其他成員，對活動之認同以及參與感更為濃厚，且更具有意願繼續投入甚至提供對未來活動設計提供意見，實際上於今年最後一場活動，成員也紛紛對九十五年的活動方向分享許多意見，有此可見，以將成員納入分工、共同進行活動之方式，確實引發成員對活動的認同以及對日後活動延續有更具體的效果。</text:p>
      <text:p text:style-name="P325">（四）依據成員的特性或文化設計活動，協助個人之能力在團體中發揮。</text:p>
      <text:p text:style-name="P327">無論失依兒少或扶養人，均有其專長之處，在活動設計中，於適當的內容裡結合成員的特長，適時邀請成員對此部分加以分享，甚至指導其他成員操作方法，透過提供擔任講師助理獲模擬講師之機會，表達對成員能力的肯定，進而提升此成員的成就，多數成員亦回饋到，在此經驗中可更為自我肯定，並享受與他人方享的樂趣。顯然此種結合方法，有效達到發揮成員能力的效益。</text:p>
      <text:p text:style-name="P328"/>
      <text:p text:style-name="P16">二、非預期效益</text:p>
      <text:p text:style-name="P325">（一）對活動內容的經驗與成就感，延伸至日常生活且提升家人互動。</text:p>
      <text:p text:style-name="P327">活動內容之設計無論是共同或個別完成，成員均能有自我挑戰的機會，並從中發覺到自己不同的能力與創意，而於當中，更有成員因此引發興趣，甚至因學習到新的東西、能力增進，積極於生活中與其他家人方享此喜悅，進而將所學運用於生活中，與家人之間增加了共同活動的機會，從此可見，活動之經驗足以提供成員成就感、自我肯定來源，更可延伸到家庭，增進家人之間的關係。</text:p>
      <text:p text:style-name="P325">（二）支持團體的延續</text:p>
      <text:p text:style-name="P326"><text:span text:style-name="T23">過去團體時間結束，儘管</text:span><text:span text:style-name="T23">WR</text:span><text:span text:style-name="T23">鼓勵大家繼續聚會，但總是在</text:span><text:span text:style-name="T23">WR</text:span><text:span text:style-name="T23">離開時此團體隨之解散，然而在最後幾次團體，由於參與成員多為此團體長期的成員，在彼此更加熟悉的情況下，對於團體互動的安全感已足夠，加上</text:span><text:span text:style-name="T23">WR</text:span><text:span text:style-name="T23">多次的鼓勵以及引導，成員體認到團體的延續可以自主形成，於是開始出現由成員主動邀集大家於活動結束後，繼續聚會、聯繫感情，甚至對於明年的活動拋出構想，由此可評估此支持團體之最大目標～支持網絡的自主與延續，已更有更具體的進展。</text:span></text:p>
      <text:p text:style-name="P324"><text:span text:style-name="T23">（三）新</text:span><text:span text:style-name="T23">WR</text:span><text:span text:style-name="T23">與案家的關係建立</text:span></text:p>
      <text:p text:style-name="P327">適逢本會人事異動，部分案家之負責社工員轉換，透過團體中自然輕鬆的互動方式，成員對新社工員有高度的認識興趣，並主動建立關係，加上與家訪不同情境的觀察，都使得新社工員與成員有更多機會相互瞭解、建立關係，彼此之信任感較每月的家訪有更快速、明顯的增進。</text:p>
      <text:p text:style-name="P317"/>
      <text:p text:style-name="P315">伍、檢討及建議</text:p>
      <text:p text:style-name="P129"><text:soft-page-break/>一、朝向自主團體經營的可行性評估</text:p>
      <text:p text:style-name="P159">今年之各場支持團體，成員對日後活動的辦理、繼續聚會抱持高度期待，且有濃厚的繼續參與動機，加上活動過程分工的設計以及成員協助活動籌備與執行的經驗漸增，對活動辦理已有更為清晰的概念，顯現成員對團體的繼續經營有具體的意念及認同，在成員高度的興趣，以及逐漸具有邀約聚會的能力，本會評估，透過九十五年繼續辦理的支持團體，繼續加強此部分，並將已朝向自主團體經營的方向設計，期待在日後除本會舉辦的活動之外，此支持網絡可自行繼續運作，始能真正有助於常規生活的需求。</text:p>
      <text:p text:style-name="P53"/>
      <text:p text:style-name="P129">二、未來活動向度的增加，以增進穩定支持網絡的架構</text:p>
      <text:p text:style-name="P159">有鑑於支持網絡的建立，目前使真正達到已建立的階段，若欲將此網絡建置更為穩定，有賴更多元的方法來催化與維持，未來將可在今年支持團體的失依兒少與扶養人這二種形式之外，增加如小型喘息或佳節聚會的形式，以多元的活動方式，邀請更多成員參與，拓展支持網絡的資源面向，並得以在持續的聯繫、聚會之中，使此支持網絡得以更為穩定。</text:p>
      <text:p text:style-name="P159"/>
      <text:p text:style-name="P129">三、分工的繼續執行以及釋出活動設計機會</text:p>
      <text:p text:style-name="P159">從預期效益中可瞭解，活動的籌備過程邀請成員共同分工、籌備之效果良好，除鼓勵日後活動可繼續採用此方式之外，亦建議可逐漸由成員分享活動設計的概念，再依據成員的概念邀請其共同設計，不至於使成員人因擔心自己能力而退縮，才能漸進的協助成員學習自主運作此支援團體的能力。</text:p>
      <text:p text:style-name="P159"/>
      <text:p text:style-name="P35"/>
      <text:p text:style-name="P227"/>
      <text:p text:style-name="P219"/>
      <text:p text:style-name="P329"><text:span text:style-name="T83">附件二</text:span><text:span text:style-name="T83">~</text:span><text:span text:style-name="T83">2 <text:s text:c="3"/>南</text:span><text:span text:style-name="T86">投縣政府委託民間辦理「法院交付兒童少年收（出）養及監護權案件訪查評估暨法院認可收養家庭追蹤輔導訪視」成果報告</text:span></text:p>
      <text:p text:style-name="P21">一、計畫目標（縁起）：</text:p>
      <text:p text:style-name="P331">為維護兒童及少年權益，依據兒童及少年福利法第14條及民法第1055條之1規定：法院有關兒童及少年收養及監護權事宜之裁定，應命主管機關或兒童福利有關機構提出訪查評估報告，法院認可兒童收養者，通知主管機關定期進行訪視，並作成報告備查。因此，本府自88年度起即委託在收養及監護訪視及收養家庭訪視追蹤業務具豐富實務經驗，又能兼顧時效與專業品質的台灣兒童暨家庭扶助基金會南投分事務所辦理該項業務。並自92、93年度起為提供收養家庭有效的親子溝通管道開始<text:soft-page-break/>辦理收養家庭團聚活動及2場次親職講座。</text:p>
      <text:p text:style-name="P21">二、具體作為：</text:p>
      <text:p text:style-name="P333">（一）由專責社工員受理全國各地區地方法院委託辦理監護、收養案件 調查，遴派、督導適任社工員確實訪視，就監護或收養動機、教養適宜性，依被監護或被收養人最佳利益考量，提供事實說明與評估意見，協助法院辦理監護權或收養事宜裁定。</text:p>
      <text:p text:style-name="P333">（二）對於經法院認可收養家庭進行實際探訪及追蹤訪視，給予適當的輔導與支持。</text:p>
      <text:p text:style-name="P333">（三）辦理收養家庭團聚活動及親職講座，協助收養家庭發展更豐富的心理支持系統。</text:p>
      <text:p text:style-name="P21">三、執行成效：</text:p>
      <text:p text:style-name="P203"><text:span text:style-name="T14">94年度辦理法院交辦兒童少年收養案訪查評估58件及監護權訪查評</text:span><text:span text:style-name="T14"> </text:span><text:span text:style-name="T14">估209案，法院認可收養家庭追蹤輔導65人次，收養家庭團聚活動計70受益人，收養家庭親職講座計40人受益。</text:span></text:p>
      <text:p text:style-name="P26"/>
      <text:p text:style-name="P330"><text:span text:style-name="T83">附件二</text:span><text:span text:style-name="T83">~</text:span><text:span text:style-name="T83">3 <text:s text:c="2"/></text:span><text:span text:style-name="T85">南投縣政府委託財團法人台灣兒童暨家庭扶助基金會南投分事務所94年兒童少年家庭寄養執行成果</text:span></text:p>
      <text:p text:style-name="P25">一、服務目標：</text:p>
      <text:p text:style-name="P335">針對設籍本縣未滿十八歲之兒童及少年其生命、身體或自由有立即危險或有危險之虞者，或因家庭變故無法生活於其家庭之兒童少年，得安置於寄養家庭獲得妥善之照顧。安置對象為具有下列情形之一之兒童或少年：</text:p>
      <text:p text:style-name="P5"><text:span text:style-name="T14"><text:s text:c="4"/></text:span><text:span text:style-name="T14">(</text:span><text:span text:style-name="T14">一</text:span><text:span text:style-name="T14">)</text:span><text:span text:style-name="T14">依兒童及少年福利法第三十六條規定安置之兒童及少年。</text:span></text:p>
      <text:p text:style-name="P5"><text:span text:style-name="T14"><text:s text:c="4"/></text:span><text:span text:style-name="T14">(</text:span><text:span text:style-name="T14">二</text:span><text:span text:style-name="T14">)</text:span><text:span text:style-name="T14">依兒童及少年福利法第四十一條規定安置之兒童及少年。</text:span></text:p>
      <text:p text:style-name="P5"><text:span text:style-name="T14"><text:s/></text:span><text:span text:style-name="T14"><text:s text:c="3"/></text:span><text:span text:style-name="T14">(</text:span><text:span text:style-name="T14">三</text:span><text:span text:style-name="T14">)</text:span><text:span text:style-name="T14">少年法庭裁定責付主管機關之兒童及少年。</text:span></text:p>
      <text:p text:style-name="P5"><text:span text:style-name="T14"><text:s text:c="4"/></text:span><text:span text:style-name="T14">(</text:span><text:span text:style-name="T14">四</text:span><text:span text:style-name="T14">)</text:span><text:span text:style-name="T14">少年法庭裁定應交付感化教育之兒童及少年。</text:span></text:p>
      <text:p text:style-name="P5"><text:span text:style-name="T14"><text:s text:c="4"/></text:span><text:span text:style-name="T14">(</text:span><text:span text:style-name="T14">五</text:span><text:span text:style-name="T14">)</text:span><text:span text:style-name="T14">其他依法得辦理家庭寄養之兒童及少年。</text:span></text:p>
      <text:p text:style-name="P336">二、具體作為：</text:p>
      <table:table table:name="表格12" table:style-name="表格12">
        <table:table-column table:style-name="表格12.A"/>
        <table:table-column table:style-name="表格12.B"/>
        <table:table-row table:style-name="表格12.1">
          <table:table-cell table:style-name="表格12.A1" office:value-type="string">
            <text:p text:style-name="P7">目標</text:p>
          </table:table-cell>
          <table:table-cell table:style-name="表格12.B1" office:value-type="string">
            <text:p text:style-name="P7">執 行 狀 況</text:p>
          </table:table-cell>
        </table:table-row>
        <table:table-row table:style-name="表格12.1">
          <table:table-cell table:style-name="表格12.A1" office:value-type="string">
            <text:p text:style-name="P288">1.提供住宿、安全保護服務、生活照顧輔導與教育</text:p>
          </table:table-cell>
          <table:table-cell table:style-name="表格12.B1" office:value-type="string">
            <text:p text:style-name="P468">提供寄養家庭安置，使兒童及少年於獲得妥適且安全的家庭照顧、生活常規指導，並能正常就學。</text:p>
          </table:table-cell>
        </table:table-row>
        <table:table-row table:style-name="表格12.1">
          <table:table-cell table:style-name="表格12.A1" office:value-type="string">
            <text:p text:style-name="P288">2.提供健康照護及心理輔導、諮商與治療。</text:p>
          </table:table-cell>
          <table:table-cell table:style-name="表格12.B1" office:value-type="string">
            <text:p text:style-name="P288">1.為無健保之寄養兒童及少年辦理全民健康保險。</text:p>
            <text:p text:style-name="P288">2. 針對特殊創傷經歷之寄養兒童及少年安置心理諮商治療。</text:p>
          </table:table-cell>
        </table:table-row>
        <table:table-row table:style-name="表格12.1">
          <table:table-cell table:style-name="表格12.A1" office:value-type="string">
            <text:p text:style-name="P288">3.親子活動、親職教育及休閒旅遊</text:p>
          </table:table-cell>
          <table:table-cell table:style-name="表格12.B1" office:value-type="string">
            <text:p text:style-name="P61">為提升寄養家庭與寄養兒童及少年間情感融洽，安排親子活動、親職教育及休閒活動。</text:p>
          </table:table-cell>
        </table:table-row>
        <text:soft-page-break/>
        <table:table-row table:style-name="表格12.1">
          <table:table-cell table:style-name="表格12.A1" office:value-type="string">
            <text:p text:style-name="P61">4. 提供原生家庭輔導</text:p>
          </table:table-cell>
          <table:table-cell table:style-name="表格12.B1" office:value-type="string">
            <text:p text:style-name="P378">針對寄養兒童少年之原生家庭進行處遇服務，及親職教育，期能重建原生家庭功能，使兒童及少年最終能返家生活。</text:p>
          </table:table-cell>
        </table:table-row>
        <table:table-row table:style-name="表格12.1">
          <table:table-cell table:style-name="表格12.A1" office:value-type="string">
            <text:p text:style-name="P61">5.定期訪視評估</text:p>
          </table:table-cell>
          <table:table-cell table:style-name="表格12.B1" office:value-type="string">
            <text:p text:style-name="P61">由接案社工員及受委託單位社工員定期訪視寄養兒童少年，觀察其生活及適應狀況，並評估其安置情況。</text:p>
          </table:table-cell>
        </table:table-row>
      </table:table>
      <text:p text:style-name="P337"/>
      <text:p text:style-name="P337">三、服務成效：</text:p>
      <text:p text:style-name="P333">（一）安置人數</text:p>
      <table:table table:name="表格13" table:style-name="表格13">
        <table:table-column table:style-name="表格13.A"/>
        <table:table-column table:style-name="表格13.B"/>
        <table:table-column table:style-name="表格13.C"/>
        <table:table-column table:style-name="表格13.D" table:number-columns-repeated="7"/>
        <table:table-column table:style-name="表格13.K" table:number-columns-repeated="2"/>
        <table:table-column table:style-name="表格13.M"/>
        <table:table-column table:style-name="表格13.N"/>
        <table:table-row table:style-name="表格13.1">
          <table:table-cell table:style-name="表格13.A1" office:value-type="string">
            <text:p text:style-name="P339"><text:s/>時間</text:p>
            <text:p text:style-name="P87"><text:span text:style-name="T14">94年</text:span></text:p>
          </table:table-cell>
          <table:table-cell table:style-name="表格13.A1" office:value-type="string">
            <text:p text:style-name="P6">一月</text:p>
          </table:table-cell>
          <table:table-cell table:style-name="表格13.A1" office:value-type="string">
            <text:p text:style-name="P6">二月</text:p>
          </table:table-cell>
          <table:table-cell table:style-name="表格13.A1" office:value-type="string">
            <text:p text:style-name="P6">三月</text:p>
          </table:table-cell>
          <table:table-cell table:style-name="表格13.A1" office:value-type="string">
            <text:p text:style-name="P6">四月</text:p>
          </table:table-cell>
          <table:table-cell table:style-name="表格13.A1" office:value-type="string">
            <text:p text:style-name="P6">五月</text:p>
          </table:table-cell>
          <table:table-cell table:style-name="表格13.A1" office:value-type="string">
            <text:p text:style-name="P6">六月</text:p>
          </table:table-cell>
          <table:table-cell table:style-name="表格13.A1" office:value-type="string">
            <text:p text:style-name="P6">七月</text:p>
          </table:table-cell>
          <table:table-cell table:style-name="表格13.A1" office:value-type="string">
            <text:p text:style-name="P6">八月</text:p>
          </table:table-cell>
          <table:table-cell table:style-name="表格13.A1" office:value-type="string">
            <text:p text:style-name="P6">九月</text:p>
          </table:table-cell>
          <table:table-cell table:style-name="表格13.A1" office:value-type="string">
            <text:p text:style-name="P6">十月</text:p>
          </table:table-cell>
          <table:table-cell table:style-name="表格13.A1" office:value-type="string">
            <text:p text:style-name="P6">十一月</text:p>
          </table:table-cell>
          <table:table-cell table:style-name="表格13.A1" office:value-type="string">
            <text:p text:style-name="P6">十</text:p>
            <text:p text:style-name="P6">二</text:p>
            <text:p text:style-name="P6">月</text:p>
          </table:table-cell>
          <table:table-cell table:style-name="表格13.N1" office:value-type="string">
            <text:p text:style-name="P8">合計</text:p>
            <text:p text:style-name="P8"/>
            <text:p text:style-name="P6"/>
          </table:table-cell>
        </table:table-row>
        <table:table-row table:style-name="表格13.2">
          <table:table-cell table:style-name="表格13.A1" office:value-type="string">
            <text:p text:style-name="P6">安置人數</text:p>
          </table:table-cell>
          <table:table-cell table:style-name="表格13.A1" office:value-type="string">
            <text:p text:style-name="P19">34</text:p>
          </table:table-cell>
          <table:table-cell table:style-name="表格13.A1" office:value-type="string">
            <text:p text:style-name="P19">31</text:p>
          </table:table-cell>
          <table:table-cell table:style-name="表格13.A1" office:value-type="string">
            <text:p text:style-name="P19">32</text:p>
          </table:table-cell>
          <table:table-cell table:style-name="表格13.A1" office:value-type="string">
            <text:p text:style-name="P19">31</text:p>
          </table:table-cell>
          <table:table-cell table:style-name="表格13.A1" office:value-type="string">
            <text:p text:style-name="P19">35</text:p>
          </table:table-cell>
          <table:table-cell table:style-name="表格13.A1" office:value-type="string">
            <text:p text:style-name="P19">36</text:p>
          </table:table-cell>
          <table:table-cell table:style-name="表格13.A1" office:value-type="string">
            <text:p text:style-name="P19">31</text:p>
          </table:table-cell>
          <table:table-cell table:style-name="表格13.A1" office:value-type="string">
            <text:p text:style-name="P19">34</text:p>
          </table:table-cell>
          <table:table-cell table:style-name="表格13.A1" office:value-type="string">
            <text:p text:style-name="P19">35</text:p>
          </table:table-cell>
          <table:table-cell table:style-name="表格13.A1" office:value-type="string">
            <text:p text:style-name="P19">34</text:p>
          </table:table-cell>
          <table:table-cell table:style-name="表格13.A1" office:value-type="string">
            <text:p text:style-name="P19">40</text:p>
          </table:table-cell>
          <table:table-cell table:style-name="表格13.A1" office:value-type="string">
            <text:p text:style-name="P19">36</text:p>
          </table:table-cell>
          <table:table-cell table:style-name="表格13.N1" office:value-type="string">
            <text:p text:style-name="P220"><text:span text:style-name="T10">409人次</text:span></text:p>
          </table:table-cell>
        </table:table-row>
      </table:table>
      <text:p text:style-name="P333">（二）辦理寄養家庭研習三場，受益人數40人次。</text:p>
      <text:p text:style-name="P333">（三）辦理無健保兒童加保，共7名兒童納保。</text:p>
      <text:p text:style-name="P333">（四）針對7戶寄養兒童少年之原生家庭進行家庭處遇服務。</text:p>
      <text:p text:style-name="P340">四、未來精進作法</text:p>
      <text:p text:style-name="P342">（一）辦理新進寄養家庭招募及訓練活動：。</text:p>
      <text:p text:style-name="P343">（二）加強辦理寄養家庭進階訓練與相關宣導研習活動。</text:p>
      <text:p text:style-name="P343">（三）擬定寄養之兒童或少年之個案輔導計畫並定期訪視輔導。</text:p>
      <text:p text:style-name="P334">（四）針對寄養之兒童及少年原生家庭應提供家庭處遇服務，對於每一原生家庭，每月應至少提供一次訪視服務，且每半年做一次計畫再評估與檢討。</text:p>
      <text:p text:style-name="P234">（五）辦理原生家庭親子團體輔導活動，以重建原生家庭親職功能，促使寄養兒童少年能返家生活。</text:p>
      <text:p text:style-name="P83"/>
      <text:p text:style-name="P87"><text:span text:style-name="T83">附件二</text:span><text:span text:style-name="T83">~</text:span><text:span text:style-name="T83">4 <text:s text:c="2"/></text:span><text:span text:style-name="T86">老人生命連線緊急救援系統</text:span></text:p>
      <text:p text:style-name="P87"><text:span text:style-name="T7">一、</text:span><text:span text:style-name="T7">計畫</text:span><text:span text:style-name="T7">目標：</text:span></text:p>
      <text:p text:style-name="P344">1、為避免獨居老人死亡多日仍無人發現的慘劇再現，確保獨居老人危難時，能夠得到立即的救援。</text:p>
      <text:p text:style-name="P345">2、本縣獨居老人及照顧者二十四小時之諮商輔導及緊急救護通報支持網路，深入了解居家老人生活起居及健康情形，建立本縣老人資料庫。</text:p>
      <text:p text:style-name="P346">3、結合社區資源，帶動社區民眾共同關懷獨居老人，建立老人保護居家服務資源網路。</text:p>
      <text:p text:style-name="P21">二、具體作為：</text:p>
      <text:p text:style-name="P6"><text:soft-page-break/>　　1、服務對象</text:p>
      <text:list xml:id="list7703883905243092621" text:style-name="WW8Num10">
        <text:list-item>
          <text:p text:style-name="P9">設籍本縣年滿六十五歲以上孤苦無依之獨居老人。</text:p>
        </text:list-item>
        <text:list-item>
          <text:p text:style-name="P9">列冊低收入戶及中低收入戶長期病患、失能及需特別照顧之人士。</text:p>
        </text:list-item>
        <text:list-item>
          <text:p text:style-name="P9">親人外出工作無法妥適照顧者。</text:p>
        </text:list-item>
      </text:list>
      <text:p text:style-name="P6"><text:s text:c="4"/>2、服務內容</text:p>
      <text:list xml:id="list6300698531089525406" text:style-name="WW8Num9">
        <text:list-item>
          <text:p text:style-name="P10">緊急救援系統包括了一組連在用戶家中電話的主機及一個無線遙控防水防塵的隨身按鈕(按鈕有手錶型及項鏈型二種)，當用戶在家裡有疾病發作或意外事件發生時，用戶只要按下按鈕，求授訊號就會透過主機與電話線路，在幾秒鐘傳送到生命連線中心，屆時值勤的護理人員會立刻與用戶透過語音系統交談，若需要幫忙時，中心人員立即通知用戶所指定的緊急聯絡人並通知救護車前往救援，儘速將用戶送往指定醫院就醫，確保用戶安全。</text:p>
        </text:list-item>
        <text:list-item>
          <text:p text:style-name="P10">萬一用戶家裡有竊賊入侵或遭受暴力事件，中心人員立刻協助通 <text:s/>知一一○前往處理。</text:p>
        </text:list-item>
        <text:list-item>
          <text:p text:style-name="P10">可選購加裝偵煙器，萬一發生火災，中心人員立刻通知一一九前往搶救。</text:p>
        </text:list-item>
        <text:list-item>
          <text:p text:style-name="P10">用戶每天定時按下按鈕確認正常，代替「問安」功能。</text:p>
        </text:list-item>
        <text:list-item>
          <text:p text:style-name="P10">中心負責裝設緊急救援系統、維修及教育用戶使用系統，用戶只負責租費用。</text:p>
        </text:list-item>
        <text:list-item>
          <text:p text:style-name="P10">定期護理師居家訪視評估：六個星期訪視各用戶乙次，訪視內容包括身體健康評量、統計最近就醫狀況等服務。</text:p>
        </text:list-item>
      </text:list>
      <text:p text:style-name="P87"><text:span text:style-name="T7">三、</text:span><text:span text:style-name="T7">執行</text:span><text:span text:style-name="T7">成效：</text:span></text:p>
      <text:p text:style-name="P437"><text:span text:style-name="T14">　　 <text:s/>委託社團法人南投縣中寮鄉龍眼林社會福利協會辦理生命緊急救援連線，93年度安裝132戶，緊急警訊9人次，緊急救援24人次，非緊急性警訊2,216人次。</text:span><text:span text:style-name="T29">94年度安裝131 戶，緊急警訊 22 人次，緊急救援 10 人次，非緊急性警訊 13 人次。</text:span></text:p>
      <text:p text:style-name="P26"/>
      <text:p text:style-name="P87"><text:span text:style-name="T83">附件二</text:span><text:span text:style-name="T83">~</text:span><text:span text:style-name="T83">5 <text:s text:c="2"/></text:span><text:span text:style-name="T86">老人日間照顧</text:span></text:p>
      <text:p text:style-name="P87"><text:span text:style-name="T7">一、</text:span><text:span text:style-name="T7">計畫</text:span><text:span text:style-name="T7">目標：</text:span></text:p>
      <text:p text:style-name="P347">1、為照顧本縣因遭受921震災而日間乏人照料之老人，並協助其家庭成員白天能專心就業，無後顧之憂地致力於重建家園。</text:p>
      <text:p text:style-name="P347">2、為強化本縣社區服務和照顧老人之能力，促進老人之福利，減少老人問題。</text:p>
      <text:p text:style-name="P347">3、聘用在地社區婦女加以訓練，提供老人服務，可增進居民就業機會，增加家庭收入，減輕的家庭經濟負擔。</text:p>
      <text:p text:style-name="P87"><text:span text:style-name="T7">二、具體作為：</text:span><text:span text:style-name="T7"><text:line-break/></text:span><text:span text:style-name="T14">　　1、服務對象</text:span></text:p>
      <text:p text:style-name="P348">設籍本縣年滿65歲以上，身體健康或身心功能退化但生活尚能自理之老人，收容之優先次序如下：</text:p>
      <text:p text:style-name="P349"><text:soft-page-break/>(1)921震災房屋全、半倒低收入戶、中低收入戶之老人。</text:p>
      <text:p text:style-name="P349">(2)列冊之低收入戶、中低收入戶之失依或獨居老人。</text:p>
      <text:p text:style-name="P349">(3)一般之失依或獨居老人。</text:p>
      <text:p text:style-name="P350">(4)一般因子女在外地工作或日間工作而乏人照料之老人。</text:p>
      <text:p text:style-name="P6"><text:s text:c="4"/>2、服務內容：</text:p>
      <text:list xml:id="list1358328136706978265" text:style-name="WW8Num21">
        <text:list-item>
          <text:p text:style-name="P11">生活照顧服務。</text:p>
        </text:list-item>
        <text:list-item>
          <text:p text:style-name="P11">機能回復運動。</text:p>
        </text:list-item>
        <text:list-item>
          <text:p text:style-name="P11">護理、保健服務。</text:p>
        </text:list-item>
        <text:list-item>
          <text:p text:style-name="P11">教學、講座；諮詢等服務</text:p>
        </text:list-item>
        <text:list-item>
          <text:p text:style-name="P11">提供餐飲服務。</text:p>
        </text:list-item>
        <text:list-item>
          <text:p text:style-name="P11">文康休閒慶生及親職聯誼活動等。</text:p>
        </text:list-item>
      </text:list>
      <text:p text:style-name="P87"><text:span text:style-name="T7">三、</text:span><text:span text:style-name="T7">執行</text:span><text:span text:style-name="T7">成效：</text:span></text:p>
      <text:p text:style-name="P274"><text:span text:style-name="T14">　　計設置22處老人日托站，每站服務人數超過30人，</text:span><text:span text:style-name="T14">9</text:span><text:span text:style-name="T14">4年度支用經費1107萬9,257元，服務人次高達8萬人次。</text:span></text:p>
      <text:p text:style-name="P26"/>
      <text:p text:style-name="P87"><text:span text:style-name="T83">附件二</text:span><text:span text:style-name="T83">~</text:span><text:span text:style-name="T83">6 <text:s/></text:span><text:span text:style-name="T86">老人及身心障礙者送餐服務計畫</text:span></text:p>
      <text:p text:style-name="P87"><text:span text:style-name="T7">一、</text:span><text:span text:style-name="T7">計畫</text:span><text:span text:style-name="T7">目標：</text:span></text:p>
      <text:p text:style-name="P347">1、照顧本縣低收入戶獨居老人、中低收入中重度以上獨居身心障礙者、921震災全倒戶獨居老人等，提供營養餐食服務，減少高齡老人炊食之危險及購物之不便。</text:p>
      <text:p text:style-name="P347">2、強化社區照顧老人之能力，促進老人及身心障礙者福利服務，舒緩老人及身心障礙者社會問題之發生。</text:p>
      <text:p text:style-name="P347">3、結合餐飲業者、民間團體、學校等不同性質之在地資源，提供老人及身心障礙者送餐服務，增進社區居民就業機會，進而減少家庭負擔。</text:p>
      <text:p text:style-name="P21">二、具體作為：</text:p>
      <text:p text:style-name="P6">　　1、服務對象</text:p>
      <text:p text:style-name="P351">日常生活活動功能量表(ADL)80分以下及工具性日常生活功能量表(IADL)「食物烹煮」、「外出」任一項二份以下(含二分)，並具下列身份資格之一者。</text:p>
      <text:p text:style-name="P342">（1）低收入戶獨居老人。</text:p>
      <text:p text:style-name="P342">（2）中低收入戶中重度以上獨居身心障礙者。</text:p>
      <text:p text:style-name="P342">（3）921地震災全倒戶獨居老人。</text:p>
      <text:p text:style-name="P342">（4）其他情形需接受送餐服務經由社工員專案評估送本府專案核定者。</text:p>
      <text:p text:style-name="P6"><text:s text:c="4"/>2、執行方式</text:p>
      <text:p text:style-name="P234">（1）本府編列年度預算，補助各鄉鎮市公所納入預算執行。惟如埔里鎮、國姓鄉、中寮鄉等三鄉鎮，因轄內已有社會福利團體辦理送餐計畫，爰請該三鄉鎮公所統整提報年度計畫送府核定後，其中有關失能老人部份，由公所輔導社會福利團體向內政部提報計畫申請補助；其他類別部份由本府相關經費支應。</text:p>
      <text:p text:style-name="P352"><text:soft-page-break/>（2）結合民間團體、餐飲業者或學校營養午餐、志願服務工作人員，提供送餐服務。</text:p>
      <text:p text:style-name="P353">（3）結合老人、身心障礙者長期照護服務措施，隨時掌握服務對象之需求，提供最適切之服務。</text:p>
      <text:p text:style-name="P352">（4）公開徵募縣內合法之餐飲單位，加入區域餐飲服務輸送系統，建立本縣老人及身心障礙者餐飲服務網絡，促進老人福利之推展。</text:p>
      <text:p text:style-name="P87"><text:span text:style-name="T7">三、</text:span><text:span text:style-name="T7">執行</text:span><text:span text:style-name="T7">成效：</text:span></text:p>
      <text:p text:style-name="P354"><text:span text:style-name="T14">　　 <text:s text:c="3"/>於全縣開辦老人暨身心障礙者送餐服務，送餐對象為低收入老人、921地震全倒戶之獨居老人、低收入戶重度以上之身心障礙者、中低收入戶之獨居身心障礙者。</text:span><text:span text:style-name="T29">93年度計送餐181</text:span><text:span text:style-name="T29">,</text:span><text:span text:style-name="T29">647人次，支用經費11,694,752元；94年度計送餐186</text:span><text:span text:style-name="T29">,</text:span><text:span text:style-name="T29">353人次，支用經費9,478,160元。</text:span></text:p>
      <text:p text:style-name="P21"/>
      <text:p text:style-name="P355"><text:span text:style-name="T87">附件二</text:span><text:span text:style-name="T87">~</text:span><text:span text:style-name="T87">7 <text:s/></text:span><text:span text:style-name="T89">南投縣94年度委託民間專業機構辦理失能老人及身心障礙者補助使用居家服務</text:span></text:p>
      <text:p text:style-name="P102">一、目的：</text:p>
      <text:p text:style-name="P356">為執行照顧服務產業發展方案，因應非中低收入失能老人及身心障礙者使用居家服務之需求，減輕家庭照顧負擔，發展照顧服務支持體系，結合社會資源共同推動居家服務，並促進就業。</text:p>
      <text:p text:style-name="P102">二、具體作為：</text:p>
      <text:p text:style-name="P103">（一）服務對象：</text:p>
      <text:p text:style-name="P376">1、未接受機構收容安置、未聘僱看護（傭）、未領有政府提供之其他照顧費用補助者。但接受衛生單位之機構喘息服務補助者，不在此限。</text:p>
      <text:p text:style-name="P377">2、失能老人及身心障礙者，因身心功能受損致日常生活功能需他人協助者。</text:p>
      <text:p text:style-name="P376">3、前款所稱身心功能受損致日常生活功能需他人協助之認定標準，應符合下列情形之一：</text:p>
      <text:p text:style-name="P357">　　（1）輕度失能：經巴氏量表評估為六十一至八十分者。</text:p>
      <text:p text:style-name="P357">　　（2）中重度失能：經巴氏量表評估為三十一分至六十分者。</text:p>
      <text:p text:style-name="P357"><text:s text:c="4"/>（3）極重度失能、經巴氏量表評估為三十分以下者。</text:p>
      <text:p text:style-name="P358">　　（4）經公辦公營之公立醫院、或經衛生署評鑑合格之區域級以上之醫院、精神專科醫院診斷為失智症，並載明CDR評估結果及分數者：</text:p>
      <text:p text:style-name="P104"><text:s text:c="9"/>a.輕度失能：CDR達一分者。</text:p>
      <text:p text:style-name="P104"><text:s text:c="9"/>b.中重度失能：CDR達二分以上者。</text:p>
      <text:p text:style-name="P118"><text:span text:style-name="T98"><text:s text:c="11"/></text:span><text:span text:style-name="T98">c.</text:span><text:span text:style-name="T98">極重度失能：CDR達三分以上者</text:span></text:p>
      <text:p text:style-name="P104">（二）服務項目： </text:p>
      <text:p text:style-name="P359"><text:span text:style-name="T98"><text:s/></text:span><text:span text:style-name="T98"><text:s text:c="5"/></text:span><text:span text:style-name="T98"><text:s text:c="2"/>1、家務及日常生活照顧服務：包含換洗衣物之洗濯及修補、居家環境改善、家務及文書服務、餐飲服務、陪同或代購生活必須用品、陪同就醫或聯絡醫療機關（構）、其他相關之居家服務。</text:span></text:p>
      <text:p text:style-name="P462"><text:soft-page-break/>2、身體照顧服務：包含協助沐浴、穿換衣服、口腔清潔、進食、服藥、翻身、拍背、肢體關節活動、上下床、陪同散步、運動、協助使用日常生活輔助器具及其他。</text:p>
      <text:p text:style-name="P463">（三）委託團體：</text:p>
      <text:p text:style-name="P465"><text:span text:style-name="T120">94年度計委託財團法人愚人之友社會福利慈善事業基金會、財團法人伊甸基金會、老五老基金會、南投縣慈慧善行協會、南投縣基督教青年會、中華基督教衛理公會、南投縣家庭照顧者關懷協會、中華民國紅十字會台灣省南投縣支會等8個團體提供居家照顧服務。</text:span></text:p>
      <text:p text:style-name="P464">三、執行成效：</text:p>
      <text:p text:style-name="P467">目前服務成果：</text:p>
      <text:p text:style-name="P467">1.一般戶部分：</text:p>
      <text:p text:style-name="P466"><text:span text:style-name="T120">（1）服務人數達</text:span><text:span text:style-name="T120">—</text:span><text:span text:style-name="T120">1175人。</text:span></text:p>
      <text:p text:style-name="P467">（2）醫師能狀況，提供每月8至32小時之居家服務。</text:p>
      <text:p text:style-name="P342">2.中低收老人部分：</text:p>
      <text:p text:style-name="P341"><text:span text:style-name="T14">（1）服務人數達</text:span><text:span text:style-name="T14">—</text:span><text:span text:style-name="T14">200人</text:span></text:p>
      <text:p text:style-name="P342">（2）美名個案最高提供每月25小時之居家服務。</text:p>
      <text:p text:style-name="P360"><text:span text:style-name="T14">3.辦理專業人員訓練：計四場次照顧服務員補訓及六場次照顧服務員訓練，參訓人數約430人；適時積極培訓居家服務員以提供更多縣民本項服務。</text:span></text:p>
      <text:p text:style-name="P361">4.辦理三場居家服務個案研討會，加強居服單位之橫向聯繫及提昇個案服務品質。</text:p>
      <text:p text:style-name="P6"/>
      <text:p text:style-name="P87"><text:span text:style-name="T83">附件二</text:span><text:span text:style-name="T83">~</text:span><text:span text:style-name="T83">8 <text:s/></text:span><text:span text:style-name="T86">本縣94年度社區發展幹部研習活動</text:span></text:p>
      <text:p text:style-name="P21">一、 計畫目標(緣起)</text:p>
      <text:p text:style-name="P441">期藉由委託社區發展協會辦理該研習活動，較能基於社區現實所</text:p>
      <text:p text:style-name="P442">需以規劃設計課程內容，進而突破往年皆由本府自辦且主導該研習活動</text:p>
      <text:p text:style-name="P442">所產生紙上談兵之短。</text:p>
      <text:p text:style-name="P441">另鑒於社區發展與社區產業結合為目前各社區發展協會之推動方</text:p>
      <text:p text:style-name="P443">向，尤其本縣為農業縣，各社區為迎合時代潮流，皆努力欲轉型為休憩</text:p>
      <text:p text:style-name="P444">觀光產業。因此本次研習活動計劃以走動式研習方式到本縣各績優社區舉辦，亦突破以往由各社區自我摸索的經營模式，希望能將各績優社區營造成功的經驗和理念，提供給其他社區發展作為借鏡及效法，並透過實地參訪成功經驗之社區，引發各社區發展之願景，為社區發展尋找出新的方向，進而營造出各社區的魅力與特色。</text:p>
      <text:p text:style-name="P21">二、 具體作為</text:p>
      <text:list xml:id="list8854508942211778243" text:style-name="WW8Num23">
        <text:list-item>
          <text:list>
            <text:list-item>
              <text:p text:style-name="P362"><text:span text:style-name="T14">委託</text:span><text:span text:style-name="T17">南投縣南投市芳美社區發展協會，</text:span><text:span text:style-name="T14">並由本府補助經費及輔導其向內政部申請補助經費辦理。</text:span></text:p>
            </text:list-item>
            <text:list-item>
              <text:p text:style-name="P89"><text:span text:style-name="T14">詳如「南投縣94年度社區發展幹部研習活動」計畫書。</text:span></text:p>
            </text:list-item>
          </text:list>
        </text:list-item>
      </text:list>
      <text:p text:style-name="P21"><text:soft-page-break/>三、 執行成效</text:p>
      <text:p text:style-name="P363"><text:span text:style-name="T14"><text:s/>該研習活動於94年11月5、6日舉辦，計有約150人參加。</text:span></text:p>
      <text:p text:style-name="P113"><text:span text:style-name="T14"><text:s text:c="5"/>15日上午於本府大禮堂舉行本縣93年度社區發展幹部研習活動始業 <text:s text:c="2"/></text:span></text:p>
      <text:p text:style-name="P113"><text:span text:style-name="T14"><text:s text:c="5"/>式，並聘請</text:span><text:span text:style-name="Strong_20_Emphasis"><text:span text:style-name="T20">謝儒賢教授</text:span></text:span><text:span text:style-name="T14">為學員授課-「</text:span><text:span text:style-name="T96">踏出推動福利社區化的第一步</text:span></text:p>
      <text:p text:style-name="P365"><text:span text:style-name="T96">社區計畫撰寫技巧</text:span><text:span text:style-name="T14">」，隨後參觀</text:span><text:span text:style-name="T17">參訪</text:span><text:span text:style-name="T18">山美村</text:span><text:span text:style-name="T17">社區社造成果。</text:span><text:span text:style-name="T14">夜宿山美社區，實際體驗民宿，了解民宿經營。</text:span></text:p>
      <text:p text:style-name="P364"><text:span text:style-name="T14">16日續參訪</text:span><text:span text:style-name="T18">阿里山鄉茶山村</text:span><text:span text:style-name="T14">(專題：社區發展經驗分享)後，圓滿結束該研習活動。</text:span></text:p>
      <text:p text:style-name="P21">四、 考核作法</text:p>
      <text:p text:style-name="P366"><text:span text:style-name="T14"><text:s text:c="2"/>本年度委託績優社區辦理社區幹部研習，為創新之做法，並已辦理問卷調查，了解活動之成效，以提昇工作成效。</text:span></text:p>
      <text:p text:style-name="P21">五、未來精進作法</text:p>
      <text:p text:style-name="P367">1、考量結合本縣內多個績優社區共同策劃該活動，藉由集思廣益，以更契合縣內社區所需。</text:p>
      <text:p text:style-name="P469">2、設計學員問卷調查表，藉該調查表以檢討該研習活動，作為日後活動規劃及辦理改進參考依據。</text:p>
      <text:p text:style-name="P26"/>
      <text:p text:style-name="P368"><text:span text:style-name="T83">附件二~9 <text:s/></text:span><text:span text:style-name="T86">南投縣政府推動各鄉鎮市「生活重建服務中心計畫」</text:span></text:p>
      <text:p text:style-name="P369">一：計畫緣起：</text:p>
      <text:p text:style-name="P370"><text:s text:c="10"/>各鄉鎮公所原無社會工作員之編制用以推展社會福利服務，致各公所之社會福利服務，概以「依法行政」為施政導向，缺乏因應特殊需求民眾之人道關懷作為。</text:p>
      <text:p text:style-name="P371">為改善前項缺失，本局於91年5月起將原由民間團體承辦之生活重建服務中心，轉請各鄉鎮市公所承辦，從此確立鄉鎮市級的社會工作制度。服務項目為福利服務（包含老人、身心障礙者居家照顧服務）、心理輔導與個案管理、組織訓練、諮詢與轉介等，提供民眾便捷性、可親性及專業性的福利服務。</text:p>
      <text:p text:style-name="P373">二、服務項目：</text:p>
      <text:p text:style-name="P270">（一）福利服務（包含老人、身心障礙者居家照顧服務方案）</text:p>
      <text:p text:style-name="P270">（二）心理輔導與個案管理：透過個別級團體視之諮商輔導，對需深入輔導者進行評估，結合社會資源，確保個案之權利。</text:p>
      <text:p text:style-name="P372">（三）組織訓練：有關社會資源之連結及協助各當地社區組織發展。</text:p>
      <text:p text:style-name="P372">（四）諮詢與轉介：社會救助、法律服務、就業服務等相關資訊。</text:p>
      <text:p text:style-name="P166">實施以來，民眾接受政府的福利服務，已可明顯的感受到便捷性、可親性及專業性之改變，各公所為民服務之形象，大為提昇。</text:p>
      <text:p text:style-name="P373">三、服務成果：</text:p>
      <text:p text:style-name="P332"><text:span text:style-name="T14">自94.01.01至94.12.31止諮詢人數累計2,965人次、轉介人數累計554人次、開案輔導及訪視案件512案次、參與或辦理社區活動162場次，</text:span><text:soft-page-break/><text:span text:style-name="T14">身心障礙者居家照顧服務共2</text:span><text:span text:style-name="T14">,</text:span><text:span text:style-name="T14">196案次，42,209小時，老人居家照顧服務2,305案次，34,086.5小時。</text:span></text:p>
      <text:p text:style-name="P373">四、考核做法：</text:p>
      <text:p text:style-name="P374"><text:span text:style-name="T80"><text:s text:c="8"/></text:span><text:span text:style-name="T14">為保持各生活重建服務中心之服務品質、提昇服務效能，本局每季辦理主管聯繫會報乙次、年度辦理在職訓練乙次，並於年終前辦理工作檢討會，另由社工員分組每季至各中心督（輔）導乙次，並將所建缺失函發各公所參考改進，以使本計畫更能符合民眾之需求。</text:span></text:p>
      <text:p text:style-name="P373">五、未來精進做法：</text:p>
      <text:p text:style-name="P271"><text:span text:style-name="T14"><text:s text:c="10"/>因應「921震災重建暫行條例」施行期間之屆滿，將生活重建服務中心轉型為社會福利服務中心，俾使災後重建與常態社會福利服務順利接軌，</text:span><text:span text:style-name="T94">95年度起由本府自行辦理，在本縣設置五處社會福利服務中心【南投中心（包含南投市、名間鄉）、草屯中心（包含草屯鎮、中寮鄉）、埔里中心（包含埔里鎮、魚池鄉、國姓鄉、仁愛鄉）、竹山中心（竹山鎮、鹿谷鄉）、水里中心（水里鄉、集集鎮、信義鄉）】，持續推動綜合性福利服務工作，以滿足民眾就近接受各社會福利服務中心之需求。</text:span></text:p>
      <text:p text:style-name="P4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超研澤ＣＳ長宋" svg:font-family="超研澤ＣＳ長宋,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本文縮排_20_3" style:display-name="本文縮排 3" style:family="paragraph" style:parent-style-name="Standard">
      <style:paragraph-properties fo:margin-left="0.988cm" fo:margin-right="0cm" fo:line-height="0.706cm" fo:text-align="justify" style:justify-single-word="false" fo:text-indent="-0.988cm" style:auto-text-indent="false" style:text-autospace="none" style:vertical-align="baseline"/>
      <style:text-properties fo:font-size="14pt" style:letter-kerning="true"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27cm" fo:margin-right="0cm" fo:line-height="0.706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477cm" fo:margin-right="0cm" fo:line-height="0.811cm" fo:text-align="justify" style:justify-single-word="false" fo:text-indent="-0.991cm" style:auto-text-indent="false"/>
      <style:text-properties fo:color="#0000ff" style:font-name="超研澤ＣＳ長宋" fo:font-family="超研澤ＣＳ長宋, 'Arial Unicode MS'" style:font-family-generic="modern" fo:font-size="14pt" fo:font-weight="bold" style:font-name-asian="超研澤ＣＳ長宋" style:font-family-asian="超研澤ＣＳ長宋, 'Arial Unicode MS'" style:font-family-generic-asian="modern" style:font-size-asian="14pt" style:font-weight-asian="bold" style:font-weight-complex="bold"/>
    </style:style>
    <style:style style:name="區塊文字" style:family="paragraph" style:parent-style-name="Standard">
      <style:paragraph-properties fo:margin-left="1.27cm" fo:margin-right="0.058cm" fo:line-height="0.706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Body_20_Text_20_2" style:display-name="Body Text 2" style:family="paragraph" style:parent-style-name="Standard">
      <style:paragraph-properties fo:margin-left="0.847cm" fo:margin-right="0cm" fo:text-indent="0cm" style:auto-text-indent="false" style:vertical-align="baseline"/>
      <style:text-properties style:font-size-complex="10pt"/>
    </style:style>
    <style:style style:name="註解文字" style:family="paragraph" style:parent-style-name="Standard"/>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paragraph-properties fo:line-height="0.706cm" fo:text-align="justify" style:justify-single-word="false"/>
      <style:text-properties fo:font-size="10pt" fo:language="zh" fo:country="TW" style:font-size-asian="10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超研澤ＣＳ長宋" fo:font-family="超研澤ＣＳ長宋, 'Arial Unicode MS'" style:font-family-generic="modern" fo:font-size="16pt" style:font-name-asian="超研澤ＣＳ長宋" style:font-family-asian="超研澤ＣＳ長宋, 'Arial Unicode MS'" style:font-family-generic-asian="modern" style:font-size-asian="16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fo:letter-spacing="0.026cm"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2cm" fo:text-indent="-0.635cm" fo:margin-left="2.12cm"/>
        </style:list-level-properties>
        <style:text-properties style:font-name="超研澤ＣＳ長宋"/>
      </text:list-level-style-bullet>
      <text:list-level-style-bullet text:level="2" text:style-name="WW8Num2z1" style:num-suffix="." text:bullet-char="">
        <style:list-level-properties text:list-level-position-and-space-mode="label-alignment">
          <style:list-level-label-alignment text:label-followed-by="listtab" text:list-tab-stop-position="3.179cm" fo:text-indent="-0.847cm" fo:margin-left="3.17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025cm" fo:text-indent="-0.847cm" fo:margin-left="4.02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872cm" fo:text-indent="-0.847cm" fo:margin-left="4.87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719cm" fo:text-indent="-0.847cm" fo:margin-left="5.71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565cm" fo:text-indent="-0.847cm" fo:margin-left="6.56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412cm" fo:text-indent="-0.847cm" fo:margin-left="7.41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259cm" fo:text-indent="-0.847cm" fo:margin-left="8.25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105cm" fo:text-indent="-0.847cm" fo:margin-left="9.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1.27cm" fo:margin-left="1.77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1.27cm" fo:margin-left="2.61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82cm" fo:text-indent="-0.847cm" fo:margin-left="3.88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402cm" fo:text-indent="-0.635cm" fo:margin-left="2.40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461cm" fo:text-indent="-0.847cm" fo:margin-left="3.46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307cm" fo:text-indent="-0.847cm" fo:margin-left="4.30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154cm" fo:text-indent="-0.847cm" fo:margin-left="5.15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001cm" fo:text-indent="-0.847cm" fo:margin-left="6.00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847cm" fo:text-indent="-0.847cm" fo:margin-left="6.84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94cm" fo:text-indent="-0.847cm" fo:margin-left="7.69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541cm" fo:text-indent="-0.847cm" fo:margin-left="8.54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87cm" fo:text-indent="-0.847cm" fo:margin-left="9.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3z0" style:num-suffix="." style:num-format="1">
        <style:list-level-properties text:list-level-position-and-space-mode="label-alignment">
          <style:list-level-label-alignment text:label-followed-by="space" fo:text-indent="-0.159cm" fo:margin-left="1.0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6.033cm" fo:text-indent="-1.482cm" fo:margin-left="6.033cm"/>
        </style:list-level-properties>
        <style:text-properties style:font-name="Times New Roman"/>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478cm" fo:text-indent="-0.847cm" fo:margin-left="10.4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324cm" fo:text-indent="-0.847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612cm" fo:text-indent="-1.27cm" fo:margin-left="2.61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82cm" fo:text-indent="-0.847cm" fo:margin-left="3.88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261cm" fo:text-indent="-0.635cm" fo:margin-left="2.261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3.32cm" fo:text-indent="-0.847cm" fo:margin-left="3.32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4.166cm" fo:text-indent="-0.847cm" fo:margin-left="4.166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5.013cm" fo:text-indent="-0.847cm" fo:margin-left="5.013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5.86cm" fo:text-indent="-0.847cm" fo:margin-left="5.86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6.706cm" fo:text-indent="-0.847cm" fo:margin-left="6.706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7.553cm" fo:text-indent="-0.847cm" fo:margin-left="7.553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8.4cm" fo:text-indent="-0.847cm" fo:margin-left="8.4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9.246cm" fo:text-indent="-0.847cm" fo:margin-left="9.2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text-align="end" style:justify-single-word="false"/>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cm" fo:margin-bottom="1.75cm" fo:margin-left="2.801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3"><draw:text-box fo:min-height="0.058cm" fo:min-width="0cm"><text:p text:style-name="MP2"><text:span text:style-name="Page_20_Number"><text:span text:style-name="MT1"><text:page-number text:select-page="current">4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為民服務現況簡介</dc:title>
    <meta:initial-creator>user</meta:initial-creator>
    <meta:creation-date>2006-02-17T14:53:00</meta:creation-date>
    <dc:creator>jenying</dc:creator>
    <dc:date>2006-02-23T09:47:00</dc:date>
    <meta:print-date>2006-02-22T13:52:00</meta:print-date>
    <meta:editing-cycles>197</meta:editing-cycles>
    <meta:editing-duration>PT5H28M</meta:editing-duration>
    <meta:document-statistic meta:table-count="13" meta:image-count="0" meta:object-count="0" meta:page-count="44" meta:paragraph-count="1118" meta:word-count="32480" meta:character-count="35685" meta:non-whitespace-character-count="34717"/>
    <meta:generator>LibreOffice/5.2.2.2$Windows_x86 LibreOffice_project/8f96e87c890bf8fa77463cd4b640a2312823f3ad</meta:generator>
  </office:meta>
</office:document-meta>
</file>