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45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8.1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ta1" style:family="table" style:master-page-name="PageStyle_5f_公告-營業-撥補">
      <style:table-properties table:display="true" style:writing-mode="lr-tb"/>
    </style:style>
    <style:style style:name="ta2" style:family="table" style:master-page-name="PageStyle_5f_公告-營業-盈虧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-營業-撥補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  <text:span text:style-name="T1">南投縣營業基金盈虧撥補審定數額綜計表</text:span></text:p>
          </table:table-cell>
          <table:covered-table-cell table:number-columns-repeated="4" table:style-name="ce14"/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style-name="ce28" office:value-type="string" calcext:value-type="string">
            <text:p>單位:新臺幣元</text:p>
          </table:table-cell>
          <table:table-cell/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法定預算數</text:p>
          </table:table-cell>
          <table:table-cell table:style-name="ce15" office:value-type="string" calcext:value-type="string" table:number-columns-spanned="1" table:number-rows-spanned="2">
            <text:p>決算審定數</text:p>
          </table:table-cell>
          <table:table-cell table:style-name="ce27" office:value-type="string" calcext:value-type="string" table:number-columns-spanned="2" table:number-rows-spanned="1">
            <text:p>決算審定數與法</text:p>
            <text:p>定預算數之比較</text:p>
          </table:table-cell>
          <table:covered-table-cell table:style-name="ce29"/>
          <table:table-cell table:style-name="ce31" table:number-columns-repeated="2"/>
          <table:table-cell table:number-columns-repeated="1017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4" office:value-type="string" calcext:value-type="string">
            <text:p>增減金額</text:p>
          </table:table-cell>
          <table:table-cell table:style-name="ce4" office:value-type="string" calcext:value-type="string">
            <text:p>%</text:p>
          </table:table-cell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盈<text:span text:style-name="T2">(</text:span><text:span text:style-name="T3">賸</text:span><text:span text:style-name="T4">)</text:span><text:span text:style-name="T3">餘之部</text:span></text:p>
          </table:table-cell>
          <table:table-cell table:style-name="ce17" table:formula="of:=SUM([.B6:.B8])" office:value-type="float" office:value="2221000" calcext:value-type="float">
            <text:p>2,221,000.00 </text:p>
          </table:table-cell>
          <table:table-cell table:style-name="ce19" table:formula="of:=SUM([.C6:.C8])" office:value-type="float" office:value="0" calcext:value-type="float">
            <text:p><text:s/>- <text:s text:c="2"/></text:p>
          </table:table-cell>
          <table:table-cell table:style-name="ce19" table:formula="of:=[.C5]-[.B5]" office:value-type="float" office:value="-2221000" calcext:value-type="float">
            <text:p>-2,221,000.00 </text:p>
          </table:table-cell>
          <table:table-cell table:style-name="ce17" table:formula="of:=[.D5]/[.B5]*100" office:value-type="float" office:value="-100" calcext:value-type="float">
            <text:p>-100.00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本期盈<text:span text:style-name="T5">(</text:span><text:span text:style-name="T6">賸</text:span><text:span text:style-name="T7">)</text:span><text:span text:style-name="T6">餘</text:span></text:p>
          </table:table-cell>
          <table:table-cell table:style-name="ce18" office:value-type="float" office:value="673000" calcext:value-type="float">
            <text:p><text:s/>673,0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6]-[.B6]" office:value-type="float" office:value="-673000" calcext:value-type="float">
            <text:p>-673,000.00 </text:p>
          </table:table-cell>
          <table:table-cell table:style-name="ce30" table:formula="of:=[.D6]/[.B6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前期未分配盈<text:span text:style-name="T5">(</text:span><text:span text:style-name="T6">賸</text:span><text:span text:style-name="T7">)</text:span><text:span text:style-name="T6">餘</text:span></text:p>
          </table:table-cell>
          <table:table-cell table:style-name="ce18" office:value-type="float" office:value="1548000" calcext:value-type="float">
            <text:p><text:s/>1,548,000.00 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E7]" office:value-type="float" office:value="0" calcext:value-type="float">
            <text:p><text:s/>- <text:s text:c="2"/></text:p>
          </table:table-cell>
          <table:table-cell table:style-name="ce18" table:formula="of:=[.C7]-[.B7]" office:value-type="float" office:value="-1548000" calcext:value-type="float">
            <text:p>-1,548,000.00 </text:p>
          </table:table-cell>
          <table:table-cell table:style-name="ce18" table:formula="of:=[.D7]/[.B7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公積轉列數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B8]" office:value-type="float" office:value="0" calcext:value-type="float">
            <text:p><text:s/>- <text:s text:c="2"/>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E8]" office:value-type="float" office:value="0" calcext:value-type="float">
            <text:p><text:s/>- <text:s text:c="2"/></text:p>
          </table:table-cell>
          <table:table-cell table:style-name="ce18" table:formula="of:=[.C8]-[.B8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分配之部</text:p>
          </table:table-cell>
          <table:table-cell table:style-name="ce17" table:formula="of:=SUM([.B10:.B12])" office:value-type="float" office:value="2221000" calcext:value-type="float">
            <text:p>2,221,000.00 </text:p>
          </table:table-cell>
          <table:table-cell table:style-name="ce19" table:formula="of:=SUM([.C10:.C12])" office:value-type="float" office:value="0" calcext:value-type="float">
            <text:p><text:s/>- <text:s text:c="2"/></text:p>
          </table:table-cell>
          <table:table-cell table:style-name="ce19" table:formula="of:=[.C9]-[.B9]" office:value-type="float" office:value="-2221000" calcext:value-type="float">
            <text:p>-2,221,000.00 </text:p>
          </table:table-cell>
          <table:table-cell table:style-name="ce17" table:formula="of:=[.D9]/[.B9]*100" office:value-type="float" office:value="-100" calcext:value-type="float">
            <text:p>-100.00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填補累積虧損<text:span text:style-name="T5">(</text:span><text:span text:style-name="T6">短絀</text:span><text:span text:style-name="T7">)</text:span>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[.C10]-[.B10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地方政府所得者</text:p>
          </table:table-cell>
          <table:table-cell table:style-name="ce18" office:value-type="float" office:value="250000" calcext:value-type="float">
            <text:p><text:s/>250,000.00 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E11]" office:value-type="float" office:value="0" calcext:value-type="float">
            <text:p><text:s/>- <text:s text:c="2"/></text:p>
          </table:table-cell>
          <table:table-cell table:style-name="ce18" table:formula="of:=[.C11]-[.B11]" office:value-type="float" office:value="-250000" calcext:value-type="float">
            <text:p>-250,000.00 </text:p>
          </table:table-cell>
          <table:table-cell table:style-name="ce18" table:formula="of:=[.D11]/[.B11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留存營<text:span text:style-name="T5">(</text:span><text:span text:style-name="T6">事</text:span><text:span text:style-name="T7">)</text:span><text:span text:style-name="T6">業機關者</text:span></text:p>
          </table:table-cell>
          <table:table-cell table:style-name="ce18" office:value-type="float" office:value="1971000" calcext:value-type="float">
            <text:p><text:s/>1,971,000.00 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E12]" office:value-type="float" office:value="0" calcext:value-type="float">
            <text:p><text:s/>- <text:s text:c="2"/></text:p>
          </table:table-cell>
          <table:table-cell table:style-name="ce18" table:formula="of:=[.C12]-[.B12]" office:value-type="float" office:value="-1971000" calcext:value-type="float">
            <text:p>-1,971,000.00 </text:p>
          </table:table-cell>
          <table:table-cell table:style-name="ce18" table:formula="of:=[.D12]/[.B12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未分配盈<text:span text:style-name="T2">(</text:span><text:span text:style-name="T3">賸</text:span><text:span text:style-name="T4">)</text:span><text:span text:style-name="T3">餘</text:span></text:p>
          </table:table-cell>
          <table:table-cell table:style-name="ce19" table:formula="of:=[.B5]-[.B9]" office:value-type="float" office:value="0" calcext:value-type="float">
            <text:p><text:s/>- <text:s text:c="2"/></text:p>
          </table:table-cell>
          <table:table-cell table:style-name="ce19" table:formula="of:=['file:///C:/%E7%BF%A0%E8%8A%B3/jasmine/%E5%9F%BA%E9%87%91%E5%85%AC%E5%91%8A/93%E6%B1%BA%E7%AE%97/93%E9%99%84%E5%B1%AC%E5%96%AE%E4%BD%8D%E6%B1%BA%E7%AE%97%E7%B6%9C%E8%A8%88%E8%A1%A8-%E5%85%AC%E5%91%8A.xls'#$Sheet3.E13]" office:value-type="float" office:value="0" calcext:value-type="float">
            <text:p><text:s/>- <text:s text:c="2"/></text:p>
          </table:table-cell>
          <table:table-cell table:style-name="ce19" table:formula="of:=[.C13]-[.B13]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虧損<text:span text:style-name="T2">(</text:span><text:span text:style-name="T3">短絀</text:span><text:span text:style-name="T4">)</text:span><text:span text:style-name="T3">之部</text:span></text:p>
          </table:table-cell>
          <table:table-cell table:style-name="ce19" table:formula="of:=SUM([.B15:.B16])" office:value-type="float" office:value="0" calcext:value-type="float">
            <text:p><text:s/>- <text:s text:c="2"/></text:p>
          </table:table-cell>
          <table:table-cell table:style-name="ce19" table:formula="of:=SUM([.C15:.C16])" office:value-type="float" office:value="7013022" calcext:value-type="float">
            <text:p><text:s/>7,013,022.00 </text:p>
          </table:table-cell>
          <table:table-cell table:style-name="ce19" table:formula="of:=[.C14]-[.B14]" office:value-type="float" office:value="7013022" calcext:value-type="float">
            <text:p><text:s/>7,013,022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本期虧損<text:span text:style-name="T5">(</text:span><text:span text:style-name="T6">短絀</text:span><text:span text:style-name="T7">)</text:span>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B15]" office:value-type="float" office:value="0" calcext:value-type="float">
            <text:p><text:s/>- <text:s text:c="2"/></text:p>
          </table:table-cell>
          <table:table-cell table:style-name="ce18" office:value-type="float" office:value="6033487" calcext:value-type="float">
            <text:p><text:s/>6,033,487.00 </text:p>
          </table:table-cell>
          <table:table-cell table:style-name="ce18" table:formula="of:=[.C15]-[.B15]" office:value-type="float" office:value="6033487" calcext:value-type="float">
            <text:p><text:s/>6,033,487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前期待填補之虧損<text:span text:style-name="T5">(</text:span><text:span text:style-name="T6">短絀</text:span><text:span text:style-name="T7">)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979535" calcext:value-type="float">
            <text:p><text:s/>979,535.00 </text:p>
          </table:table-cell>
          <table:table-cell table:style-name="ce18" table:formula="of:=[.C16]-[.B16]" office:value-type="float" office:value="979535" calcext:value-type="float">
            <text:p><text:s/>979,535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填補之部</text:p>
          </table:table-cell>
          <table:table-cell table:style-name="ce19" table:formula="of:=SUM([.B18:.B19])" office:value-type="float" office:value="0" calcext:value-type="float">
            <text:p><text:s/>- <text:s text:c="2"/></text:p>
          </table:table-cell>
          <table:table-cell table:style-name="ce19" table:formula="of:=SUM([.C18:.C19])" office:value-type="float" office:value="0" calcext:value-type="float">
            <text:p><text:s/>- <text:s text:c="2"/></text:p>
          </table:table-cell>
          <table:table-cell table:style-name="ce19" table:formula="of:=[.C17]-[.B17]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撥用盈<text:span text:style-name="T5">(</text:span><text:span text:style-name="T6">賸</text:span><text:span text:style-name="T7">)</text:span><text:span text:style-name="T6">餘</text:span>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[.C18]-[.B18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撥用公積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B19]" office:value-type="float" office:value="0" calcext:value-type="float">
            <text:p><text:s/>- <text:s text:c="2"/>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3.E19]" office:value-type="float" office:value="0" calcext:value-type="float">
            <text:p><text:s/>- <text:s text:c="2"/></text:p>
          </table:table-cell>
          <table:table-cell table:style-name="ce18" table:formula="of:=[.C19]-[.B19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待填補之虧損<text:span text:style-name="T2">(</text:span><text:span text:style-name="T3">短絀</text:span><text:span text:style-name="T4">)</text:span></text:p>
          </table:table-cell>
          <table:table-cell table:style-name="ce20" table:formula="of:=[.B14]-[.B17]" office:value-type="float" office:value="0" calcext:value-type="float">
            <text:p><text:s/>- <text:s text:c="2"/></text:p>
          </table:table-cell>
          <table:table-cell table:style-name="ce20" table:formula="of:=[.C14]-[.C17]" office:value-type="float" office:value="7013022" calcext:value-type="float">
            <text:p><text:s/>7,013,022.00 </text:p>
          </table:table-cell>
          <table:table-cell table:style-name="ce20" table:formula="of:=[.C20]-[.B20]" office:value-type="float" office:value="7013022" calcext:value-type="float">
            <text:p><text:s/>7,013,022.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table:number-columns-repeated="1019"/>
        </table:table-row>
        <table:table-row table:style-name="ro4">
          <table:table-cell table:style-name="ce9"/>
          <table:table-cell table:style-name="ce21" table:number-columns-repeated="4"/>
          <table:table-cell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4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4">
          <table:table-cell table:style-name="ce9"/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9"/>
          <table:table-cell table:style-name="ce23" table:number-columns-repeated="4"/>
          <table:table-cell table:number-columns-repeated="1019"/>
        </table:table-row>
        <table:table-row table:style-name="ro4">
          <table:table-cell table:style-name="ce9"/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4" table:number-rows-repeated="2">
          <table:table-cell table:style-name="ce9"/>
          <table:table-cell table:style-name="ce21" table:number-columns-repeated="4"/>
          <table:table-cell table:number-columns-repeated="1019"/>
        </table:table-row>
        <table:table-row table:style-name="ro9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4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4">
          <table:table-cell table:style-name="ce10"/>
          <table:table-cell table:style-name="ce24" table:number-columns-repeated="2"/>
          <table:table-cell table:style-name="ce23"/>
          <table:table-cell table:style-name="ce24"/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10" table:number-rows-repeated="3">
          <table:table-cell table:style-name="ce11"/>
          <table:table-cell table:style-name="ce25" table:number-columns-repeated="4"/>
          <table:table-cell table:number-columns-repeated="1019"/>
        </table:table-row>
        <table:table-row table:style-name="ro10" table:number-rows-repeated="10">
          <table:table-cell table:style-name="ce11"/>
          <table:table-cell table:style-name="ce26" table:number-columns-repeated="4"/>
          <table:table-cell table:number-columns-repeated="1019"/>
        </table:table-row>
        <table:table-row table:style-name="ro10" table:number-rows-repeated="45">
          <table:table-cell table:style-name="ce11"/>
          <table:table-cell table:number-columns-repeated="1023"/>
        </table:table-row>
        <table:table-row table:style-name="ro10" table:number-rows-repeated="38">
          <table:table-cell table:style-name="ce12"/>
          <table:table-cell table:number-columns-repeated="1023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公告-營業-盈虧" table:style-name="ta2"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019" table:default-cell-style-name="Default"/>
        <table:table-row table:style-name="ro11">
          <table:table-cell table:style-name="ce2" office:value-type="string" calcext:value-type="string" table:number-columns-spanned="5" table:number-rows-spanned="1">
            <text:p> <text:span text:style-name="T1">南投縣營業基金盈虧審定數額綜計表</text:span></text:p>
          </table:table-cell>
          <table:covered-table-cell table:number-columns-repeated="4" table:style-name="ce14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3"/>
          <table:table-cell/>
          <table:table-cell table:style-name="ce3"/>
          <table:table-cell table:style-name="ce37"/>
          <table:table-cell table:style-name="ce28" office:value-type="string" calcext:value-type="string">
            <text:p>單位:新臺幣元</text:p>
          </table:table-cell>
          <table:table-cell/>
          <table:table-cell table:style-name="ce31"/>
          <table:table-cell table:number-columns-repeated="1017"/>
        </table:table-row>
        <table:table-row table:style-name="ro12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1" table:number-rows-spanned="2">
            <text:p>法定預算數</text:p>
          </table:table-cell>
          <table:table-cell table:style-name="ce15" office:value-type="string" calcext:value-type="string" table:number-columns-spanned="1" table:number-rows-spanned="2">
            <text:p>決算審定數</text:p>
          </table:table-cell>
          <table:table-cell table:style-name="ce27" office:value-type="string" calcext:value-type="string" table:number-columns-spanned="2" table:number-rows-spanned="1">
            <text:p>決算審定數與法</text:p>
            <text:p>定預算數之比較</text:p>
          </table:table-cell>
          <table:covered-table-cell table:style-name="ce29"/>
          <table:table-cell table:style-name="ce31" table:number-columns-repeated="2"/>
          <table:table-cell table:number-columns-repeated="1017"/>
        </table:table-row>
        <table:table-row table:style-name="ro13">
          <table:covered-table-cell table:style-name="ce5"/>
          <table:covered-table-cell table:number-columns-repeated="2" table:style-name="ce16"/>
          <table:table-cell table:style-name="ce4" office:value-type="string" calcext:value-type="string">
            <text:p>增減金額</text:p>
          </table:table-cell>
          <table:table-cell table:style-name="ce4" office:value-type="string" calcext:value-type="string">
            <text:p>%</text:p>
          </table:table-cell>
          <table:table-cell table:style-name="ce31" table:number-columns-repeated="2"/>
          <table:table-cell table:number-columns-repeated="1017"/>
        </table:table-row>
        <table:table-row table:style-name="ro14">
          <table:table-cell table:style-name="ce33" office:value-type="string" calcext:value-type="string">
            <text:p>營業(業務)收入</text:p>
          </table:table-cell>
          <table:table-cell table:style-name="ce17" table:formula="of:=SUM([.B6:.B12])" office:value-type="float" office:value="94971000" calcext:value-type="float">
            <text:p>94,971,000.00 </text:p>
          </table:table-cell>
          <table:table-cell table:style-name="ce17" table:formula="of:=SUM([.C6:.C12])" office:value-type="float" office:value="73830387" calcext:value-type="float">
            <text:p>73,830,387.00 </text:p>
          </table:table-cell>
          <table:table-cell table:style-name="ce17" table:formula="of:=[.C5]-[.B5]" office:value-type="float" office:value="-21140613" calcext:value-type="float">
            <text:p>-21,140,613.00 </text:p>
          </table:table-cell>
          <table:table-cell table:style-name="ce17" table:formula="of:=[.D5]/[.B5]*100" office:value-type="float" office:value="-22.2600720219857" calcext:value-type="float">
            <text:p>-22.26 </text:p>
          </table:table-cell>
          <table:table-cell table:style-name="ce32" table:number-columns-repeated="1019"/>
        </table:table-row>
        <table:table-row table:style-name="ro14">
          <table:table-cell table:style-name="ce34" office:value-type="string" calcext:value-type="string">
            <text:p>勞務收入</text:p>
          </table:table-cell>
          <table:table-cell table:style-name="ce30" office:value-type="float" office:value="94971000" calcext:value-type="float">
            <text:p>94,971,000.00 </text:p>
          </table:table-cell>
          <table:table-cell table:style-name="ce30" office:value-type="float" office:value="73830387" calcext:value-type="float">
            <text:p>73,830,387.00 </text:p>
          </table:table-cell>
          <table:table-cell table:style-name="ce30" table:formula="of:=[.C6]-[.B6]" office:value-type="float" office:value="-21140613" calcext:value-type="float">
            <text:p>-21,140,613.00 </text:p>
          </table:table-cell>
          <table:table-cell table:style-name="ce30" table:formula="of:=[.D6]/[.B6]*100" office:value-type="float" office:value="-22.2600720219857" calcext:value-type="float">
            <text:p>-22.26 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[.C7]-[.B7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投融資業務收入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8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8]-[.B8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醫療收入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9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9]-[.B9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徵收收入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10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10]-[.B10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福利收入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11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11]-[.B11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其他業務收入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12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12]-[.B12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3" office:value-type="string" calcext:value-type="string">
            <text:p>營業(業務)成本與費用</text:p>
          </table:table-cell>
          <table:table-cell table:style-name="ce17" table:formula="of:=SUM([.B14:.B21])" office:value-type="float" office:value="94957000" calcext:value-type="float">
            <text:p>94,957,000.00 </text:p>
          </table:table-cell>
          <table:table-cell table:style-name="ce17" table:formula="of:=SUM([.C14:.C21])" office:value-type="float" office:value="80984350" calcext:value-type="float">
            <text:p>80,984,350.00 </text:p>
          </table:table-cell>
          <table:table-cell table:style-name="ce17" table:formula="of:=[.C13]-[.B13]" office:value-type="float" office:value="-13972650" calcext:value-type="float">
            <text:p>-13,972,650.00 </text:p>
          </table:table-cell>
          <table:table-cell table:style-name="ce17" table:formula="of:=[.D13]/[.B13]*100" office:value-type="float" office:value="-14.7147129753467" calcext:value-type="float">
            <text:p>-14.71 </text:p>
          </table:table-cell>
          <table:table-cell table:style-name="ce32" table:number-columns-repeated="1019"/>
        </table:table-row>
        <table:table-row table:style-name="ro14">
          <table:table-cell table:style-name="ce34" office:value-type="string" calcext:value-type="string">
            <text:p>勞務成本</text:p>
          </table:table-cell>
          <table:table-cell table:style-name="ce30" office:value-type="float" office:value="77316000" calcext:value-type="float">
            <text:p>77,316,000.00 </text:p>
          </table:table-cell>
          <table:table-cell table:style-name="ce30" office:value-type="float" office:value="65726774" calcext:value-type="float">
            <text:p>65,726,774.00 </text:p>
          </table:table-cell>
          <table:table-cell table:style-name="ce30" table:formula="of:=[.C14]-[.B14]" office:value-type="float" office:value="-11589226" calcext:value-type="float">
            <text:p>-11,589,226.00 </text:p>
          </table:table-cell>
          <table:table-cell table:style-name="ce30" table:formula="of:=[.D14]/[.B14]*100" office:value-type="float" office:value="-14.9894278027834" calcext:value-type="float">
            <text:p>-14.99 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[.C15]-[.B15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投融資業務成本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16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16]-[.B16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醫療成本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17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17]-[.B17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福利成本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18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18]-[.B18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行銷費用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[.C19]-[.B19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管理及總務費用</text:p>
          </table:table-cell>
          <table:table-cell table:style-name="ce30" office:value-type="float" office:value="17641000" calcext:value-type="float">
            <text:p>17,641,000.00 </text:p>
          </table:table-cell>
          <table:table-cell table:style-name="ce30" office:value-type="float" office:value="15257576" calcext:value-type="float">
            <text:p>15,257,576.00 </text:p>
          </table:table-cell>
          <table:table-cell table:style-name="ce30" table:formula="of:=[.C20]-[.B20]" office:value-type="float" office:value="-2383424" calcext:value-type="float">
            <text:p>-2,383,424.00 </text:p>
          </table:table-cell>
          <table:table-cell table:style-name="ce30" table:formula="of:=[.D20]/[.B20]*100" office:value-type="float" office:value="-13.51070800975" calcext:value-type="float">
            <text:p>-13.51 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其他業務費用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21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21]-[.B21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營業利益(損失)或業務賸餘(短絀)</text:p>
          </table:table-cell>
          <table:table-cell table:style-name="ce17" table:formula="of:=[.B5]-[.B13]" office:value-type="float" office:value="14000" calcext:value-type="float">
            <text:p>14,000.00 </text:p>
          </table:table-cell>
          <table:table-cell table:style-name="ce17" table:formula="of:=[.C5]-[.C13]" office:value-type="float" office:value="-7153963" calcext:value-type="float">
            <text:p>-7,153,963.00 </text:p>
          </table:table-cell>
          <table:table-cell table:style-name="ce17" table:formula="of:=[.C22]-[.B22]" office:value-type="float" office:value="-7167963" calcext:value-type="float">
            <text:p>-7,167,963.00 </text:p>
          </table:table-cell>
          <table:table-cell table:style-name="ce17" table:formula="of:=[.D22]/[.B22]*100" office:value-type="float" office:value="-51199.7357142857" calcext:value-type="float">
            <text:p>-51,199.74 </text:p>
          </table:table-cell>
          <table:table-cell table:style-name="ce32" table:number-columns-repeated="1019"/>
        </table:table-row>
        <table:table-row table:style-name="ro15">
          <table:table-cell table:style-name="ce33" office:value-type="string" calcext:value-type="string">
            <text:p>營業(業務)外收入</text:p>
          </table:table-cell>
          <table:table-cell table:style-name="ce17" table:formula="of:=SUM([.B24:.B26])" office:value-type="float" office:value="962000" calcext:value-type="float">
            <text:p>962,000.00 </text:p>
          </table:table-cell>
          <table:table-cell table:style-name="ce17" table:formula="of:=SUM([.C24:.C26])" office:value-type="float" office:value="1138631" calcext:value-type="float">
            <text:p>1,138,631.00 </text:p>
          </table:table-cell>
          <table:table-cell table:style-name="ce17" table:formula="of:=[.C23]-[.B23]" office:value-type="float" office:value="176631" calcext:value-type="float">
            <text:p>176,631.00 </text:p>
          </table:table-cell>
          <table:table-cell table:style-name="ce17" table:formula="of:=[.D23]/[.B23]*100" office:value-type="float" office:value="18.3608108108108" calcext:value-type="float">
            <text:p>18.36 </text:p>
          </table:table-cell>
          <table:table-cell table:style-name="ce32" table:number-columns-repeated="1019"/>
        </table:table-row>
        <table:table-row table:style-name="ro4">
          <table:table-cell table:style-name="ce34" office:value-type="string" calcext:value-type="string">
            <text:p>財務收入</text:p>
          </table:table-cell>
          <table:table-cell table:style-name="ce30" office:value-type="float" office:value="860000" calcext:value-type="float">
            <text:p>860,000.00 </text:p>
          </table:table-cell>
          <table:table-cell table:style-name="ce30" office:value-type="float" office:value="960493" calcext:value-type="float">
            <text:p>960,493.00 </text:p>
          </table:table-cell>
          <table:table-cell table:style-name="ce30" table:formula="of:=[.C24]-[.B24]" office:value-type="float" office:value="100493" calcext:value-type="float">
            <text:p>100,493.00 </text:p>
          </table:table-cell>
          <table:table-cell table:style-name="ce30" table:formula="of:=[.D24]/[.B24]*100" office:value-type="float" office:value="11.6852325581395" calcext:value-type="float">
            <text:p>11.69 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整理收入</text:p>
          </table:table-cell>
          <table:table-cell table:style-name="ce18" table:formula="of:=['file:///C:/%E7%BF%A0%E8%8A%B3/jasmine/%E5%9F%BA%E9%87%91%E5%85%AC%E5%91%8A/93%E6%B1%BA%E7%AE%97/93%E9%99%84%E5%B1%AC%E5%96%AE%E4%BD%8D%E6%B1%BA%E7%AE%97%E7%B6%9C%E8%A8%88%E8%A1%A8-%E5%85%AC%E5%91%8A.xls'#$Sheet1.B25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25]-[.B25]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6">
          <table:table-cell table:style-name="ce34" office:value-type="string" calcext:value-type="string">
            <text:p>其他營業(業務)外收入</text:p>
          </table:table-cell>
          <table:table-cell table:style-name="ce30" office:value-type="float" office:value="102000" calcext:value-type="float">
            <text:p>102,000.00 </text:p>
          </table:table-cell>
          <table:table-cell table:style-name="ce30" office:value-type="float" office:value="178138" calcext:value-type="float">
            <text:p>178,138.00 </text:p>
          </table:table-cell>
          <table:table-cell table:style-name="ce30" table:formula="of:=[.C26]-[.B26]" office:value-type="float" office:value="76138" calcext:value-type="float">
            <text:p>76,138.00 </text:p>
          </table:table-cell>
          <table:table-cell table:style-name="ce30" table:formula="of:=[.D26]/[.B26]*100" office:value-type="float" office:value="74.6450980392157" calcext:value-type="float">
            <text:p>74.65 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營業(業務)外費用</text:p>
          </table:table-cell>
          <table:table-cell table:style-name="ce19" table:formula="of:=SUM([.B28:.B29])" office:value-type="float" office:value="92000" calcext:value-type="float">
            <text:p><text:s/>92,000.00 </text:p>
          </table:table-cell>
          <table:table-cell table:style-name="ce19" table:formula="of:=SUM([.C28:.C29])" office:value-type="float" office:value="18155" calcext:value-type="float">
            <text:p><text:s/>18,155.00 </text:p>
          </table:table-cell>
          <table:table-cell table:style-name="ce19" table:formula="of:=[.C27]-[.B27]" office:value-type="float" office:value="-73845" calcext:value-type="float">
            <text:p>-73,845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table:number-columns-repeated="1019"/>
        </table:table-row>
        <table:table-row table:style-name="ro4">
          <table:table-cell table:style-name="ce34" office:value-type="string" calcext:value-type="string">
            <text:p>財務費用</text:p>
          </table:table-cell>
          <table:table-cell table:style-name="ce18" office:value-type="float" office:value="42000" calcext:value-type="float">
            <text:p><text:s/>42,000.00 </text:p>
          </table:table-cell>
          <table:table-cell table:style-name="ce18" office:value-type="float" office:value="18155" calcext:value-type="float">
            <text:p><text:s/>18,155.00 </text:p>
          </table:table-cell>
          <table:table-cell table:style-name="ce18" table:formula="of:=[.C28]-[.B28]" office:value-type="float" office:value="-23845" calcext:value-type="float">
            <text:p>-23,845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其他營業(業務)外費用</text:p>
          </table:table-cell>
          <table:table-cell table:style-name="ce18" office:value-type="float" office:value="50000" calcext:value-type="float">
            <text:p><text:s/>50,0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C29]-[.B29]" office:value-type="float" office:value="-50000" calcext:value-type="float">
            <text:p>-50,0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7">
          <table:table-cell table:style-name="ce33" office:value-type="string" calcext:value-type="string">
            <text:p>營業外利益(損失)或業務外賸餘(短絀)</text:p>
          </table:table-cell>
          <table:table-cell table:style-name="ce17" table:formula="of:=[.B23]-[.B27]" office:value-type="float" office:value="870000" calcext:value-type="float">
            <text:p>870,000.00 </text:p>
          </table:table-cell>
          <table:table-cell table:style-name="ce17" table:formula="of:=[.C23]-[.C27]" office:value-type="float" office:value="1120476" calcext:value-type="float">
            <text:p>1,120,476.00 </text:p>
          </table:table-cell>
          <table:table-cell table:style-name="ce17" table:formula="of:=[.C30]-[.B30]" office:value-type="float" office:value="250476" calcext:value-type="float">
            <text:p>250,476.00 </text:p>
          </table:table-cell>
          <table:table-cell table:style-name="ce17" table:formula="of:=[.D30]/[.B30]*100" office:value-type="float" office:value="28.7903448275862" calcext:value-type="float">
            <text:p>28.79 </text:p>
          </table:table-cell>
          <table:table-cell table:style-name="ce32" table:number-columns-repeated="1019"/>
        </table:table-row>
        <table:table-row table:style-name="ro4">
          <table:table-cell table:style-name="ce33" office:value-type="string" calcext:value-type="string">
            <text:p>稅前純益(純損)</text:p>
          </table:table-cell>
          <table:table-cell table:style-name="ce17" table:formula="of:=[.B22]+[.B30]" office:value-type="float" office:value="884000" calcext:value-type="float">
            <text:p>884,000.00 </text:p>
          </table:table-cell>
          <table:table-cell table:style-name="ce17" table:formula="of:=[.C22]+[.C30]" office:value-type="float" office:value="-6033487" calcext:value-type="float">
            <text:p>-6,033,487.00 </text:p>
          </table:table-cell>
          <table:table-cell table:style-name="ce17" table:formula="of:=[.C31]-[.B31]" office:value-type="float" office:value="-6917487" calcext:value-type="float">
            <text:p>-6,917,487.00 </text:p>
          </table:table-cell>
          <table:table-cell table:style-name="ce17" table:formula="of:=[.D31]/[.B31]*100" office:value-type="float" office:value="-782.521153846154" calcext:value-type="float">
            <text:p>-782.52 </text:p>
          </table:table-cell>
          <table:table-cell table:style-name="ce32" table:number-columns-repeated="1019"/>
        </table:table-row>
        <table:table-row table:style-name="ro13">
          <table:table-cell table:style-name="ce33" office:value-type="string" calcext:value-type="string">
            <text:p>所得稅費用</text:p>
          </table:table-cell>
          <table:table-cell table:style-name="ce19" office:value-type="float" office:value="211000" calcext:value-type="float">
            <text:p><text:s/>211,00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32]-[.B32]" office:value-type="float" office:value="-211000" calcext:value-type="float">
            <text:p>-211,00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table:number-columns-repeated="1019"/>
        </table:table-row>
        <table:table-row table:style-name="ro1">
          <table:table-cell table:style-name="ce35" office:value-type="string" calcext:value-type="string">
            <text:p>本期稅後純益(純損)或本期賸餘(短絀)</text:p>
          </table:table-cell>
          <table:table-cell table:style-name="ce36" table:formula="of:=[.B31]-[.B32]" office:value-type="float" office:value="673000" calcext:value-type="float">
            <text:p>673,000.00 </text:p>
          </table:table-cell>
          <table:table-cell table:style-name="ce36" table:formula="of:=[.C31]-[.C32]" office:value-type="float" office:value="-6033487" calcext:value-type="float">
            <text:p>-6,033,487.00 </text:p>
          </table:table-cell>
          <table:table-cell table:style-name="ce36" table:formula="of:=[.C33]-[.B33]" office:value-type="float" office:value="-6706487" calcext:value-type="float">
            <text:p>-6,706,487.00 </text:p>
          </table:table-cell>
          <table:table-cell table:style-name="ce36" table:formula="of:=[.D33]/[.B33]*100" office:value-type="float" office:value="-996.506240713224" calcext:value-type="float">
            <text:p>-996.51 </text:p>
          </table:table-cell>
          <table:table-cell table:style-name="ce32" table:number-columns-repeated="1019"/>
        </table:table-row>
        <table:table-row table:style-name="ro10" table:number-rows-repeated="3">
          <table:table-cell table:style-name="ce11"/>
          <table:table-cell table:style-name="ce25" table:number-columns-repeated="4"/>
          <table:table-cell table:number-columns-repeated="1019"/>
        </table:table-row>
        <table:table-row table:style-name="ro10" table:number-rows-repeated="10">
          <table:table-cell table:style-name="ce11"/>
          <table:table-cell table:style-name="ce26" table:number-columns-repeated="4"/>
          <table:table-cell table:number-columns-repeated="1019"/>
        </table:table-row>
        <table:table-row table:style-name="ro10" table:number-rows-repeated="45">
          <table:table-cell table:style-name="ce11"/>
          <table:table-cell table:number-columns-repeated="1023"/>
        </table:table-row>
        <table:table-row table:style-name="ro10" table:number-rows-repeated="38">
          <table:table-cell table:style-name="ce12"/>
          <table:table-cell table:number-columns-repeated="1023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%E7%BF%A0%E8%8A%B3/jasmine/%E5%9F%BA%E9%87%91%E5%85%AC%E5%91%8A/93%E6%B1%BA%E7%AE%97/93%E9%99%84%E5%B1%AC%E5%96%AE%E4%BD%8D%E6%B1%BA%E7%AE%97%E7%B6%9C%E8%A8%88%E8%A1%A8-%E5%85%AC%E5%91%8A.xls'#Sheet3" table:print="false" table:style-name="ta_extref">
        <table:table-source xlink:type="simple" xlink:href="../../../../../%E7%BF%A0%E8%8A%B3/jasmine/%E5%9F%BA%E9%87%91%E5%85%AC%E5%91%8A/93%E6%B1%BA%E7%AE%97/93%E9%99%84%E5%B1%AC%E5%96%AE%E4%BD%8D%E6%B1%BA%E7%AE%97%E7%B6%9C%E8%A8%88%E8%A1%A8-%E5%85%AC%E5%91%8A.xls" table:table-name="Sheet3" table:mode="copy-results-only"/>
        <table:table-column table:number-columns-repeated="5"/>
        <table:table-row table:number-rows-repeated="6">
          <table:table-cell table:number-columns-repeated="5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-營業-撥補" style:display-name="PageStyle_公告-營業-撥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-營業-盈虧" style:display-name="PageStyle_公告-營業-盈虧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翠芳</meta:initial-creator>
    <meta:creation-date>2006-03-29T11:05:43</meta:creation-date>
    <dc:creator>張翠芳</dc:creator>
    <dc:date>2006-05-01T10:55:36</dc:date>
    <meta:print-date>2006-05-01T09:54:16</meta:print-date>
    <meta:document-statistic meta:table-count="2" meta:cell-count="241" meta:object-count="0"/>
    <meta:generator>LibreOffice/5.2.1.2$Windows_x86 LibreOffice_project/31dd62db80d4e60af04904455ec9c9219178d620</meta:generator>
  </office:meta>
</office:document-meta>
</file>