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圓體" svg:font-family="華康細圓體"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5.816cm" fo:margin-left="-0.191cm" style:page-number="1" table:align="left" style:writing-mode="lr-tb"/>
    </style:style>
    <style:style style:name="表格1.A" style:family="table-column">
      <style:table-column-properties style:column-width="11.03cm"/>
    </style:style>
    <style:style style:name="表格1.B" style:family="table-column">
      <style:table-column-properties style:column-width="12.444cm"/>
    </style:style>
    <style:style style:name="表格1.C" style:family="table-column">
      <style:table-column-properties style:column-width="2.342cm"/>
    </style:style>
    <style:style style:name="表格1.1" style:family="table-row">
      <style:table-row-properties style:min-row-height="0.67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fo:keep-together="auto"/>
    </style:style>
    <style:style style:name="表格2" style:family="table">
      <style:table-properties style:width="25.82cm" fo:margin-left="-0.058cm" table:align="left" style:writing-mode="lr-tb"/>
    </style:style>
    <style:style style:name="表格2.A" style:family="table-column">
      <style:table-column-properties style:column-width="0.702cm"/>
    </style:style>
    <style:style style:name="表格2.B" style:family="table-column">
      <style:table-column-properties style:column-width="0.042cm"/>
    </style:style>
    <style:style style:name="表格2.C" style:family="table-column">
      <style:table-column-properties style:column-width="1.025cm"/>
    </style:style>
    <style:style style:name="表格2.D" style:family="table-column">
      <style:table-column-properties style:column-width="1.332cm"/>
    </style:style>
    <style:style style:name="表格2.E" style:family="table-column">
      <style:table-column-properties style:column-width="0.803cm"/>
    </style:style>
    <style:style style:name="表格2.F" style:family="table-column">
      <style:table-column-properties style:column-width="0.531cm"/>
    </style:style>
    <style:style style:name="表格2.G" style:family="table-column">
      <style:table-column-properties style:column-width="1.334cm"/>
    </style:style>
    <style:style style:name="表格2.H" style:family="table-column">
      <style:table-column-properties style:column-width="1.339cm"/>
    </style:style>
    <style:style style:name="表格2.K" style:family="table-column">
      <style:table-column-properties style:column-width="1.341cm"/>
    </style:style>
    <style:style style:name="表格2.L" style:family="table-column">
      <style:table-column-properties style:column-width="1.337cm"/>
    </style:style>
    <style:style style:name="表格2.N" style:family="table-column">
      <style:table-column-properties style:column-width="1.335cm"/>
    </style:style>
    <style:style style:name="表格2.V" style:family="table-column">
      <style:table-column-properties style:column-width="1.351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V1" style:family="table-cell">
      <style:table-cell-properties style:vertical-align="middle" fo:padding-left="0.049cm" fo:padding-right="0.049cm" fo:padding-top="0cm" fo:padding-bottom="0cm" fo:border="0.5pt solid #000000" style:writing-mode="lr-tb"/>
    </style:style>
    <style:style style:name="表格2.V2"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top"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 style:family="table">
      <style:table-properties style:width="25.82cm" fo:margin-left="-0.199cm" table:align="left" style:writing-mode="lr-tb"/>
    </style:style>
    <style:style style:name="表格3.A" style:family="table-column">
      <style:table-column-properties style:column-width="1.842cm"/>
    </style:style>
    <style:style style:name="表格3.C" style:family="table-column">
      <style:table-column-properties style:column-width="1.843cm"/>
    </style:style>
    <style:style style:name="表格3.N" style:family="table-column">
      <style:table-column-properties style:column-width="1.86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2" style:family="table-row">
      <style:table-row-properties fo:keep-together="always"/>
    </style:style>
    <style:style style:name="表格3.H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L2"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H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N4"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H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N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N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5.82cm" fo:margin-left="-0.199cm" table:align="left" style:writing-mode="lr-tb"/>
    </style:style>
    <style:style style:name="表格4.A" style:family="table-column">
      <style:table-column-properties style:column-width="3.425cm"/>
    </style:style>
    <style:style style:name="表格4.B" style:family="table-column">
      <style:table-column-properties style:column-width="1.242cm"/>
    </style:style>
    <style:style style:name="表格4.C" style:family="table-column">
      <style:table-column-properties style:column-width="1.244cm"/>
    </style:style>
    <style:style style:name="表格4.S" style:family="table-column">
      <style:table-column-properties style:column-width="1.26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S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5.622cm" table:align="left" style:writing-mode="lr-tb"/>
    </style:style>
    <style:style style:name="表格5.A" style:family="table-column">
      <style:table-column-properties style:column-width="1.087cm"/>
    </style:style>
    <style:style style:name="表格5.B" style:family="table-column">
      <style:table-column-properties style:column-width="5.853cm"/>
    </style:style>
    <style:style style:name="表格5.C" style:family="table-column">
      <style:table-column-properties style:column-width="2.073cm"/>
    </style:style>
    <style:style style:name="表格5.D" style:family="table-column">
      <style:table-column-properties style:column-width="2.074cm"/>
    </style:style>
    <style:style style:name="表格5.K" style:family="table-column">
      <style:table-column-properties style:column-width="2.092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049cm" fo:padding-right="0.049cm" fo:padding-top="0cm" fo:padding-bottom="0cm" fo:border="0.5pt solid #000000" style:writing-mode="lr-tb"/>
    </style:style>
    <style:style style:name="表格5.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K4" style:family="table-cell">
      <style:table-cell-properties style:vertical-align="top" fo:padding-left="0.049cm" fo:padding-right="0.049cm" fo:padding-top="0cm" fo:padding-bottom="0cm" fo:border="0.5pt solid #000000" style:writing-mode="lr-tb"/>
    </style:style>
    <style:style style:name="表格6" style:family="table">
      <style:table-properties style:width="25.622cm" table:align="left" style:writing-mode="lr-tb"/>
    </style:style>
    <style:style style:name="表格6.A" style:family="table-column">
      <style:table-column-properties style:column-width="1.087cm"/>
    </style:style>
    <style:style style:name="表格6.B" style:family="table-column">
      <style:table-column-properties style:column-width="5.853cm"/>
    </style:style>
    <style:style style:name="表格6.C" style:family="table-column">
      <style:table-column-properties style:column-width="1.866cm"/>
    </style:style>
    <style:style style:name="表格6.G" style:family="table-column">
      <style:table-column-properties style:column-width="1.868cm"/>
    </style:style>
    <style:style style:name="表格6.L" style:family="table-column">
      <style:table-column-properties style:column-width="1.886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049cm" fo:padding-right="0.049cm" fo:padding-top="0cm" fo:padding-bottom="0cm" fo:border="0.5pt solid #000000" style:writing-mode="lr-tb"/>
    </style:style>
    <style:style style:name="表格6.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L5" style:family="table-cell">
      <style:table-cell-properties style:vertical-align="top" fo:padding-left="0.049cm" fo:padding-right="0.049cm" fo:padding-top="0cm" fo:padding-bottom="0cm" fo:border="0.5pt solid #000000" style:writing-mode="lr-tb"/>
    </style:style>
    <style:style style:name="表格7" style:family="table">
      <style:table-properties style:width="25.77cm" table:align="left" style:writing-mode="lr-tb"/>
    </style:style>
    <style:style style:name="表格7.A" style:family="table-column">
      <style:table-column-properties style:column-width="7.703cm"/>
    </style:style>
    <style:style style:name="表格7.B" style:family="table-column">
      <style:table-column-properties style:column-width="2.568cm"/>
    </style:style>
    <style:style style:name="表格7.C" style:family="table-column">
      <style:table-column-properties style:column-width="2.57cm"/>
    </style:style>
    <style:style style:name="表格7.E" style:family="table-column">
      <style:table-column-properties style:column-width="2.639cm"/>
    </style:style>
    <style:style style:name="表格7.F" style:family="table-column">
      <style:table-column-properties style:column-width="2.588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4" style:family="table-row">
      <style:table-row-properties fo:keep-together="auto"/>
    </style:style>
    <style:style style:name="表格8" style:family="table">
      <style:table-properties style:width="25.785cm" fo:margin-left="-0.058cm" table:align="left" style:writing-mode="lr-tb"/>
    </style:style>
    <style:style style:name="表格8.A" style:family="table-column">
      <style:table-column-properties style:column-width="3.932cm"/>
    </style:style>
    <style:style style:name="表格8.B" style:family="table-column">
      <style:table-column-properties style:column-width="1.833cm"/>
    </style:style>
    <style:style style:name="表格8.C" style:family="table-column">
      <style:table-column-properties style:column-width="4.42cm"/>
    </style:style>
    <style:style style:name="表格8.D" style:family="table-column">
      <style:table-column-properties style:column-width="1.316cm"/>
    </style:style>
    <style:style style:name="表格8.E" style:family="table-column">
      <style:table-column-properties style:column-width="1.288cm"/>
    </style:style>
    <style:style style:name="表格8.F" style:family="table-column">
      <style:table-column-properties style:column-width="1.266cm"/>
    </style:style>
    <style:style style:name="表格8.G" style:family="table-column">
      <style:table-column-properties style:column-width="7.673cm"/>
    </style:style>
    <style:style style:name="表格8.H" style:family="table-column">
      <style:table-column-properties style:column-width="4.057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H2"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9" style:family="table">
      <style:table-properties style:width="25.77cm" fo:margin-left="-0.058cm" table:align="left" style:writing-mode="lr-tb"/>
    </style:style>
    <style:style style:name="表格9.A" style:family="table-column">
      <style:table-column-properties style:column-width="4.516cm"/>
    </style:style>
    <style:style style:name="表格9.B" style:family="table-column">
      <style:table-column-properties style:column-width="1.543cm"/>
    </style:style>
    <style:style style:name="表格9.D" style:family="table-column">
      <style:table-column-properties style:column-width="1.404cm"/>
    </style:style>
    <style:style style:name="表格9.F" style:family="table-column">
      <style:table-column-properties style:column-width="1.395cm"/>
    </style:style>
    <style:style style:name="表格9.G" style:family="table-column">
      <style:table-column-properties style:column-width="9.22cm"/>
    </style:style>
    <style:style style:name="表格9.H" style:family="table-column">
      <style:table-column-properties style:column-width="4.606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049cm" fo:padding-right="0.049cm" fo:padding-top="0cm" fo:padding-bottom="0cm" fo:border="0.5pt solid #000000" style:writing-mode="lr-tb"/>
    </style:style>
    <style:style style:name="表格9.H2"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9.H4" style:family="table-cell">
      <style:table-cell-properties style:vertical-align="top" fo:padding-left="0.049cm" fo:padding-right="0.049cm" fo:padding-top="0cm" fo:padding-bottom="0cm" fo:border="0.5pt solid #000000" style:writing-mode="lr-tb"/>
    </style:style>
    <style:style style:name="表格9.H5" style:family="table-cell">
      <style:table-cell-properties style:vertical-align="top" fo:padding-left="0.049cm" fo:padding-right="0.049cm" fo:padding-top="0cm" fo:padding-bottom="0cm" fo:border="0.5pt solid #000000" style:writing-mode="lr-tb"/>
    </style:style>
    <style:style style:name="表格9.H11" style:family="table-cell">
      <style:table-cell-properties style:vertical-align="top" fo:padding-left="0.049cm" fo:padding-right="0.049cm" fo:padding-top="0cm" fo:padding-bottom="0cm" fo:border="0.5pt solid #000000" style:writing-mode="lr-tb"/>
    </style:style>
    <style:style style:name="表格9.H12" style:family="table-cell">
      <style:table-cell-properties style:vertical-align="top" fo:padding-left="0.049cm" fo:padding-right="0.049cm" fo:padding-top="0cm" fo:padding-bottom="0cm" fo:border="0.5pt solid #000000" style:writing-mode="lr-tb"/>
    </style:style>
    <style:style style:name="表格9.14" style:family="table-row">
      <style:table-row-properties style:min-row-height="14.852cm" fo:keep-together="always"/>
    </style:style>
    <style:style style:name="表格9.15" style:family="table-row">
      <style:table-row-properties style:min-row-height="6.862cm" fo:keep-together="always"/>
    </style:style>
    <style:style style:name="表格9.H16" style:family="table-cell">
      <style:table-cell-properties style:vertical-align="top" fo:padding-left="0.049cm" fo:padding-right="0.049cm" fo:padding-top="0cm" fo:padding-bottom="0cm" fo:border="0.5pt solid #000000" style:writing-mode="lr-tb"/>
    </style:style>
    <style:style style:name="表格9.H18" style:family="table-cell">
      <style:table-cell-properties style:vertical-align="top" fo:padding-left="0.049cm" fo:padding-right="0.049cm" fo:padding-top="0cm" fo:padding-bottom="0cm" fo:border="0.5pt solid #000000" style:writing-mode="lr-tb"/>
    </style:style>
    <style:style style:name="表格9.H19" style:family="table-cell">
      <style:table-cell-properties style:vertical-align="top" fo:padding-left="0.049cm" fo:padding-right="0.049cm" fo:padding-top="0cm" fo:padding-bottom="0cm" fo:border="0.5pt solid #000000" style:writing-mode="lr-tb"/>
    </style:style>
    <style:style style:name="表格9.H21" style:family="table-cell">
      <style:table-cell-properties style:vertical-align="top" fo:padding-left="0.049cm" fo:padding-right="0.049cm" fo:padding-top="0cm" fo:padding-bottom="0cm" fo:border="0.5pt solid #000000" style:writing-mode="lr-tb"/>
    </style:style>
    <style:style style:name="表格9.33" style:family="table-row">
      <style:table-row-properties style:min-row-height="15.214cm" fo:keep-together="always"/>
    </style:style>
    <style:style style:name="表格9.34" style:family="table-row">
      <style:table-row-properties style:min-row-height="1.561cm" fo:keep-together="always"/>
    </style:style>
    <style:style style:name="表格9.H36" style:family="table-cell">
      <style:table-cell-properties style:vertical-align="top" fo:padding-left="0.049cm" fo:padding-right="0.049cm" fo:padding-top="0cm" fo:padding-bottom="0cm" fo:border="0.5pt solid #000000" style:writing-mode="lr-tb"/>
    </style:style>
    <style:style style:name="表格9.H37" style:family="table-cell">
      <style:table-cell-properties style:vertical-align="top" fo:padding-left="0.049cm" fo:padding-right="0.049cm" fo:padding-top="0cm" fo:padding-bottom="0cm" fo:border="0.5pt solid #000000" style:writing-mode="lr-tb"/>
    </style:style>
    <style:style style:name="表格9.H38" style:family="table-cell">
      <style:table-cell-properties style:vertical-align="top" fo:padding-left="0.049cm" fo:padding-right="0.049cm" fo:padding-top="0cm" fo:padding-bottom="0cm" fo:border="0.5pt solid #000000" style:writing-mode="lr-tb"/>
    </style:style>
    <style:style style:name="表格9.H39" style:family="table-cell">
      <style:table-cell-properties style:vertical-align="top" fo:padding-left="0.049cm" fo:padding-right="0.049cm" fo:padding-top="0cm" fo:padding-bottom="0cm" fo:border="0.5pt solid #000000" style:writing-mode="lr-tb"/>
    </style:style>
    <style:style style:name="表格9.H40" style:family="table-cell">
      <style:table-cell-properties style:vertical-align="top" fo:padding-left="0.049cm" fo:padding-right="0.049cm" fo:padding-top="0cm" fo:padding-bottom="0cm" fo:border="0.5pt solid #000000" style:writing-mode="lr-tb"/>
    </style:style>
    <style:style style:name="表格9.H4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25.77cm" fo:margin-left="-0.058cm" table:align="left" style:writing-mode="lr-tb"/>
    </style:style>
    <style:style style:name="表格10.A" style:family="table-column">
      <style:table-column-properties style:column-width="4.57cm"/>
    </style:style>
    <style:style style:name="表格10.B" style:family="table-column">
      <style:table-column-properties style:column-width="1.406cm"/>
    </style:style>
    <style:style style:name="表格10.C" style:family="table-column">
      <style:table-column-properties style:column-width="1.453cm"/>
    </style:style>
    <style:style style:name="表格10.E" style:family="table-column">
      <style:table-column-properties style:column-width="1.566cm"/>
    </style:style>
    <style:style style:name="表格10.F" style:family="table-column">
      <style:table-column-properties style:column-width="1.402cm"/>
    </style:style>
    <style:style style:name="表格10.G" style:family="table-column">
      <style:table-column-properties style:column-width="9.23cm"/>
    </style:style>
    <style:style style:name="表格10.H" style:family="table-column">
      <style:table-column-properties style:column-width="4.736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H1" style:family="table-cell">
      <style:table-cell-properties style:vertical-align="middle" fo:padding-left="0.049cm" fo:padding-right="0.049cm" fo:padding-top="0cm" fo:padding-bottom="0cm" fo:border="0.5pt solid #000000" style:writing-mode="lr-tb"/>
    </style:style>
    <style:style style:name="表格10.H2"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10.10" style:family="table-row">
      <style:table-row-properties style:min-row-height="0.609cm" fo:keep-together="always"/>
    </style:style>
    <style:style style:name="表格10.11" style:family="table-row">
      <style:table-row-properties style:min-row-height="8.149cm" fo:keep-together="always"/>
    </style:style>
    <style:style style:name="表格10.H11" style:family="table-cell">
      <style:table-cell-properties style:vertical-align="top" fo:padding-left="0.049cm" fo:padding-right="0.049cm" fo:padding-top="0cm" fo:padding-bottom="0cm" fo:border="0.5pt solid #000000" style:writing-mode="lr-tb"/>
    </style:style>
    <style:style style:name="表格10.H13" style:family="table-cell">
      <style:table-cell-properties style:vertical-align="top" fo:padding-left="0.049cm" fo:padding-right="0.049cm" fo:padding-top="0cm" fo:padding-bottom="0cm" fo:border="0.5pt solid #000000" style:writing-mode="lr-tb"/>
    </style:style>
    <style:style style:name="表格10.H14"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25.77cm" fo:margin-left="-0.058cm" table:align="left" style:writing-mode="lr-tb"/>
    </style:style>
    <style:style style:name="表格11.A" style:family="table-column">
      <style:table-column-properties style:column-width="4.417cm"/>
    </style:style>
    <style:style style:name="表格11.B" style:family="table-column">
      <style:table-column-properties style:column-width="1.856cm"/>
    </style:style>
    <style:style style:name="表格11.D" style:family="table-column">
      <style:table-column-properties style:column-width="1.24cm"/>
    </style:style>
    <style:style style:name="表格11.E" style:family="table-column">
      <style:table-column-properties style:column-width="1.588cm"/>
    </style:style>
    <style:style style:name="表格11.F" style:family="table-column">
      <style:table-column-properties style:column-width="1.233cm"/>
    </style:style>
    <style:style style:name="表格11.G" style:family="table-column">
      <style:table-column-properties style:column-width="9.285cm"/>
    </style:style>
    <style:style style:name="表格11.H" style:family="table-column">
      <style:table-column-properties style:column-width="4.297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H1" style:family="table-cell">
      <style:table-cell-properties style:vertical-align="middle" fo:padding-left="0.049cm" fo:padding-right="0.049cm" fo:padding-top="0cm" fo:padding-bottom="0cm" fo:border="0.5pt solid #000000" style:writing-mode="lr-tb"/>
    </style:style>
    <style:style style:name="表格11.H2"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12" style:family="table">
      <style:table-properties style:width="26.102cm" fo:margin-left="-0.058cm" table:align="left" style:writing-mode="lr-tb"/>
    </style:style>
    <style:style style:name="表格12.A" style:family="table-column">
      <style:table-column-properties style:column-width="3.552cm"/>
    </style:style>
    <style:style style:name="表格12.B" style:family="table-column">
      <style:table-column-properties style:column-width="3.394cm"/>
    </style:style>
    <style:style style:name="表格12.C" style:family="table-column">
      <style:table-column-properties style:column-width="2.946cm"/>
    </style:style>
    <style:style style:name="表格12.D" style:family="table-column">
      <style:table-column-properties style:column-width="1.296cm"/>
    </style:style>
    <style:style style:name="表格12.E" style:family="table-column">
      <style:table-column-properties style:column-width="2.415cm"/>
    </style:style>
    <style:style style:name="表格12.F" style:family="table-column">
      <style:table-column-properties style:column-width="1.21cm"/>
    </style:style>
    <style:style style:name="表格12.G" style:family="table-column">
      <style:table-column-properties style:column-width="7.784cm"/>
    </style:style>
    <style:style style:name="表格12.H" style:family="table-column">
      <style:table-column-properties style:column-width="3.505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049cm" fo:padding-right="0.049cm" fo:padding-top="0cm" fo:padding-bottom="0cm" fo:border="0.5pt solid #000000" style:writing-mode="lr-tb"/>
    </style:style>
    <style:style style:name="表格12.H2"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12.17" style:family="table-row">
      <style:table-row-properties style:min-row-height="3.265cm" fo:keep-together="always"/>
    </style:style>
    <style:style style:name="表格13" style:family="table">
      <style:table-properties style:width="25.77cm" fo:margin-left="-0.058cm" table:align="left" style:writing-mode="lr-tb"/>
    </style:style>
    <style:style style:name="表格13.A" style:family="table-column">
      <style:table-column-properties style:column-width="4.593cm"/>
    </style:style>
    <style:style style:name="表格13.B" style:family="table-column">
      <style:table-column-properties style:column-width="1.408cm"/>
    </style:style>
    <style:style style:name="表格13.C" style:family="table-column">
      <style:table-column-properties style:column-width="1.457cm"/>
    </style:style>
    <style:style style:name="表格13.E" style:family="table-column">
      <style:table-column-properties style:column-width="1.455cm"/>
    </style:style>
    <style:style style:name="表格13.G" style:family="table-column">
      <style:table-column-properties style:column-width="5.186cm"/>
    </style:style>
    <style:style style:name="表格13.H" style:family="table-column">
      <style:table-column-properties style:column-width="2.223cm"/>
    </style:style>
    <style:style style:name="表格13.I" style:family="table-column">
      <style:table-column-properties style:column-width="1.875cm"/>
    </style:style>
    <style:style style:name="表格13.J" style:family="table-column">
      <style:table-column-properties style:column-width="4.759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J1" style:family="table-cell">
      <style:table-cell-properties style:vertical-align="middle" fo:padding-left="0.049cm" fo:padding-right="0.049cm" fo:padding-top="0cm" fo:padding-bottom="0cm" fo:border="0.5pt solid #000000" style:writing-mode="lr-tb"/>
    </style:style>
    <style:style style:name="表格13.J2"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13.6" style:family="table-row">
      <style:table-row-properties style:min-row-height="0.6cm" fo:keep-together="always"/>
    </style:style>
    <style:style style:name="表格13.7" style:family="table-row">
      <style:table-row-properties style:min-row-height="1.261cm" fo:keep-together="always"/>
    </style:style>
    <style:style style:name="表格13.8" style:family="table-row">
      <style:table-row-properties style:min-row-height="0.423cm" fo:keep-together="always"/>
    </style:style>
    <style:style style:name="表格13.9" style:family="table-row">
      <style:table-row-properties style:min-row-height="0.529cm" fo:keep-together="always"/>
    </style:style>
    <style:style style:name="表格13.11" style:family="table-row">
      <style:table-row-properties style:min-row-height="0.635cm" fo:keep-together="always"/>
    </style:style>
    <style:style style:name="表格13.13" style:family="table-row">
      <style:table-row-properties style:min-row-height="0.318cm" fo:keep-together="always"/>
    </style:style>
    <style:style style:name="表格13.15" style:family="table-row">
      <style:table-row-properties style:min-row-height="0.388cm" fo:keep-together="always"/>
    </style:style>
    <style:style style:name="表格13.17" style:family="table-row">
      <style:table-row-properties style:min-row-height="0.353cm" fo:keep-together="always"/>
    </style:style>
    <style:style style:name="表格13.18" style:family="table-row">
      <style:table-row-properties style:min-row-height="1.023cm" fo:keep-together="always"/>
    </style:style>
    <style:style style:name="表格13.19" style:family="table-row">
      <style:table-row-properties style:min-row-height="0.504cm" fo:keep-together="always"/>
    </style:style>
    <style:style style:name="表格13.22" style:family="table-row">
      <style:table-row-properties style:min-row-height="1.552cm" fo:keep-together="always"/>
    </style:style>
    <style:style style:name="表格13.J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25" style:family="table-row">
      <style:table-row-properties style:min-row-height="0.882cm" fo:keep-together="always"/>
    </style:style>
    <style:style style:name="表格13.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C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E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F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26" style:family="table-row">
      <style:table-row-properties style:min-row-height="1.094cm" fo:keep-together="always"/>
    </style:style>
    <style:style style:name="表格13.28" style:family="table-row">
      <style:table-row-properties style:min-row-height="1.531cm" fo:keep-together="always"/>
    </style:style>
    <style:style style:name="表格13.29" style:family="table-row">
      <style:table-row-properties style:min-row-height="0.282cm" fo:keep-together="always"/>
    </style:style>
    <style:style style:name="表格13.30" style:family="table-row">
      <style:table-row-properties style:min-row-height="0.623cm" fo:keep-together="always"/>
    </style:style>
    <style:style style:name="表格13.32" style:family="table-row">
      <style:table-row-properties style:min-row-height="0.564cm" fo:keep-together="always"/>
    </style:style>
    <style:style style:name="表格13.G3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H3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I3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34" style:family="table-row">
      <style:table-row-properties style:min-row-height="0.612cm" fo:keep-together="always"/>
    </style:style>
    <style:style style:name="表格13.G3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3.H3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3.I3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3.36" style:family="table-row">
      <style:table-row-properties style:min-row-height="0.476cm" fo:keep-together="always"/>
    </style:style>
    <style:style style:name="表格13.37" style:family="table-row">
      <style:table-row-properties style:min-row-height="0.45cm" fo:keep-together="always"/>
    </style:style>
    <style:style style:name="表格13.39" style:family="table-row">
      <style:table-row-properties style:min-row-height="0.397cm" fo:keep-together="always"/>
    </style:style>
    <style:style style:name="表格13.41" style:family="table-row">
      <style:table-row-properties style:min-row-height="1.376cm" fo:keep-together="always"/>
    </style:style>
    <style:style style:name="表格13.43" style:family="table-row">
      <style:table-row-properties style:min-row-height="15.829cm" fo:keep-together="always"/>
    </style:style>
    <style:style style:name="表格13.44" style:family="table-row">
      <style:table-row-properties style:min-row-height="9.807cm" fo:keep-together="always"/>
    </style:style>
    <style:style style:name="表格14" style:family="table">
      <style:table-properties style:width="25.931cm" fo:margin-left="-0.199cm" table:align="left" style:writing-mode="lr-tb"/>
    </style:style>
    <style:style style:name="表格14.A" style:family="table-column">
      <style:table-column-properties style:column-width="7.574cm"/>
    </style:style>
    <style:style style:name="表格14.B" style:family="table-column">
      <style:table-column-properties style:column-width="18.357cm"/>
    </style:style>
    <style:style style:name="表格14.1" style:family="table-row">
      <style:table-row-properties style:min-row-height="0.261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8.763cm"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3" style:family="table-row">
      <style:table-row-properties fo:keep-together="auto"/>
    </style:style>
    <style:style style:name="表格14.7" style:family="table-row">
      <style:table-row-properties style:min-row-height="17.224cm" fo:keep-together="auto"/>
    </style:style>
    <style:style style:name="表格14.8" style:family="table-row">
      <style:table-row-properties style:min-row-height="7.064cm" fo:keep-together="auto"/>
    </style:style>
    <style:style style:name="表格14.10" style:family="table-row">
      <style:table-row-properties style:min-row-height="0.159cm" fo:keep-together="auto"/>
    </style:style>
    <style:style style:name="表格14.12" style:family="table-row">
      <style:table-row-properties style:min-row-height="17.833cm" fo:keep-together="auto"/>
    </style:style>
    <style:style style:name="表格14.13" style:family="table-row">
      <style:table-row-properties style:min-row-height="16.535cm" fo:keep-together="auto"/>
    </style:style>
    <style:style style:name="表格14.16" style:family="table-row">
      <style:table-row-properties style:min-row-height="16.88cm" fo:keep-together="auto"/>
    </style:style>
    <style:style style:name="表格14.17" style:family="table-row">
      <style:table-row-properties style:min-row-height="5.071cm" fo:keep-together="auto"/>
    </style:style>
    <style:style style:name="表格15" style:family="table">
      <style:table-properties style:width="17.958cm" fo:margin-left="0cm" table:align="left" style:writing-mode="lr-tb"/>
    </style:style>
    <style:style style:name="表格15.A" style:family="table-column">
      <style:table-column-properties style:column-width="9.412cm"/>
    </style:style>
    <style:style style:name="表格15.B" style:family="table-column">
      <style:table-column-properties style:column-width="2.831cm"/>
    </style:style>
    <style:style style:name="表格15.D" style:family="table-column">
      <style:table-column-properties style:column-width="2.884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5.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4" style:family="table-row">
      <style:table-row-properties style:min-row-height="0.415cm" fo:keep-together="auto"/>
    </style:style>
    <style:style style:name="表格15.C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5.D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5.7" style:family="table-row">
      <style:table-row-properties fo:keep-together="always"/>
    </style:style>
    <style:style style:name="表格15.C7"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5.C8"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5.A1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5.C10"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6" style:family="table">
      <style:table-properties style:width="15.307cm" fo:margin-left="0cm" table:align="left" style:writing-mode="lr-tb"/>
    </style:style>
    <style:style style:name="表格16.A" style:family="table-column">
      <style:table-column-properties style:column-width="3.859cm"/>
    </style:style>
    <style:style style:name="表格16.B" style:family="table-column">
      <style:table-column-properties style:column-width="4.128cm"/>
    </style:style>
    <style:style style:name="表格16.C" style:family="table-column">
      <style:table-column-properties style:column-width="3.175cm"/>
    </style:style>
    <style:style style:name="表格16.D" style:family="table-column">
      <style:table-column-properties style:column-width="4.145cm"/>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7" style:family="table">
      <style:table-properties style:width="17.958cm" table:align="left" style:writing-mode="lr-tb"/>
    </style:style>
    <style:style style:name="表格17.A" style:family="table-column">
      <style:table-column-properties style:column-width="9.338cm"/>
    </style:style>
    <style:style style:name="表格17.B" style:family="table-column">
      <style:table-column-properties style:column-width="2.856cm"/>
    </style:style>
    <style:style style:name="表格17.D" style:family="table-column">
      <style:table-column-properties style:column-width="2.909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7.B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7.D1"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17.A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4" style:family="table-row">
      <style:table-row-properties style:min-row-height="0.415cm" fo:keep-together="auto"/>
    </style:style>
    <style:style style:name="表格17.C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7.D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7.7" style:family="table-row">
      <style:table-row-properties fo:keep-together="always"/>
    </style:style>
    <style:style style:name="表格17.C7"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7.C8"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7.A10" style:family="table-cell">
      <style:table-cell-properties style:vertical-align="top" fo:padding-left="0.049cm" fo:padding-right="0.049cm" fo:padding-top="0cm" fo:padding-bottom="0cm" fo:border-left="none" fo:border-right="none" fo:border-top="0.75pt solid #000000" fo:border-bottom="1.5pt solid #000000" style:writing-mode="lr-tb"/>
    </style:style>
    <style:style style:name="表格17.C10"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8" style:family="table">
      <style:table-properties style:width="25.961cm" fo:margin-left="-0.199cm" table:align="left" style:writing-mode="lr-tb"/>
    </style:style>
    <style:style style:name="表格18.A" style:family="table-column">
      <style:table-column-properties style:column-width="7.574cm"/>
    </style:style>
    <style:style style:name="表格18.B" style:family="table-column">
      <style:table-column-properties style:column-width="18.387cm"/>
    </style:style>
    <style:style style:name="表格18.1" style:family="table-row">
      <style:table-row-properties style:min-row-height="0.159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fo:keep-together="auto"/>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top" fo:padding-left="0.191cm" fo:padding-right="0.191cm" fo:padding-top="0cm" fo:padding-bottom="0cm" fo:border="0.5pt solid #000000" style:writing-mode="lr-tb"/>
    </style:style>
    <style:style style:name="表格18.3" style:family="table-row">
      <style:table-row-properties style:min-row-height="17.145cm" fo:keep-together="auto"/>
    </style:style>
    <style:style style:name="表格18.4" style:family="table-row">
      <style:table-row-properties style:min-row-height="17.119cm" fo:keep-together="auto"/>
    </style:style>
    <style:style style:name="表格18.5" style:family="table-row">
      <style:table-row-properties style:min-row-height="7.964cm" fo:keep-together="auto"/>
    </style:style>
    <style:style style:name="表格18.8" style:family="table-row">
      <style:table-row-properties style:min-row-height="3.016cm" fo:keep-together="auto"/>
    </style:style>
    <style:style style:name="表格19" style:family="table">
      <style:table-properties style:width="17.505cm" fo:margin-left="0.436cm" table:align="left" style:writing-mode="lr-tb"/>
    </style:style>
    <style:style style:name="表格19.A" style:family="table-column">
      <style:table-column-properties style:column-width="4.371cm"/>
    </style:style>
    <style:style style:name="表格19.B" style:family="table-column">
      <style:table-column-properties style:column-width="4.373cm"/>
    </style:style>
    <style:style style:name="表格19.D" style:family="table-column">
      <style:table-column-properties style:column-width="4.39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27.196cm" table:align="center" style:writing-mode="lr-tb"/>
    </style:style>
    <style:style style:name="表格20.A" style:family="table-column">
      <style:table-column-properties style:column-width="7.574cm"/>
    </style:style>
    <style:style style:name="表格20.B" style:family="table-column">
      <style:table-column-properties style:column-width="19.622cm"/>
    </style:style>
    <style:style style:name="表格20.1" style:family="table-row">
      <style:table-row-properties style:min-row-height="0.39cm"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7.895cm" fo:keep-together="auto"/>
    </style:style>
    <style:style style:name="表格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top" fo:padding-left="0.191cm" fo:padding-right="0.191cm" fo:padding-top="0cm" fo:padding-bottom="0cm" fo:border="0.5pt solid #000000" style:writing-mode="lr-tb"/>
    </style:style>
    <style:style style:name="表格20.3" style:family="table-row">
      <style:table-row-properties fo:keep-together="auto"/>
    </style:style>
    <style:style style:name="表格20.4" style:family="table-row">
      <style:table-row-properties style:min-row-height="17.463cm" fo:keep-together="auto"/>
    </style:style>
    <style:style style:name="表格20.5" style:family="table-row">
      <style:table-row-properties style:min-row-height="16.748cm" fo:keep-together="auto"/>
    </style:style>
    <style:style style:name="表格21" style:family="table">
      <style:table-properties style:width="17.958cm" fo:margin-left="0cm" table:align="left" style:writing-mode="lr-tb"/>
    </style:style>
    <style:style style:name="表格21.A" style:family="table-column">
      <style:table-column-properties style:column-width="8.869cm"/>
    </style:style>
    <style:style style:name="表格21.B" style:family="table-column">
      <style:table-column-properties style:column-width="3.011cm"/>
    </style:style>
    <style:style style:name="表格21.C" style:family="table-column">
      <style:table-column-properties style:column-width="3.013cm"/>
    </style:style>
    <style:style style:name="表格21.D" style:family="table-column">
      <style:table-column-properties style:column-width="3.066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1.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4" style:family="table-row">
      <style:table-row-properties style:min-row-height="0.339cm" fo:keep-together="auto"/>
    </style:style>
    <style:style style:name="表格21.C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1.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1.6" style:family="table-row">
      <style:table-row-properties style:min-row-height="0.45cm" fo:keep-together="always"/>
    </style:style>
    <style:style style:name="表格21.A6"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1.B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1.C6"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1.7" style:family="table-row">
      <style:table-row-properties style:min-row-height="0.242cm" fo:keep-together="always"/>
    </style:style>
    <style:style style:name="表格21.A7"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1.B7"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21.C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2" style:family="table">
      <style:table-properties style:width="25.857cm" fo:margin-left="-0.199cm" table:align="left" style:writing-mode="lr-tb"/>
    </style:style>
    <style:style style:name="表格22.A" style:family="table-column">
      <style:table-column-properties style:column-width="7.574cm"/>
    </style:style>
    <style:style style:name="表格22.B" style:family="table-column">
      <style:table-column-properties style:column-width="18.283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fo:keep-together="always"/>
    </style:style>
    <style:style style:name="表格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top" fo:padding-left="0.191cm" fo:padding-right="0.191cm" fo:padding-top="0cm" fo:padding-bottom="0cm" fo:border="0.5pt solid #000000" style:writing-mode="lr-tb"/>
    </style:style>
    <style:style style:name="表格22.3" style:family="table-row">
      <style:table-row-properties style:min-row-height="1.432cm" fo:keep-together="always"/>
    </style:style>
    <style:style style:name="表格23" style:family="table">
      <style:table-properties style:width="17.884cm" fo:margin-left="0cm" table:align="left" style:writing-mode="lr-tb"/>
    </style:style>
    <style:style style:name="表格23.A" style:family="table-column">
      <style:table-column-properties style:column-width="8.844cm"/>
    </style:style>
    <style:style style:name="表格23.B" style:family="table-column">
      <style:table-column-properties style:column-width="2.995cm"/>
    </style:style>
    <style:style style:name="表格23.D" style:family="table-column">
      <style:table-column-properties style:column-width="3.05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3.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4" style:family="table-row">
      <style:table-row-properties style:min-row-height="0.464cm" fo:keep-together="auto"/>
    </style:style>
    <style:style style:name="表格23.C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3.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3.6" style:family="table-row">
      <style:table-row-properties style:min-row-height="0.487cm" fo:keep-together="always"/>
    </style:style>
    <style:style style:name="表格23.C6"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3.7" style:family="table-row">
      <style:table-row-properties style:min-row-height="0.339cm" fo:keep-together="always"/>
    </style:style>
    <style:style style:name="表格23.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3.C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4" style:family="table">
      <style:table-properties style:width="17.866cm" fo:margin-left="0cm" table:align="left" style:writing-mode="lr-tb"/>
    </style:style>
    <style:style style:name="表格24.A" style:family="table-column">
      <style:table-column-properties style:column-width="4.461cm"/>
    </style:style>
    <style:style style:name="表格24.B" style:family="table-column">
      <style:table-column-properties style:column-width="4.463cm"/>
    </style:style>
    <style:style style:name="表格24.D" style:family="table-column">
      <style:table-column-properties style:column-width="4.48cm"/>
    </style:style>
    <style:style style:name="表格24.1" style:family="table-row">
      <style:table-row-properties style:min-row-height="0.471cm"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235cm" fo:keep-together="auto"/>
    </style:style>
    <style:style style:name="表格24.D2" style:family="table-cell">
      <style:table-cell-properties style:vertical-align="top" fo:padding-left="0.191cm" fo:padding-right="0.191cm" fo:padding-top="0cm" fo:padding-bottom="0cm" fo:border="0.5pt solid #000000" style:writing-mode="lr-tb"/>
    </style:style>
    <style:style style:name="表格24.3" style:family="table-row">
      <style:table-row-properties fo:keep-together="auto"/>
    </style:style>
    <style:style style:name="表格24.4" style:family="table-row">
      <style:table-row-properties style:min-row-height="0.123cm" fo:keep-together="auto"/>
    </style:style>
    <style:style style:name="P1" style:family="paragraph" style:parent-style-name="Standard">
      <style:paragraph-properties fo:line-height="100%"/>
    </style:style>
    <style:style style:name="P2" style:family="paragraph" style:parent-style-name="Standard">
      <style:paragraph-properties fo:line-height="100%" fo:text-align="justify" fo:text-align-last="justify"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snap-to-layout-grid="false"/>
    </style:style>
    <style:style style:name="P5" style:family="paragraph" style:parent-style-name="Standard" style:list-style-name="WW8Num6">
      <style:paragraph-properties fo:line-height="100%" fo:text-align="justify" style:justify-single-word="false"/>
    </style:style>
    <style:style style:name="P6" style:family="paragraph" style:parent-style-name="Standard">
      <style:paragraph-properties fo:line-height="100%" style:snap-to-layout-grid="false"/>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style:snap-to-layout-grid="false"/>
      <style:text-properties fo:color="#000000" style:font-name="新細明體" style:font-name-complex="新細明體"/>
    </style:style>
    <style:style style:name="P10" style:family="paragraph" style:parent-style-name="Standard">
      <style:paragraph-properties fo:text-align="justify" style:justify-single-word="false"/>
      <style:text-properties fo:color="#000000" style:font-name="新細明體" style:font-name-complex="新細明體"/>
    </style:style>
    <style:style style:name="P11" style:family="paragraph" style:parent-style-name="Standard">
      <style:paragraph-properties style:snap-to-layout-grid="false"/>
      <style:text-properties fo:color="#000000" style:font-name="新細明體" style:font-name-complex="新細明體"/>
    </style:style>
    <style:style style:name="P12" style:family="paragraph" style:parent-style-name="Standard">
      <style:paragraph-properties fo:text-align="justify" style:justify-single-word="false"/>
      <style:text-properties fo:color="#000000" style:font-name="新細明體" style:font-name-complex="新細明體"/>
    </style:style>
    <style:style style:name="P13" style:family="paragraph" style:parent-style-name="Standard">
      <style:text-properties fo:color="#000000" style:font-name="新細明體" style:font-name-complex="新細明體"/>
    </style:style>
    <style:style style:name="P14" style:family="paragraph" style:parent-style-name="Standard">
      <style:paragraph-properties style:snap-to-layout-grid="false"/>
      <style:text-properties fo:color="#000000" style:font-name="新細明體" fo:font-size="10pt" style:font-size-asian="10pt" style:font-name-complex="新細明體"/>
    </style:style>
    <style:style style:name="P15" style:family="paragraph" style:parent-style-name="Standard">
      <style:paragraph-properties fo:text-align="center" style:justify-single-word="false"/>
      <style:text-properties fo:color="#000000" style:font-name="新細明體" fo:font-size="11pt" style:font-size-asian="11pt" style:font-name-complex="新細明體"/>
    </style:style>
    <style:style style:name="P16" style:family="paragraph" style:parent-style-name="Standard">
      <style:paragraph-properties fo:line-height="100%"/>
      <style:text-properties fo:color="#000000" style:font-name="新細明體" fo:font-size="11pt" style:font-size-asian="11pt" style:font-name-complex="新細明體"/>
    </style:style>
    <style:style style:name="P17" style:family="paragraph" style:parent-style-name="Standard">
      <style:paragraph-properties fo:line-height="100%" fo:text-align="center" style:justify-single-word="false"/>
      <style:text-properties fo:color="#000000" style:font-name="新細明體" fo:font-size="11pt" style:font-size-asian="11pt" style:font-name-complex="新細明體"/>
    </style:style>
    <style:style style:name="P18" style:family="paragraph" style:parent-style-name="Standard">
      <style:paragraph-properties fo:line-height="100%" fo:text-align="justify" fo:text-align-last="justify" style:justify-single-word="false"/>
      <style:text-properties fo:color="#000000" style:font-name="新細明體" fo:font-size="11pt" style:font-size-asian="11pt" style:font-name-complex="新細明體"/>
    </style:style>
    <style:style style:name="P19" style:family="paragraph" style:parent-style-name="Standard">
      <style:paragraph-properties fo:line-height="100%" fo:text-align="justify" fo:text-align-last="justify" style:justify-single-word="false" style:snap-to-layout-grid="false"/>
      <style:text-properties fo:color="#000000" style:font-name="新細明體" fo:font-size="11pt" style:font-size-asian="11pt" style:font-name-complex="新細明體"/>
    </style:style>
    <style:style style:name="P20" style:family="paragraph" style:parent-style-name="Standard">
      <style:paragraph-properties fo:line-height="100%" fo:text-align="justify" style:justify-single-word="false"/>
      <style:text-properties fo:color="#000000" style:font-name="新細明體" fo:font-size="11pt" style:font-size-asian="11pt" style:font-name-complex="新細明體"/>
    </style:style>
    <style:style style:name="P21" style:family="paragraph" style:parent-style-name="Standard">
      <style:paragraph-properties fo:line-height="100%" fo:text-align="justify" style:justify-single-word="false" style:snap-to-layout-grid="false"/>
      <style:text-properties fo:color="#000000" style:font-name="新細明體" fo:font-size="11pt" style:font-size-asian="11pt" style:font-name-complex="新細明體"/>
    </style:style>
    <style:style style:name="P22" style:family="paragraph" style:parent-style-name="Standard" style:list-style-name="WW8Num6">
      <style:paragraph-properties fo:line-height="100%" fo:text-align="justify" style:justify-single-word="false"/>
      <style:text-properties fo:color="#000000" style:font-name="新細明體" fo:font-size="11pt" style:font-size-asian="11pt" style:font-name-complex="新細明體"/>
    </style:style>
    <style:style style:name="P23" style:family="paragraph" style:parent-style-name="Standard">
      <style:paragraph-properties fo:line-height="100%" fo:text-align="justify" style:justify-single-word="false"/>
      <style:text-properties fo:color="#000000" style:font-name="新細明體" fo:font-size="11pt" style:font-size-asian="11pt" style:font-name-complex="新細明體" style:font-size-complex="11pt"/>
    </style:style>
    <style:style style:name="P24" style:family="paragraph" style:parent-style-name="Standard">
      <style:paragraph-properties fo:line-height="100%" fo:text-align="justify" style:justify-single-word="false" style:snap-to-layout-grid="false"/>
      <style:text-properties fo:color="#000000" style:font-name="新細明體" fo:font-size="11pt" style:font-size-asian="11pt" style:font-name-complex="新細明體" style:font-size-complex="11pt"/>
    </style:style>
    <style:style style:name="P25" style:family="paragraph" style:parent-style-name="Standard">
      <style:paragraph-properties fo:line-height="100%"/>
      <style:text-properties fo:color="#000000" style:font-name="新細明體" fo:font-size="11pt" style:font-size-asian="11pt" style:font-name-complex="新細明體" style:font-size-complex="11pt"/>
    </style:style>
    <style:style style:name="P26" style:family="paragraph" style:parent-style-name="Standard">
      <style:paragraph-properties fo:text-align="center" style:justify-single-word="false"/>
      <style:text-properties fo:color="#000000" style:font-name="新細明體" fo:font-size="11pt" style:font-size-asian="11pt" style:font-name-complex="新細明體" style:font-size-complex="11pt"/>
    </style:style>
    <style:style style:name="P27" style:family="paragraph" style:parent-style-name="Standard">
      <style:paragraph-properties fo:line-height="100%"/>
      <style:text-properties fo:color="#000000" style:font-name="新細明體" fo:font-size="11pt" style:font-size-asian="11pt" style:font-name-complex="新細明體"/>
    </style:style>
    <style:style style:name="P28" style:family="paragraph" style:parent-style-name="Standard">
      <style:paragraph-properties fo:line-height="100%" fo:text-align="center" style:justify-single-word="false"/>
      <style:text-properties fo:color="#000000" style:font-name="新細明體" fo:font-size="11pt" style:font-size-asian="11pt" style:font-name-complex="新細明體"/>
    </style:style>
    <style:style style:name="P29" style:family="paragraph" style:parent-style-name="Standard">
      <style:paragraph-properties fo:line-height="100%" fo:text-align="center" style:justify-single-word="false" style:snap-to-layout-grid="false"/>
      <style:text-properties fo:color="#000000" style:font-name="新細明體" fo:font-size="11pt" style:font-size-asian="11pt" style:font-name-complex="新細明體"/>
    </style:style>
    <style:style style:name="P30" style:family="paragraph" style:parent-style-name="Standard">
      <style:paragraph-properties fo:line-height="100%" style:snap-to-layout-grid="false"/>
      <style:text-properties fo:color="#000000" style:font-name="新細明體" fo:font-size="11pt" style:font-size-asian="11pt" style:font-name-complex="新細明體"/>
    </style:style>
    <style:style style:name="P31" style:family="paragraph" style:parent-style-name="Standard">
      <style:paragraph-properties fo:line-height="100%" fo:text-align="justify" fo:text-align-last="justify" style:justify-single-word="false"/>
      <style:text-properties fo:color="#000000" style:font-name="新細明體" fo:font-size="11pt" style:font-size-asian="11pt" style:font-name-complex="新細明體"/>
    </style:style>
    <style:style style:name="P32" style:family="paragraph" style:parent-style-name="Standard">
      <style:paragraph-properties fo:line-height="100%" fo:text-align="justify" fo:text-align-last="justify" style:justify-single-word="false" style:snap-to-layout-grid="false"/>
      <style:text-properties fo:color="#000000" style:font-name="新細明體" fo:font-size="11pt" style:font-size-asian="11pt" style:font-name-complex="新細明體"/>
    </style:style>
    <style:style style:name="P33" style:family="paragraph" style:parent-style-name="Standard">
      <style:paragraph-properties fo:line-height="100%" fo:text-align="end" style:justify-single-word="false"/>
      <style:text-properties fo:color="#000000" style:font-name="新細明體" fo:font-size="11pt" style:font-size-asian="11pt" style:font-name-complex="新細明體"/>
    </style:style>
    <style:style style:name="P34" style:family="paragraph" style:parent-style-name="Standard">
      <style:paragraph-properties fo:line-height="100%" fo:text-align="end" style:justify-single-word="false" style:snap-to-layout-grid="false"/>
      <style:text-properties fo:color="#000000" style:font-name="新細明體" fo:font-size="11pt" style:font-size-asian="11pt" style:font-name-complex="新細明體"/>
    </style:style>
    <style:style style:name="P35" style:family="paragraph" style:parent-style-name="Standard">
      <style:paragraph-properties fo:text-align="center" style:justify-single-word="false"/>
      <style:text-properties fo:color="#000000" style:font-name="新細明體" fo:font-size="11pt" style:font-size-asian="11pt" style:font-name-complex="新細明體"/>
    </style:style>
    <style:style style:name="P36" style:family="paragraph" style:parent-style-name="Standard">
      <style:paragraph-properties style:snap-to-layout-grid="false"/>
      <style:text-properties fo:color="#000000" style:font-name="新細明體" fo:font-size="11pt" style:font-size-asian="11pt" style:font-name-complex="新細明體"/>
    </style:style>
    <style:style style:name="P37" style:family="paragraph" style:parent-style-name="Standard">
      <style:paragraph-properties fo:line-height="100%" fo:text-align="justify" style:justify-single-word="false" style:snap-to-layout-grid="false"/>
      <style:text-properties fo:color="#000000" style:font-name="新細明體" fo:font-size="11pt" style:text-underline-style="solid" style:text-underline-width="auto" style:text-underline-color="font-color" style:font-size-asian="11pt" style:font-name-complex="新細明體" style:font-size-complex="11pt"/>
    </style:style>
    <style:style style:name="P38" style:family="paragraph" style:parent-style-name="Standard">
      <style:paragraph-properties fo:line-height="100%"/>
      <style:text-properties fo:color="#000000" style:font-name="新細明體" fo:font-size="11pt" style:text-underline-style="solid" style:text-underline-width="auto" style:text-underline-color="font-color" style:font-size-asian="11pt" style:font-name-complex="新細明體"/>
    </style:style>
    <style:style style:name="P39" style:family="paragraph" style:parent-style-name="Standard">
      <style:text-properties fo:color="#000000" style:font-name="新細明體" fo:font-size="11pt" style:font-name-asian="Wingdings 2" style:font-size-asian="11pt" style:font-name-complex="新細明體" style:font-size-complex="11pt"/>
    </style:style>
    <style:style style:name="P40" style:family="paragraph" style:parent-style-name="Standard">
      <style:paragraph-properties fo:line-height="100%" fo:text-align="justify" style:justify-single-word="false"/>
      <style:text-properties fo:color="#000000" style:font-name="新細明體" fo:font-size="11pt" style:font-name-asian="Wingdings 2" style:font-size-asian="11pt" style:font-name-complex="新細明體" style:font-size-complex="11pt"/>
    </style:style>
    <style:style style:name="P41" style:family="paragraph" style:parent-style-name="Standard">
      <style:paragraph-properties fo:line-height="100%" fo:text-align="justify" style:justify-single-word="false" style:snap-to-layout-grid="false"/>
      <style:text-properties fo:color="#000000" style:font-name="新細明體" fo:font-size="11pt" style:font-name-asian="Wingdings 2" style:font-size-asian="11pt" style:font-name-complex="新細明體" style:font-size-complex="11pt"/>
    </style:style>
    <style:style style:name="P42" style:family="paragraph" style:parent-style-name="Standard">
      <style:paragraph-properties fo:line-height="100%" style:snap-to-layout-grid="false"/>
      <style:text-properties fo:color="#000000" style:font-name="新細明體" fo:font-size="11pt" style:font-name-asian="Wingdings 2" style:font-size-asian="11pt" style:font-name-complex="新細明體" style:font-size-complex="11pt"/>
    </style:style>
    <style:style style:name="P43" style:family="paragraph" style:parent-style-name="Standard">
      <style:paragraph-properties fo:text-align="justify" fo:text-align-last="justify" style:justify-single-word="false"/>
      <style:text-properties fo:color="#000000" style:font-name="新細明體" fo:font-size="11pt" style:font-name-asian="Wingdings 2" style:font-size-asian="11pt" style:font-name-complex="新細明體" style:font-size-complex="11pt"/>
    </style:style>
    <style:style style:name="P44" style:family="paragraph" style:parent-style-name="Standard">
      <style:paragraph-properties fo:text-align="justify" style:justify-single-word="false"/>
      <style:text-properties fo:color="#000000" style:font-name="新細明體" fo:font-size="11pt" style:font-name-asian="Wingdings 2" style:font-size-asian="11pt" style:font-name-complex="新細明體" style:font-size-complex="11pt"/>
    </style:style>
    <style:style style:name="P45" style:family="paragraph" style:parent-style-name="Standard">
      <style:paragraph-properties fo:text-align="center" style:justify-single-word="false"/>
      <style:text-properties fo:color="#000000" style:font-name="新細明體" fo:font-size="11pt" style:font-name-asian="Wingdings 2" style:font-size-asian="11pt" style:font-name-complex="新細明體" style:font-size-complex="11pt"/>
    </style:style>
    <style:style style:name="P46" style:family="paragraph" style:parent-style-name="Standard">
      <style:paragraph-properties fo:line-height="100%"/>
      <style:text-properties fo:color="#000000" style:font-name="新細明體" fo:font-size="11pt" style:font-name-asian="Wingdings 2" style:font-size-asian="11pt" style:font-name-complex="新細明體" style:font-size-complex="11pt" style:font-weight-complex="bold"/>
    </style:style>
    <style:style style:name="P47" style:family="paragraph" style:parent-style-name="Standard">
      <style:paragraph-properties fo:line-height="100%" fo:text-align="justify" style:justify-single-word="false" style:snap-to-layout-grid="false"/>
      <style:text-properties fo:color="#000000" style:font-name="新細明體" fo:font-size="11pt" style:font-name-asian="Wingdings 2" style:font-size-asian="11pt" style:font-name-complex="新細明體" style:font-size-complex="11pt" style:font-weight-complex="bold"/>
    </style:style>
    <style:style style:name="P48" style:family="paragraph" style:parent-style-name="Standard">
      <style:text-properties fo:color="#000000" style:font-name="新細明體" fo:font-size="11pt" style:font-name-asian="Wingdings 2" style:font-size-asian="11pt" style:font-name-complex="新細明體"/>
    </style:style>
    <style:style style:name="P49" style:family="paragraph" style:parent-style-name="Standard">
      <style:paragraph-properties fo:line-height="100%"/>
      <style:text-properties fo:color="#000000" style:font-name="新細明體" fo:font-size="11pt" style:font-name-asian="Wingdings 2" style:font-size-asian="11pt" style:font-name-complex="新細明體"/>
    </style:style>
    <style:style style:name="P50" style:family="paragraph" style:parent-style-name="Standard">
      <style:paragraph-properties fo:line-height="100%" fo:text-align="justify" fo:text-align-last="justify" style:justify-single-word="false"/>
      <style:text-properties fo:color="#000000" style:font-name="新細明體" fo:font-size="11pt" style:font-name-asian="Wingdings 2" style:font-size-asian="11pt" style:font-name-complex="新細明體"/>
    </style:style>
    <style:style style:name="P51" style:family="paragraph" style:parent-style-name="Standard">
      <style:paragraph-properties fo:line-height="100%" fo:text-align="justify" fo:text-align-last="justify" style:justify-single-word="false" style:snap-to-layout-grid="false"/>
      <style:text-properties fo:color="#000000" style:font-name="新細明體" fo:font-size="11pt" style:font-name-asian="Wingdings 2" style:font-size-asian="11pt" style:font-name-complex="新細明體"/>
    </style:style>
    <style:style style:name="P52" style:family="paragraph" style:parent-style-name="Standard">
      <style:paragraph-properties fo:line-height="100%" style:snap-to-layout-grid="false"/>
      <style:text-properties fo:color="#000000" style:font-name="新細明體" fo:font-size="11pt" style:font-name-asian="Wingdings 2" style:font-size-asian="11pt" style:font-name-complex="新細明體"/>
    </style:style>
    <style:style style:name="P53" style:family="paragraph" style:parent-style-name="Standard">
      <style:paragraph-properties fo:line-height="100%" fo:text-align="center" style:justify-single-word="false"/>
      <style:text-properties fo:color="#000000" style:font-name="新細明體" fo:font-size="11pt" style:font-name-asian="Wingdings 2" style:font-size-asian="11pt" style:font-name-complex="新細明體"/>
    </style:style>
    <style:style style:name="P54" style:family="paragraph" style:parent-style-name="Standard">
      <style:paragraph-properties fo:line-height="100%" fo:text-align="center" style:justify-single-word="false" style:snap-to-layout-grid="false"/>
      <style:text-properties fo:color="#000000" style:font-name="新細明體" fo:font-size="11pt" style:font-name-asian="Wingdings 2" style:font-size-asian="11pt" style:font-name-complex="新細明體"/>
    </style:style>
    <style:style style:name="P55" style:family="paragraph" style:parent-style-name="Standard" style:list-style-name="WW8Num6">
      <style:paragraph-properties fo:line-height="100%" fo:text-align="justify" style:justify-single-word="false"/>
      <style:text-properties fo:color="#000000" style:font-name="新細明體" fo:font-size="11pt" style:font-name-asian="Wingdings 2" style:font-size-asian="11pt" style:font-name-complex="新細明體"/>
    </style:style>
    <style:style style:name="P56" style:family="paragraph" style:parent-style-name="Standard">
      <style:paragraph-properties fo:text-align="center" style:justify-single-word="false"/>
      <style:text-properties fo:color="#000000" style:font-name="新細明體" fo:font-size="11pt" style:font-name-asian="Wingdings 2" style:font-size-asian="11pt" style:font-name-complex="新細明體"/>
    </style:style>
    <style:style style:name="P57" style:family="paragraph" style:parent-style-name="Standard">
      <style:paragraph-properties fo:text-align="justify" fo:text-align-last="justify" style:justify-single-word="false"/>
      <style:text-properties fo:color="#000000" style:font-name="新細明體" fo:font-size="11pt" style:font-name-asian="Wingdings 2" style:font-size-asian="11pt" style:font-name-complex="新細明體"/>
    </style:style>
    <style:style style:name="P58" style:family="paragraph" style:parent-style-name="Standard">
      <style:paragraph-properties fo:line-height="100%"/>
      <style:text-properties fo:color="#000000" style:font-name="新細明體" fo:font-size="11pt" style:font-name-asian="標楷體" style:font-size-asian="11pt" style:font-name-complex="新細明體"/>
    </style:style>
    <style:style style:name="P59" style:family="paragraph" style:parent-style-name="Standard">
      <style:paragraph-properties fo:line-height="100%" style:snap-to-layout-grid="false"/>
      <style:text-properties fo:color="#000000" style:font-name="新細明體" fo:font-size="11pt" style:font-name-asian="標楷體" style:font-size-asian="11pt" style:font-name-complex="新細明體"/>
    </style:style>
    <style:style style:name="P60" style:family="paragraph" style:parent-style-name="Standard">
      <style:paragraph-properties fo:line-height="100%" fo:text-align="justify" style:justify-single-word="false"/>
      <style:text-properties fo:color="#000000" style:font-name="新細明體" fo:font-size="8pt" style:font-name-asian="Wingdings 2" style:font-size-asian="8pt" style:font-name-complex="新細明體"/>
    </style:style>
    <style:style style:name="P61" style:family="paragraph" style:parent-style-name="Standard">
      <style:text-properties fo:color="#000000" style:font-name="新細明體" style:font-name-asian="Wingdings 2" style:font-name-complex="新細明體"/>
    </style:style>
    <style:style style:name="P62" style:family="paragraph" style:parent-style-name="Standard">
      <style:paragraph-properties fo:text-align="center" style:justify-single-word="false"/>
      <style:text-properties fo:color="#000000" style:font-name="新細明體" style:font-name-asian="Wingdings 2" style:font-name-complex="新細明體"/>
    </style:style>
    <style:style style:name="P63" style:family="paragraph" style:parent-style-name="Standard">
      <style:paragraph-properties fo:text-align="center" style:justify-single-word="false"/>
      <style:text-properties fo:color="#000000" style:font-name="新細明體" style:font-name-asian="Wingdings 2" style:font-name-complex="新細明體"/>
    </style:style>
    <style:style style:name="P64" style:family="paragraph" style:parent-style-name="Standard">
      <style:paragraph-properties fo:text-align="end" style:justify-single-word="false"/>
      <style:text-properties fo:color="#000000" style:font-name="新細明體" style:font-name-asian="Wingdings 2" style:font-name-complex="新細明體"/>
    </style:style>
    <style:style style:name="P65" style:family="paragraph" style:parent-style-name="Standard">
      <style:paragraph-properties fo:text-align="end" style:justify-single-word="false" style:snap-to-layout-grid="false"/>
      <style:text-properties fo:color="#000000" style:font-name="新細明體" style:font-name-asian="Wingdings 2" style:font-name-complex="新細明體"/>
    </style:style>
    <style:style style:name="P66" style:family="paragraph" style:parent-style-name="Standard">
      <style:paragraph-properties style:snap-to-layout-grid="false"/>
      <style:text-properties fo:color="#000000" style:font-name="新細明體" style:font-name-asian="Wingdings 2" style:font-name-complex="新細明體"/>
    </style:style>
    <style:style style:name="P67" style:family="paragraph" style:parent-style-name="Standard">
      <style:paragraph-properties fo:text-align="justify" style:justify-single-word="false"/>
      <style:text-properties fo:color="#000000" style:font-name="新細明體" style:font-name-asian="Wingdings 2" style:font-name-complex="新細明體"/>
    </style:style>
    <style:style style:name="P68" style:family="paragraph" style:parent-style-name="Standard">
      <style:paragraph-properties fo:text-align="justify" style:justify-single-word="false" style:snap-to-layout-grid="false"/>
      <style:text-properties fo:color="#000000" style:font-name="新細明體" style:font-name-asian="Wingdings 2" style:font-name-complex="新細明體"/>
    </style:style>
    <style:style style:name="P69" style:family="paragraph" style:parent-style-name="Standard">
      <style:paragraph-properties fo:text-align="end" style:justify-single-word="false" style:snap-to-layout-grid="false"/>
      <style:text-properties fo:color="#000000" style:font-name="新細明體" style:font-name-asian="Wingdings 2" style:font-name-complex="新細明體"/>
    </style:style>
    <style:style style:name="P70" style:family="paragraph" style:parent-style-name="Standard">
      <style:text-properties fo:color="#000000" style:font-name="新細明體" style:font-name-asian="Wingdings 2" style:font-name-complex="新細明體" style:font-weight-complex="bold"/>
    </style:style>
    <style:style style:name="P71" style:family="paragraph" style:parent-style-name="Standard">
      <style:paragraph-properties fo:line-height="100%"/>
      <style:text-properties fo:color="#000000" style:font-name="標楷體" fo:font-size="11pt" style:font-name-asian="標楷體" style:font-size-asian="11pt" style:font-name-complex="新細明體"/>
    </style:style>
    <style:style style:name="P72" style:family="paragraph" style:parent-style-name="Standard">
      <style:paragraph-properties fo:line-height="100%" fo:text-align="center" style:justify-single-word="false"/>
      <style:text-properties fo:color="#000000" style:font-name="標楷體" fo:font-size="11pt" style:font-name-asian="標楷體" style:font-size-asian="11pt" style:font-name-complex="新細明體"/>
    </style:style>
    <style:style style:name="P73" style:family="paragraph" style:parent-style-name="Standard">
      <style:text-properties fo:color="#000000" style:font-name="標楷體" fo:font-size="11pt" style:font-name-asian="標楷體" style:font-size-asian="11pt" style:font-name-complex="標楷體"/>
    </style:style>
    <style:style style:name="P74" style:family="paragraph" style:parent-style-name="Standard">
      <style:paragraph-properties fo:line-height="100%"/>
      <style:text-properties fo:color="#000000" style:font-name="標楷體" fo:font-size="11pt" style:font-name-asian="標楷體" style:font-size-asian="11pt" style:font-name-complex="標楷體"/>
    </style:style>
    <style:style style:name="P75" style:family="paragraph" style:parent-style-name="Standard">
      <style:paragraph-properties fo:line-height="100%" fo:text-align="center" style:justify-single-word="false"/>
      <style:text-properties fo:color="#000000" style:font-name="標楷體" fo:font-size="11pt" style:font-name-asian="標楷體" style:font-size-asian="11pt" style:font-name-complex="標楷體"/>
    </style:style>
    <style:style style:name="P76"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style>
    <style:style style:name="P77" style:family="paragraph" style:parent-style-name="Standard">
      <style:paragraph-properties style:snap-to-layout-grid="false"/>
      <style:text-properties fo:color="#000000" style:font-name="標楷體" style:font-name-asian="標楷體" style:font-name-complex="標楷體"/>
    </style:style>
    <style:style style:name="P78" style:family="paragraph" style:parent-style-name="Standard">
      <style:text-properties fo:color="#000000" style:font-name="標楷體" style:font-name-asian="標楷體"/>
    </style:style>
    <style:style style:name="P79" style:family="paragraph" style:parent-style-name="Standard">
      <style:paragraph-properties style:snap-to-layout-grid="false"/>
      <style:text-properties fo:color="#000000" style:font-name="標楷體" style:font-name-asian="標楷體"/>
    </style:style>
    <style:style style:name="P80" style:family="paragraph" style:parent-style-name="Standard">
      <style:paragraph-properties style:line-height-at-least="0cm" fo:text-align="center" style:justify-single-word="false"/>
      <style:text-properties fo:color="#000000" style:font-name="sө" style:font-name-complex="sө"/>
    </style:style>
    <style:style style:name="P81" style:family="paragraph" style:parent-style-name="Standard">
      <style:text-properties style:font-name="新細明體" style:font-name-complex="新細明體"/>
    </style:style>
    <style:style style:name="P82" style:family="paragraph" style:parent-style-name="Standard">
      <style:text-properties style:font-name="新細明體" style:font-name-complex="新細明體"/>
    </style:style>
    <style:style style:name="P83" style:family="paragraph" style:parent-style-name="Standard">
      <style:paragraph-properties fo:text-align="end" style:justify-single-word="false"/>
      <style:text-properties style:font-name="新細明體" style:font-name-complex="新細明體"/>
    </style:style>
    <style:style style:name="P84" style:family="paragraph" style:parent-style-name="Standard">
      <style:paragraph-properties fo:text-align="end" style:justify-single-word="false"/>
      <style:text-properties style:font-name="新細明體" style:font-name-complex="新細明體"/>
    </style:style>
    <style:style style:name="P85" style:family="paragraph" style:parent-style-name="Standard">
      <style:paragraph-properties fo:text-align="end" style:justify-single-word="false" style:snap-to-layout-grid="false"/>
      <style:text-properties style:font-name="新細明體" style:font-name-complex="新細明體"/>
    </style:style>
    <style:style style:name="P86" style:family="paragraph" style:parent-style-name="Standard">
      <style:paragraph-properties fo:text-align="justify" style:justify-single-word="false"/>
      <style:text-properties style:font-name="新細明體" style:font-name-complex="新細明體"/>
    </style:style>
    <style:style style:name="P87" style:family="paragraph" style:parent-style-name="Standard">
      <style:paragraph-properties fo:line-height="100%"/>
      <style:text-properties style:font-name="新細明體" style:font-name-complex="新細明體" style:font-size-complex="12pt"/>
    </style:style>
    <style:style style:name="P88" style:family="paragraph" style:parent-style-name="Standard">
      <style:paragraph-properties fo:line-height="100%" fo:text-align="center" style:justify-single-word="false"/>
      <style:text-properties style:font-name="新細明體" style:font-name-complex="新細明體" style:font-size-complex="12pt"/>
    </style:style>
    <style:style style:name="P89" style:family="paragraph" style:parent-style-name="Standard">
      <style:paragraph-properties fo:line-height="100%" fo:text-align="justify" style:justify-single-word="false"/>
      <style:text-properties style:font-name="新細明體" style:font-name-complex="新細明體" style:font-size-complex="12pt"/>
    </style:style>
    <style:style style:name="P90" style:family="paragraph" style:parent-style-name="Standard">
      <style:paragraph-properties fo:line-height="100%" fo:text-align="justify" style:justify-single-word="false" style:snap-to-layout-grid="false"/>
      <style:text-properties style:font-name="新細明體" style:font-name-complex="新細明體" style:font-size-complex="12pt"/>
    </style:style>
    <style:style style:name="P91" style:family="paragraph" style:parent-style-name="Standard">
      <style:paragraph-properties fo:line-height="100%"/>
      <style:text-properties style:font-name="新細明體" style:font-name-complex="新細明體" style:font-size-complex="12pt"/>
    </style:style>
    <style:style style:name="P92" style:family="paragraph" style:parent-style-name="Standard">
      <style:paragraph-properties fo:line-height="100%" fo:text-align="justify" style:justify-single-word="false"/>
      <style:text-properties style:font-name="新細明體" style:font-name-complex="新細明體" style:font-size-complex="12pt"/>
    </style:style>
    <style:style style:name="P93" style:family="paragraph" style:parent-style-name="Standard">
      <style:paragraph-properties fo:line-height="100%" fo:text-align="justify" style:justify-single-word="false" style:snap-to-layout-grid="false"/>
      <style:text-properties style:font-name="新細明體" style:font-name-complex="新細明體" style:font-size-complex="12pt"/>
    </style:style>
    <style:style style:name="P94" style:family="paragraph" style:parent-style-name="Standard">
      <style:paragraph-properties fo:line-height="100%" fo:text-align="center" style:justify-single-word="false"/>
      <style:text-properties style:font-name="新細明體" style:font-name-complex="新細明體"/>
    </style:style>
    <style:style style:name="P95" style:family="paragraph" style:parent-style-name="Standard">
      <style:paragraph-properties fo:text-align="justify" style:justify-single-word="false"/>
      <style:text-properties style:font-name="新細明體" style:font-name-complex="新細明體"/>
    </style:style>
    <style:style style:name="P96" style:family="paragraph" style:parent-style-name="Standard">
      <style:paragraph-properties fo:text-align="justify" style:justify-single-word="false"/>
      <style:text-properties style:font-name="新細明體" style:font-name-complex="新細明體"/>
    </style:style>
    <style:style style:name="P97" style:family="paragraph" style:parent-style-name="Standard">
      <style:paragraph-properties fo:text-align="center" style:justify-single-word="false"/>
      <style:text-properties style:font-name="新細明體" fo:font-size="11pt" style:font-size-asian="11pt" style:font-name-complex="新細明體"/>
    </style:style>
    <style:style style:name="P98" style:family="paragraph" style:parent-style-name="Standard">
      <style:paragraph-properties fo:line-height="100%" fo:text-align="justify" fo:text-align-last="justify" style:justify-single-word="false"/>
      <style:text-properties style:font-name="新細明體" fo:font-size="11pt" style:font-size-asian="11pt" style:font-name-complex="新細明體"/>
    </style:style>
    <style:style style:name="P99" style:family="paragraph" style:parent-style-name="Standard">
      <style:paragraph-properties fo:line-height="100%" fo:text-align="justify" style:justify-single-word="false" style:snap-to-layout-grid="false"/>
      <style:text-properties style:font-name="新細明體" fo:font-size="11pt" style:font-size-asian="11pt" style:font-name-complex="新細明體"/>
    </style:style>
    <style:style style:name="P100" style:family="paragraph" style:parent-style-name="Standard">
      <style:paragraph-properties fo:line-height="100%" fo:text-align="justify" fo:text-align-last="justify" style:justify-single-word="false"/>
      <style:text-properties style:font-name="新細明體" fo:font-size="11pt" style:font-size-asian="11pt" style:font-name-complex="新細明體" style:font-size-complex="11pt"/>
    </style:style>
    <style:style style:name="P101" style:family="paragraph" style:parent-style-name="Standard">
      <style:paragraph-properties fo:text-align="center" style:justify-single-word="false"/>
      <style:text-properties style:font-name="新細明體" fo:font-size="11pt" style:font-size-asian="11pt" style:font-name-complex="新細明體" style:font-size-complex="11pt"/>
    </style:style>
    <style:style style:name="P102" style:family="paragraph" style:parent-style-name="Standard">
      <style:paragraph-properties fo:line-height="100%"/>
      <style:text-properties style:font-name="新細明體" fo:font-size="11pt" style:text-underline-style="solid" style:text-underline-width="auto" style:text-underline-color="font-color" style:font-name-asian="Wingdings 2" style:font-size-asian="11pt" style:font-name-complex="新細明體" style:font-size-complex="11pt"/>
    </style:style>
    <style:style style:name="P103" style:family="paragraph" style:parent-style-name="Standard">
      <style:paragraph-properties fo:line-height="100%" fo:text-align="justify" style:justify-single-word="false" style:snap-to-layout-grid="false"/>
      <style:text-properties style:font-name="新細明體" fo:font-size="11pt" style:text-underline-style="solid" style:text-underline-width="auto" style:text-underline-color="font-color" style:font-name-asian="Wingdings 2" style:font-size-asian="11pt" style:font-name-complex="新細明體" style:font-size-complex="11pt"/>
    </style:style>
    <style:style style:name="P104" style:family="paragraph" style:parent-style-name="Standard">
      <style:text-properties style:font-name="新細明體" fo:font-size="11pt" style:text-underline-style="solid" style:text-underline-width="auto" style:text-underline-color="font-color" style:font-name-asian="Wingdings 2" style:font-size-asian="11pt" style:font-name-complex="新細明體"/>
    </style:style>
    <style:style style:name="P105" style:family="paragraph" style:parent-style-name="Standard">
      <style:paragraph-properties fo:line-height="100%"/>
      <style:text-properties style:font-name="新細明體" fo:font-size="11pt" style:text-underline-style="solid" style:text-underline-width="auto" style:text-underline-color="font-color" style:font-name-asian="Wingdings 2" style:font-size-asian="11pt" style:font-name-complex="新細明體"/>
    </style:style>
    <style:style style:name="P106" style:family="paragraph" style:parent-style-name="Standard">
      <style:paragraph-properties fo:line-height="100%" fo:text-align="justify" style:justify-single-word="false"/>
      <style:text-properties style:font-name="新細明體" fo:font-size="11pt" style:text-underline-style="solid" style:text-underline-width="auto" style:text-underline-color="font-color" style:font-name-asian="Wingdings 2" style:font-size-asian="11pt" style:font-name-complex="新細明體"/>
    </style:style>
    <style:style style:name="P107" style:family="paragraph" style:parent-style-name="Standard">
      <style:paragraph-properties fo:line-height="100%"/>
      <style:text-properties style:font-name="新細明體" fo:font-size="11pt" style:font-name-asian="Wingdings 2" style:font-size-asian="11pt" style:font-name-complex="新細明體" style:font-size-complex="11pt"/>
    </style:style>
    <style:style style:name="P108" style:family="paragraph" style:parent-style-name="Standard">
      <style:paragraph-properties fo:line-height="100%" fo:text-align="justify" style:justify-single-word="false"/>
      <style:text-properties style:font-name="新細明體" fo:font-size="11pt" style:font-name-asian="Wingdings 2" style:font-size-asian="11pt" style:font-name-complex="新細明體" style:font-size-complex="11pt"/>
    </style:style>
    <style:style style:name="P109" style:family="paragraph" style:parent-style-name="Standard">
      <style:paragraph-properties fo:line-height="100%" fo:text-align="justify" style:justify-single-word="false" style:snap-to-layout-grid="false"/>
      <style:text-properties style:font-name="新細明體" fo:font-size="11pt" style:font-name-asian="Wingdings 2" style:font-size-asian="11pt" style:font-name-complex="新細明體" style:font-size-complex="11pt"/>
    </style:style>
    <style:style style:name="P110" style:family="paragraph" style:parent-style-name="Standard">
      <style:paragraph-properties fo:line-height="100%" fo:text-align="justify" fo:text-align-last="justify" style:justify-single-word="false"/>
      <style:text-properties style:font-name="新細明體" fo:font-size="11pt" style:font-name-asian="Wingdings 2" style:font-size-asian="11pt" style:font-name-complex="新細明體" style:font-size-complex="11pt"/>
    </style:style>
    <style:style style:name="P111" style:family="paragraph" style:parent-style-name="Standard">
      <style:paragraph-properties fo:line-height="100%" fo:text-align="justify" fo:text-align-last="justify" style:justify-single-word="false" style:snap-to-layout-grid="false"/>
      <style:text-properties style:font-name="新細明體" fo:font-size="11pt" style:font-name-asian="Wingdings 2" style:font-size-asian="11pt" style:font-name-complex="新細明體" style:font-size-complex="11pt"/>
    </style:style>
    <style:style style:name="P112" style:family="paragraph" style:parent-style-name="Standard">
      <style:paragraph-properties fo:line-height="100%" fo:text-align="center" style:justify-single-word="false"/>
      <style:text-properties style:font-name="新細明體" fo:font-size="11pt" style:font-name-asian="Wingdings 2" style:font-size-asian="11pt" style:font-name-complex="新細明體" style:font-size-complex="11pt"/>
    </style:style>
    <style:style style:name="P113" style:family="paragraph" style:parent-style-name="Standard">
      <style:paragraph-properties fo:text-align="justify" style:justify-single-word="false" style:snap-to-layout-grid="false"/>
      <style:text-properties style:font-name="新細明體" fo:font-size="11pt" style:font-name-asian="Wingdings 2" style:font-size-asian="11pt" style:font-name-complex="新細明體" style:font-size-complex="11pt"/>
    </style:style>
    <style:style style:name="P114" style:family="paragraph" style:parent-style-name="Standard">
      <style:paragraph-properties fo:text-align="justify" fo:text-align-last="justify" style:justify-single-word="false" style:snap-to-layout-grid="false"/>
      <style:text-properties style:font-name="新細明體" fo:font-size="11pt" style:font-name-asian="Wingdings 2" style:font-size-asian="11pt" style:font-name-complex="新細明體" style:font-size-complex="11pt"/>
    </style:style>
    <style:style style:name="P115" style:family="paragraph" style:parent-style-name="Standard">
      <style:paragraph-properties fo:text-align="center" style:justify-single-word="false"/>
      <style:text-properties style:font-name="新細明體" fo:font-size="11pt" style:font-name-asian="Wingdings 2" style:font-size-asian="11pt" style:font-name-complex="新細明體" style:font-size-complex="11pt"/>
    </style:style>
    <style:style style:name="P116" style:family="paragraph" style:parent-style-name="Standard">
      <style:paragraph-properties fo:line-height="100%" fo:text-align="justify" style:justify-single-word="false" style:snap-to-layout-grid="false"/>
      <style:text-properties style:font-name="新細明體" fo:font-size="11pt" style:font-name-asian="Wingdings 2" style:font-size-asian="11pt" style:font-name-complex="新細明體" style:font-size-complex="11pt" style:font-weight-complex="bold"/>
    </style:style>
    <style:style style:name="P117" style:family="paragraph" style:parent-style-name="Standard" style:list-style-name="WW8Num2">
      <style:paragraph-properties fo:line-height="100%"/>
      <style:text-properties style:font-name="新細明體" fo:font-size="11pt" style:font-name-asian="Wingdings 2" style:font-size-asian="11pt" style:font-name-complex="新細明體" style:font-size-complex="11pt" style:font-weight-complex="bold"/>
    </style:style>
    <style:style style:name="P118" style:family="paragraph" style:parent-style-name="Standard">
      <style:text-properties style:font-name="新細明體" fo:font-size="11pt" style:font-name-asian="Wingdings 2" style:font-size-asian="11pt" style:font-name-complex="新細明體"/>
    </style:style>
    <style:style style:name="P119" style:family="paragraph" style:parent-style-name="Standard">
      <style:paragraph-properties fo:line-height="100%" fo:text-align="center" style:justify-single-word="false"/>
      <style:text-properties style:font-name="新細明體" fo:font-size="11pt" style:font-name-asian="Wingdings 2" style:font-size-asian="11pt" style:font-name-complex="新細明體"/>
    </style:style>
    <style:style style:name="P120" style:family="paragraph" style:parent-style-name="Standard">
      <style:paragraph-properties fo:line-height="100%" fo:text-align="justify" fo:text-align-last="justify" style:justify-single-word="false"/>
      <style:text-properties style:font-name="新細明體" fo:font-size="11pt" style:font-name-asian="Wingdings 2" style:font-size-asian="11pt" style:font-name-complex="新細明體"/>
    </style:style>
    <style:style style:name="P121" style:family="paragraph" style:parent-style-name="Standard">
      <style:paragraph-properties fo:line-height="100%" fo:text-align="justify" fo:text-align-last="justify" style:justify-single-word="false" style:snap-to-layout-grid="false"/>
      <style:text-properties style:font-name="新細明體" fo:font-size="11pt" style:font-name-asian="Wingdings 2" style:font-size-asian="11pt" style:font-name-complex="新細明體"/>
    </style:style>
    <style:style style:name="P122" style:family="paragraph" style:parent-style-name="Standard">
      <style:paragraph-properties fo:line-height="100%" style:snap-to-layout-grid="false"/>
      <style:text-properties style:font-name="新細明體" fo:font-size="11pt" style:font-name-asian="Wingdings 2" style:font-size-asian="11pt" style:font-name-complex="新細明體"/>
    </style:style>
    <style:style style:name="P123" style:family="paragraph" style:parent-style-name="Standard">
      <style:paragraph-properties fo:line-height="100%" fo:text-align="justify" style:justify-single-word="false"/>
      <style:text-properties style:font-name="新細明體" fo:font-size="11pt" style:font-name-asian="Wingdings 2" style:font-size-asian="11pt" style:font-name-complex="新細明體"/>
    </style:style>
    <style:style style:name="P124" style:family="paragraph" style:parent-style-name="Standard">
      <style:paragraph-properties fo:line-height="100%" style:snap-to-layout-grid="false"/>
      <style:text-properties style:font-name="新細明體" fo:font-size="11pt" style:font-name-asian="Wingdings 2" style:font-size-asian="11pt" style:font-name-complex="新細明體" style:font-size-complex="12pt"/>
    </style:style>
    <style:style style:name="P125" style:family="paragraph" style:parent-style-name="Standard">
      <style:paragraph-properties fo:line-height="100%" fo:text-align="justify" style:justify-single-word="false"/>
      <style:text-properties style:font-name="新細明體" fo:font-size="11pt" style:font-name-asian="Wingdings" style:font-size-asian="11pt" style:font-name-complex="新細明體" style:font-size-complex="11pt"/>
    </style:style>
    <style:style style:name="P126" style:family="paragraph" style:parent-style-name="Standard">
      <style:paragraph-properties fo:line-height="100%" fo:text-align="justify" fo:text-align-last="justify" style:justify-single-word="false"/>
      <style:text-properties style:font-name="新細明體" fo:font-size="11pt" style:font-name-asian="Wingdings" style:font-size-asian="11pt" style:font-name-complex="新細明體" style:font-size-complex="11pt"/>
    </style:style>
    <style:style style:name="P127" style:family="paragraph" style:parent-style-name="Standard">
      <style:paragraph-properties fo:line-height="100%" fo:text-align="justify" style:justify-single-word="false"/>
      <style:text-properties style:font-name="新細明體" fo:font-size="11pt" style:font-name-asian="新細明體" style:font-size-asian="11pt" style:font-name-complex="新細明體" style:font-size-complex="11pt"/>
    </style:style>
    <style:style style:name="P128" style:family="paragraph" style:parent-style-name="Standard">
      <style:paragraph-properties fo:line-height="100%" fo:text-align="justify" style:justify-single-word="false" style:snap-to-layout-grid="false"/>
      <style:text-properties style:font-name="新細明體" fo:font-size="8pt" style:font-size-asian="8pt" style:font-name-complex="新細明體"/>
    </style:style>
    <style:style style:name="P129" style:family="paragraph" style:parent-style-name="Standard">
      <style:paragraph-properties fo:line-height="100%"/>
      <style:text-properties style:font-name="新細明體" fo:font-size="14pt" style:font-size-asian="14pt" style:font-name-complex="新細明體" style:font-size-complex="14pt"/>
    </style:style>
    <style:style style:name="P130" style:family="paragraph" style:parent-style-name="Standard">
      <style:paragraph-properties fo:line-height="100%"/>
      <style:text-properties style:font-name="新細明體" fo:font-size="14pt" style:font-size-asian="14pt" style:font-name-complex="新細明體" style:font-size-complex="14pt"/>
    </style:style>
    <style:style style:name="P131" style:family="paragraph" style:parent-style-name="Standard">
      <style:paragraph-properties fo:line-height="100%"/>
      <style:text-properties style:font-name="新細明體" fo:font-size="14pt" style:font-name-asian="Wingdings 2" style:font-size-asian="14pt" style:font-name-complex="新細明體" style:font-size-complex="14pt"/>
    </style:style>
    <style:style style:name="P132" style:family="paragraph" style:parent-style-name="Standard">
      <style:paragraph-properties style:snap-to-layout-grid="false"/>
      <style:text-properties style:font-name="新細明體" fo:font-size="14pt" style:font-name-asian="Wingdings 2" style:font-size-asian="14pt" style:font-name-complex="新細明體" style:font-size-complex="14pt"/>
    </style:style>
    <style:style style:name="P133" style:family="paragraph" style:parent-style-name="Standard">
      <style:paragraph-properties fo:line-height="100%" fo:text-align="justify" style:justify-single-word="false"/>
      <style:text-properties style:font-name="新細明體" style:font-name-asian="Wingdings 2" style:font-name-complex="新細明體" style:font-size-complex="12pt" style:font-weight-complex="bold"/>
    </style:style>
    <style:style style:name="P134" style:family="paragraph" style:parent-style-name="Standard" style:list-style-name="WW8Num10">
      <style:text-properties style:font-name="新細明體" style:font-name-asian="Wingdings 2" style:font-name-complex="新細明體" style:font-size-complex="12pt"/>
    </style:style>
    <style:style style:name="P135" style:family="paragraph" style:parent-style-name="Standard">
      <style:paragraph-properties fo:line-height="100%"/>
      <style:text-properties style:font-name="新細明體" style:font-name-asian="Wingdings 2" style:font-name-complex="新細明體" style:font-size-complex="12pt"/>
    </style:style>
    <style:style style:name="P136" style:family="paragraph" style:parent-style-name="Standard">
      <style:paragraph-properties fo:line-height="100%"/>
      <style:text-properties style:font-name="新細明體" style:font-name-asian="Wingdings 2" style:font-name-complex="新細明體" style:font-size-complex="12pt"/>
    </style:style>
    <style:style style:name="P137" style:family="paragraph" style:parent-style-name="Standard">
      <style:paragraph-properties style:line-height-at-least="0.423cm" fo:text-align="justify" style:justify-single-word="false" style:snap-to-layout-grid="false"/>
      <style:text-properties style:font-name="新細明體" style:font-name-asian="Wingdings 2" style:font-name-complex="新細明體" style:font-weight-complex="bold"/>
    </style:style>
    <style:style style:name="P138" style:family="paragraph" style:parent-style-name="Standard" style:list-style-name="WW8Num8">
      <style:paragraph-properties style:line-height-at-least="0.423cm" fo:text-align="justify" style:justify-single-word="false" style:snap-to-layout-grid="false"/>
      <style:text-properties style:font-name="新細明體" style:font-name-asian="Wingdings 2" style:font-name-complex="新細明體" style:font-weight-complex="bold"/>
    </style:style>
    <style:style style:name="P139" style:family="paragraph" style:parent-style-name="Standard" style:list-style-name="WW8Num11">
      <style:paragraph-properties style:line-height-at-least="0.423cm" style:snap-to-layout-grid="false"/>
      <style:text-properties style:font-name="新細明體" style:font-name-asian="Wingdings 2" style:font-name-complex="新細明體"/>
    </style:style>
    <style:style style:name="P140" style:family="paragraph" style:parent-style-name="Standard">
      <style:paragraph-properties fo:line-height="0.635cm"/>
      <style:text-properties style:font-name="新細明體" style:font-name-asian="Wingdings 2" style:font-name-complex="新細明體"/>
    </style:style>
    <style:style style:name="P141" style:family="paragraph" style:parent-style-name="Standard">
      <style:paragraph-properties fo:line-height="0.635cm" fo:text-align="center" style:justify-single-word="false"/>
      <style:text-properties style:font-name="新細明體" style:font-name-asian="Wingdings 2" style:font-name-complex="新細明體"/>
    </style:style>
    <style:style style:name="P142" style:family="paragraph" style:parent-style-name="Standard">
      <style:paragraph-properties fo:line-height="0.635cm" style:snap-to-layout-grid="false"/>
      <style:text-properties style:font-name="新細明體" style:font-name-asian="Wingdings 2" style:font-name-complex="新細明體"/>
    </style:style>
    <style:style style:name="P143" style:family="paragraph" style:parent-style-name="Standard">
      <style:paragraph-properties fo:text-align="center" style:justify-single-word="false"/>
      <style:text-properties style:font-name="新細明體" style:font-name-asian="Wingdings 2" style:font-name-complex="新細明體"/>
    </style:style>
    <style:style style:name="P144" style:family="paragraph" style:parent-style-name="Standard">
      <style:paragraph-properties fo:text-align="justify" style:justify-single-word="false"/>
      <style:text-properties style:font-name="新細明體" style:font-name-asian="Wingdings 2" style:font-name-complex="新細明體"/>
    </style:style>
    <style:style style:name="P145" style:family="paragraph" style:parent-style-name="Standard">
      <style:paragraph-properties fo:text-align="justify" style:justify-single-word="false" style:snap-to-layout-grid="false"/>
      <style:text-properties style:font-name="新細明體" style:font-name-asian="Wingdings 2" style:font-name-complex="新細明體"/>
    </style:style>
    <style:style style:name="P146" style:family="paragraph" style:parent-style-name="Standard">
      <style:paragraph-properties fo:line-height="0.635cm"/>
      <style:text-properties style:font-name="新細明體" style:font-name-asian="Wingdings 2" style:font-name-complex="新細明體"/>
    </style:style>
    <style:style style:name="P147" style:family="paragraph" style:parent-style-name="Standard">
      <style:paragraph-properties fo:line-height="0.635cm" fo:text-align="center" style:justify-single-word="false"/>
      <style:text-properties style:font-name="新細明體" style:font-name-asian="Wingdings 2" style:font-name-complex="新細明體"/>
    </style:style>
    <style:style style:name="P148" style:family="paragraph" style:parent-style-name="Standard">
      <style:paragraph-properties fo:line-height="0.635cm" style:snap-to-layout-grid="false"/>
      <style:text-properties style:font-name="新細明體" style:font-name-asian="Wingdings 2" style:font-name-complex="新細明體"/>
    </style:style>
    <style:style style:name="P149" style:family="paragraph" style:parent-style-name="Standard">
      <style:paragraph-properties fo:text-align="center" style:justify-single-word="false"/>
      <style:text-properties style:font-name="新細明體" style:font-name-asian="Wingdings 2" style:font-name-complex="新細明體"/>
    </style:style>
    <style:style style:name="P150" style:family="paragraph" style:parent-style-name="Standard">
      <style:paragraph-properties fo:text-align="justify" style:justify-single-word="false"/>
      <style:text-properties style:font-name="新細明體" style:font-name-asian="Wingdings 2" style:font-name-complex="新細明體"/>
    </style:style>
    <style:style style:name="P151" style:family="paragraph" style:parent-style-name="Standard">
      <style:paragraph-properties fo:text-align="justify" style:justify-single-word="false" style:snap-to-layout-grid="false"/>
      <style:text-properties style:font-name="新細明體" style:font-name-asian="Wingdings 2" style:font-name-complex="新細明體"/>
    </style:style>
    <style:style style:name="P152" style:family="paragraph" style:parent-style-name="Standard" style:list-style-name="WW8Num12">
      <style:paragraph-properties style:line-height-at-least="0.423cm" style:snap-to-layout-grid="false"/>
      <style:text-properties style:font-name="新細明體" fo:language="zh" fo:country="TW" style:font-name-asian="Wingdings 2" style:font-name-complex="新細明體" style:font-size-complex="11pt"/>
    </style:style>
    <style:style style:name="P153" style:family="paragraph" style:parent-style-name="Standard">
      <style:text-properties style:font-name="新細明體" style:text-underline-style="solid" style:text-underline-width="auto" style:text-underline-color="font-color" style:font-name-complex="新細明體"/>
    </style:style>
    <style:style style:name="P154" style:family="paragraph" style:parent-style-name="Standard">
      <style:paragraph-properties fo:line-height="0.635cm" style:snap-to-layout-grid="false"/>
      <style:text-properties style:font-name="新細明體" style:text-underline-style="solid" style:text-underline-width="auto" style:text-underline-color="font-color" style:font-name-asian="Wingdings 2" style:font-name-complex="新細明體"/>
    </style:style>
    <style:style style:name="P155" style:family="paragraph" style:parent-style-name="Standard">
      <style:text-properties style:font-name="新細明體" style:text-underline-style="solid" style:text-underline-width="auto" style:text-underline-color="font-color" style:font-name-asian="Wingdings 2" style:font-name-complex="新細明體"/>
    </style:style>
    <style:style style:name="P156" style:family="paragraph" style:parent-style-name="Standard">
      <style:paragraph-properties fo:text-align="end" style:justify-single-word="false"/>
      <style:text-properties style:font-name="新細明體" fo:font-size="9pt" style:font-size-asian="9pt" style:font-name-complex="新細明體" style:font-size-complex="9pt"/>
    </style:style>
    <style:style style:name="P157" style:family="paragraph" style:parent-style-name="Standard">
      <style:paragraph-properties fo:text-align="justify" style:justify-single-word="false"/>
      <style:text-properties style:font-name="新細明體" fo:font-size="9pt" style:font-size-asian="9pt" style:font-name-complex="新細明體" style:font-size-complex="9pt"/>
    </style:style>
    <style:style style:name="P158" style:family="paragraph" style:parent-style-name="Standard">
      <style:paragraph-properties fo:text-align="center" style:justify-single-word="false"/>
      <style:text-properties style:font-name="新細明體" fo:font-size="9pt" style:font-size-asian="9pt" style:font-name-complex="新細明體" style:font-size-complex="9pt"/>
    </style:style>
    <style:style style:name="P159" style:family="paragraph" style:parent-style-name="Standard">
      <style:paragraph-properties fo:text-align="justify" style:justify-single-word="false"/>
      <style:text-properties style:font-name="新細明體" fo:font-size="9pt" style:font-size-asian="9pt" style:font-name-complex="新細明體" style:font-size-complex="9pt"/>
    </style:style>
    <style:style style:name="P160" style:family="paragraph" style:parent-style-name="Standard">
      <style:paragraph-properties fo:text-align="center" style:justify-single-word="false"/>
      <style:text-properties style:font-name="新細明體" fo:font-size="9pt" fo:letter-spacing="-0.014cm" style:font-size-asian="9pt" style:font-name-complex="新細明體" style:font-size-complex="9pt"/>
    </style:style>
    <style:style style:name="P161" style:family="paragraph" style:parent-style-name="Standard">
      <style:paragraph-properties fo:text-align="end" style:justify-single-word="false"/>
    </style:style>
    <style:style style:name="P162" style:family="paragraph" style:parent-style-name="Standard">
      <style:paragraph-properties fo:text-align="end" style:justify-single-word="false"/>
      <style:text-properties style:font-name="標楷體" style:font-name-asian="標楷體" style:font-name-complex="標楷體"/>
    </style:style>
    <style:style style:name="P163"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164" style:family="paragraph" style:parent-style-name="Standard">
      <style:paragraph-properties style:snap-to-layout-grid="false"/>
      <style:text-properties style:font-name="標楷體" style:font-name-asian="標楷體"/>
    </style:style>
    <style:style style:name="P16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4pt"/>
    </style:style>
    <style:style style:name="P166" style:family="paragraph" style:parent-style-name="Standard" style:list-style-name="WW8Num1">
      <style:text-properties style:font-name="標楷體" fo:font-size="11pt" style:font-name-asian="標楷體" style:font-size-asian="11pt" style:font-name-complex="標楷體"/>
    </style:style>
    <style:style style:name="P167" style:family="paragraph" style:parent-style-name="Standard">
      <style:paragraph-properties fo:text-align="center" style:justify-single-word="false"/>
    </style:style>
    <style:style style:name="P168" style:family="paragraph" style:parent-style-name="Standard">
      <style:paragraph-properties fo:line-height="100%"/>
      <style:text-properties fo:font-size="11pt" style:font-name-asian="Wingdings 2" style:font-size-asian="11pt" style:font-size-complex="11pt" style:font-weight-complex="bold"/>
    </style:style>
    <style:style style:name="P169" style:family="paragraph" style:parent-style-name="Standard">
      <style:text-properties style:font-name-asian="Wingdings 2"/>
    </style:style>
    <style:style style:name="P170" style:family="paragraph" style:parent-style-name="Standard">
      <style:paragraph-properties fo:line-height="100%"/>
      <style:text-properties style:font-name-asian="Wingdings 2"/>
    </style:style>
    <style:style style:name="P171" style:family="paragraph" style:parent-style-name="Standard">
      <style:paragraph-properties fo:line-height="100%" fo:text-align="justify" fo:text-align-last="justify" style:justify-single-word="false"/>
      <style:text-properties style:font-name-asian="Wingdings 2"/>
    </style:style>
    <style:style style:name="P172" style:family="paragraph" style:parent-style-name="Standard">
      <style:paragraph-properties fo:line-height="100%" fo:text-align="center" style:justify-single-word="false"/>
      <style:text-properties style:font-name-asian="Wingdings 2"/>
    </style:style>
    <style:style style:name="P173" style:family="paragraph" style:parent-style-name="Standard">
      <style:paragraph-properties fo:line-height="100%" style:snap-to-layout-grid="false"/>
      <style:text-properties style:font-name-asian="Wingdings 2"/>
    </style:style>
    <style:style style:name="P174" style:family="paragraph" style:parent-style-name="Standard">
      <style:paragraph-properties fo:line-height="100%" fo:text-align="justify" style:justify-single-word="false"/>
      <style:text-properties style:font-name-asian="Wingdings 2"/>
    </style:style>
    <style:style style:name="P175" style:family="paragraph" style:parent-style-name="Standard">
      <style:paragraph-properties fo:line-height="100%" fo:text-align="justify" style:justify-single-word="false" style:snap-to-layout-grid="false"/>
      <style:text-properties style:font-name-asian="Wingdings 2"/>
    </style:style>
    <style:style style:name="P176" style:family="paragraph" style:parent-style-name="Standard" style:list-style-name="WW8Num4">
      <style:paragraph-properties fo:line-height="100%"/>
      <style:text-properties style:font-name-asian="Wingdings 2"/>
    </style:style>
    <style:style style:name="P177" style:family="paragraph" style:parent-style-name="Standard" style:list-style-name="WW8Num9">
      <style:paragraph-properties fo:line-height="100%"/>
      <style:text-properties style:font-name-asian="Wingdings 2"/>
    </style:style>
    <style:style style:name="P178" style:family="paragraph" style:parent-style-name="Standard">
      <style:paragraph-properties style:line-height-at-least="0.423cm" style:snap-to-layout-grid="false"/>
      <style:text-properties style:font-name-asian="Wingdings 2"/>
    </style:style>
    <style:style style:name="P179" style:family="paragraph" style:parent-style-name="Standard">
      <style:text-properties style:font-name-asian="Wingdings 2"/>
    </style:style>
    <style:style style:name="P180" style:family="paragraph" style:parent-style-name="Standard">
      <style:paragraph-properties fo:line-height="100%"/>
      <style:text-properties style:font-name-asian="Wingdings 2"/>
    </style:style>
    <style:style style:name="P181" style:family="paragraph" style:parent-style-name="Standard" style:list-style-name="WW8Num3">
      <style:paragraph-properties style:line-height-at-least="0.423cm" style:snap-to-layout-grid="false"/>
      <style:text-properties style:font-name-asian="Wingdings 2"/>
    </style:style>
    <style:style style:name="P182" style:family="paragraph" style:parent-style-name="Standard">
      <style:paragraph-properties style:line-height-at-least="0.423cm" style:snap-to-layout-grid="false"/>
      <style:text-properties style:font-name-asian="Wingdings 2"/>
    </style:style>
    <style:style style:name="P183" style:family="paragraph" style:parent-style-name="Standard">
      <style:paragraph-properties fo:line-height="0.635cm"/>
      <style:text-properties style:font-name-asian="Wingdings 2"/>
    </style:style>
    <style:style style:name="P184" style:family="paragraph" style:parent-style-name="Standard">
      <style:paragraph-properties fo:line-height="0.635cm" fo:text-align="justify" style:justify-single-word="false"/>
      <style:text-properties style:font-name-asian="Wingdings 2"/>
    </style:style>
    <style:style style:name="P185" style:family="paragraph" style:parent-style-name="Standard">
      <style:paragraph-properties fo:line-height="0.635cm" fo:text-align="justify" style:justify-single-word="false" style:snap-to-layout-grid="false"/>
      <style:text-properties style:font-name-asian="Wingdings 2"/>
    </style:style>
    <style:style style:name="P186" style:family="paragraph" style:parent-style-name="Standard">
      <style:paragraph-properties fo:text-align="center" style:justify-single-word="false"/>
      <style:text-properties style:font-name-asian="Wingdings 2"/>
    </style:style>
    <style:style style:name="P187" style:family="paragraph" style:parent-style-name="Standard">
      <style:paragraph-properties fo:text-align="justify" style:justify-single-word="false"/>
      <style:text-properties style:font-name-asian="Wingdings 2"/>
    </style:style>
    <style:style style:name="P188" style:family="paragraph" style:parent-style-name="Standard">
      <style:paragraph-properties fo:line-height="100%" fo:text-align="justify" fo:text-align-last="justify" style:justify-single-word="false"/>
      <style:text-properties fo:font-size="10pt" style:font-size-asian="10pt" style:font-size-complex="11pt"/>
    </style:style>
    <style:style style:name="P189" style:family="paragraph" style:parent-style-name="Standard">
      <style:paragraph-properties fo:line-height="100%" fo:text-align="justify" fo:text-align-last="justify" style:justify-single-word="false"/>
      <style:text-properties fo:font-size="10pt" style:font-name-asian="Wingdings 2" style:font-size-asian="10pt" style:font-size-complex="11pt"/>
    </style:style>
    <style:style style:name="P190" style:family="paragraph" style:parent-style-name="Standard">
      <style:paragraph-properties fo:line-height="100%" fo:text-align="justify" fo:text-align-last="justify" style:justify-single-word="false"/>
      <style:text-properties fo:font-size="10pt" style:font-name-asian="Wingdings" style:font-size-asian="10pt" style:font-size-complex="11pt"/>
    </style:style>
    <style:style style:name="P191" style:family="paragraph" style:parent-style-name="Standard">
      <style:paragraph-properties style:line-height-at-least="0.423cm" style:snap-to-layout-grid="false"/>
    </style:style>
    <style:style style:name="P192" style:family="paragraph" style:parent-style-name="Standard">
      <style:paragraph-properties fo:line-height="100%"/>
    </style:style>
    <style:style style:name="P193" style:family="paragraph" style:parent-style-name="Standard">
      <style:paragraph-properties fo:line-height="100%" fo:text-align="center" style:justify-single-word="false"/>
    </style:style>
    <style:style style:name="P194" style:family="paragraph" style:parent-style-name="Standard">
      <style:paragraph-properties fo:line-height="100%" style:snap-to-layout-grid="false"/>
    </style:style>
    <style:style style:name="P195" style:family="paragraph" style:parent-style-name="Standard">
      <style:paragraph-properties fo:line-height="100%" fo:text-align="justify" style:justify-single-word="false"/>
    </style:style>
    <style:style style:name="P196" style:family="paragraph" style:parent-style-name="Standard">
      <style:paragraph-properties fo:text-align="center" style:justify-single-word="false"/>
    </style:style>
    <style:style style:name="P197" style:family="paragraph" style:parent-style-name="Standard">
      <style:paragraph-properties fo:text-align="center" style:justify-single-word="false" style:snap-to-layout-grid="false"/>
    </style:style>
    <style:style style:name="P198" style:family="paragraph" style:parent-style-name="Standard">
      <style:paragraph-properties style:line-height-at-least="0.423cm" style:snap-to-layout-grid="false"/>
    </style:style>
    <style:style style:name="P199" style:family="paragraph" style:parent-style-name="Standard">
      <style:paragraph-properties fo:line-height="0.635cm" fo:text-align="justify" style:justify-single-word="false"/>
    </style:style>
    <style:style style:name="P200" style:family="paragraph" style:parent-style-name="Standard">
      <style:paragraph-properties fo:line-height="0.635cm" fo:text-align="justify" style:justify-single-word="false" style:snap-to-layout-grid="false"/>
    </style:style>
    <style:style style:name="P201" style:family="paragraph" style:parent-style-name="Standard">
      <style:paragraph-properties fo:text-align="justify" style:justify-single-word="false"/>
    </style:style>
    <style:style style:name="P202" style:family="paragraph" style:parent-style-name="Standard">
      <style:paragraph-properties style:snap-to-layout-grid="false"/>
    </style:style>
    <style:style style:name="P203" style:family="paragraph" style:parent-style-name="Standard">
      <style:paragraph-properties style:snap-to-layout-grid="false">
        <style:tab-stops>
          <style:tab-stop style:position="0.635cm"/>
        </style:tab-stops>
      </style:paragraph-properties>
    </style:style>
    <style:style style:name="P204" style:family="paragraph" style:parent-style-name="Standard" style:list-style-name="WW8Num12">
      <style:paragraph-properties style:snap-to-layout-grid="false"/>
    </style:style>
    <style:style style:name="P205" style:family="paragraph" style:parent-style-name="Standard" style:list-style-name="WW8Num5">
      <style:paragraph-properties style:snap-to-layout-grid="false"/>
    </style:style>
    <style:style style:name="P206" style:family="paragraph" style:parent-style-name="Standard">
      <style:paragraph-properties fo:text-align="center" style:justify-single-word="false" style:snap-to-layout-grid="false"/>
      <style:text-properties style:font-name="Times New Roman" fo:font-size="14pt" style:font-size-asian="14pt"/>
    </style:style>
    <style:style style:name="P207" style:family="paragraph" style:parent-style-name="Standard" style:list-style-name="">
      <style:paragraph-properties fo:margin-left="0cm" fo:margin-right="0cm" fo:text-indent="0cm" style:auto-text-indent="false"/>
    </style:style>
    <style:style style:name="P208" style:family="paragraph" style:parent-style-name="Standard" style:list-style-name="">
      <style:paragraph-properties fo:margin-left="0cm" fo:margin-right="0cm" fo:line-height="100%" fo:text-indent="0cm" style:auto-text-indent="false"/>
    </style:style>
    <style:style style:name="P209" style:family="paragraph" style:parent-style-name="Standard" style:list-style-name="">
      <style:paragraph-properties fo:margin-left="0cm" fo:margin-right="0cm" fo:line-height="100%" fo:text-align="end" style:justify-single-word="false" fo:text-indent="0cm" style:auto-text-indent="false"/>
    </style:style>
    <style:style style:name="P210" style:family="paragraph" style:parent-style-name="Standard" style:list-style-name="">
      <style:paragraph-properties fo:margin-left="0cm" fo:margin-right="0cm" fo:line-height="100%" fo:text-align="center" style:justify-single-word="false" fo:text-indent="0cm" style:auto-text-indent="false"/>
    </style:style>
    <style:style style:name="P211" style:family="paragraph" style:parent-style-name="Standard" style:list-style-name="">
      <style:paragraph-properties fo:margin-left="0cm" fo:margin-right="0cm" fo:line-height="100%" fo:text-align="justify" style:justify-single-word="false" fo:text-indent="0cm" style:auto-text-indent="false"/>
    </style:style>
    <style:style style:name="P212" style:family="paragraph" style:parent-style-name="Standard" style:list-style-name="">
      <style:paragraph-properties fo:margin-left="0cm" fo:margin-right="0cm" fo:line-height="100%" fo:text-align="center" style:justify-single-word="false" fo:text-indent="0cm" style:auto-text-indent="false"/>
      <style:text-properties fo:color="#000000" fo:font-size="16pt" style:font-name-asian="標楷體" style:font-size-asian="16pt" style:font-size-complex="16pt"/>
    </style:style>
    <style:style style:name="P213" style:family="paragraph" style:parent-style-name="Standard" style:list-style-name="">
      <style:paragraph-properties fo:margin-left="0cm" fo:margin-right="0cm" fo:line-height="100%" fo:text-align="justify" fo:text-align-last="justify" style:justify-single-word="false" fo:text-indent="0cm" style:auto-text-indent="false"/>
      <style:text-properties fo:color="#000000" fo:font-size="16pt" style:font-name-asian="標楷體" style:font-size-asian="16pt" style:font-size-complex="16pt"/>
    </style:style>
    <style:style style:name="P214" style:family="paragraph" style:parent-style-name="Standard" style:list-style-name="">
      <style:paragraph-properties fo:margin-left="0cm" fo:margin-right="0cm" fo:line-height="100%" fo:text-indent="0cm" style:auto-text-indent="false"/>
      <style:text-properties fo:color="#000000" fo:font-size="14pt" style:font-name-asian="標楷體" style:font-size-asian="14pt" style:font-size-complex="14pt"/>
    </style:style>
    <style:style style:name="P215" style:family="paragraph" style:parent-style-name="Standard" style:list-style-name="">
      <style:paragraph-properties fo:margin-left="0cm" fo:margin-right="0cm" fo:line-height="100%" fo:text-indent="0cm" style:auto-text-indent="false"/>
      <style:text-properties fo:color="#000000" fo:font-size="14pt" style:font-name-asian="標楷體" style:font-size-asian="14pt" style:font-size-complex="14pt"/>
    </style:style>
    <style:style style:name="P216" style:family="paragraph" style:parent-style-name="Standard" style:list-style-name="">
      <style:paragraph-properties fo:margin-left="0cm" fo:margin-right="0cm" fo:line-height="100%"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17" style:family="paragraph" style:parent-style-name="Standard" style:list-style-name="">
      <style:paragraph-properties fo:margin-left="0cm" fo:margin-right="0cm" fo:text-align="center" style:justify-single-word="false" fo:text-indent="0cm" style:auto-text-indent="false"/>
      <style:text-properties fo:color="#000000" style:font-name="新細明體" style:font-name-complex="新細明體"/>
    </style:style>
    <style:style style:name="P218" style:family="paragraph" style:parent-style-name="Standard" style:list-style-name="">
      <style:paragraph-properties fo:margin-left="0cm" fo:margin-right="0cm" fo:text-indent="0cm" style:auto-text-indent="false"/>
      <style:text-properties fo:color="#000000" style:font-name="新細明體" style:font-name-complex="新細明體"/>
    </style:style>
    <style:style style:name="P219" style:family="paragraph" style:parent-style-name="Standard" style:list-style-name="">
      <style:paragraph-properties fo:margin-left="0cm" fo:margin-right="0cm" fo:line-height="100%" fo:text-indent="0cm" style:auto-text-indent="false"/>
      <style:text-properties fo:color="#000000" style:font-name="新細明體" style:font-name-complex="新細明體"/>
    </style:style>
    <style:style style:name="P220" style:family="paragraph" style:parent-style-name="Standard" style:list-style-name="">
      <style:paragraph-properties fo:margin-left="0cm" fo:margin-right="0cm" fo:line-height="100%" fo:text-indent="0cm" style:auto-text-indent="false" style:snap-to-layout-grid="false"/>
      <style:text-properties fo:color="#000000" style:font-name="新細明體" style:font-name-complex="新細明體"/>
    </style:style>
    <style:style style:name="P221" style:family="paragraph" style:parent-style-name="Standard" style:list-style-name="">
      <style:paragraph-properties fo:margin-left="0cm" fo:margin-right="0cm" fo:line-height="100%" fo:text-align="center" style:justify-single-word="false" fo:text-indent="0cm" style:auto-text-indent="false"/>
      <style:text-properties fo:color="#000000" style:font-name="新細明體" style:font-name-complex="新細明體"/>
    </style:style>
    <style:style style:name="P222" style:family="paragraph" style:parent-style-name="Standard" style:list-style-name="">
      <style:paragraph-properties fo:margin-left="0cm" fo:margin-right="0cm" fo:line-height="100%" fo:text-align="center" style:justify-single-word="false" fo:text-indent="0cm" style:auto-text-indent="false" style:snap-to-layout-grid="false"/>
      <style:text-properties fo:color="#000000" style:font-name="新細明體" style:font-name-complex="新細明體"/>
    </style:style>
    <style:style style:name="P223" style:family="paragraph" style:parent-style-name="Standard" style:list-style-name="">
      <style:paragraph-properties fo:margin-left="0cm" fo:margin-right="0cm" fo:line-height="100%" fo:text-align="end" style:justify-single-word="false" fo:text-indent="0cm" style:auto-text-indent="false"/>
      <style:text-properties fo:color="#000000" style:font-name="新細明體" style:font-name-complex="新細明體"/>
    </style:style>
    <style:style style:name="P224" style:family="paragraph" style:parent-style-name="Standard" style:list-style-name="">
      <style:paragraph-properties fo:margin-left="0cm" fo:margin-right="0cm" fo:line-height="100%" fo:text-align="end" style:justify-single-word="false" fo:text-indent="0cm" style:auto-text-indent="false" style:snap-to-layout-grid="false"/>
      <style:text-properties fo:color="#000000" style:font-name="新細明體" style:font-name-complex="新細明體"/>
    </style:style>
    <style:style style:name="P225" style:family="paragraph" style:parent-style-name="Standard" style:list-style-name="">
      <style:paragraph-properties fo:margin-left="0cm" fo:margin-right="0cm" fo:line-height="100%" fo:text-indent="0cm" style:auto-text-indent="false"/>
      <style:text-properties fo:color="#000000" style:font-name="新細明體" style:font-name-complex="新細明體" style:font-weight-complex="bold"/>
    </style:style>
    <style:style style:name="P226" style:family="paragraph" style:parent-style-name="Standard" style:list-style-name="">
      <style:paragraph-properties fo:margin-left="0cm" fo:margin-right="0cm" fo:line-height="100%" fo:text-align="center" style:justify-single-word="false" fo:text-indent="0cm" style:auto-text-indent="false"/>
      <style:text-properties fo:color="#000000" style:font-name="新細明體" fo:letter-spacing="-0.035cm" style:font-name-complex="新細明體" style:font-size-complex="12pt"/>
    </style:style>
    <style:style style:name="P227" style:family="paragraph" style:parent-style-name="Standard" style:list-style-name="">
      <style:paragraph-properties fo:margin-left="0cm" fo:margin-right="0cm" fo:line-height="100%" fo:text-align="center" style:justify-single-word="false" fo:text-indent="0cm" style:auto-text-indent="false"/>
      <style:text-properties fo:color="#000000" style:font-name="新細明體" fo:letter-spacing="-0.014cm" style:font-name-complex="新細明體" style:font-size-complex="12pt"/>
    </style:style>
    <style:style style:name="P228" style:family="paragraph" style:parent-style-name="Standard" style:list-style-name="">
      <style:paragraph-properties fo:margin-left="0cm" fo:margin-right="0cm" fo:line-height="100%" fo:text-align="center" style:justify-single-word="false" fo:text-indent="0cm" style:auto-text-indent="false"/>
      <style:text-properties fo:color="#000000" style:font-name="新細明體" fo:font-size="11pt" style:font-size-asian="11pt" style:font-name-complex="新細明體"/>
    </style:style>
    <style:style style:name="P229" style:family="paragraph" style:parent-style-name="Standard" style:list-style-name="">
      <style:paragraph-properties fo:margin-left="0cm" fo:margin-right="0cm" fo:line-height="100%" fo:text-align="center" style:justify-single-word="false" fo:text-indent="0cm" style:auto-text-indent="false" style:snap-to-layout-grid="false"/>
      <style:text-properties fo:color="#000000" style:font-name="新細明體" fo:font-size="11pt" style:font-size-asian="11pt" style:font-name-complex="新細明體"/>
    </style:style>
    <style:style style:name="P230" style:family="paragraph" style:parent-style-name="Standard" style:list-style-name="">
      <style:paragraph-properties fo:margin-left="0cm" fo:margin-right="0cm" fo:line-height="100%" fo:text-indent="0cm" style:auto-text-indent="false"/>
      <style:text-properties fo:color="#000000" style:font-name="新細明體" fo:font-size="11pt" style:font-size-asian="11pt" style:font-name-complex="新細明體"/>
    </style:style>
    <style:style style:name="P231" style:family="paragraph" style:parent-style-name="Standard" style:list-style-name="">
      <style:paragraph-properties fo:margin-left="0cm" fo:margin-right="0cm" fo:line-height="100%" fo:text-align="justify" style:justify-single-word="false" fo:text-indent="0cm" style:auto-text-indent="false"/>
      <style:text-properties fo:color="#000000" style:font-name="新細明體" fo:font-size="11pt" style:font-size-asian="11pt" style:font-name-complex="新細明體"/>
    </style:style>
    <style:style style:name="P232" style:family="paragraph" style:parent-style-name="Standard" style:list-style-name="">
      <style:paragraph-properties fo:margin-left="0cm" fo:margin-right="0cm" fo:line-height="100%" fo:text-align="justify" style:justify-single-word="false" fo:text-indent="0cm" style:auto-text-indent="false" style:snap-to-layout-grid="false"/>
      <style:text-properties fo:color="#000000" style:font-name="新細明體" fo:font-size="11pt" style:font-size-asian="11pt" style:font-name-complex="新細明體"/>
    </style:style>
    <style:style style:name="P233" style:family="paragraph" style:parent-style-name="Standard" style:list-style-name="">
      <style:paragraph-properties fo:margin-left="0cm" fo:margin-right="0cm" fo:text-align="center" style:justify-single-word="false" fo:text-indent="0cm" style:auto-text-indent="false"/>
      <style:text-properties fo:color="#000000" style:font-name="新細明體" fo:font-size="11pt" style:font-size-asian="11pt" style:font-name-complex="新細明體"/>
    </style:style>
    <style:style style:name="P234" style:family="paragraph" style:parent-style-name="Standard" style:list-style-name="">
      <style:paragraph-properties fo:margin-left="0cm" fo:margin-right="0cm" fo:line-height="100%" fo:text-align="center" style:justify-single-word="false" fo:text-indent="0cm" style:auto-text-indent="false"/>
      <style:text-properties fo:color="#000000" style:font-name="新細明體" fo:font-size="11pt" style:font-size-asian="11pt" style:font-name-complex="新細明體"/>
    </style:style>
    <style:style style:name="P235" style:family="paragraph" style:parent-style-name="Standard" style:list-style-name="">
      <style:paragraph-properties fo:margin-left="0cm" fo:margin-right="0cm" fo:line-height="100%" fo:text-align="center" style:justify-single-word="false" fo:text-indent="0cm" style:auto-text-indent="false" style:snap-to-layout-grid="false"/>
      <style:text-properties fo:color="#000000" style:font-name="新細明體" fo:font-size="11pt" style:font-size-asian="11pt" style:font-name-complex="新細明體"/>
    </style:style>
    <style:style style:name="P236" style:family="paragraph" style:parent-style-name="Standard" style:list-style-name="">
      <style:paragraph-properties fo:margin-left="0cm" fo:margin-right="0cm" fo:line-height="100%" fo:text-align="center" style:justify-single-word="false" fo:text-indent="0cm" style:auto-text-indent="false"/>
      <style:text-properties fo:color="#000000" style:font-name="新細明體" fo:font-size="11pt" style:font-name-asian="Wingdings 2" style:font-size-asian="11pt" style:font-name-complex="新細明體"/>
    </style:style>
    <style:style style:name="P237" style:family="paragraph" style:parent-style-name="Standard" style:list-style-name="">
      <style:paragraph-properties fo:margin-left="0cm" fo:margin-right="0cm" fo:line-height="100%" fo:text-align="center" style:justify-single-word="false" fo:text-indent="0cm" style:auto-text-indent="false" style:snap-to-layout-grid="false"/>
      <style:text-properties fo:color="#000000" style:font-name="新細明體" fo:font-size="11pt" style:font-name-asian="Wingdings 2" style:font-size-asian="11pt" style:font-name-complex="新細明體"/>
    </style:style>
    <style:style style:name="P238" style:family="paragraph" style:parent-style-name="Standard" style:list-style-name="">
      <style:paragraph-properties fo:margin-left="0cm" fo:margin-right="0cm" fo:line-height="100%" fo:text-indent="0cm" style:auto-text-indent="false"/>
      <style:text-properties fo:color="#000000" style:font-name="新細明體" fo:font-weight="bold" style:font-weight-asian="bold" style:font-name-complex="新細明體" style:font-weight-complex="bold"/>
    </style:style>
    <style:style style:name="P239" style:family="paragraph" style:parent-style-name="Standard" style:list-style-name="">
      <style:paragraph-properties fo:margin-left="0cm" fo:margin-right="0cm" fo:line-height="100%" fo:text-indent="0cm" style:auto-text-indent="false"/>
      <style:text-properties fo:color="#000000" style:font-name="新細明體" fo:font-weight="bold" style:font-name-asian="Wingdings 2" style:font-weight-asian="bold" style:font-name-complex="新細明體" style:font-weight-complex="bold"/>
    </style:style>
    <style:style style:name="P240" style:family="paragraph" style:parent-style-name="Standard" style:list-style-name="">
      <style:paragraph-properties fo:margin-left="0cm" fo:margin-right="0cm" fo:line-height="100%" fo:text-indent="0cm" style:auto-text-indent="false"/>
      <style:text-properties fo:color="#000000" style:font-name="新細明體" style:font-name-asian="Wingdings 2" style:font-name-complex="新細明體" style:font-weight-complex="bold"/>
    </style:style>
    <style:style style:name="P241" style:family="paragraph" style:parent-style-name="Standard" style:list-style-name="">
      <style:paragraph-properties fo:margin-left="0cm" fo:margin-right="0cm" fo:line-height="100%" fo:text-align="end" style:justify-single-word="false" fo:text-indent="0cm" style:auto-text-indent="false"/>
      <style:text-properties style:font-name="標楷體" style:font-name-asian="標楷體" style:font-name-complex="標楷體"/>
    </style:style>
    <style:style style:name="P242" style:family="paragraph" style:parent-style-name="Standard" style:list-style-name="">
      <style:paragraph-properties fo:margin-left="0cm" fo:margin-right="0cm" fo:text-align="center" style:justify-single-word="false" fo:text-indent="0cm" style:auto-text-indent="false"/>
    </style:style>
    <style:style style:name="P243" style:family="paragraph" style:parent-style-name="Standard" style:list-style-name="">
      <style:paragraph-properties fo:margin-left="0cm" fo:margin-right="0cm" fo:line-height="100%" fo:text-align="center" style:justify-single-word="false" fo:text-indent="0cm" style:auto-text-indent="false"/>
      <style:text-properties style:font-name="新細明體" fo:font-size="11pt" style:font-size-asian="11pt" style:font-name-complex="新細明體"/>
    </style:style>
    <style:style style:name="P244" style:family="paragraph" style:parent-style-name="Standard" style:list-style-name="">
      <style:paragraph-properties fo:margin-left="0cm" fo:margin-right="0cm" fo:line-height="100%" fo:text-align="center" style:justify-single-word="false" fo:text-indent="0cm" style:auto-text-indent="false" style:snap-to-layout-grid="false"/>
      <style:text-properties style:font-name="新細明體" fo:font-size="11pt" style:font-size-asian="11pt" style:font-name-complex="新細明體"/>
    </style:style>
    <style:style style:name="P245" style:family="paragraph" style:parent-style-name="Standard" style:list-style-name="">
      <style:paragraph-properties fo:margin-left="0cm" fo:margin-right="0cm" fo:line-height="100%" fo:text-align="center" style:justify-single-word="false" fo:text-indent="0cm" style:auto-text-indent="false"/>
      <style:text-properties style:font-name="新細明體" fo:font-size="11pt" style:font-name-asian="Wingdings 2" style:font-size-asian="11pt" style:font-name-complex="新細明體"/>
    </style:style>
    <style:style style:name="P246" style:family="paragraph" style:parent-style-name="Standard" style:list-style-name="">
      <style:paragraph-properties fo:margin-left="0cm" fo:margin-right="0cm" fo:line-height="100%" fo:text-align="center" style:justify-single-word="false" fo:text-indent="0cm" style:auto-text-indent="false" style:snap-to-layout-grid="false"/>
      <style:text-properties style:font-name="新細明體" fo:font-size="11pt" style:font-name-asian="Wingdings 2" style:font-size-asian="11pt" style:font-name-complex="新細明體"/>
    </style:style>
    <style:style style:name="P247" style:family="paragraph" style:parent-style-name="Standard" style:list-style-name="">
      <style:paragraph-properties fo:margin-left="0cm" fo:margin-right="0cm" fo:text-indent="0cm" style:auto-text-indent="false"/>
      <style:text-properties style:font-name="新細明體" fo:font-weight="bold" style:font-weight-asian="bold" style:font-name-complex="新細明體"/>
    </style:style>
    <style:style style:name="P248" style:family="paragraph" style:parent-style-name="Standard" style:list-style-name="">
      <style:paragraph-properties fo:margin-left="0cm" fo:margin-right="0cm" fo:line-height="100%" fo:text-indent="0cm" style:auto-text-indent="false"/>
      <style:text-properties style:font-name="新細明體" fo:font-weight="bold" style:font-name-asian="Wingdings 2" style:font-weight-asian="bold" style:font-name-complex="新細明體"/>
    </style:style>
    <style:style style:name="P249" style:family="paragraph" style:parent-style-name="Standard" style:list-style-name="">
      <style:paragraph-properties fo:margin-left="0cm" fo:margin-right="0cm" fo:line-height="0.635cm" fo:text-indent="0cm" style:auto-text-indent="false"/>
      <style:text-properties style:font-name="新細明體" fo:font-weight="bold" style:font-name-asian="Wingdings 2" style:font-weight-asian="bold" style:font-name-complex="新細明體"/>
    </style:style>
    <style:style style:name="P250" style:family="paragraph" style:parent-style-name="Standard" style:list-style-name="">
      <style:paragraph-properties fo:margin-left="0cm" fo:margin-right="0cm" fo:line-height="100%" fo:text-indent="0cm" style:auto-text-indent="false"/>
      <style:text-properties style:font-name="新細明體" style:text-underline-style="solid" style:text-underline-width="auto" style:text-underline-color="font-color" style:font-name-complex="新細明體" style:font-size-complex="12pt"/>
    </style:style>
    <style:style style:name="P251" style:family="paragraph" style:parent-style-name="Standard" style:list-style-name="">
      <style:paragraph-properties fo:margin-left="0cm" fo:margin-right="0cm" fo:text-indent="0cm" style:auto-text-indent="false"/>
      <style:text-properties style:font-name="新細明體" style:text-underline-style="solid" style:text-underline-width="auto" style:text-underline-color="font-color" style:font-name-asian="Wingdings 2" style:font-name-complex="新細明體"/>
    </style:style>
    <style:style style:name="P252" style:family="paragraph" style:parent-style-name="Standard" style:list-style-name="">
      <style:paragraph-properties fo:margin-left="0cm" fo:margin-right="0cm" fo:text-indent="0cm" style:auto-text-indent="false"/>
      <style:text-properties style:font-name="新細明體" style:text-underline-style="solid" style:text-underline-width="auto" style:text-underline-color="font-color" fo:font-weight="bold" style:font-weight-asian="bold" style:font-name-complex="新細明體"/>
    </style:style>
    <style:style style:name="P253" style:family="paragraph" style:parent-style-name="Standard" style:list-style-name="">
      <style:paragraph-properties fo:margin-left="0cm" fo:margin-right="0cm" fo:line-height="100%" fo:text-align="center" style:justify-single-word="false" fo:text-indent="0cm" style:auto-text-indent="false"/>
      <style:text-properties fo:color="#ff0000" style:font-name="新細明體" style:font-name-complex="新細明體"/>
    </style:style>
    <style:style style:name="P254" style:family="paragraph" style:parent-style-name="Standard" style:list-style-name="">
      <style:paragraph-properties fo:margin-left="0cm" fo:margin-right="0cm" fo:line-height="100%" fo:text-indent="0cm" style:auto-text-indent="false"/>
      <style:text-properties style:font-name-asian="Wingdings 2"/>
    </style:style>
    <style:style style:name="P255" style:family="paragraph" style:parent-style-name="Standard" style:list-style-name="">
      <style:paragraph-properties fo:margin-left="0cm" fo:margin-right="0cm" fo:line-height="100%" fo:text-indent="0cm" style:auto-text-indent="false"/>
    </style:style>
    <style:style style:name="P256" style:family="paragraph" style:parent-style-name="Standard" style:list-style-name="">
      <style:paragraph-properties fo:margin-left="0cm" fo:margin-right="0cm" fo:text-indent="0cm" style:auto-text-indent="false"/>
    </style:style>
    <style:style style:name="P257" style:family="paragraph" style:parent-style-name="Standard" style:list-style-name="">
      <style:paragraph-properties fo:margin-left="0cm" fo:margin-right="0cm" fo:line-height="0.635cm" fo:text-indent="0cm" style:auto-text-indent="false"/>
    </style:style>
    <style:style style:name="P258" style:family="paragraph" style:parent-style-name="Standard" style:list-style-name="">
      <style:paragraph-properties fo:margin-left="0cm" fo:margin-right="0cm" fo:margin-top="0.423cm" fo:margin-bottom="0cm" loext:contextual-spacing="false" fo:line-height="100%" fo:text-indent="0cm" style:auto-text-indent="false"/>
    </style:style>
    <style:style style:name="P259" style:family="paragraph" style:parent-style-name="Standard" style:list-style-name="">
      <style:paragraph-properties fo:margin-left="0cm" fo:margin-right="0cm" fo:margin-top="0.423cm" fo:margin-bottom="0cm" loext:contextual-spacing="false" fo:line-height="100%" fo:text-indent="0cm" style:auto-text-indent="false"/>
      <style:text-properties style:font-name="新細明體" fo:font-weight="bold" style:font-weight-asian="bold" style:font-name-complex="新細明體" style:font-weight-complex="bold"/>
    </style:style>
    <style:style style:name="P260" style:family="paragraph" style:parent-style-name="Standard" style:list-style-name="">
      <style:paragraph-properties fo:margin-left="0cm" fo:margin-right="0cm" fo:margin-top="0.423cm" fo:margin-bottom="0cm" loext:contextual-spacing="false" fo:line-height="100%" fo:text-indent="0cm" style:auto-text-indent="false"/>
      <style:text-properties style:font-name="新細明體" fo:font-weight="bold" style:font-weight-asian="bold" style:font-name-complex="新細明體" style:font-weight-complex="bold"/>
    </style:style>
    <style:style style:name="P261" style:family="paragraph" style:parent-style-name="Standard" style:list-style-name="">
      <style:paragraph-properties fo:margin-left="0cm" fo:margin-right="0cm" fo:margin-top="0.423cm" fo:margin-bottom="0cm" loext:contextual-spacing="false" fo:line-height="100%" fo:text-indent="0cm" style:auto-text-indent="false"/>
      <style:text-properties fo:color="#000000" style:font-name="新細明體" fo:font-weight="bold" style:font-weight-asian="bold" style:font-name-complex="新細明體" style:font-weight-complex="bold"/>
    </style:style>
    <style:style style:name="P262" style:family="paragraph" style:parent-style-name="Standard" style:list-style-name="">
      <style:paragraph-properties fo:margin-left="0cm" fo:margin-right="0cm" fo:margin-top="0.423cm" fo:margin-bottom="0cm" loext:contextual-spacing="false" fo:line-height="100%" fo:text-indent="0cm" style:auto-text-indent="false"/>
      <style:text-properties fo:color="#000000" style:font-name="新細明體" style:font-name-complex="新細明體"/>
    </style:style>
    <style:style style:name="P263" style:family="paragraph" style:parent-style-name="Standard" style:list-style-name="">
      <style:paragraph-properties fo:margin-left="0cm" fo:margin-right="0cm" fo:margin-top="0.423cm" fo:margin-bottom="0cm" loext:contextual-spacing="false" fo:line-height="75%" fo:text-indent="0cm" style:auto-text-indent="false"/>
    </style:style>
    <style:style style:name="P264" style:family="paragraph" style:parent-style-name="Standard" style:list-style-name="">
      <style:paragraph-properties fo:margin-left="0cm" fo:margin-right="0cm" fo:margin-top="0.423cm" fo:margin-bottom="0cm" loext:contextual-spacing="false" fo:line-height="100%" fo:text-indent="0cm" style:auto-text-indent="false"/>
    </style:style>
    <style:style style:name="P265" style:family="paragraph" style:parent-style-name="Standard">
      <style:paragraph-properties fo:margin-left="0.847cm" fo:margin-right="0cm" fo:line-height="100%" fo:text-indent="0cm" style:auto-text-indent="false"/>
    </style:style>
    <style:style style:name="P266" style:family="paragraph" style:parent-style-name="Standard">
      <style:paragraph-properties fo:margin-left="0.847cm" fo:margin-right="0cm" fo:line-height="100%" fo:text-indent="0cm" style:auto-text-indent="false"/>
      <style:text-properties style:font-name-asian="Wingdings 2"/>
    </style:style>
    <style:style style:name="P267" style:family="paragraph" style:parent-style-name="Standard">
      <style:paragraph-properties fo:margin-left="0.847cm" fo:margin-right="0cm" fo:text-indent="0cm" style:auto-text-indent="false"/>
      <style:text-properties style:font-name-asian="Wingdings 2"/>
    </style:style>
    <style:style style:name="P268" style:family="paragraph" style:parent-style-name="Standard">
      <style:paragraph-properties fo:margin-left="0.847cm" fo:margin-right="0cm" fo:margin-top="0.423cm" fo:margin-bottom="0cm" loext:contextual-spacing="false" fo:line-height="100%" fo:text-indent="0cm" style:auto-text-indent="false"/>
      <style:text-properties fo:color="#000000" style:font-name="新細明體" fo:font-weight="bold" style:font-weight-asian="bold" style:font-name-complex="新細明體" style:font-weight-complex="bold"/>
    </style:style>
    <style:style style:name="P269" style:family="paragraph" style:parent-style-name="Standard" style:list-style-name="">
      <style:paragraph-properties fo:margin-left="0.847cm" fo:margin-right="0cm" fo:line-height="100%" fo:text-indent="0cm" style:auto-text-indent="false"/>
    </style:style>
    <style:style style:name="P270" style:family="paragraph" style:parent-style-name="Standard" style:list-style-name="">
      <style:paragraph-properties fo:margin-left="0.847cm" fo:margin-right="0cm" fo:line-height="100%" fo:text-align="end" style:justify-single-word="false" fo:text-indent="0cm" style:auto-text-indent="false"/>
    </style:style>
    <style:style style:name="P271" style:family="paragraph" style:parent-style-name="Standard" style:list-style-name="">
      <style:paragraph-properties fo:margin-left="0.847cm" fo:margin-right="0cm" fo:margin-top="0.423cm" fo:margin-bottom="0cm" loext:contextual-spacing="false" fo:line-height="100%" fo:text-indent="0cm" style:auto-text-indent="false"/>
    </style:style>
    <style:style style:name="P272" style:family="paragraph" style:parent-style-name="Standard" style:list-style-name="">
      <style:paragraph-properties fo:margin-left="0.847cm" fo:margin-right="0cm" fo:margin-top="0.423cm" fo:margin-bottom="0cm" loext:contextual-spacing="false" fo:line-height="100%" fo:text-indent="0cm" style:auto-text-indent="false"/>
      <style:text-properties fo:color="#000000" style:font-name="新細明體" fo:font-weight="bold" style:font-weight-asian="bold" style:font-name-complex="新細明體"/>
    </style:style>
    <style:style style:name="P273" style:family="paragraph" style:parent-style-name="Standard" style:list-style-name="">
      <style:paragraph-properties fo:margin-left="0.847cm" fo:margin-right="0cm" fo:margin-top="0.423cm" fo:margin-bottom="0cm" loext:contextual-spacing="false" fo:line-height="100%" fo:text-indent="0cm" style:auto-text-indent="false"/>
      <style:text-properties fo:color="#000000" style:font-name="新細明體" fo:font-weight="bold" style:font-weight-asian="bold" style:font-name-complex="新細明體" style:font-weight-complex="bold"/>
    </style:style>
    <style:style style:name="P274" style:family="paragraph" style:parent-style-name="Standard" style:list-style-name="">
      <style:paragraph-properties fo:margin-left="1.693cm" fo:margin-right="0cm" fo:line-height="100%" fo:text-indent="-1.693cm" style:auto-text-indent="false"/>
    </style:style>
    <style:style style:name="P275" style:family="paragraph" style:parent-style-name="Standard" style:list-style-name="">
      <style:paragraph-properties fo:margin-left="1.693cm" fo:margin-right="0cm" fo:line-height="100%" fo:text-indent="-1.693cm" style:auto-text-indent="false"/>
      <style:text-properties style:font-name="新細明體" style:font-name-asian="Wingdings 2" style:font-name-complex="新細明體" style:font-weight-complex="bold"/>
    </style:style>
    <style:style style:name="P276" style:family="paragraph" style:parent-style-name="Standard" style:list-style-name="">
      <style:paragraph-properties fo:margin-left="1.693cm" fo:margin-right="0cm" fo:line-height="100%" fo:text-indent="-1.693cm" style:auto-text-indent="false"/>
      <style:text-properties fo:color="#000000" style:font-name="新細明體" style:font-name-complex="新細明體"/>
    </style:style>
    <style:style style:name="P277" style:family="paragraph" style:parent-style-name="Standard" style:list-style-name="">
      <style:paragraph-properties fo:margin-left="1.693cm" fo:margin-right="0cm" fo:line-height="100%" fo:text-indent="-1.693cm" style:auto-text-indent="false"/>
      <style:text-properties fo:color="#000000" style:font-name="新細明體" style:font-name-complex="新細明體" style:font-size-complex="12pt"/>
    </style:style>
    <style:style style:name="P278" style:family="paragraph" style:parent-style-name="Standard" style:list-style-name="">
      <style:paragraph-properties fo:margin-left="1.693cm" fo:margin-right="0cm" fo:line-height="100%" fo:text-indent="-1.693cm" style:auto-text-indent="false"/>
      <style:text-properties fo:color="#000000" style:font-name="新細明體" style:font-name-complex="新細明體" style:font-weight-complex="bold"/>
    </style:style>
    <style:style style:name="P279" style:family="paragraph" style:parent-style-name="Standard" style:list-style-name="">
      <style:paragraph-properties fo:margin-left="1.693cm" fo:margin-right="0cm" fo:line-height="100%" fo:text-indent="-1.693cm" style:auto-text-indent="false"/>
      <style:text-properties fo:color="#000000" style:font-name="新細明體" style:font-name-complex="新細明體" style:font-weight-complex="bold"/>
    </style:style>
    <style:style style:name="P280" style:family="paragraph" style:parent-style-name="Standard" style:list-style-name="">
      <style:paragraph-properties fo:margin-left="1.693cm" fo:margin-right="0cm" fo:line-height="100%" fo:text-indent="-1.693cm" style:auto-text-indent="false"/>
      <style:text-properties fo:color="#000000" style:font-name="新細明體" style:font-name-asian="Wingdings 2" style:font-name-complex="新細明體" style:font-weight-complex="bold"/>
    </style:style>
    <style:style style:name="P281" style:family="paragraph" style:parent-style-name="Standard" style:list-style-name="">
      <style:paragraph-properties fo:margin-left="1.693cm" fo:margin-right="0cm" fo:line-height="100%" fo:text-indent="-1.693cm" style:auto-text-indent="false"/>
      <style:text-properties style:font-name-asian="Wingdings 2"/>
    </style:style>
    <style:style style:name="P282" style:family="paragraph" style:parent-style-name="Standard" style:list-style-name="">
      <style:paragraph-properties fo:margin-left="1.693cm" fo:margin-right="0cm" fo:line-height="100%" fo:text-indent="-1.693cm" style:auto-text-indent="false"/>
    </style:style>
    <style:style style:name="P283" style:family="paragraph" style:parent-style-name="Standard" style:list-style-name="">
      <style:paragraph-properties fo:margin-left="0.423cm" fo:margin-right="0cm" fo:line-height="100%" fo:text-align="justify" style:justify-single-word="false" fo:text-indent="0cm" style:auto-text-indent="false"/>
      <style:text-properties fo:color="#000000" style:font-name="新細明體" fo:font-size="11pt" style:font-size-asian="11pt" style:font-name-complex="新細明體"/>
    </style:style>
    <style:style style:name="P284" style:family="paragraph" style:parent-style-name="Standard" style:list-style-name="">
      <style:paragraph-properties fo:margin-left="2.117cm" fo:margin-right="0cm" fo:line-height="100%" fo:text-indent="-2.117cm" style:auto-text-indent="false"/>
    </style:style>
    <style:style style:name="P285" style:family="paragraph" style:parent-style-name="Standard" style:list-style-name="">
      <style:paragraph-properties fo:margin-left="0cm" fo:margin-right="0cm" fo:line-height="100%" fo:text-indent="1.058cm" style:auto-text-indent="false"/>
    </style:style>
    <style:style style:name="P286" style:family="paragraph" style:parent-style-name="Standard" style:list-style-name="">
      <style:paragraph-properties fo:margin-left="0cm" fo:margin-right="0cm" fo:line-height="100%" fo:text-indent="1.27cm" style:auto-text-indent="false"/>
      <style:text-properties style:font-name="標楷體" style:font-name-asian="標楷體" style:font-name-complex="標楷體"/>
    </style:style>
    <style:style style:name="P287" style:family="paragraph" style:parent-style-name="Standard" style:list-style-name="">
      <style:paragraph-properties fo:margin-left="0cm" fo:margin-right="0cm" fo:line-height="100%" fo:text-indent="1.693cm" style:auto-text-indent="false"/>
      <style:text-properties fo:color="#000000" style:font-name="新細明體" style:font-name-complex="新細明體"/>
    </style:style>
    <style:style style:name="P288" style:family="paragraph" style:parent-style-name="Standard" style:list-style-name="">
      <style:paragraph-properties fo:margin-left="0cm" fo:margin-right="0cm" fo:line-height="100%" fo:text-align="end" style:justify-single-word="false" fo:text-indent="0.423cm" style:auto-text-indent="false"/>
      <style:text-properties fo:color="#000000" style:font-name="新細明體" style:font-name-complex="新細明體"/>
    </style:style>
    <style:style style:name="P289" style:family="paragraph" style:parent-style-name="Standard" style:list-style-name="">
      <style:paragraph-properties fo:margin-left="4.128cm" fo:margin-right="0cm" fo:line-height="100%" fo:text-indent="0cm" style:auto-text-indent="false"/>
    </style:style>
    <style:style style:name="P290" style:family="paragraph" style:parent-style-name="Standard" style:list-style-name="">
      <style:paragraph-properties fo:margin-left="0.318cm" fo:margin-right="0cm" fo:line-height="100%" fo:text-indent="0cm" style:auto-text-indent="false"/>
    </style:style>
    <style:style style:name="P291" style:family="paragraph" style:parent-style-name="Standard" style:list-style-name="">
      <style:paragraph-properties fo:margin-left="4.974cm" fo:margin-right="0cm" fo:line-height="100%" fo:text-indent="0cm" style:auto-text-indent="false"/>
    </style:style>
    <style:style style:name="P292" style:family="paragraph" style:parent-style-name="Standard">
      <style:paragraph-properties fo:margin-left="0.291cm" fo:margin-right="0cm" fo:text-indent="-0.291cm" style:auto-text-indent="false"/>
    </style:style>
    <style:style style:name="P293" style:family="paragraph" style:parent-style-name="Standard">
      <style:paragraph-properties fo:margin-left="0.291cm" fo:margin-right="0cm" fo:text-align="center" style:justify-single-word="false" fo:text-indent="-0.291cm" style:auto-text-indent="false"/>
    </style:style>
    <style:style style:name="P294" style:family="paragraph" style:parent-style-name="Standard">
      <style:paragraph-properties fo:margin-left="0.291cm" fo:margin-right="0cm" fo:line-height="100%" fo:text-indent="-0.291cm" style:auto-text-indent="false"/>
    </style:style>
    <style:style style:name="P295" style:family="paragraph" style:parent-style-name="Standard">
      <style:paragraph-properties fo:margin-left="0.291cm" fo:margin-right="0cm" fo:line-height="100%" fo:text-align="justify" style:justify-single-word="false" fo:text-indent="-0.291cm" style:auto-text-indent="false"/>
    </style:style>
    <style:style style:name="P296" style:family="paragraph" style:parent-style-name="Standard">
      <style:paragraph-properties fo:margin-left="0.291cm" fo:margin-right="0cm" fo:line-height="100%" fo:text-indent="-0.291cm" style:auto-text-indent="false" style:snap-to-layout-grid="false"/>
    </style:style>
    <style:style style:name="P297" style:family="paragraph" style:parent-style-name="Standard">
      <style:paragraph-properties fo:margin-left="0.291cm" fo:margin-right="0cm" fo:line-height="100%" fo:text-indent="-0.291cm" style:auto-text-indent="false" style:snap-to-layout-grid="false"/>
      <style:text-properties style:font-name="新細明體" fo:font-size="11pt" style:font-size-asian="11pt" style:font-name-complex="新細明體"/>
    </style:style>
    <style:style style:name="P298" style:family="paragraph" style:parent-style-name="Standard">
      <style:paragraph-properties fo:margin-left="0.291cm" fo:margin-right="0cm" fo:text-align="center" style:justify-single-word="false" fo:text-indent="-0.291cm" style:auto-text-indent="false"/>
      <style:text-properties style:font-name="新細明體" fo:font-size="11pt" style:font-size-asian="11pt" style:font-name-complex="新細明體" style:font-size-complex="11pt"/>
    </style:style>
    <style:style style:name="P299" style:family="paragraph" style:parent-style-name="Standard">
      <style:paragraph-properties fo:margin-left="0.291cm" fo:margin-right="0cm" fo:line-height="100%" fo:text-indent="-0.291cm" style:auto-text-indent="false"/>
      <style:text-properties style:font-name="新細明體" fo:font-size="11pt" style:font-name-asian="Wingdings 2" style:font-size-asian="11pt" style:font-name-complex="新細明體" style:font-size-complex="11pt"/>
    </style:style>
    <style:style style:name="P300" style:family="paragraph" style:parent-style-name="Standard">
      <style:paragraph-properties fo:margin-left="0.291cm" fo:margin-right="0cm" fo:text-align="center" style:justify-single-word="false" fo:text-indent="-0.291cm" style:auto-text-indent="false"/>
      <style:text-properties style:font-name="新細明體" fo:font-size="11pt" style:font-name-asian="Wingdings 2" style:font-size-asian="11pt" style:font-name-complex="新細明體" style:font-size-complex="11pt"/>
    </style:style>
    <style:style style:name="P301" style:family="paragraph" style:parent-style-name="Standard">
      <style:paragraph-properties fo:margin-left="0.291cm" fo:margin-right="0cm" fo:line-height="100%" fo:text-indent="-0.291cm" style:auto-text-indent="false"/>
      <style:text-properties style:font-name="新細明體" fo:font-size="11pt" style:text-underline-style="solid" style:text-underline-width="auto" style:text-underline-color="font-color" style:font-name-asian="Wingdings 2" style:font-size-asian="11pt" style:font-name-complex="新細明體" style:font-size-complex="11pt"/>
    </style:style>
    <style:style style:name="P302" style:family="paragraph" style:parent-style-name="Standard">
      <style:paragraph-properties fo:margin-left="0.291cm" fo:margin-right="0cm" fo:line-height="100%" fo:text-indent="-0.291cm" style:auto-text-indent="false"/>
      <style:text-properties fo:color="#000000" style:font-name="新細明體" fo:font-size="11pt" style:font-size-asian="11pt" style:font-name-complex="新細明體"/>
    </style:style>
    <style:style style:name="P303" style:family="paragraph" style:parent-style-name="Standard">
      <style:paragraph-properties fo:margin-left="0.291cm" fo:margin-right="0cm" fo:line-height="100%" fo:text-align="justify" style:justify-single-word="false" fo:text-indent="-0.291cm" style:auto-text-indent="false"/>
      <style:text-properties fo:color="#000000" style:font-name="新細明體" fo:font-size="11pt" style:font-size-asian="11pt" style:font-name-complex="新細明體"/>
    </style:style>
    <style:style style:name="P304" style:family="paragraph" style:parent-style-name="Standard">
      <style:paragraph-properties fo:margin-left="0.291cm" fo:margin-right="0cm" fo:line-height="100%" fo:text-indent="-0.291cm" style:auto-text-indent="false"/>
      <style:text-properties fo:color="#000000" style:font-name="新細明體" fo:font-size="11pt" style:font-size-asian="11pt" style:font-name-complex="新細明體" style:font-size-complex="11pt"/>
    </style:style>
    <style:style style:name="P305" style:family="paragraph" style:parent-style-name="Standard">
      <style:paragraph-properties fo:margin-left="0.291cm" fo:margin-right="0cm" fo:line-height="100%" fo:text-align="justify" style:justify-single-word="false" fo:text-indent="-0.291cm" style:auto-text-indent="false" style:snap-to-layout-grid="false"/>
      <style:text-properties fo:color="#000000" style:font-name="新細明體" fo:font-size="11pt" style:font-size-asian="11pt" style:font-name-complex="新細明體" style:font-size-complex="11pt"/>
    </style:style>
    <style:style style:name="P306" style:family="paragraph" style:parent-style-name="Standard">
      <style:paragraph-properties fo:margin-left="0.291cm" fo:margin-right="0cm" fo:line-height="100%" fo:text-indent="-0.291cm" style:auto-text-indent="false"/>
      <style:text-properties fo:color="#000000" style:font-name="新細明體" fo:font-size="11pt" style:font-size-asian="11pt" style:font-name-complex="新細明體" style:font-size-complex="11pt"/>
    </style:style>
    <style:style style:name="P307" style:family="paragraph" style:parent-style-name="Standard">
      <style:paragraph-properties fo:margin-left="0.291cm" fo:margin-right="0cm" fo:text-align="center" style:justify-single-word="false" fo:text-indent="-0.291cm" style:auto-text-indent="false"/>
      <style:text-properties fo:color="#000000" style:font-name="新細明體" fo:font-size="11pt" style:font-size-asian="11pt" style:font-name-complex="新細明體" style:font-size-complex="11pt"/>
    </style:style>
    <style:style style:name="P308" style:family="paragraph" style:parent-style-name="Standard">
      <style:paragraph-properties fo:margin-left="0.291cm" fo:margin-right="0cm" fo:line-height="100%" fo:text-indent="-0.291cm" style:auto-text-indent="false"/>
      <style:text-properties fo:color="#000000" style:font-name="新細明體" fo:font-size="11pt" style:font-size-asian="11pt" style:font-name-complex="新細明體"/>
    </style:style>
    <style:style style:name="P309" style:family="paragraph" style:parent-style-name="Standard">
      <style:paragraph-properties fo:margin-left="0.291cm" fo:margin-right="0cm" fo:line-height="100%" fo:text-indent="-0.291cm" style:auto-text-indent="false"/>
      <style:text-properties fo:color="#000000" style:font-name="新細明體" fo:font-size="11pt" style:font-name-asian="Wingdings 2" style:font-size-asian="11pt" style:font-name-complex="新細明體" style:font-size-complex="11pt"/>
    </style:style>
    <style:style style:name="P310" style:family="paragraph" style:parent-style-name="Standard">
      <style:paragraph-properties fo:margin-left="0.291cm" fo:margin-right="0cm" fo:text-align="center" style:justify-single-word="false" fo:text-indent="-0.291cm" style:auto-text-indent="false"/>
      <style:text-properties fo:color="#000000" style:font-name="新細明體" fo:font-size="11pt" style:font-name-asian="Wingdings 2" style:font-size-asian="11pt" style:font-name-complex="新細明體" style:font-size-complex="11pt"/>
    </style:style>
    <style:style style:name="P311" style:family="paragraph" style:parent-style-name="Standard">
      <style:paragraph-properties fo:margin-left="0.291cm" fo:margin-right="0cm" fo:line-height="100%" fo:text-indent="-0.291cm" style:auto-text-indent="false"/>
      <style:text-properties fo:color="#000000" style:font-name="新細明體" fo:font-size="11pt" style:font-name-asian="Wingdings 2" style:font-size-asian="11pt" style:font-name-complex="新細明體"/>
    </style:style>
    <style:style style:name="P312" style:family="paragraph" style:parent-style-name="Standard">
      <style:paragraph-properties fo:margin-left="0.291cm" fo:margin-right="0cm" fo:line-height="100%" fo:text-indent="-0.291cm" style:auto-text-indent="false"/>
      <style:text-properties fo:color="#000000" style:font-name="新細明體" fo:font-size="11pt" style:font-name-asian="新細明體" style:font-size-asian="11pt" style:font-name-complex="新細明體"/>
    </style:style>
    <style:style style:name="P313" style:family="paragraph" style:parent-style-name="Standard">
      <style:paragraph-properties fo:margin-left="0.291cm" fo:margin-right="0cm" fo:line-height="100%" fo:text-indent="-0.291cm" style:auto-text-indent="false"/>
      <style:text-properties style:font-name-asian="Wingdings 2"/>
    </style:style>
    <style:style style:name="P314" style:family="paragraph" style:parent-style-name="Standard">
      <style:paragraph-properties fo:margin-left="0.291cm" fo:margin-right="0cm" fo:line-height="100%" fo:text-indent="-0.291cm" style:auto-text-indent="false" style:snap-to-layout-grid="false"/>
      <style:text-properties style:font-name-asian="Wingdings 2"/>
    </style:style>
    <style:style style:name="P315" style:family="paragraph" style:parent-style-name="Standard">
      <style:paragraph-properties fo:margin-left="0.291cm" fo:margin-right="0cm" style:line-height-at-least="0.423cm" fo:text-indent="-0.291cm" style:auto-text-indent="false" style:snap-to-layout-grid="false"/>
    </style:style>
    <style:style style:name="P316" style:family="paragraph" style:parent-style-name="Standard">
      <style:paragraph-properties fo:margin-left="0.291cm" fo:margin-right="0cm" fo:line-height="100%" fo:text-indent="-0.291cm" style:auto-text-indent="false"/>
    </style:style>
    <style:style style:name="P317" style:family="paragraph" style:parent-style-name="Standard">
      <style:paragraph-properties fo:margin-left="0.291cm" fo:margin-right="0cm" fo:line-height="100%" fo:text-align="justify" style:justify-single-word="false" fo:text-indent="-0.291cm" style:auto-text-indent="false"/>
    </style:style>
    <style:style style:name="P318" style:family="paragraph" style:parent-style-name="Standard">
      <style:paragraph-properties fo:margin-left="0.776cm" fo:margin-right="0cm" fo:line-height="100%" fo:text-align="justify" style:justify-single-word="false" fo:text-indent="-0.776cm" style:auto-text-indent="false"/>
      <style:text-properties style:font-name="新細明體" fo:font-size="11pt" style:font-size-asian="11pt" style:font-name-complex="新細明體"/>
    </style:style>
    <style:style style:name="P319" style:family="paragraph" style:parent-style-name="Standard">
      <style:paragraph-properties fo:margin-left="0.776cm" fo:margin-right="0cm" fo:line-height="100%" fo:text-align="justify" style:justify-single-word="false" fo:text-indent="-0.776cm" style:auto-text-indent="false"/>
      <style:text-properties fo:color="#000000" style:font-name="新細明體" fo:font-size="11pt" style:font-size-asian="11pt" style:font-name-complex="新細明體"/>
    </style:style>
    <style:style style:name="P320" style:family="paragraph" style:parent-style-name="Standard">
      <style:paragraph-properties fo:margin-left="0.776cm" fo:margin-right="0cm" fo:line-height="100%" fo:text-align="justify" style:justify-single-word="false" fo:text-indent="-0.776cm" style:auto-text-indent="false"/>
      <style:text-properties fo:color="#000000" style:font-name="新細明體" fo:font-size="11pt" style:font-size-asian="11pt" style:font-name-complex="新細明體"/>
    </style:style>
    <style:style style:name="P321" style:family="paragraph" style:parent-style-name="Standard">
      <style:paragraph-properties fo:margin-left="0.776cm" fo:margin-right="0cm" fo:line-height="100%" fo:text-align="justify" style:justify-single-word="false" fo:text-indent="-0.776cm" style:auto-text-indent="false" style:snap-to-layout-grid="false"/>
      <style:text-properties fo:color="#000000" style:font-name="新細明體" fo:font-size="11pt" style:font-size-asian="11pt" style:font-name-complex="新細明體"/>
    </style:style>
    <style:style style:name="P322" style:family="paragraph" style:parent-style-name="Standard">
      <style:paragraph-properties fo:margin-left="0.776cm" fo:margin-right="0cm" fo:text-align="justify" style:justify-single-word="false" fo:text-indent="-0.776cm" style:auto-text-indent="false"/>
      <style:text-properties fo:color="#000000" style:font-name="新細明體" fo:font-size="11pt" style:font-name-asian="Wingdings 2" style:font-size-asian="11pt" style:font-name-complex="新細明體"/>
    </style:style>
    <style:style style:name="P323" style:family="paragraph" style:parent-style-name="Standard">
      <style:paragraph-properties fo:margin-left="0.776cm" fo:margin-right="0cm" fo:line-height="100%" fo:text-align="justify" style:justify-single-word="false" fo:text-indent="-0.776cm" style:auto-text-indent="false"/>
      <style:text-properties fo:color="#000000" style:font-name="新細明體" fo:font-size="11pt" style:font-name-asian="Wingdings 2" style:font-size-asian="11pt" style:font-name-complex="新細明體"/>
    </style:style>
    <style:style style:name="P324" style:family="paragraph" style:parent-style-name="Standard">
      <style:paragraph-properties fo:margin-left="0.485cm" fo:margin-right="0cm" fo:line-height="100%" fo:text-align="justify" style:justify-single-word="false" fo:text-indent="-0.485cm" style:auto-text-indent="false"/>
    </style:style>
    <style:style style:name="P325" style:family="paragraph" style:parent-style-name="Standard">
      <style:paragraph-properties fo:margin-left="0.485cm" fo:margin-right="0cm" fo:line-height="100%" fo:text-align="justify" style:justify-single-word="false" fo:text-indent="-0.485cm" style:auto-text-indent="false"/>
      <style:text-properties fo:font-size="11pt" style:font-size-asian="11pt" style:font-size-complex="11pt"/>
    </style:style>
    <style:style style:name="P326" style:family="paragraph" style:parent-style-name="Standard">
      <style:paragraph-properties fo:margin-left="0.485cm" fo:margin-right="0cm" fo:line-height="100%" fo:text-align="justify" style:justify-single-word="false" fo:text-indent="-0.485cm" style:auto-text-indent="false"/>
      <style:text-properties fo:font-size="11pt" style:font-name-asian="Wingdings 2" style:font-size-asian="11pt" style:font-size-complex="11pt"/>
    </style:style>
    <style:style style:name="P327" style:family="paragraph" style:parent-style-name="Standard">
      <style:paragraph-properties fo:margin-left="0.485cm" fo:margin-right="0cm" fo:line-height="100%" fo:text-align="justify" style:justify-single-word="false" fo:text-indent="-0.485cm" style:auto-text-indent="false"/>
      <style:text-properties fo:font-size="11pt" style:font-name-asian="Wingdings" style:font-size-asian="11pt" style:font-size-complex="11pt"/>
    </style:style>
    <style:style style:name="P328" style:family="paragraph" style:parent-style-name="Standard">
      <style:paragraph-properties fo:margin-left="0.485cm" fo:margin-right="0cm" fo:text-align="justify" style:justify-single-word="false" fo:text-indent="-0.485cm" style:auto-text-indent="false" style:snap-to-layout-grid="false"/>
      <style:text-properties style:font-name="新細明體" fo:font-size="11pt" style:font-size-asian="11pt" style:font-name-complex="新細明體" style:font-size-complex="11pt"/>
    </style:style>
    <style:style style:name="P329" style:family="paragraph" style:parent-style-name="Standard">
      <style:paragraph-properties fo:margin-left="0.485cm" fo:margin-right="0cm" fo:line-height="100%" fo:text-align="justify" style:justify-single-word="false" fo:text-indent="-0.485cm" style:auto-text-indent="false"/>
      <style:text-properties style:font-name="新細明體" fo:font-size="11pt" style:font-name-asian="Wingdings 2" style:font-size-asian="11pt" style:font-name-complex="新細明體" style:font-size-complex="11pt"/>
    </style:style>
    <style:style style:name="P330" style:family="paragraph" style:parent-style-name="Standard">
      <style:paragraph-properties fo:margin-left="0.485cm" fo:margin-right="0cm" fo:line-height="100%" fo:text-align="justify" style:justify-single-word="false" fo:text-indent="-0.485cm" style:auto-text-indent="false" style:snap-to-layout-grid="false"/>
      <style:text-properties style:font-name="新細明體" fo:font-size="11pt" style:font-name-asian="Wingdings 2" style:font-size-asian="11pt" style:font-name-complex="新細明體" style:font-size-complex="11pt"/>
    </style:style>
    <style:style style:name="P331" style:family="paragraph" style:parent-style-name="Standard">
      <style:paragraph-properties fo:margin-left="0.485cm" fo:margin-right="0cm" fo:text-align="justify" style:justify-single-word="false" fo:text-indent="-0.485cm" style:auto-text-indent="false" style:snap-to-layout-grid="false"/>
      <style:text-properties style:font-name="新細明體" fo:font-size="11pt" style:font-name-asian="Wingdings 2" style:font-size-asian="11pt" style:font-name-complex="新細明體" style:font-size-complex="11pt"/>
    </style:style>
    <style:style style:name="P332" style:family="paragraph" style:parent-style-name="Standard">
      <style:paragraph-properties fo:margin-left="0.485cm" fo:margin-right="0cm" fo:line-height="100%" fo:text-align="justify" style:justify-single-word="false" fo:text-indent="-0.485cm" style:auto-text-indent="false"/>
      <style:text-properties style:font-name="新細明體" fo:font-size="11pt" style:font-name-asian="Wingdings 2" style:font-size-asian="11pt" style:font-name-complex="新細明體"/>
    </style:style>
    <style:style style:name="P333" style:family="paragraph" style:parent-style-name="Standard">
      <style:paragraph-properties fo:margin-left="0.485cm" fo:margin-right="0cm" fo:line-height="100%" fo:text-align="justify" style:justify-single-word="false" fo:text-indent="-0.485cm" style:auto-text-indent="false"/>
      <style:text-properties fo:color="#000000" style:font-name="新細明體" fo:font-size="11pt" style:font-size-asian="11pt" style:font-name-complex="新細明體"/>
    </style:style>
    <style:style style:name="P334" style:family="paragraph" style:parent-style-name="Standard">
      <style:paragraph-properties fo:margin-left="0.485cm" fo:margin-right="0cm" fo:line-height="100%" fo:text-align="justify" style:justify-single-word="false" fo:text-indent="-0.485cm" style:auto-text-indent="false"/>
      <style:text-properties fo:color="#000000" style:font-name="新細明體" fo:font-size="11pt" style:font-size-asian="11pt" style:font-name-complex="新細明體"/>
    </style:style>
    <style:style style:name="P335" style:family="paragraph" style:parent-style-name="Standard">
      <style:paragraph-properties fo:margin-left="0.485cm" fo:margin-right="0cm" fo:line-height="100%" fo:text-align="justify" style:justify-single-word="false" fo:text-indent="-0.485cm" style:auto-text-indent="false" style:snap-to-layout-grid="false"/>
      <style:text-properties fo:color="#000000" style:font-name="新細明體" fo:font-size="11pt" style:font-size-asian="11pt" style:font-name-complex="新細明體"/>
    </style:style>
    <style:style style:name="P336" style:family="paragraph" style:parent-style-name="Standard">
      <style:paragraph-properties fo:margin-left="0.485cm" fo:margin-right="0cm" fo:text-align="justify" style:justify-single-word="false" fo:text-indent="-0.485cm" style:auto-text-indent="false"/>
      <style:text-properties fo:color="#000000" style:font-name="新細明體" fo:font-size="11pt" style:font-size-asian="11pt" style:font-name-complex="新細明體"/>
    </style:style>
    <style:style style:name="P337" style:family="paragraph" style:parent-style-name="Standard">
      <style:paragraph-properties fo:margin-left="0.485cm" fo:margin-right="0cm" fo:text-align="justify" style:justify-single-word="false" fo:text-indent="-0.485cm" style:auto-text-indent="false" style:snap-to-layout-grid="false"/>
      <style:text-properties fo:color="#000000" style:font-name="新細明體" fo:font-size="11pt" style:font-size-asian="11pt" style:font-name-complex="新細明體"/>
    </style:style>
    <style:style style:name="P338" style:family="paragraph" style:parent-style-name="Standard">
      <style:paragraph-properties fo:margin-left="0.485cm" fo:margin-right="0cm" fo:line-height="100%" fo:text-align="justify" style:justify-single-word="false" fo:text-indent="-0.485cm" style:auto-text-indent="false"/>
      <style:text-properties fo:color="#000000" style:font-name="新細明體" fo:font-size="11pt" style:font-name-asian="Wingdings 2" style:font-size-asian="11pt" style:font-name-complex="新細明體"/>
    </style:style>
    <style:style style:name="P339" style:family="paragraph" style:parent-style-name="Standard">
      <style:paragraph-properties fo:margin-left="0.485cm" fo:margin-right="0cm" fo:line-height="100%" fo:text-align="justify" style:justify-single-word="false" fo:text-indent="-0.485cm" style:auto-text-indent="false" style:snap-to-layout-grid="false"/>
      <style:text-properties fo:color="#000000" style:font-name="新細明體" fo:font-size="11pt" style:font-name-asian="Wingdings 2" style:font-size-asian="11pt" style:font-name-complex="新細明體"/>
    </style:style>
    <style:style style:name="P340" style:family="paragraph" style:parent-style-name="Standard">
      <style:paragraph-properties fo:margin-left="0.485cm" fo:margin-right="0cm" fo:text-align="justify" style:justify-single-word="false" fo:text-indent="-0.485cm" style:auto-text-indent="false"/>
      <style:text-properties fo:color="#000000" fo:font-size="11pt" style:font-name-asian="Wingdings 2" style:font-size-asian="11pt" style:font-size-complex="11pt"/>
    </style:style>
    <style:style style:name="P341" style:family="paragraph" style:parent-style-name="Standard">
      <style:paragraph-properties fo:margin-left="0.485cm" fo:margin-right="0cm" fo:line-height="100%" fo:text-align="justify" style:justify-single-word="false" fo:text-indent="-0.485cm" style:auto-text-indent="false"/>
      <style:text-properties style:font-name-asian="Wingdings 2"/>
    </style:style>
    <style:style style:name="P342" style:family="paragraph" style:parent-style-name="Standard">
      <style:paragraph-properties fo:margin-left="0.485cm" fo:margin-right="0cm" fo:line-height="100%" fo:text-indent="-0.485cm" style:auto-text-indent="false"/>
    </style:style>
    <style:style style:name="P343" style:family="paragraph" style:parent-style-name="Standard">
      <style:paragraph-properties fo:margin-left="0.609cm" fo:margin-right="0cm" fo:line-height="100%" fo:text-indent="-0.291cm" style:auto-text-indent="false"/>
    </style:style>
    <style:style style:name="P344" style:family="paragraph" style:parent-style-name="Standard">
      <style:paragraph-properties fo:margin-left="0.609cm" fo:margin-right="0cm" fo:line-height="100%" fo:text-align="justify" style:justify-single-word="false" fo:text-indent="-0.291cm" style:auto-text-indent="false"/>
    </style:style>
    <style:style style:name="P345" style:family="paragraph" style:parent-style-name="Standard">
      <style:paragraph-properties fo:margin-left="0.609cm" fo:margin-right="0cm" fo:line-height="100%" fo:text-indent="-0.291cm" style:auto-text-indent="false"/>
      <style:text-properties style:font-name="新細明體" fo:font-size="11pt" style:font-name-asian="Wingdings 2" style:font-size-asian="11pt" style:font-name-complex="新細明體" style:font-size-complex="11pt"/>
    </style:style>
    <style:style style:name="P346" style:family="paragraph" style:parent-style-name="Standard">
      <style:paragraph-properties fo:margin-left="0.609cm" fo:margin-right="0cm" fo:line-height="100%" fo:text-indent="-0.291cm" style:auto-text-indent="false"/>
      <style:text-properties style:font-name-asian="Wingdings 2"/>
    </style:style>
    <style:style style:name="P347" style:family="paragraph" style:parent-style-name="Standard">
      <style:paragraph-properties fo:margin-left="0.318cm" fo:margin-right="0cm" fo:line-height="100%" fo:text-indent="0cm" style:auto-text-indent="false"/>
    </style:style>
    <style:style style:name="P348" style:family="paragraph" style:parent-style-name="Standard">
      <style:paragraph-properties fo:margin-left="0.318cm" fo:margin-right="0cm" fo:line-height="100%" fo:text-align="justify" style:justify-single-word="false" fo:text-indent="0cm" style:auto-text-indent="false"/>
    </style:style>
    <style:style style:name="P349" style:family="paragraph" style:parent-style-name="Standard">
      <style:paragraph-properties fo:margin-left="0.318cm" fo:margin-right="0cm" fo:line-height="100%" fo:text-indent="0cm" style:auto-text-indent="false"/>
      <style:text-properties style:font-name-asian="Wingdings 2"/>
    </style:style>
    <style:style style:name="P350" style:family="paragraph" style:parent-style-name="Standard">
      <style:paragraph-properties fo:margin-left="0.318cm" fo:margin-right="0cm" fo:line-height="100%" fo:text-align="justify" style:justify-single-word="false" fo:text-indent="0cm" style:auto-text-indent="false" style:snap-to-layout-grid="false"/>
      <style:text-properties style:font-name-asian="Wingdings 2"/>
    </style:style>
    <style:style style:name="P351" style:family="paragraph" style:parent-style-name="Standard">
      <style:paragraph-properties fo:margin-left="0.318cm" fo:margin-right="0cm" fo:line-height="100%" fo:text-indent="0cm" style:auto-text-indent="false" style:snap-to-layout-grid="false"/>
      <style:text-properties style:font-name-asian="Wingdings 2" style:font-name-complex="Wingdings 2"/>
    </style:style>
    <style:style style:name="P352" style:family="paragraph" style:parent-style-name="Standard">
      <style:paragraph-properties fo:margin-left="0.318cm" fo:margin-right="0cm" fo:line-height="100%" fo:text-indent="0cm" style:auto-text-indent="false" style:vertical-align="auto"/>
      <style:text-properties style:font-name-asian="Wingdings 2" style:font-name-complex="Wingdings 2"/>
    </style:style>
    <style:style style:name="P353" style:family="paragraph" style:parent-style-name="Standard">
      <style:paragraph-properties fo:margin-left="0.318cm" fo:margin-right="0cm" fo:text-indent="0cm" style:auto-text-indent="false"/>
      <style:text-properties style:font-name-asian="Wingdings 2"/>
    </style:style>
    <style:style style:name="P354" style:family="paragraph" style:parent-style-name="Standard">
      <style:paragraph-properties fo:margin-left="0.318cm" fo:margin-right="0cm" fo:line-height="100%" fo:text-indent="0cm" style:auto-text-indent="false"/>
      <style:text-properties style:font-name-asian="Wingdings 2"/>
    </style:style>
    <style:style style:name="P355" style:family="paragraph" style:parent-style-name="Standard">
      <style:paragraph-properties fo:margin-left="0.318cm" fo:margin-right="0cm" style:line-height-at-least="0.423cm" fo:text-align="justify" style:justify-single-word="false" fo:text-indent="0cm" style:auto-text-indent="false" style:snap-to-layout-grid="false"/>
      <style:text-properties style:font-name-asian="Wingdings 2"/>
    </style:style>
    <style:style style:name="P356" style:family="paragraph" style:parent-style-name="Standard">
      <style:paragraph-properties fo:margin-left="0.318cm" fo:margin-right="0cm" fo:line-height="0.635cm" fo:text-align="justify" style:justify-single-word="false" fo:text-indent="0cm" style:auto-text-indent="false"/>
      <style:text-properties style:font-name-asian="Wingdings 2"/>
    </style:style>
    <style:style style:name="P357" style:family="paragraph" style:parent-style-name="Standard">
      <style:paragraph-properties fo:margin-left="0.318cm" fo:margin-right="0cm" fo:line-height="100%" fo:text-indent="0cm" style:auto-text-indent="false"/>
      <style:text-properties fo:font-size="11pt" style:font-size-asian="11pt" style:font-size-complex="11pt"/>
    </style:style>
    <style:style style:name="P358" style:family="paragraph" style:parent-style-name="Standard">
      <style:paragraph-properties fo:margin-left="0.318cm" fo:margin-right="0cm" style:line-height-at-least="0.423cm" fo:text-indent="0cm" style:auto-text-indent="false" style:snap-to-layout-grid="false"/>
    </style:style>
    <style:style style:name="P359" style:family="paragraph" style:parent-style-name="Standard">
      <style:paragraph-properties fo:margin-left="0.318cm" fo:margin-right="0cm" style:line-height-at-least="0.423cm" fo:text-indent="0cm" style:auto-text-indent="false" style:snap-to-layout-grid="false"/>
      <style:text-properties style:font-name="新細明體" fo:font-size="11pt" style:font-name-asian="Wingdings 2" style:font-size-asian="11pt" style:font-name-complex="新細明體" style:font-size-complex="11pt"/>
    </style:style>
    <style:style style:name="P360" style:family="paragraph" style:parent-style-name="Standard">
      <style:paragraph-properties fo:margin-left="0.318cm" fo:margin-right="0cm" fo:line-height="100%" fo:text-indent="0cm" style:auto-text-indent="false"/>
      <style:text-properties style:font-name="新細明體" style:font-name-complex="新細明體" style:font-size-complex="12pt"/>
    </style:style>
    <style:style style:name="P361" style:family="paragraph" style:parent-style-name="Standard">
      <style:paragraph-properties fo:margin-left="0.318cm" fo:margin-right="0cm" fo:line-height="100%" fo:text-indent="0cm" style:auto-text-indent="false"/>
      <style:text-properties style:font-name="新細明體" style:font-name-asian="Wingdings 2" style:font-name-complex="新細明體" style:font-size-complex="12pt"/>
    </style:style>
    <style:style style:name="P362" style:family="paragraph" style:parent-style-name="Standard">
      <style:paragraph-properties fo:margin-left="0.318cm" fo:margin-right="0cm" fo:line-height="100%" fo:text-align="justify" style:justify-single-word="false" fo:text-indent="0cm" style:auto-text-indent="false"/>
      <style:text-properties style:font-name="新細明體" style:font-name-asian="Wingdings 2" style:font-name-complex="新細明體" style:font-size-complex="12pt"/>
    </style:style>
    <style:style style:name="P363" style:family="paragraph" style:parent-style-name="Standard">
      <style:paragraph-properties fo:margin-left="0.318cm" fo:margin-right="0cm" style:line-height-at-least="0.423cm" fo:text-align="justify" style:justify-single-word="false" fo:text-indent="0cm" style:auto-text-indent="false" style:snap-to-layout-grid="false"/>
      <style:text-properties style:font-name="新細明體" style:font-name-asian="Wingdings 2" style:font-name-complex="新細明體"/>
    </style:style>
    <style:style style:name="P364" style:family="paragraph" style:parent-style-name="Standard">
      <style:paragraph-properties fo:margin-left="0.318cm" fo:margin-right="0cm" fo:line-height="0.635cm" fo:text-indent="0cm" style:auto-text-indent="false"/>
      <style:text-properties style:font-name="新細明體" style:font-name-asian="Wingdings 2" style:font-name-complex="新細明體"/>
    </style:style>
    <style:style style:name="P365" style:family="paragraph" style:parent-style-name="Standard">
      <style:paragraph-properties fo:margin-left="0.318cm" fo:margin-right="0cm" fo:line-height="0.635cm" fo:text-indent="0cm" style:auto-text-indent="false"/>
      <style:text-properties style:font-name="新細明體" style:font-name-asian="Wingdings 2" style:font-name-complex="新細明體"/>
    </style:style>
    <style:style style:name="P366" style:family="paragraph" style:parent-style-name="Standard">
      <style:paragraph-properties fo:margin-left="0.318cm" fo:margin-right="0cm" fo:line-height="100%" fo:text-indent="0cm" style:auto-text-indent="false"/>
      <style:text-properties fo:color="#000000" style:font-name="新細明體" fo:font-size="11pt" style:font-name-asian="Wingdings 2" style:font-size-asian="11pt" style:font-name-complex="新細明體" style:font-size-complex="11pt" style:font-weight-complex="bold"/>
    </style:style>
    <style:style style:name="P367" style:family="paragraph" style:parent-style-name="Standard">
      <style:paragraph-properties fo:margin-left="0.318cm" fo:margin-right="0cm" fo:line-height="100%" fo:text-indent="0cm" style:auto-text-indent="false"/>
      <style:text-properties fo:color="#000000" style:font-name="新細明體" fo:font-size="11pt" style:font-name-asian="Wingdings 2" style:font-size-asian="11pt" style:font-name-complex="新細明體"/>
    </style:style>
    <style:style style:name="P368" style:family="paragraph" style:parent-style-name="Standard">
      <style:paragraph-properties fo:margin-left="0.318cm" fo:margin-right="0cm" fo:line-height="100%" fo:text-indent="0cm" style:auto-text-indent="false"/>
      <style:text-properties fo:color="#000000" style:font-name="新細明體" fo:font-size="11pt" style:font-size-asian="11pt" style:font-name-complex="新細明體"/>
    </style:style>
    <style:style style:name="P369" style:family="paragraph" style:parent-style-name="Standard">
      <style:paragraph-properties fo:margin-left="0.318cm" fo:margin-right="0cm" fo:line-height="100%" fo:text-indent="0cm" style:auto-text-indent="false"/>
      <style:text-properties fo:color="#000000" style:font-name="新細明體" fo:font-size="11pt" style:font-size-asian="11pt" style:font-name-complex="新細明體" style:font-size-complex="11pt"/>
    </style:style>
    <style:style style:name="P370" style:family="paragraph" style:parent-style-name="Standard">
      <style:paragraph-properties fo:margin-left="0.318cm" fo:margin-right="0cm" fo:line-height="100%" fo:text-indent="0cm" style:auto-text-indent="false"/>
      <style:text-properties fo:color="#000000" style:font-name="新細明體" fo:font-size="11pt" style:font-size-asian="11pt" style:font-name-complex="新細明體"/>
    </style:style>
    <style:style style:name="P371" style:family="paragraph" style:parent-style-name="Standard">
      <style:paragraph-properties fo:margin-left="0.318cm" fo:margin-right="0cm" fo:text-indent="0cm" style:auto-text-indent="false"/>
      <style:text-properties fo:color="#000000" style:font-name="新細明體" style:font-name-complex="新細明體"/>
    </style:style>
    <style:style style:name="P372" style:family="paragraph" style:parent-style-name="Standard">
      <style:paragraph-properties fo:margin-left="0.318cm" fo:margin-right="0cm" fo:text-indent="0cm" style:auto-text-indent="false"/>
      <style:text-properties fo:color="#000000" style:font-name="新細明體" style:font-name-asian="Wingdings 2" style:font-name-complex="新細明體"/>
    </style:style>
    <style:style style:name="P373" style:family="paragraph" style:parent-style-name="Standard">
      <style:paragraph-properties fo:margin-left="0.318cm" fo:margin-right="0cm" fo:line-height="100%" fo:text-indent="0cm" style:auto-text-indent="false"/>
    </style:style>
    <style:style style:name="P374" style:family="paragraph" style:parent-style-name="Standard">
      <style:paragraph-properties fo:margin-left="0.318cm" fo:margin-right="0cm" fo:line-height="100%" fo:text-align="justify" style:justify-single-word="false" fo:text-indent="0cm" style:auto-text-indent="false"/>
    </style:style>
    <style:style style:name="P375" style:family="paragraph" style:parent-style-name="Standard">
      <style:paragraph-properties fo:margin-left="0.318cm" fo:margin-right="0cm" fo:line-height="0.635cm" fo:text-align="justify" style:justify-single-word="false" fo:text-indent="0cm" style:auto-text-indent="false"/>
    </style:style>
    <style:style style:name="P376" style:family="paragraph" style:parent-style-name="Standard">
      <style:paragraph-properties fo:margin-left="0.318cm" fo:margin-right="0cm" fo:text-align="justify" style:justify-single-word="false" fo:text-indent="0cm" style:auto-text-indent="false"/>
    </style:style>
    <style:style style:name="P377" style:family="paragraph" style:parent-style-name="Standard">
      <style:paragraph-properties fo:margin-left="1.693cm" fo:margin-right="0cm" fo:line-height="100%" fo:text-indent="-1.693cm" style:auto-text-indent="false"/>
    </style:style>
    <style:style style:name="P378" style:family="paragraph" style:parent-style-name="Standard">
      <style:paragraph-properties fo:margin-left="1.693cm" fo:margin-right="0cm" fo:line-height="100%" fo:text-align="justify" style:justify-single-word="false" fo:text-indent="-1.693cm" style:auto-text-indent="false"/>
    </style:style>
    <style:style style:name="P379" style:family="paragraph" style:parent-style-name="Standard">
      <style:paragraph-properties fo:margin-left="1.693cm" fo:margin-right="0cm" fo:text-align="justify" style:justify-single-word="false" fo:text-indent="-1.693cm" style:auto-text-indent="false"/>
    </style:style>
    <style:style style:name="P380" style:family="paragraph" style:parent-style-name="Standard">
      <style:paragraph-properties fo:margin-left="0.388cm" fo:margin-right="0cm" fo:line-height="100%" fo:text-indent="-0.388cm" style:auto-text-indent="false"/>
    </style:style>
    <style:style style:name="P381" style:family="paragraph" style:parent-style-name="Standard">
      <style:paragraph-properties fo:margin-left="0.388cm" fo:margin-right="0cm" fo:line-height="100%" fo:text-indent="-0.388cm" style:auto-text-indent="false" style:snap-to-layout-grid="false"/>
    </style:style>
    <style:style style:name="P382" style:family="paragraph" style:parent-style-name="Standard">
      <style:paragraph-properties fo:margin-left="0.388cm" fo:margin-right="0cm" fo:line-height="100%" fo:text-indent="-0.388cm" style:auto-text-indent="false"/>
      <style:text-properties style:font-name-asian="Wingdings 2"/>
    </style:style>
    <style:style style:name="P383" style:family="paragraph" style:parent-style-name="Standard">
      <style:paragraph-properties fo:margin-left="0.388cm" fo:margin-right="0cm" style:line-height-at-least="0.423cm" fo:text-indent="-0.388cm" style:auto-text-indent="false" style:snap-to-layout-grid="false"/>
      <style:text-properties style:font-name-asian="Wingdings 2"/>
    </style:style>
    <style:style style:name="P384" style:family="paragraph" style:parent-style-name="Standard">
      <style:paragraph-properties fo:margin-left="0.388cm" fo:margin-right="0cm" fo:line-height="100%" fo:text-align="justify" style:justify-single-word="false" fo:text-indent="-0.388cm" style:auto-text-indent="false"/>
      <style:text-properties style:font-name="新細明體" fo:font-size="11pt" style:font-name-asian="Wingdings 2" style:font-size-asian="11pt" style:font-name-complex="新細明體" style:font-size-complex="11pt"/>
    </style:style>
    <style:style style:name="P385" style:family="paragraph" style:parent-style-name="Standard">
      <style:paragraph-properties fo:margin-left="0.388cm" fo:margin-right="0cm" style:line-height-at-least="0.423cm" fo:text-align="justify" style:justify-single-word="false" fo:text-indent="-0.388cm" style:auto-text-indent="false" style:snap-to-layout-grid="false"/>
      <style:text-properties style:font-name="新細明體" fo:font-size="11pt" style:font-name-asian="Wingdings 2" style:font-size-asian="11pt" style:font-name-complex="新細明體" style:font-size-complex="11pt"/>
    </style:style>
    <style:style style:name="P386" style:family="paragraph" style:parent-style-name="Standard">
      <style:paragraph-properties fo:margin-left="0.388cm" fo:margin-right="0cm" style:line-height-at-least="0.423cm" fo:text-indent="-0.388cm" style:auto-text-indent="false" style:snap-to-layout-grid="false"/>
    </style:style>
    <style:style style:name="P387" style:family="paragraph" style:parent-style-name="Standard">
      <style:paragraph-properties fo:margin-left="0.388cm" fo:margin-right="0cm" fo:line-height="100%" fo:text-indent="-0.388cm" style:auto-text-indent="false"/>
    </style:style>
    <style:style style:name="P388" style:family="paragraph" style:parent-style-name="Standard">
      <style:paragraph-properties fo:margin-left="0.388cm" fo:margin-right="0cm" fo:text-indent="-0.388cm" style:auto-text-indent="false" style:snap-to-layout-grid="false"/>
    </style:style>
    <style:style style:name="P389" style:family="paragraph" style:parent-style-name="Standard">
      <style:paragraph-properties fo:margin-left="0.706cm" fo:margin-right="0cm" fo:line-height="100%" fo:text-indent="-0.388cm" style:auto-text-indent="false"/>
    </style:style>
    <style:style style:name="P390" style:family="paragraph" style:parent-style-name="Standard">
      <style:paragraph-properties fo:margin-left="0.706cm" fo:margin-right="0cm" fo:line-height="100%" fo:text-indent="-0.388cm" style:auto-text-indent="false"/>
      <style:text-properties style:font-name-asian="Wingdings 2"/>
    </style:style>
    <style:style style:name="P391" style:family="paragraph" style:parent-style-name="Standard">
      <style:paragraph-properties fo:margin-left="0.706cm" fo:margin-right="0cm" fo:line-height="100%" fo:text-indent="-0.388cm" style:auto-text-indent="false"/>
      <style:text-properties fo:font-size="11pt" style:font-name-asian="Wingdings 2" style:font-size-asian="11pt" style:font-size-complex="11pt"/>
    </style:style>
    <style:style style:name="P392" style:family="paragraph" style:parent-style-name="Standard">
      <style:paragraph-properties fo:margin-left="0.706cm" fo:margin-right="0cm" fo:line-height="100%" fo:text-indent="-0.388cm" style:auto-text-indent="false"/>
      <style:text-properties style:font-name="新細明體" fo:font-size="11pt" style:font-name-asian="Wingdings 2" style:font-size-asian="11pt" style:font-name-complex="新細明體" style:font-size-complex="11pt"/>
    </style:style>
    <style:style style:name="P393" style:family="paragraph" style:parent-style-name="Standard">
      <style:paragraph-properties fo:margin-left="0.706cm" fo:margin-right="0cm" style:line-height-at-least="0.423cm" fo:text-indent="-0.388cm" style:auto-text-indent="false" style:snap-to-layout-grid="false"/>
      <style:text-properties style:font-name="新細明體" fo:font-size="11pt" style:font-name-asian="Wingdings 2" style:font-size-asian="11pt" style:font-name-complex="新細明體" style:font-size-complex="11pt" style:font-weight-complex="bold"/>
    </style:style>
    <style:style style:name="P394" style:family="paragraph" style:parent-style-name="Standard">
      <style:paragraph-properties fo:margin-left="0.706cm" fo:margin-right="0cm" style:line-height-at-least="0.423cm" fo:text-indent="-0.388cm" style:auto-text-indent="false" style:snap-to-layout-grid="false"/>
    </style:style>
    <style:style style:name="P395" style:family="paragraph" style:parent-style-name="Standard">
      <style:paragraph-properties fo:margin-left="0.706cm" fo:margin-right="0cm" style:line-height-at-least="0.423cm" fo:text-align="justify" style:justify-single-word="false" fo:text-indent="-0.388cm" style:auto-text-indent="false" style:snap-to-layout-grid="false"/>
    </style:style>
    <style:style style:name="P396" style:family="paragraph" style:parent-style-name="Standard">
      <style:paragraph-properties fo:margin-left="0.706cm" fo:margin-right="0cm" fo:line-height="100%" fo:text-indent="-0.388cm" style:auto-text-indent="false" style:snap-to-layout-grid="false"/>
      <style:text-properties fo:color="#000000" style:font-name="新細明體" fo:font-size="11pt" style:font-size-asian="11pt" style:font-name-complex="新細明體" style:font-size-complex="11pt"/>
    </style:style>
    <style:style style:name="P397" style:family="paragraph" style:parent-style-name="Standard">
      <style:paragraph-properties fo:margin-left="0.706cm" fo:margin-right="0cm" fo:line-height="100%" fo:text-indent="-0.388cm" style:auto-text-indent="false"/>
    </style:style>
    <style:style style:name="P398" style:family="paragraph" style:parent-style-name="Standard">
      <style:paragraph-properties fo:margin-left="0.706cm" fo:margin-right="0cm" fo:line-height="100%" fo:text-indent="-0.388cm" style:auto-text-indent="false" style:snap-to-layout-grid="false"/>
    </style:style>
    <style:style style:name="P399" style:family="paragraph" style:parent-style-name="Standard">
      <style:paragraph-properties fo:margin-left="0.741cm" fo:margin-right="0cm" fo:line-height="100%" fo:text-indent="0cm" style:auto-text-indent="false"/>
    </style:style>
    <style:style style:name="P400" style:family="paragraph" style:parent-style-name="Standard">
      <style:paragraph-properties fo:margin-left="0.741cm" fo:margin-right="0cm" fo:line-height="100%" fo:text-indent="0cm" style:auto-text-indent="false" style:snap-to-layout-grid="false"/>
      <style:text-properties fo:font-size="11pt" style:font-name-asian="Wingdings 2" style:font-size-asian="11pt" style:font-name-complex="Wingdings 2" style:font-size-complex="11pt"/>
    </style:style>
    <style:style style:name="P401" style:family="paragraph" style:parent-style-name="Standard">
      <style:paragraph-properties fo:margin-left="0.741cm" fo:margin-right="0cm" fo:line-height="100%" fo:text-indent="0cm" style:auto-text-indent="false" style:snap-to-layout-grid="false"/>
      <style:text-properties fo:font-size="11pt" style:font-size-asian="11pt" style:font-size-complex="11pt"/>
    </style:style>
    <style:style style:name="P402" style:family="paragraph" style:parent-style-name="Standard">
      <style:paragraph-properties fo:margin-left="0.741cm" fo:margin-right="0cm" style:line-height-at-least="0.423cm" fo:text-indent="0cm" style:auto-text-indent="false" style:snap-to-layout-grid="false"/>
    </style:style>
    <style:style style:name="P403" style:family="paragraph" style:parent-style-name="Standard">
      <style:paragraph-properties fo:margin-left="0.318cm" fo:margin-right="0cm" fo:line-height="100%" fo:text-indent="0.182cm" style:auto-text-indent="false" style:snap-to-layout-grid="false"/>
      <style:text-properties style:font-name-asian="Wingdings 2" style:font-name-complex="Wingdings 2"/>
    </style:style>
    <style:style style:name="P404" style:family="paragraph" style:parent-style-name="Standard">
      <style:paragraph-properties fo:margin-left="0cm" fo:margin-right="0cm" fo:line-height="100%" fo:text-indent="0.459cm" style:auto-text-indent="false"/>
      <style:text-properties fo:font-size="11pt" style:font-size-asian="11pt" style:font-size-complex="11pt"/>
    </style:style>
    <style:style style:name="P405" style:family="paragraph" style:parent-style-name="Standard">
      <style:paragraph-properties fo:margin-left="0.318cm" fo:margin-right="0cm" fo:line-height="100%" fo:text-indent="0.129cm" style:auto-text-indent="false"/>
      <style:text-properties fo:font-size="11pt" style:font-size-asian="11pt" style:font-size-complex="11pt"/>
    </style:style>
    <style:style style:name="P406" style:family="paragraph" style:parent-style-name="Standard">
      <style:paragraph-properties fo:margin-left="0.423cm" fo:margin-right="0cm" fo:line-height="100%" fo:text-indent="-0.423cm" style:auto-text-indent="false" style:vertical-align="auto"/>
      <style:text-properties style:font-name-asian="Wingdings 2" style:font-name-complex="Wingdings 2"/>
    </style:style>
    <style:style style:name="P407" style:family="paragraph" style:parent-style-name="Standard">
      <style:paragraph-properties fo:margin-left="0.423cm" fo:margin-right="0cm" style:line-height-at-least="0.423cm" fo:text-indent="-0.423cm" style:auto-text-indent="false" style:snap-to-layout-grid="false"/>
      <style:text-properties style:font-name="新細明體" style:font-name-asian="Wingdings 2" style:font-name-complex="新細明體"/>
    </style:style>
    <style:style style:name="P408" style:family="paragraph" style:parent-style-name="Standard">
      <style:paragraph-properties fo:margin-left="0.423cm" fo:margin-right="0cm" fo:line-height="0.635cm" fo:text-align="justify" style:justify-single-word="false" fo:text-indent="-0.423cm" style:auto-text-indent="false"/>
    </style:style>
    <style:style style:name="P409"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410" style:family="paragraph" style:parent-style-name="Standard">
      <style:paragraph-properties fo:margin-left="0.423cm" fo:margin-right="0cm" fo:text-align="justify" style:justify-single-word="false" fo:text-indent="-0.423cm" style:auto-text-indent="false" style:snap-to-layout-grid="false"/>
    </style:style>
    <style:style style:name="P411" style:family="paragraph" style:parent-style-name="Standard">
      <style:paragraph-properties fo:margin-left="0.423cm" fo:margin-right="0cm" fo:text-indent="-0.423cm" style:auto-text-indent="false" style:snap-to-layout-grid="false"/>
    </style:style>
    <style:style style:name="P412" style:family="paragraph" style:parent-style-name="Standard">
      <style:paragraph-properties fo:margin-left="0.423cm" fo:margin-right="0cm" fo:text-indent="-0.423cm" style:auto-text-indent="false" style:snap-to-layout-grid="false"/>
      <style:text-properties fo:color="#000000" style:font-name="標楷體" fo:font-weight="bold" style:font-name-asian="標楷體" style:font-weight-asian="bold" style:font-name-complex="標楷體" style:font-weight-complex="bold"/>
    </style:style>
    <style:style style:name="P413" style:family="paragraph" style:parent-style-name="Standard">
      <style:paragraph-properties fo:margin-left="0.423cm" fo:margin-right="0cm" fo:text-indent="-0.423cm" style:auto-text-indent="false" style:snap-to-layout-grid="false"/>
      <style:text-properties fo:color="#0000ff" style:font-name="標楷體" fo:font-weight="bold" style:font-name-asian="標楷體" style:font-weight-asian="bold" style:font-name-complex="標楷體" style:font-weight-complex="bold"/>
    </style:style>
    <style:style style:name="P414" style:family="paragraph" style:parent-style-name="Standard">
      <style:paragraph-properties fo:margin-left="0.741cm" fo:margin-right="0cm" fo:line-height="100%" fo:text-indent="-0.423cm" style:auto-text-indent="false"/>
    </style:style>
    <style:style style:name="P415" style:family="paragraph" style:parent-style-name="Standard">
      <style:paragraph-properties fo:margin-left="0.459cm" fo:margin-right="0cm" fo:line-height="100%" fo:text-indent="-0.459cm" style:auto-text-indent="false"/>
    </style:style>
    <style:style style:name="P416" style:family="paragraph" style:parent-style-name="Standard">
      <style:paragraph-properties fo:margin-left="0.293cm" fo:margin-right="0cm" fo:line-height="100%" fo:text-indent="0cm" style:auto-text-indent="false"/>
    </style:style>
    <style:style style:name="P417" style:family="paragraph" style:parent-style-name="Standard">
      <style:paragraph-properties fo:margin-left="0.293cm" fo:margin-right="0cm" fo:line-height="100%" fo:text-indent="0cm" style:auto-text-indent="false"/>
      <style:text-properties style:font-name="新細明體" fo:font-size="11pt" style:font-name-asian="Wingdings 2" style:font-size-asian="11pt" style:font-name-complex="新細明體"/>
    </style:style>
    <style:style style:name="P418" style:family="paragraph" style:parent-style-name="Standard">
      <style:paragraph-properties fo:margin-left="0.166cm" fo:margin-right="0cm" style:line-height-at-least="0.423cm" fo:text-indent="0cm" style:auto-text-indent="false" style:snap-to-layout-grid="false"/>
    </style:style>
    <style:style style:name="P419" style:family="paragraph" style:parent-style-name="Standard">
      <style:paragraph-properties fo:margin-left="0.582cm" fo:margin-right="0cm" fo:line-height="100%" fo:text-align="justify" style:justify-single-word="false" fo:text-indent="-0.582cm" style:auto-text-indent="false"/>
      <style:text-properties style:font-name-asian="Wingdings 2"/>
    </style:style>
    <style:style style:name="P420" style:family="paragraph" style:parent-style-name="Standard">
      <style:paragraph-properties fo:margin-left="0.318cm" fo:margin-right="0cm" fo:line-height="100%" fo:text-indent="0.776cm" style:auto-text-indent="false"/>
      <style:text-properties style:font-name="新細明體" fo:font-size="11pt" style:font-name-asian="Wingdings 2" style:font-size-asian="11pt" style:font-name-complex="新細明體"/>
    </style:style>
    <style:style style:name="P421" style:family="paragraph" style:parent-style-name="Standard">
      <style:paragraph-properties fo:margin-left="0.318cm" fo:margin-right="0cm" fo:line-height="100%" fo:text-indent="-0.318cm" style:auto-text-indent="false"/>
    </style:style>
    <style:style style:name="P422" style:family="paragraph" style:parent-style-name="Standard">
      <style:paragraph-properties fo:margin-left="0.318cm" fo:margin-right="0cm" fo:line-height="100%" fo:text-indent="-0.318cm" style:auto-text-indent="false" style:snap-to-layout-grid="false"/>
    </style:style>
    <style:style style:name="P423" style:family="paragraph" style:parent-style-name="Standard">
      <style:paragraph-properties fo:margin-left="0.318cm" fo:margin-right="0cm" fo:line-height="100%" fo:text-indent="-0.318cm" style:auto-text-indent="false"/>
      <style:text-properties style:font-name-asian="Times New Roman"/>
    </style:style>
    <style:style style:name="P424" style:family="paragraph" style:parent-style-name="Standard">
      <style:paragraph-properties fo:margin-left="0.318cm" fo:margin-right="0cm" fo:line-height="100%" fo:text-indent="-0.318cm" style:auto-text-indent="false"/>
      <style:text-properties style:font-name-asian="Wingdings 2"/>
    </style:style>
    <style:style style:name="P425" style:family="paragraph" style:parent-style-name="Standard">
      <style:paragraph-properties fo:margin-left="0.318cm" fo:margin-right="0cm" fo:line-height="100%" fo:orphans="2" fo:widows="2" fo:text-indent="-0.318cm" style:auto-text-indent="false" style:vertical-align="auto"/>
      <style:text-properties style:font-name-asian="Wingdings 2"/>
    </style:style>
    <style:style style:name="P426" style:family="paragraph" style:parent-style-name="Standard">
      <style:paragraph-properties fo:margin-left="0.318cm" fo:margin-right="0cm" fo:line-height="100%" fo:text-indent="-0.318cm" style:auto-text-indent="false"/>
    </style:style>
    <style:style style:name="P427" style:family="paragraph" style:parent-style-name="Standard">
      <style:paragraph-properties fo:margin-left="0.318cm" fo:margin-right="0cm" fo:text-indent="-0.318cm" style:auto-text-indent="false" style:snap-to-layout-grid="false"/>
    </style:style>
    <style:style style:name="P428" style:family="paragraph" style:parent-style-name="Standard">
      <style:paragraph-properties fo:margin-left="0.847cm" fo:margin-right="0cm" fo:text-indent="-0.847cm" style:auto-text-indent="false"/>
      <style:text-properties style:font-name="新細明體" style:font-name-complex="新細明體" style:font-size-complex="12pt"/>
    </style:style>
    <style:style style:name="P429" style:family="paragraph" style:parent-style-name="Standard">
      <style:paragraph-properties fo:margin-left="0.847cm" fo:margin-right="0cm" fo:line-height="100%" fo:text-align="justify" style:justify-single-word="false" fo:text-indent="-0.847cm" style:auto-text-indent="false"/>
      <style:text-properties style:font-name="新細明體" style:font-name-asian="Wingdings 2" style:font-name-complex="新細明體"/>
    </style:style>
    <style:style style:name="P430" style:family="paragraph" style:parent-style-name="Standard">
      <style:paragraph-properties fo:margin-left="0.847cm" fo:margin-right="0cm" fo:text-align="justify" style:justify-single-word="false" fo:text-indent="-0.847cm" style:auto-text-indent="false"/>
      <style:text-properties fo:color="#000000" style:font-name="新細明體" style:font-name-asian="Wingdings 2" style:font-name-complex="新細明體"/>
    </style:style>
    <style:style style:name="P431" style:family="paragraph" style:parent-style-name="Standard">
      <style:paragraph-properties fo:margin-left="0.847cm" fo:margin-right="0cm" fo:text-indent="-0.847cm" style:auto-text-indent="false"/>
    </style:style>
    <style:style style:name="P432" style:family="paragraph" style:parent-style-name="Standard">
      <style:paragraph-properties fo:margin-left="0.847cm" fo:margin-right="0cm" fo:line-height="0.635cm" fo:text-align="justify" style:justify-single-word="false" fo:text-indent="-0.847cm" style:auto-text-indent="false"/>
    </style:style>
    <style:style style:name="P433" style:family="paragraph" style:parent-style-name="Standard">
      <style:paragraph-properties fo:margin-left="0.847cm" fo:margin-right="0cm" fo:text-align="justify" style:justify-single-word="false" fo:text-indent="-0.847cm" style:auto-text-indent="false"/>
      <style:text-properties style:font-name-asian="Wingdings 2"/>
    </style:style>
    <style:style style:name="P434" style:family="paragraph" style:parent-style-name="Standard">
      <style:paragraph-properties fo:margin-left="0.635cm" fo:margin-right="0cm" fo:line-height="100%" fo:text-indent="-0.318cm" style:auto-text-indent="false"/>
    </style:style>
    <style:style style:name="P435" style:family="paragraph" style:parent-style-name="Standard">
      <style:paragraph-properties fo:margin-left="0.635cm" fo:margin-right="0cm" fo:line-height="100%" fo:orphans="2" fo:widows="2" fo:text-indent="-0.318cm" style:auto-text-indent="false" style:vertical-align="auto"/>
    </style:style>
    <style:style style:name="P436" style:family="paragraph" style:parent-style-name="Standard">
      <style:paragraph-properties fo:margin-left="0.847cm" fo:margin-right="0cm" fo:line-height="100%" fo:text-indent="-0.529cm" style:auto-text-indent="false"/>
    </style:style>
    <style:style style:name="P437" style:family="paragraph" style:parent-style-name="Standard">
      <style:paragraph-properties fo:margin-left="0.847cm" fo:margin-right="0cm" fo:line-height="100%" fo:text-indent="-0.529cm" style:auto-text-indent="false"/>
      <style:text-properties style:font-name-asian="Wingdings 2"/>
    </style:style>
    <style:style style:name="P438" style:family="paragraph" style:parent-style-name="Standard">
      <style:paragraph-properties fo:margin-left="0.847cm" fo:margin-right="0cm" fo:line-height="100%" fo:text-indent="-0.529cm" style:auto-text-indent="false"/>
      <style:text-properties fo:color="#000000" style:font-name="新細明體" style:font-name-asian="Wingdings 2" style:font-name-complex="新細明體"/>
    </style:style>
    <style:style style:name="P439" style:family="paragraph" style:parent-style-name="Standard">
      <style:paragraph-properties fo:margin-left="1.164cm" fo:margin-right="0cm" fo:line-height="100%" fo:text-indent="-0.318cm" style:auto-text-indent="false"/>
    </style:style>
    <style:style style:name="P440" style:family="paragraph" style:parent-style-name="Standard">
      <style:paragraph-properties fo:margin-left="1.376cm" fo:margin-right="0cm" fo:line-height="100%" fo:text-indent="-0.529cm" style:auto-text-indent="false"/>
    </style:style>
    <style:style style:name="P441" style:family="paragraph" style:parent-style-name="Standard">
      <style:paragraph-properties fo:margin-left="0.718cm" fo:margin-right="0cm" fo:line-height="100%" fo:text-align="justify" style:justify-single-word="false" fo:text-indent="-0.718cm" style:auto-text-indent="false"/>
      <style:text-properties fo:color="#000000" style:font-name="新細明體" fo:font-size="11pt" style:font-name-asian="Wingdings 2" style:font-size-asian="11pt" style:font-name-complex="新細明體"/>
    </style:style>
    <style:style style:name="P442" style:family="paragraph" style:parent-style-name="Standard">
      <style:paragraph-properties fo:margin-left="1.164cm" fo:margin-right="0cm" fo:line-height="100%" fo:text-align="justify" style:justify-single-word="false" fo:text-indent="-1.164cm" style:auto-text-indent="false" style:snap-to-layout-grid="false"/>
      <style:text-properties fo:color="#000000" style:font-name="新細明體" fo:font-size="11pt" style:font-size-asian="11pt" style:font-name-complex="新細明體"/>
    </style:style>
    <style:style style:name="P443" style:family="paragraph" style:parent-style-name="Standard">
      <style:paragraph-properties fo:margin-left="1.164cm" fo:margin-right="0cm" fo:line-height="100%" fo:text-align="justify" style:justify-single-word="false" fo:text-indent="-1.164cm" style:auto-text-indent="false"/>
      <style:text-properties fo:color="#000000" style:font-name="新細明體" fo:font-size="11pt" style:font-name-asian="Wingdings 2" style:font-size-asian="11pt" style:font-name-complex="新細明體"/>
    </style:style>
    <style:style style:name="P444" style:family="paragraph" style:parent-style-name="Standard">
      <style:paragraph-properties fo:margin-left="2.258cm" fo:margin-right="0cm" fo:line-height="100%" fo:text-indent="-1.94cm" style:auto-text-indent="false" style:snap-to-layout-grid="false"/>
    </style:style>
    <style:style style:name="P445" style:family="paragraph" style:parent-style-name="Standard">
      <style:paragraph-properties fo:margin-left="2.258cm" fo:margin-right="0cm" fo:line-height="100%" fo:text-indent="-1.94cm" style:auto-text-indent="false"/>
      <style:text-properties fo:color="#000000" style:font-name="新細明體" fo:font-size="11pt" style:font-size-asian="11pt" style:font-name-complex="新細明體" style:font-size-complex="11pt"/>
    </style:style>
    <style:style style:name="P446" style:family="paragraph" style:parent-style-name="Standard">
      <style:paragraph-properties fo:margin-left="0.215cm" fo:margin-right="0cm" fo:line-height="100%" fo:text-indent="0cm" style:auto-text-indent="false"/>
      <style:text-properties style:font-name-asian="Wingdings 2"/>
    </style:style>
    <style:style style:name="P447" style:family="paragraph" style:parent-style-name="Standard">
      <style:paragraph-properties fo:margin-left="0.803cm" fo:margin-right="0cm" fo:line-height="100%" fo:text-indent="-0.485cm" style:auto-text-indent="false" style:snap-to-layout-grid="false"/>
      <style:text-properties style:font-name-asian="Wingdings 2"/>
    </style:style>
    <style:style style:name="P448" style:family="paragraph" style:parent-style-name="Standard">
      <style:paragraph-properties fo:margin-left="0.295cm" fo:margin-right="0cm" fo:line-height="100%" fo:text-indent="-0.291cm" style:auto-text-indent="false" style:snap-to-layout-grid="false"/>
    </style:style>
    <style:style style:name="P449" style:family="paragraph" style:parent-style-name="Standard">
      <style:paragraph-properties fo:margin-left="0.229cm" fo:margin-right="0cm" fo:line-height="100%" fo:text-indent="-0.229cm" style:auto-text-indent="false"/>
      <style:text-properties fo:color="#000000" style:font-name="新細明體" fo:font-size="11pt" style:font-name-asian="Wingdings 2" style:font-size-asian="11pt" style:font-name-complex="新細明體" style:font-size-complex="11pt"/>
    </style:style>
    <style:style style:name="P450" style:family="paragraph" style:parent-style-name="Standard">
      <style:paragraph-properties fo:margin-left="0.229cm" fo:margin-right="0cm" fo:line-height="100%" fo:text-indent="-0.229cm" style:auto-text-indent="false" style:snap-to-layout-grid="false"/>
      <style:text-properties style:font-name-asian="Wingdings 2"/>
    </style:style>
    <style:style style:name="P451" style:family="paragraph" style:parent-style-name="Standard">
      <style:paragraph-properties fo:margin-left="0.45cm" fo:margin-right="0cm" fo:line-height="100%" fo:text-indent="-0.45cm" style:auto-text-indent="false"/>
      <style:text-properties style:font-name-asian="Wingdings 2"/>
    </style:style>
    <style:style style:name="P452" style:family="paragraph" style:parent-style-name="Standard">
      <style:paragraph-properties fo:margin-left="0.45cm" fo:margin-right="0cm" fo:line-height="100%" fo:text-indent="-0.45cm" style:auto-text-indent="false" style:snap-to-layout-grid="false"/>
      <style:text-properties style:font-name-asian="Wingdings 2"/>
    </style:style>
    <style:style style:name="P453" style:family="paragraph" style:parent-style-name="Standard">
      <style:paragraph-properties fo:margin-left="1.141cm" fo:margin-right="0cm" fo:line-height="100%" fo:text-indent="-1.141cm" style:auto-text-indent="false"/>
      <style:text-properties fo:color="#000000" style:font-name="新細明體" fo:font-size="11pt" style:font-size-asian="11pt" style:font-name-complex="新細明體" style:font-size-complex="11pt"/>
    </style:style>
    <style:style style:name="P454" style:family="paragraph" style:parent-style-name="Standard">
      <style:paragraph-properties fo:margin-left="1.141cm" fo:margin-right="0cm" fo:line-height="100%" fo:text-indent="-1.141cm" style:auto-text-indent="false"/>
      <style:text-properties fo:color="#000000" style:font-name="新細明體" fo:font-size="11pt" style:font-size-asian="11pt" style:font-name-complex="新細明體"/>
    </style:style>
    <style:style style:name="P455" style:family="paragraph" style:parent-style-name="Standard">
      <style:paragraph-properties fo:margin-left="0.265cm" fo:margin-right="0cm" fo:line-height="100%" fo:text-indent="-0.265cm" style:auto-text-indent="false" style:snap-to-layout-grid="false"/>
    </style:style>
    <style:style style:name="P456" style:family="paragraph" style:parent-style-name="Standard">
      <style:paragraph-properties fo:margin-left="0.265cm" fo:margin-right="0cm" fo:line-height="100%" fo:text-indent="-0.265cm" style:auto-text-indent="false"/>
      <style:text-properties style:font-name="新細明體" fo:font-size="10pt" style:font-size-asian="10pt" style:font-name-complex="新細明體"/>
    </style:style>
    <style:style style:name="P457" style:family="paragraph" style:parent-style-name="Standard">
      <style:paragraph-properties fo:margin-left="0.265cm" fo:margin-right="0cm" fo:line-height="100%" fo:text-indent="-0.265cm" style:auto-text-indent="false"/>
      <style:text-properties style:font-name="新細明體" fo:font-size="10pt" style:text-underline-style="solid" style:text-underline-width="auto" style:text-underline-color="font-color" style:font-size-asian="10pt" style:font-name-complex="新細明體"/>
    </style:style>
    <style:style style:name="P458" style:family="paragraph" style:parent-style-name="Standard">
      <style:paragraph-properties fo:margin-left="0.265cm" fo:margin-right="0cm" fo:line-height="100%" fo:text-indent="-0.265cm" style:auto-text-indent="false"/>
    </style:style>
    <style:style style:name="P459" style:family="paragraph" style:parent-style-name="Standard">
      <style:paragraph-properties fo:margin-left="1.141cm" fo:margin-right="0cm" fo:line-height="100%" fo:text-indent="-0.951cm" style:auto-text-indent="false"/>
    </style:style>
    <style:style style:name="P460" style:family="paragraph" style:parent-style-name="Standard">
      <style:paragraph-properties fo:margin-left="0.512cm" fo:margin-right="0cm" fo:line-height="100%" fo:text-indent="-0.194cm" style:auto-text-indent="false"/>
    </style:style>
    <style:style style:name="P461" style:family="paragraph" style:parent-style-name="Standard">
      <style:paragraph-properties fo:margin-left="0.512cm" fo:margin-right="0cm" fo:line-height="100%" fo:text-indent="0.582cm" style:auto-text-indent="false"/>
    </style:style>
    <style:style style:name="P462" style:family="paragraph" style:parent-style-name="Standard">
      <style:paragraph-properties fo:margin-left="1.457cm" fo:margin-right="0cm" fo:line-height="100%" fo:text-indent="-0.318cm" style:auto-text-indent="false"/>
      <style:text-properties fo:color="#000000" style:font-name="新細明體" fo:font-size="11pt" style:font-size-asian="11pt" style:font-name-complex="新細明體"/>
    </style:style>
    <style:style style:name="P463" style:family="paragraph" style:parent-style-name="Standard" style:list-style-name="">
      <style:paragraph-properties fo:margin-left="1.697cm" fo:margin-right="0cm" fo:margin-top="0.423cm" fo:margin-bottom="0cm" loext:contextual-spacing="false" fo:line-height="100%" fo:text-indent="-1.697cm" style:auto-text-indent="false"/>
    </style:style>
    <style:style style:name="P464" style:family="paragraph" style:parent-style-name="Standard">
      <style:paragraph-properties fo:margin-left="2.716cm" fo:margin-right="0cm" fo:line-height="100%" fo:text-indent="-2.716cm" style:auto-text-indent="false"/>
      <style:text-properties fo:color="#000000" style:font-name="標楷體" fo:font-size="11pt" style:font-name-asian="標楷體" style:font-size-asian="11pt" style:font-name-complex="標楷體"/>
    </style:style>
    <style:style style:name="P465" style:family="paragraph" style:parent-style-name="Standard">
      <style:paragraph-properties fo:margin-left="0.397cm" fo:margin-right="0cm" fo:line-height="100%" fo:text-indent="0cm" style:auto-text-indent="false"/>
      <style:text-properties fo:color="#000000" style:font-name="標楷體" fo:font-size="11pt" style:font-name-asian="標楷體" style:font-size-asian="11pt" style:font-name-complex="標楷體"/>
    </style:style>
    <style:style style:name="P466" style:family="paragraph" style:parent-style-name="Standard">
      <style:paragraph-properties fo:margin-left="1.358cm" fo:margin-right="0cm" fo:line-height="100%" fo:text-indent="-0.776cm" style:auto-text-indent="false"/>
      <style:text-properties fo:color="#000000" style:font-name="標楷體" fo:font-size="11pt" style:font-name-asian="標楷體" style:font-size-asian="11pt" style:font-name-complex="標楷體"/>
    </style:style>
    <style:style style:name="P467" style:family="paragraph" style:parent-style-name="Standard">
      <style:paragraph-properties fo:margin-left="0cm" fo:margin-right="0cm" fo:line-height="100%" fo:text-indent="0.388cm" style:auto-text-indent="false"/>
      <style:text-properties fo:color="#000000" style:font-name="標楷體" fo:font-size="11pt" style:font-name-asian="標楷體" style:font-size-asian="11pt" style:font-name-complex="標楷體"/>
    </style:style>
    <style:style style:name="P468" style:family="paragraph" style:parent-style-name="Standard">
      <style:paragraph-properties fo:margin-left="0.573cm" fo:margin-right="0cm" fo:line-height="100%" fo:text-indent="0cm" style:auto-text-indent="false"/>
      <style:text-properties fo:color="#000000" style:font-name="標楷體" fo:font-size="11pt" style:font-name-asian="標楷體" style:font-size-asian="11pt" style:font-name-complex="標楷體"/>
    </style:style>
    <style:style style:name="P469" style:family="paragraph" style:parent-style-name="Standard">
      <style:paragraph-properties fo:margin-left="1.27cm" fo:margin-right="0cm" fo:line-height="100%" fo:text-indent="-0.847cm" style:auto-text-indent="false"/>
      <style:text-properties style:font-name="標楷體" fo:font-size="11pt" style:font-name-asian="標楷體" style:font-size-asian="11pt" style:font-name-complex="標楷體"/>
    </style:style>
    <style:style style:name="P470" style:family="paragraph" style:parent-style-name="Standard">
      <style:paragraph-properties fo:margin-left="1.27cm" fo:margin-right="0cm" fo:line-height="100%" fo:text-indent="-0.847cm" style:auto-text-indent="false"/>
      <style:text-properties style:font-name-asian="Wingdings 2"/>
    </style:style>
    <style:style style:name="P471" style:family="paragraph" style:parent-style-name="Standard">
      <style:paragraph-properties fo:margin-left="1.27cm" fo:margin-right="0cm" fo:line-height="100%" fo:text-indent="-0.847cm" style:auto-text-indent="false"/>
    </style:style>
    <style:style style:name="P472" style:family="paragraph" style:parent-style-name="Standard">
      <style:paragraph-properties fo:margin-left="1.27cm" fo:margin-right="0cm" fo:margin-top="0.423cm" fo:margin-bottom="0cm" loext:contextual-spacing="false" fo:line-height="100%" fo:text-indent="0cm" style:auto-text-indent="false"/>
    </style:style>
    <style:style style:name="P473" style:family="paragraph" style:parent-style-name="Standard">
      <style:paragraph-properties fo:margin-left="1.27cm" fo:margin-right="0cm" fo:margin-top="0.423cm" fo:margin-bottom="0cm" loext:contextual-spacing="false" fo:text-indent="0cm" style:auto-text-indent="false"/>
      <style:text-properties style:font-name="新細明體" fo:font-weight="bold" style:font-weight-asian="bold" style:font-name-complex="新細明體"/>
    </style:style>
    <style:style style:name="P474" style:family="paragraph" style:parent-style-name="Standard">
      <style:paragraph-properties fo:margin-left="1.27cm" fo:margin-right="0cm" fo:text-indent="0cm" style:auto-text-indent="false"/>
      <style:text-properties style:font-name-asian="Wingdings 2"/>
    </style:style>
    <style:style style:name="P475" style:family="paragraph" style:parent-style-name="Standard">
      <style:paragraph-properties fo:margin-left="1.27cm" fo:margin-right="0cm" fo:line-height="100%" fo:text-indent="0cm" style:auto-text-indent="false"/>
      <style:text-properties style:font-name-asian="Wingdings 2"/>
    </style:style>
    <style:style style:name="P476" style:family="paragraph" style:parent-style-name="Standard">
      <style:paragraph-properties fo:margin-left="1.27cm" fo:margin-right="0cm" fo:line-height="100%" fo:text-indent="0cm" style:auto-text-indent="false"/>
      <style:text-properties style:font-name="新細明體" style:font-name-complex="新細明體" style:font-size-complex="12pt"/>
    </style:style>
    <style:style style:name="P477" style:family="paragraph" style:parent-style-name="Standard">
      <style:paragraph-properties fo:margin-left="1.27cm" fo:margin-right="0cm" fo:text-indent="0cm" style:auto-text-indent="false"/>
      <style:text-properties style:font-name="新細明體" fo:font-weight="bold" style:font-name-asian="Wingdings 2" style:font-weight-asian="bold" style:font-name-complex="新細明體"/>
    </style:style>
    <style:style style:name="P478" style:family="paragraph" style:parent-style-name="Standard">
      <style:paragraph-properties fo:margin-left="1.27cm" fo:margin-right="0cm" fo:text-indent="0cm" style:auto-text-indent="false"/>
      <style:text-properties fo:color="#000000" style:font-name="新細明體" fo:font-weight="bold" style:font-name-asian="Wingdings 2" style:font-weight-asian="bold" style:font-name-complex="新細明體"/>
    </style:style>
    <style:style style:name="P479" style:family="paragraph" style:parent-style-name="Standard">
      <style:paragraph-properties fo:margin-left="1.27cm" fo:margin-right="0cm" fo:line-height="100%" fo:text-indent="0cm" style:auto-text-indent="false"/>
      <style:text-properties style:text-underline-style="solid" style:text-underline-width="auto" style:text-underline-color="font-color"/>
    </style:style>
    <style:style style:name="P480" style:family="paragraph" style:parent-style-name="Standard">
      <style:paragraph-properties fo:margin-left="1.27cm" fo:margin-right="0cm" fo:line-height="0.635cm" fo:text-indent="0cm" style:auto-text-indent="false" fo:break-before="page"/>
    </style:style>
    <style:style style:name="P481" style:family="paragraph" style:parent-style-name="Standard">
      <style:paragraph-properties fo:margin-left="0.953cm" fo:margin-right="0cm" fo:line-height="100%" fo:text-align="justify" style:justify-single-word="false" fo:text-indent="-0.953cm" style:auto-text-indent="false"/>
      <style:text-properties style:font-name="新細明體" style:font-name-complex="新細明體" style:font-size-complex="12pt"/>
    </style:style>
    <style:style style:name="P482" style:family="paragraph" style:parent-style-name="Standard">
      <style:paragraph-properties fo:margin-left="0.953cm" fo:margin-right="0cm" fo:text-align="justify" style:justify-single-word="false" fo:text-indent="-0.953cm" style:auto-text-indent="false"/>
      <style:text-properties style:font-name="新細明體" style:font-name-asian="Wingdings 2" style:font-name-complex="新細明體"/>
    </style:style>
    <style:style style:name="P483" style:family="paragraph" style:parent-style-name="Standard">
      <style:paragraph-properties fo:margin-left="0.953cm" fo:margin-right="0cm" fo:text-align="justify" style:justify-single-word="false" fo:text-indent="-0.953cm" style:auto-text-indent="false"/>
      <style:text-properties fo:color="#000000" style:font-name="新細明體" style:font-name-asian="Wingdings 2" style:font-name-complex="新細明體"/>
    </style:style>
    <style:style style:name="P484" style:family="paragraph" style:parent-style-name="Standard">
      <style:paragraph-properties fo:margin-left="0.423cm" fo:margin-right="0cm" fo:line-height="100%" fo:text-indent="0cm" style:auto-text-indent="false"/>
      <style:text-properties style:font-name-asian="Wingdings 2"/>
    </style:style>
    <style:style style:name="P485" style:family="paragraph" style:parent-style-name="Standard">
      <style:paragraph-properties fo:margin-left="0.423cm" fo:margin-right="0cm" style:line-height-at-least="0cm" fo:text-align="justify" style:justify-single-word="false" fo:text-indent="0cm" style:auto-text-indent="false"/>
      <style:text-properties style:font-name-asian="Wingdings 2"/>
    </style:style>
    <style:style style:name="P486" style:family="paragraph" style:parent-style-name="Standard">
      <style:paragraph-properties fo:margin-left="0.423cm" fo:margin-right="0cm" fo:line-height="100%" fo:text-indent="0cm" style:auto-text-indent="false" style:vertical-align="auto"/>
    </style:style>
    <style:style style:name="P487" style:family="paragraph" style:parent-style-name="Standard">
      <style:paragraph-properties fo:margin-left="0.423cm" fo:margin-right="0cm" style:line-height-at-least="0cm" fo:text-align="justify" style:justify-single-word="false" fo:text-indent="0cm" style:auto-text-indent="false"/>
      <style:text-properties fo:color="#000000" style:font-name="新細明體" style:font-name-asian="Wingdings 2" style:font-name-complex="新細明體"/>
    </style:style>
    <style:style style:name="P488" style:family="paragraph" style:parent-style-name="Standard">
      <style:paragraph-properties fo:margin-left="0.988cm" fo:margin-right="0cm" fo:text-indent="-0.988cm" style:auto-text-indent="false"/>
      <style:text-properties style:font-name="新細明體" fo:font-size="14pt" style:font-size-asian="14pt" style:font-name-complex="新細明體" style:font-size-complex="14pt"/>
    </style:style>
    <style:style style:name="P489" style:family="paragraph" style:parent-style-name="Standard">
      <style:paragraph-properties fo:margin-left="0.988cm" fo:margin-right="0cm" fo:line-height="100%" fo:text-indent="-0.988cm" style:auto-text-indent="false"/>
      <style:text-properties style:font-name="新細明體" fo:font-size="14pt" style:font-size-asian="14pt" style:font-name-complex="新細明體" style:font-size-complex="14pt"/>
    </style:style>
    <style:style style:name="P490" style:family="paragraph" style:parent-style-name="Standard">
      <style:paragraph-properties fo:margin-left="0.988cm" fo:margin-right="0cm" fo:text-indent="-0.988cm" style:auto-text-indent="false"/>
      <style:text-properties style:font-name="新細明體" fo:font-size="14pt" style:font-name-asian="Wingdings 2" style:font-size-asian="14pt" style:font-name-complex="新細明體" style:font-size-complex="14pt"/>
    </style:style>
    <style:style style:name="P491" style:family="paragraph" style:parent-style-name="Standard">
      <style:paragraph-properties fo:margin-left="0.988cm" fo:margin-right="0cm" fo:line-height="100%" fo:text-indent="-0.988cm" style:auto-text-indent="false"/>
      <style:text-properties style:font-name="新細明體" fo:font-size="14pt" style:font-name-asian="Wingdings 2" style:font-size-asian="14pt" style:font-name-complex="新細明體" style:font-size-complex="14pt"/>
    </style:style>
    <style:style style:name="P492" style:family="paragraph" style:parent-style-name="Standard">
      <style:paragraph-properties fo:margin-left="0.988cm" fo:margin-right="0cm" fo:text-indent="-0.988cm" style:auto-text-indent="false" style:snap-to-layout-grid="false"/>
      <style:text-properties style:font-name="新細明體" fo:font-size="14pt" style:font-name-asian="Wingdings 2" style:font-size-asian="14pt" style:font-name-complex="新細明體" style:font-size-complex="14pt"/>
    </style:style>
    <style:style style:name="P493" style:family="paragraph" style:parent-style-name="Standard">
      <style:paragraph-properties fo:margin-left="0.988cm" fo:margin-right="0cm" fo:line-height="100%" fo:text-indent="-0.988cm" style:auto-text-indent="false"/>
      <style:text-properties style:font-name-asian="Wingdings 2"/>
    </style:style>
    <style:style style:name="P494" style:family="paragraph" style:parent-style-name="Standard">
      <style:paragraph-properties fo:margin-left="0.988cm" fo:margin-right="0cm" fo:text-indent="-0.988cm" style:auto-text-indent="false"/>
    </style:style>
    <style:style style:name="P495" style:family="paragraph" style:parent-style-name="Standard">
      <style:paragraph-properties fo:margin-left="1.164cm" fo:margin-right="0cm" fo:line-height="100%" fo:text-indent="-0.847cm" style:auto-text-indent="false"/>
    </style:style>
    <style:style style:name="P496" style:family="paragraph" style:parent-style-name="Standard">
      <style:paragraph-properties fo:margin-left="1.164cm" fo:margin-right="0cm" fo:text-align="justify" style:justify-single-word="false" fo:text-indent="-0.847cm" style:auto-text-indent="false"/>
      <style:text-properties style:font-name-asian="Wingdings 2"/>
    </style:style>
    <style:style style:name="P497" style:family="paragraph" style:parent-style-name="Standard">
      <style:paragraph-properties fo:margin-left="0.953cm" fo:margin-right="0cm" fo:line-height="100%" fo:text-indent="0cm" style:auto-text-indent="false"/>
      <style:text-properties style:font-name-asian="Wingdings 2"/>
    </style:style>
    <style:style style:name="P498" style:family="paragraph" style:parent-style-name="Standard">
      <style:paragraph-properties fo:margin-left="0.953cm" fo:margin-right="0cm" style:line-height-at-least="0.423cm" fo:text-indent="0cm" style:auto-text-indent="false" style:snap-to-layout-grid="false"/>
      <style:text-properties style:font-name-asian="Wingdings 2"/>
    </style:style>
    <style:style style:name="P499" style:family="paragraph" style:parent-style-name="Standard">
      <style:paragraph-properties fo:margin-left="0.953cm" fo:margin-right="0cm" style:line-height-at-least="0.423cm" fo:text-align="justify" style:justify-single-word="false" fo:text-indent="0cm" style:auto-text-indent="false" style:snap-to-layout-grid="false"/>
      <style:text-properties style:font-name-asian="Wingdings 2"/>
    </style:style>
    <style:style style:name="P500" style:family="paragraph" style:parent-style-name="Standard">
      <style:paragraph-properties fo:margin-left="0.953cm" fo:margin-right="0cm" fo:line-height="100%" fo:text-indent="0cm" style:auto-text-indent="false"/>
      <style:text-properties style:font-name="新細明體" style:font-name-complex="新細明體" style:font-size-complex="12pt"/>
    </style:style>
    <style:style style:name="P501" style:family="paragraph" style:parent-style-name="Standard">
      <style:paragraph-properties fo:margin-left="0.953cm" fo:margin-right="0cm" fo:line-height="100%" fo:text-align="justify" style:justify-single-word="false" fo:text-indent="0cm" style:auto-text-indent="false"/>
      <style:text-properties style:font-name="新細明體" style:font-name-complex="新細明體" style:font-size-complex="12pt"/>
    </style:style>
    <style:style style:name="P502" style:family="paragraph" style:parent-style-name="Standard">
      <style:paragraph-properties fo:margin-left="0.953cm" fo:margin-right="0cm" style:line-height-at-least="0.423cm" fo:text-align="justify" style:justify-single-word="false" fo:text-indent="0cm" style:auto-text-indent="false" style:snap-to-layout-grid="false"/>
      <style:text-properties style:font-name="新細明體" style:font-name-complex="新細明體"/>
    </style:style>
    <style:style style:name="P503" style:family="paragraph" style:parent-style-name="Standard">
      <style:paragraph-properties fo:margin-left="0.953cm" fo:margin-right="0cm" fo:line-height="100%" fo:text-indent="0cm" style:auto-text-indent="false"/>
      <style:text-properties style:font-name="新細明體" style:font-name-asian="Wingdings 2" style:font-name-complex="新細明體" style:font-size-complex="12pt"/>
    </style:style>
    <style:style style:name="P504" style:family="paragraph" style:parent-style-name="Standard">
      <style:paragraph-properties fo:margin-left="0.953cm" fo:margin-right="0cm" style:line-height-at-least="0.423cm" fo:text-align="justify" style:justify-single-word="false" fo:text-indent="0cm" style:auto-text-indent="false" style:snap-to-layout-grid="false"/>
      <style:text-properties style:font-name="新細明體" style:font-name-asian="Wingdings 2" style:font-name-complex="新細明體"/>
    </style:style>
    <style:style style:name="P505" style:family="paragraph" style:parent-style-name="Standard">
      <style:paragraph-properties fo:margin-left="0.953cm" fo:margin-right="0cm" fo:text-indent="0cm" style:auto-text-indent="false"/>
    </style:style>
    <style:style style:name="P506" style:family="paragraph" style:parent-style-name="Standard">
      <style:paragraph-properties fo:margin-left="0.953cm" fo:margin-right="0cm" style:line-height-at-least="0.423cm" fo:text-align="justify" style:justify-single-word="false" fo:text-indent="0cm" style:auto-text-indent="false" style:snap-to-layout-grid="false"/>
    </style:style>
    <style:style style:name="P507" style:family="paragraph" style:parent-style-name="Standard">
      <style:paragraph-properties fo:margin-left="0.953cm" fo:margin-right="0cm" style:line-height-at-least="0.423cm" fo:text-indent="0cm" style:auto-text-indent="false" style:snap-to-layout-grid="false"/>
    </style:style>
    <style:style style:name="P508" style:family="paragraph" style:parent-style-name="Standard">
      <style:paragraph-properties fo:margin-left="0.953cm" fo:margin-right="0cm" fo:text-align="justify" style:justify-single-word="false" fo:text-indent="0cm" style:auto-text-indent="false"/>
    </style:style>
    <style:style style:name="P509" style:family="paragraph" style:parent-style-name="Standard">
      <style:paragraph-properties fo:margin-left="0.953cm" fo:margin-right="0cm" fo:line-height="100%" fo:text-indent="0cm" style:auto-text-indent="false"/>
    </style:style>
    <style:style style:name="P510" style:family="paragraph" style:parent-style-name="Standard">
      <style:paragraph-properties fo:margin-left="0.953cm" fo:margin-right="0cm" fo:line-height="100%" fo:text-align="justify" style:justify-single-word="false" fo:text-indent="0cm" style:auto-text-indent="false"/>
    </style:style>
    <style:style style:name="P511" style:family="paragraph" style:parent-style-name="Standard">
      <style:paragraph-properties fo:margin-left="0.953cm" fo:margin-right="0cm" fo:text-indent="0cm" style:auto-text-indent="false"/>
      <style:text-properties fo:color="#000000" style:font-name="新細明體" style:font-name-complex="新細明體"/>
    </style:style>
    <style:style style:name="P512" style:family="paragraph" style:parent-style-name="Standard">
      <style:paragraph-properties fo:margin-left="8.573cm" fo:margin-right="0cm" fo:line-height="100%" fo:text-indent="0cm" style:auto-text-indent="false"/>
      <style:text-properties style:font-name="新細明體" style:font-name-complex="新細明體" style:font-size-complex="12pt"/>
    </style:style>
    <style:style style:name="P513" style:family="paragraph" style:parent-style-name="Standard">
      <style:paragraph-properties fo:margin-left="7.726cm" fo:margin-right="0cm" fo:line-height="100%" fo:text-indent="0cm" style:auto-text-indent="false"/>
      <style:text-properties style:font-name="新細明體" style:font-name-complex="新細明體" style:font-size-complex="12pt"/>
    </style:style>
    <style:style style:name="P514" style:family="paragraph" style:parent-style-name="Standard">
      <style:paragraph-properties fo:margin-left="0.677cm" fo:margin-right="0cm" fo:line-height="100%" fo:text-indent="0cm" style:auto-text-indent="false"/>
      <style:text-properties style:font-name-asian="Wingdings 2"/>
    </style:style>
    <style:style style:name="P515" style:family="paragraph" style:parent-style-name="Standard">
      <style:paragraph-properties fo:margin-left="0.677cm" fo:margin-right="0cm" fo:line-height="0.635cm" fo:text-align="justify" style:justify-single-word="false" fo:text-indent="0cm" style:auto-text-indent="false"/>
      <style:text-properties style:font-name="新細明體" style:font-name-asian="Wingdings 2" style:font-name-complex="新細明體"/>
    </style:style>
    <style:style style:name="P516" style:family="paragraph" style:parent-style-name="Standard">
      <style:paragraph-properties fo:margin-left="0.266cm" fo:margin-right="0cm" fo:line-height="100%" fo:text-align="justify" style:justify-single-word="false" fo:text-indent="-0.266cm" style:auto-text-indent="false"/>
      <style:text-properties style:font-name="新細明體" style:font-name-asian="Wingdings 2" style:font-name-complex="新細明體" style:font-size-complex="12pt" style:font-weight-complex="bold"/>
    </style:style>
    <style:style style:name="P517" style:family="paragraph" style:parent-style-name="Standard">
      <style:paragraph-properties fo:margin-left="0.266cm" fo:margin-right="0cm" style:line-height-at-least="0.423cm" fo:text-align="justify" style:justify-single-word="false" fo:text-indent="-0.266cm" style:auto-text-indent="false" style:snap-to-layout-grid="false"/>
      <style:text-properties style:font-name="新細明體" style:font-name-complex="新細明體" style:font-weight-complex="bold"/>
    </style:style>
    <style:style style:name="P518" style:family="paragraph" style:parent-style-name="Standard">
      <style:paragraph-properties fo:margin-left="0.266cm" fo:margin-right="0cm" style:line-height-at-least="0.423cm" fo:text-align="justify" style:justify-single-word="false" fo:text-indent="-0.266cm" style:auto-text-indent="false" style:snap-to-layout-grid="false"/>
    </style:style>
    <style:style style:name="P519" style:family="paragraph" style:parent-style-name="Standard">
      <style:paragraph-properties fo:margin-left="7.726cm" fo:margin-right="0cm" style:line-height-at-least="0.423cm" fo:text-align="justify" style:justify-single-word="false" fo:text-indent="-0.423cm" style:auto-text-indent="false" style:snap-to-layout-grid="false"/>
      <style:text-properties style:font-name="新細明體" style:font-name-asian="Wingdings 2" style:font-name-complex="新細明體"/>
    </style:style>
    <style:style style:name="P520" style:family="paragraph" style:parent-style-name="Standard">
      <style:paragraph-properties fo:margin-left="0.36cm" fo:margin-right="0cm" fo:line-height="100%" fo:text-align="justify" style:justify-single-word="false" fo:text-indent="0cm" style:auto-text-indent="false"/>
      <style:text-properties style:font-name="新細明體" style:font-name-asian="Wingdings 2" style:font-name-complex="新細明體" style:font-size-complex="12pt"/>
    </style:style>
    <style:style style:name="P521" style:family="paragraph" style:parent-style-name="Standard">
      <style:paragraph-properties fo:margin-left="0.36cm" fo:margin-right="0cm" fo:line-height="100%" fo:text-indent="0cm" style:auto-text-indent="false"/>
      <style:text-properties style:font-name="新細明體" style:font-name-complex="新細明體" style:font-size-complex="12pt"/>
    </style:style>
    <style:style style:name="P522" style:family="paragraph" style:parent-style-name="Standard">
      <style:paragraph-properties fo:margin-left="0.36cm" fo:margin-right="0cm" fo:line-height="100%" fo:text-align="justify" style:justify-single-word="false" fo:text-indent="-0.208cm" style:auto-text-indent="false"/>
      <style:text-properties style:font-name="新細明體" style:font-name-asian="Wingdings 2" style:font-name-complex="新細明體" style:font-size-complex="12pt"/>
    </style:style>
    <style:style style:name="P523" style:family="paragraph" style:parent-style-name="Standard">
      <style:paragraph-properties fo:margin-left="1.799cm" fo:margin-right="0cm" style:line-height-at-least="0.423cm" fo:text-align="justify" style:justify-single-word="false" fo:text-indent="0cm" style:auto-text-indent="false" style:snap-to-layout-grid="false"/>
      <style:text-properties style:font-name-asian="Wingdings 2"/>
    </style:style>
    <style:style style:name="P524" style:family="paragraph" style:parent-style-name="Standard">
      <style:paragraph-properties fo:margin-left="1.799cm" fo:margin-right="0cm" style:line-height-at-least="0.423cm" fo:text-align="justify" style:justify-single-word="false" fo:text-indent="0cm" style:auto-text-indent="false" style:snap-to-layout-grid="false"/>
    </style:style>
    <style:style style:name="P525" style:family="paragraph" style:parent-style-name="Standard">
      <style:paragraph-properties fo:margin-left="0.318cm" fo:margin-right="0cm" fo:line-height="100%" fo:text-indent="1.27cm" style:auto-text-indent="false"/>
    </style:style>
    <style:style style:name="P526" style:family="paragraph" style:parent-style-name="Standard">
      <style:paragraph-properties fo:margin-left="0cm" fo:margin-right="0cm" style:line-height-at-least="0cm" fo:text-indent="0.423cm" style:auto-text-indent="false"/>
      <style:text-properties style:font-name-asian="Wingdings 2"/>
    </style:style>
    <style:style style:name="P527" style:family="paragraph" style:parent-style-name="Standard">
      <style:paragraph-properties fo:margin-left="0cm" fo:margin-right="0cm" fo:line-height="100%" fo:text-indent="0.423cm" style:auto-text-indent="false"/>
      <style:text-properties style:font-name="新細明體" style:font-name-asian="Wingdings 2" style:font-name-complex="新細明體" style:font-size-complex="12pt"/>
    </style:style>
    <style:style style:name="P528" style:family="paragraph" style:parent-style-name="Standard">
      <style:paragraph-properties fo:margin-left="0cm" fo:margin-right="0cm" fo:line-height="100%" fo:text-indent="0.423cm" style:auto-text-indent="false"/>
      <style:text-properties style:font-name="新細明體" style:font-name-complex="新細明體" style:font-size-complex="12pt"/>
    </style:style>
    <style:style style:name="P529" style:family="paragraph" style:parent-style-name="Standard">
      <style:paragraph-properties fo:margin-left="0cm" fo:margin-right="0cm" fo:line-height="100%" fo:text-indent="0.423cm" style:auto-text-indent="false"/>
      <style:text-properties style:font-name="新細明體" style:font-name-complex="新細明體" style:font-size-complex="12pt"/>
    </style:style>
    <style:style style:name="P530" style:family="paragraph" style:parent-style-name="Standard">
      <style:paragraph-properties fo:margin-left="0cm" fo:margin-right="0cm" fo:text-indent="0.423cm" style:auto-text-indent="false"/>
    </style:style>
    <style:style style:name="P531" style:family="paragraph" style:parent-style-name="Standard">
      <style:paragraph-properties fo:margin-left="0cm" fo:margin-right="0cm" fo:line-height="100%" fo:text-indent="0.423cm" style:auto-text-indent="false"/>
    </style:style>
    <style:style style:name="P532" style:family="paragraph" style:parent-style-name="Standard">
      <style:paragraph-properties fo:margin-left="0cm" fo:margin-right="0cm" fo:text-align="justify" style:justify-single-word="false" fo:text-indent="0.423cm" style:auto-text-indent="false"/>
    </style:style>
    <style:style style:name="P533" style:family="paragraph" style:parent-style-name="Standard">
      <style:paragraph-properties fo:margin-left="0cm" fo:margin-right="0cm" fo:text-align="justify" style:justify-single-word="false" fo:text-indent="0.423cm" style:auto-text-indent="false"/>
      <style:text-properties fo:color="#000000" style:font-name="新細明體" style:font-name-asian="Wingdings 2" style:font-name-complex="新細明體"/>
    </style:style>
    <style:style style:name="P534" style:family="paragraph" style:parent-style-name="Standard">
      <style:paragraph-properties fo:margin-left="0cm" fo:margin-right="0cm" fo:text-indent="0.635cm" style:auto-text-indent="false"/>
      <style:text-properties style:font-name-asian="Wingdings 2"/>
    </style:style>
    <style:style style:name="P535" style:family="paragraph" style:parent-style-name="Standard">
      <style:paragraph-properties fo:margin-left="0cm" fo:margin-right="0cm" fo:line-height="100%" fo:text-indent="0.635cm" style:auto-text-indent="false"/>
      <style:text-properties style:font-name="新細明體" style:font-name-asian="Wingdings 2" style:font-name-complex="新細明體" style:font-size-complex="12pt"/>
    </style:style>
    <style:style style:name="P536" style:family="paragraph" style:parent-style-name="Standard">
      <style:paragraph-properties fo:margin-left="0cm" fo:margin-right="0cm" fo:text-indent="0.635cm" style:auto-text-indent="false"/>
    </style:style>
    <style:style style:name="P537" style:family="paragraph" style:parent-style-name="Standard">
      <style:paragraph-properties fo:margin-left="0.847cm" fo:margin-right="0cm" fo:text-indent="-0.423cm" style:auto-text-indent="false"/>
      <style:text-properties style:font-name-asian="Wingdings 2"/>
    </style:style>
    <style:style style:name="P538" style:family="paragraph" style:parent-style-name="Standard">
      <style:paragraph-properties fo:margin-left="0.847cm" fo:margin-right="0cm" fo:line-height="100%" fo:text-indent="-0.423cm" style:auto-text-indent="false"/>
      <style:text-properties style:font-name-asian="Wingdings 2"/>
    </style:style>
    <style:style style:name="P539" style:family="paragraph" style:parent-style-name="Standard">
      <style:paragraph-properties fo:margin-left="5.08cm" fo:margin-right="0cm" fo:line-height="100%" fo:text-indent="-4.657cm" style:auto-text-indent="false"/>
      <style:text-properties style:font-name="新細明體" style:font-name-asian="Wingdings 2" style:font-name-complex="新細明體" style:font-size-complex="12pt"/>
    </style:style>
    <style:style style:name="P540" style:family="paragraph" style:parent-style-name="Standard">
      <style:paragraph-properties fo:margin-left="5.08cm" fo:margin-right="0cm" fo:line-height="100%" fo:text-indent="-4.657cm" style:auto-text-indent="false"/>
      <style:text-properties style:font-name="新細明體" style:font-name-complex="新細明體" style:font-size-complex="12pt"/>
    </style:style>
    <style:style style:name="P541" style:family="paragraph" style:parent-style-name="Standard">
      <style:paragraph-properties fo:margin-left="1.058cm" fo:margin-right="0cm" style:line-height-at-least="0.423cm" fo:text-indent="-0.423cm" style:auto-text-indent="false" style:snap-to-layout-grid="false"/>
      <style:text-properties style:font-name="新細明體" style:font-name-asian="Wingdings 2" style:font-name-complex="新細明體"/>
    </style:style>
    <style:style style:name="P542" style:family="paragraph" style:parent-style-name="Standard">
      <style:paragraph-properties fo:margin-left="1.058cm" fo:margin-right="0cm" style:line-height-at-least="0.423cm" fo:text-indent="-0.423cm" style:auto-text-indent="false" style:snap-to-layout-grid="false"/>
      <style:text-properties style:font-name-asian="Wingdings 2"/>
    </style:style>
    <style:style style:name="P543" style:family="paragraph" style:parent-style-name="Standard">
      <style:paragraph-properties fo:margin-left="1.058cm" fo:margin-right="0cm" style:line-height-at-least="0.423cm" fo:text-indent="-0.423cm" style:auto-text-indent="false" style:snap-to-layout-grid="false"/>
    </style:style>
    <style:style style:name="P544" style:family="paragraph" style:parent-style-name="Standard">
      <style:paragraph-properties fo:margin-left="0.986cm" fo:margin-right="0cm" fo:line-height="100%" fo:text-indent="-0.423cm" style:auto-text-indent="false"/>
      <style:text-properties style:font-name="新細明體" style:font-name-complex="新細明體"/>
    </style:style>
    <style:style style:name="P545" style:family="paragraph" style:parent-style-name="Standard">
      <style:paragraph-properties fo:margin-left="0cm" fo:margin-right="0cm" fo:line-height="100%" fo:text-indent="0.212cm" style:auto-text-indent="false"/>
    </style:style>
    <style:style style:name="P546" style:family="paragraph" style:parent-style-name="Standard">
      <style:paragraph-properties fo:margin-left="0.36cm" fo:margin-right="0cm" fo:text-indent="-0.36cm" style:auto-text-indent="false"/>
    </style:style>
    <style:style style:name="P547" style:family="paragraph" style:parent-style-name="Standard">
      <style:paragraph-properties fo:margin-left="0.36cm" fo:margin-right="0cm" fo:line-height="100%" fo:text-indent="-0.36cm" style:auto-text-indent="false"/>
    </style:style>
    <style:style style:name="P548" style:family="paragraph" style:parent-style-name="Standard">
      <style:paragraph-properties fo:margin-left="0.635cm" fo:margin-right="0cm" fo:line-height="0.635cm" fo:text-indent="-0.635cm" style:auto-text-indent="false"/>
      <style:text-properties style:font-name="新細明體" style:font-name-asian="Wingdings 2" style:font-name-complex="新細明體"/>
    </style:style>
    <style:style style:name="P549" style:family="paragraph" style:parent-style-name="Standard">
      <style:paragraph-properties fo:margin-left="0.635cm" fo:margin-right="0cm" fo:text-indent="-0.635cm" style:auto-text-indent="false"/>
      <style:text-properties fo:color="#000000" style:font-name="新細明體" style:font-name-asian="Wingdings 2" style:font-name-complex="新細明體" style:font-size-complex="14pt"/>
    </style:style>
    <style:style style:name="P550" style:family="paragraph" style:parent-style-name="Standard">
      <style:paragraph-properties fo:margin-left="0.635cm" fo:margin-right="0cm" fo:text-indent="-0.635cm" style:auto-text-indent="false" style:snap-to-layout-grid="false"/>
      <style:text-properties fo:color="#000000" style:font-name="新細明體" style:font-name-asian="Wingdings 2" style:font-name-complex="新細明體" style:font-size-complex="14pt"/>
    </style:style>
    <style:style style:name="P551" style:family="paragraph" style:parent-style-name="Standard">
      <style:paragraph-properties fo:margin-left="0.635cm" fo:margin-right="0cm" fo:text-indent="-0.635cm" style:auto-text-indent="false" style:snap-to-layout-grid="false">
        <style:tab-stops>
          <style:tab-stop style:position="0.635cm"/>
        </style:tab-stops>
      </style:paragraph-properties>
      <style:text-properties fo:color="#000000" style:font-name="標楷體" style:font-name-asian="標楷體" style:font-name-complex="標楷體"/>
    </style:style>
    <style:style style:name="P552" style:family="paragraph" style:parent-style-name="Standard">
      <style:paragraph-properties fo:margin-left="3.286cm" fo:margin-right="0cm" fo:line-height="0.635cm" fo:text-align="justify" style:justify-single-word="false" fo:text-indent="-2.972cm" style:auto-text-indent="false" style:snap-to-layout-grid="false"/>
      <style:text-properties style:font-name="新細明體" style:font-name-asian="Wingdings 2" style:font-name-complex="新細明體"/>
    </style:style>
    <style:style style:name="P553" style:family="paragraph" style:parent-style-name="Standard">
      <style:paragraph-properties fo:margin-left="1.275cm" fo:margin-right="0cm" fo:line-height="0.635cm" fo:text-align="justify" style:justify-single-word="false" fo:text-indent="-0.961cm" style:auto-text-indent="false" style:snap-to-layout-grid="false"/>
      <style:text-properties style:font-name-asian="Wingdings 2"/>
    </style:style>
    <style:style style:name="P554" style:family="paragraph" style:parent-style-name="Standard">
      <style:paragraph-properties fo:margin-left="1.279cm" fo:margin-right="0cm" fo:line-height="0.635cm" fo:text-align="justify" style:justify-single-word="false" fo:text-indent="-0.949cm" style:auto-text-indent="false" style:snap-to-layout-grid="false"/>
      <style:text-properties style:font-name-asian="Wingdings 2"/>
    </style:style>
    <style:style style:name="P555" style:family="paragraph" style:parent-style-name="Standard">
      <style:paragraph-properties fo:margin-left="2.785cm" fo:margin-right="0cm" fo:line-height="0.635cm" fo:text-indent="-2.459cm" style:auto-text-indent="false"/>
      <style:text-properties style:font-name="新細明體" style:font-name-asian="Wingdings 2" style:font-name-complex="新細明體"/>
    </style:style>
    <style:style style:name="P556" style:family="paragraph" style:parent-style-name="Standard">
      <style:paragraph-properties fo:margin-left="0.284cm" fo:margin-right="0cm" fo:line-height="0.635cm" fo:text-indent="0cm" style:auto-text-indent="false"/>
      <style:text-properties style:font-name="新細明體" style:font-name-asian="Wingdings 2" style:font-name-complex="新細明體"/>
    </style:style>
    <style:style style:name="P557" style:family="paragraph" style:parent-style-name="Standard">
      <style:paragraph-properties fo:margin-left="0.363cm" fo:margin-right="0cm" fo:line-height="0.635cm" fo:text-align="justify" style:justify-single-word="false" fo:text-indent="0cm" style:auto-text-indent="false" style:snap-to-layout-grid="false"/>
      <style:text-properties style:font-name-asian="Wingdings 2"/>
    </style:style>
    <style:style style:name="P558" style:family="paragraph" style:parent-style-name="Standard">
      <style:paragraph-properties fo:margin-left="0.991cm" fo:margin-right="0cm" fo:line-height="0.635cm" fo:text-align="justify" style:justify-single-word="false" fo:text-indent="-0.318cm" style:auto-text-indent="false" style:snap-to-layout-grid="false"/>
      <style:text-properties style:font-name="新細明體" style:font-name-asian="Wingdings 2" style:font-name-complex="新細明體"/>
    </style:style>
    <style:style style:name="P559" style:family="paragraph" style:parent-style-name="Standard">
      <style:paragraph-properties fo:margin-left="0.575cm" fo:margin-right="0cm" fo:line-height="0.635cm" fo:text-align="justify" style:justify-single-word="false" fo:text-indent="0.067cm" style:auto-text-indent="false" style:snap-to-layout-grid="false"/>
      <style:text-properties style:font-name="新細明體" style:font-name-asian="Wingdings 2" style:font-name-complex="新細明體"/>
    </style:style>
    <style:style style:name="P560" style:family="paragraph" style:parent-style-name="Standard">
      <style:paragraph-properties fo:margin-left="0.995cm" fo:margin-right="0cm" fo:line-height="0.635cm" fo:text-indent="0.004cm" style:auto-text-indent="false"/>
      <style:text-properties style:font-name="新細明體" style:font-name-asian="Wingdings 2" style:font-name-complex="新細明體"/>
    </style:style>
    <style:style style:name="P561" style:family="paragraph" style:parent-style-name="Standard">
      <style:paragraph-properties fo:margin-left="2.365cm" fo:margin-right="0cm" fo:line-height="0.635cm" fo:text-indent="-2.111cm" style:auto-text-indent="false"/>
      <style:text-properties style:font-name-asian="Wingdings 2"/>
    </style:style>
    <style:style style:name="P562" style:family="paragraph" style:parent-style-name="Standard">
      <style:paragraph-properties fo:margin-left="1.018cm" fo:margin-right="0cm" fo:line-height="0.635cm" fo:text-indent="-0.34cm" style:auto-text-indent="false"/>
      <style:text-properties style:font-name-asian="Wingdings 2"/>
    </style:style>
    <style:style style:name="P563" style:family="paragraph" style:parent-style-name="Standard">
      <style:paragraph-properties fo:margin-left="0.968cm" fo:margin-right="0cm" fo:line-height="0.635cm" fo:text-align="justify" style:justify-single-word="false" fo:text-indent="-0.321cm" style:auto-text-indent="false"/>
      <style:text-properties style:font-name-asian="Wingdings 2"/>
    </style:style>
    <style:style style:name="P564" style:family="paragraph" style:parent-style-name="Standard">
      <style:paragraph-properties fo:margin-left="0.97cm" fo:margin-right="0cm" fo:line-height="0.635cm" fo:text-align="justify" style:justify-single-word="false" fo:text-indent="-0.369cm" style:auto-text-indent="false"/>
      <style:text-properties style:font-name-asian="Wingdings 2"/>
    </style:style>
    <style:style style:name="P565" style:family="paragraph" style:parent-style-name="Standard">
      <style:paragraph-properties fo:margin-left="0.995cm" fo:margin-right="0cm" fo:line-height="0.635cm" fo:text-align="justify" style:justify-single-word="false" fo:text-indent="-0.356cm" style:auto-text-indent="false"/>
      <style:text-properties style:font-name-asian="Wingdings 2"/>
    </style:style>
    <style:style style:name="P566" style:family="paragraph" style:parent-style-name="Standard">
      <style:paragraph-properties fo:margin-left="0.97cm" fo:margin-right="0cm" fo:line-height="0.635cm" fo:text-align="justify" style:justify-single-word="false" fo:text-indent="-0.293cm" style:auto-text-indent="false"/>
      <style:text-properties style:font-name-asian="Wingdings 2"/>
    </style:style>
    <style:style style:name="P567" style:family="paragraph" style:parent-style-name="Standard">
      <style:paragraph-properties fo:margin-left="0cm" fo:margin-right="0cm" fo:line-height="0.635cm" fo:text-align="justify" style:justify-single-word="false" fo:text-indent="0.042cm" style:auto-text-indent="false"/>
      <style:text-properties style:font-name-asian="Wingdings 2"/>
    </style:style>
    <style:style style:name="P568" style:family="paragraph" style:parent-style-name="Standard">
      <style:paragraph-properties fo:margin-left="0cm" fo:margin-right="0cm" fo:line-height="0.635cm" fo:text-indent="0.596cm" style:auto-text-indent="false"/>
      <style:text-properties style:font-name-asian="Wingdings 2"/>
    </style:style>
    <style:style style:name="P569" style:family="paragraph" style:parent-style-name="Standard">
      <style:paragraph-properties fo:margin-left="1.947cm" fo:margin-right="0cm" fo:line-height="0.635cm" fo:text-align="justify" style:justify-single-word="false" fo:orphans="2" fo:widows="2" fo:text-indent="-1.016cm" style:auto-text-indent="false"/>
      <style:text-properties style:font-name-asian="Wingdings 2"/>
    </style:style>
    <style:style style:name="P570" style:family="paragraph" style:parent-style-name="Standard">
      <style:paragraph-properties fo:margin-left="1.942cm" fo:margin-right="0cm" fo:line-height="0.635cm" fo:text-align="justify" style:justify-single-word="false" fo:text-indent="-1.007cm" style:auto-text-indent="false"/>
      <style:text-properties style:font-name-asian="Wingdings 2"/>
    </style:style>
    <style:style style:name="P571" style:family="paragraph" style:parent-style-name="Standard">
      <style:paragraph-properties fo:margin-left="1.942cm" fo:margin-right="0cm" fo:line-height="0.635cm" fo:text-align="justify" style:justify-single-word="false" fo:text-indent="-1.007cm" style:auto-text-indent="false" style:snap-to-layout-grid="false"/>
      <style:text-properties style:font-name-asian="Wingdings 2"/>
    </style:style>
    <style:style style:name="P572" style:family="paragraph" style:parent-style-name="Standard">
      <style:paragraph-properties fo:margin-left="0cm" fo:margin-right="0cm" fo:line-height="0.635cm" fo:text-indent="1.058cm" style:auto-text-indent="false"/>
      <style:text-properties style:font-name-asian="Wingdings 2"/>
    </style:style>
    <style:style style:name="P573" style:family="paragraph" style:parent-style-name="Standard">
      <style:paragraph-properties fo:margin-left="0cm" fo:margin-right="0cm" fo:line-height="0.635cm" fo:text-align="justify" style:justify-single-word="false" fo:text-indent="1.058cm" style:auto-text-indent="false"/>
      <style:text-properties style:font-name-asian="Wingdings 2"/>
    </style:style>
    <style:style style:name="P574" style:family="paragraph" style:parent-style-name="Standard">
      <style:paragraph-properties fo:margin-left="0cm" fo:margin-right="0cm" fo:text-indent="1.058cm" style:auto-text-indent="false"/>
      <style:text-properties fo:color="#000000" style:font-name="新細明體" style:font-name-complex="新細明體"/>
    </style:style>
    <style:style style:name="P575" style:family="paragraph" style:parent-style-name="Standard">
      <style:paragraph-properties fo:margin-left="2.21cm" fo:margin-right="0cm" fo:line-height="0.635cm" fo:text-align="justify" style:justify-single-word="false" fo:text-indent="-1.325cm" style:auto-text-indent="false"/>
      <style:text-properties style:font-name-asian="Wingdings 2"/>
    </style:style>
    <style:style style:name="P576" style:family="paragraph" style:parent-style-name="Standard">
      <style:paragraph-properties fo:margin-left="2.207cm" fo:margin-right="0cm" fo:line-height="0.635cm" fo:text-indent="-1.266cm" style:auto-text-indent="false"/>
      <style:text-properties style:font-name-asian="Wingdings 2"/>
    </style:style>
    <style:style style:name="P577" style:family="paragraph" style:parent-style-name="Standard">
      <style:paragraph-properties fo:margin-left="2.633cm" fo:margin-right="0cm" fo:line-height="0.635cm" fo:text-indent="-1.69cm" style:auto-text-indent="false"/>
      <style:text-properties style:font-name="新細明體" style:font-name-asian="Wingdings 2" style:font-name-complex="新細明體"/>
    </style:style>
    <style:style style:name="P578" style:family="paragraph" style:parent-style-name="Standard">
      <style:paragraph-properties fo:margin-left="1.995cm" fo:margin-right="0cm" fo:line-height="0.635cm" fo:text-indent="-1.055cm" style:auto-text-indent="false"/>
      <style:text-properties style:font-name-asian="Wingdings 2"/>
    </style:style>
    <style:style style:name="P579" style:family="paragraph" style:parent-style-name="Standard">
      <style:paragraph-properties fo:margin-left="0.596cm" fo:margin-right="0cm" fo:line-height="0.635cm" fo:text-align="justify" style:justify-single-word="false" fo:text-indent="0.318cm" style:auto-text-indent="false"/>
      <style:text-properties style:font-name-asian="Wingdings 2"/>
    </style:style>
    <style:style style:name="P580" style:family="paragraph" style:parent-style-name="Standard">
      <style:paragraph-properties fo:margin-left="0.445cm" fo:margin-right="0cm" fo:line-height="0.635cm" fo:text-align="justify" style:justify-single-word="false" fo:text-indent="-0.445cm" style:auto-text-indent="false"/>
    </style:style>
    <style:style style:name="P581" style:family="paragraph" style:parent-style-name="Standard">
      <style:paragraph-properties fo:margin-left="0.445cm" fo:margin-right="0cm" fo:line-height="0.635cm" fo:text-align="justify" style:justify-single-word="false" fo:text-indent="-0.445cm" style:auto-text-indent="false"/>
      <style:text-properties style:font-name-asian="Wingdings 2"/>
    </style:style>
    <style:style style:name="P582" style:family="paragraph" style:parent-style-name="Standard">
      <style:paragraph-properties fo:margin-left="0.741cm" fo:margin-right="0cm" fo:line-height="0.635cm" fo:text-align="justify" style:justify-single-word="false" fo:text-indent="-0.741cm" style:auto-text-indent="false"/>
    </style:style>
    <style:style style:name="P583" style:family="paragraph" style:parent-style-name="Standard">
      <style:paragraph-properties fo:margin-left="0.656cm" fo:margin-right="0cm" fo:line-height="0.635cm" fo:text-align="justify" style:justify-single-word="false" fo:text-indent="-0.656cm" style:auto-text-indent="false"/>
    </style:style>
    <style:style style:name="P584" style:family="paragraph" style:parent-style-name="Standard">
      <style:paragraph-properties fo:margin-left="0.762cm" fo:margin-right="0cm" fo:line-height="0.635cm" fo:text-align="justify" style:justify-single-word="false" fo:text-indent="-0.445cm" style:auto-text-indent="false"/>
    </style:style>
    <style:style style:name="P585" style:family="paragraph" style:parent-style-name="Standard">
      <style:paragraph-properties fo:margin-left="0cm" fo:margin-right="0cm" fo:text-indent="0.847cm" style:auto-text-indent="false"/>
      <style:text-properties style:font-name="新細明體" style:font-name-complex="新細明體"/>
    </style:style>
    <style:style style:name="P586" style:family="paragraph" style:parent-style-name="Standard">
      <style:paragraph-properties fo:margin-left="0cm" fo:margin-right="0cm" fo:text-indent="0.847cm" style:auto-text-indent="false"/>
      <style:text-properties fo:color="#000000" style:font-name="新細明體" style:font-name-asian="Wingdings 2" style:font-name-complex="新細明體"/>
    </style:style>
    <style:style style:name="P587" style:family="paragraph" style:parent-style-name="Standard">
      <style:paragraph-properties fo:margin-left="1.249cm" fo:margin-right="0cm" style:line-height-at-least="0cm" fo:text-indent="1.27cm" style:auto-text-indent="false"/>
    </style:style>
    <style:style style:name="P588" style:family="paragraph" style:parent-style-name="Standard">
      <style:paragraph-properties fo:margin-left="0.318cm" fo:margin-right="0cm" fo:text-indent="0.847cm" style:auto-text-indent="false"/>
      <style:text-properties fo:color="#000000" style:font-name="新細明體" style:font-name-complex="新細明體"/>
    </style:style>
    <style:style style:name="P589" style:family="paragraph" style:parent-style-name="Standard">
      <style:paragraph-properties fo:margin-left="1.228cm" fo:margin-right="0cm" fo:orphans="2" fo:widows="2" fo:text-indent="-0.847cm" style:auto-text-indent="false"/>
      <style:text-properties style:font-name-asian="Wingdings 2"/>
    </style:style>
    <style:style style:name="P590" style:family="paragraph" style:parent-style-name="Standard">
      <style:paragraph-properties fo:margin-left="0.36cm" fo:margin-right="0cm" fo:text-indent="0.741cm" style:auto-text-indent="false"/>
    </style:style>
    <style:style style:name="P591" style:family="paragraph" style:parent-style-name="Standard">
      <style:paragraph-properties fo:margin-left="0.318cm" fo:margin-right="0cm" fo:text-indent="0.635cm" style:auto-text-indent="false"/>
      <style:text-properties fo:color="#000000" style:font-name="新細明體" style:font-name-complex="新細明體"/>
    </style:style>
    <style:style style:name="P592" style:family="paragraph" style:parent-style-name="Standard">
      <style:paragraph-properties fo:margin-left="2.477cm" fo:margin-right="0cm" fo:text-indent="-1.482cm" style:auto-text-indent="false"/>
    </style:style>
    <style:style style:name="P593" style:family="paragraph" style:parent-style-name="Standard">
      <style:paragraph-properties fo:margin-left="0.635cm" fo:margin-right="0cm" fo:text-indent="0cm" style:auto-text-indent="false" style:snap-to-layout-grid="false"/>
      <style:text-properties style:font-name="標楷體" style:font-name-asian="標楷體" style:font-name-complex="標楷體"/>
    </style:style>
    <style:style style:name="P594" style:family="paragraph" style:parent-style-name="Standard">
      <style:paragraph-properties fo:margin-left="0.635cm" fo:margin-right="0cm" fo:text-indent="0cm" style:auto-text-indent="false" style:snap-to-layout-grid="false">
        <style:tab-stops>
          <style:tab-stop style:position="0.635cm"/>
        </style:tab-stops>
      </style:paragraph-properties>
      <style:text-properties style:font-name="標楷體" style:font-name-asian="標楷體" style:font-name-complex="標楷體"/>
    </style:style>
    <style:style style:name="P595" style:family="paragraph" style:parent-style-name="Standard">
      <style:paragraph-properties fo:margin-left="0.635cm" fo:margin-right="0cm" fo:text-indent="0cm" style:auto-text-indent="false" style:snap-to-layout-grid="false">
        <style:tab-stops>
          <style:tab-stop style:position="0.635cm"/>
        </style:tab-stops>
      </style:paragraph-properties>
      <style:text-properties style:font-name="標楷體" style:font-name-asian="標楷體"/>
    </style:style>
    <style:style style:name="P596" style:family="paragraph" style:parent-style-name="Standard">
      <style:paragraph-properties fo:margin-left="0.36cm" fo:margin-right="0cm" fo:text-indent="2.752cm" style:auto-text-indent="false"/>
    </style:style>
    <style:style style:name="P597" style:family="paragraph" style:parent-style-name="Standard">
      <style:paragraph-properties fo:margin-left="0cm" fo:margin-right="0cm" fo:text-align="justify" style:justify-single-word="false" fo:text-indent="0.988cm" style:auto-text-indent="false"/>
    </style:style>
    <style:style style:name="P598" style:family="paragraph" style:parent-style-name="Standard">
      <style:paragraph-properties fo:margin-left="0.318cm" fo:margin-right="0cm" fo:text-indent="1.693cm" style:auto-text-indent="false"/>
    </style:style>
    <style:style style:name="P599" style:family="paragraph" style:parent-style-name="Standard">
      <style:paragraph-properties fo:margin-left="0.318cm" fo:margin-right="0cm" fo:text-indent="0.423cm" style:auto-text-indent="false"/>
    </style:style>
    <style:style style:name="P600" style:family="paragraph" style:parent-style-name="Standard">
      <style:paragraph-properties fo:margin-left="0cm" fo:margin-right="0cm" style:line-height-at-least="0cm" fo:text-indent="5.08cm" style:auto-text-indent="false"/>
      <style:text-properties fo:color="#000000" style:font-name="sө" style:font-name-asian="Wingdings 2" style:font-name-complex="sө"/>
    </style:style>
    <style:style style:name="P601" style:family="paragraph" style:parent-style-name="Standard">
      <style:paragraph-properties fo:margin-left="0cm" fo:margin-right="0cm" fo:text-indent="0.494cm" style:auto-text-indent="false"/>
    </style:style>
    <style:style style:name="P602" style:family="paragraph" style:parent-style-name="Standard">
      <style:paragraph-properties fo:margin-left="0cm" fo:margin-right="0cm" fo:text-indent="2.54cm" style:auto-text-indent="false"/>
    </style:style>
    <style:style style:name="P603" style:family="paragraph" style:parent-style-name="Standard">
      <style:paragraph-properties fo:margin-left="2.882cm" fo:margin-right="0cm" fo:text-indent="-0.423cm" style:auto-text-indent="false" style:snap-to-layout-grid="false"/>
    </style:style>
    <style:style style:name="P604" style:family="paragraph" style:parent-style-name="Standard">
      <style:paragraph-properties fo:margin-left="2.812cm" fo:margin-right="0cm" fo:text-indent="-0.423cm" style:auto-text-indent="false" style:snap-to-layout-grid="false"/>
    </style:style>
    <style:style style:name="P605" style:family="paragraph" style:parent-style-name="Standard">
      <style:paragraph-properties fo:margin-left="2.963cm" fo:margin-right="0cm" fo:text-indent="-0.423cm" style:auto-text-indent="false" style:snap-to-layout-grid="false"/>
    </style:style>
    <style:style style:name="P606" style:family="paragraph" style:parent-style-name="Standard">
      <style:paragraph-properties fo:margin-left="3.006cm" fo:margin-right="0cm" fo:text-indent="-0.423cm" style:auto-text-indent="false"/>
    </style:style>
    <style:style style:name="P607" style:family="paragraph" style:parent-style-name="Standard">
      <style:paragraph-properties fo:margin-left="0cm" fo:margin-right="0cm" fo:text-indent="2.582cm" style:auto-text-indent="false"/>
    </style:style>
    <style:style style:name="P608" style:family="paragraph" style:parent-style-name="Standard">
      <style:paragraph-properties fo:margin-left="2.963cm" fo:margin-right="0cm" fo:text-indent="-0.847cm" style:auto-text-indent="false"/>
    </style:style>
    <style:style style:name="P609" style:family="paragraph" style:parent-style-name="Standard">
      <style:paragraph-properties fo:margin-left="-0.042cm" fo:margin-right="0cm" fo:text-align="justify" style:justify-single-word="false" fo:text-indent="0cm" style:auto-text-indent="false"/>
      <style:text-properties style:font-name="新細明體" style:font-name-complex="新細明體"/>
    </style:style>
    <style:style style:name="P610" style:family="paragraph" style:parent-style-name="Standard">
      <style:paragraph-properties fo:margin-left="1.27cm" fo:margin-right="0cm" fo:text-align="justify" style:justify-single-word="false" fo:text-indent="-1.27cm" style:auto-text-indent="false"/>
    </style:style>
    <style:style style:name="P611" style:family="paragraph" style:parent-style-name="Standard">
      <style:paragraph-properties fo:margin-left="1.693cm" fo:margin-right="0cm" fo:text-align="justify" style:justify-single-word="false" fo:text-indent="-1.27cm" style:auto-text-indent="false"/>
      <style:text-properties style:font-name-asian="Wingdings 2" style:font-name-complex="Wingdings 2"/>
    </style:style>
    <style:style style:name="P612" style:family="paragraph" style:parent-style-name="Standard">
      <style:paragraph-properties fo:margin-left="0.002cm" fo:margin-right="0cm" fo:text-align="center" style:justify-single-word="false" fo:text-indent="-0.005cm" style:auto-text-indent="false" style:snap-to-layout-gri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新細明體" style:font-weight-complex="bold"/>
    </style:style>
    <style:style style:name="P613" style:family="paragraph" style:parent-style-name="Standard">
      <style:paragraph-properties fo:margin-left="0.002cm" fo:margin-right="0cm" fo:text-align="center" style:justify-single-word="false" fo:text-indent="-0.005cm" style:auto-text-indent="false" style:snap-to-layout-grid="false"/>
      <style:text-properties fo:color="#000000" style:font-name="標楷體" fo:font-size="14pt" fo:font-weight="bold" style:font-name-asian="標楷體" style:font-size-asian="14pt" style:font-weight-asian="bold" style:font-weight-complex="bold"/>
    </style:style>
    <style:style style:name="P614" style:family="paragraph" style:parent-style-name="Standard">
      <style:paragraph-properties fo:margin-left="0.002cm" fo:margin-right="0cm" fo:text-align="center" style:justify-single-word="false" fo:text-indent="-0.005cm" style:auto-text-indent="false" style:snap-to-layout-grid="false"/>
      <style:text-properties fo:color="#0000ff" style:font-name="標楷體" fo:font-size="14pt" fo:font-weight="bold" style:font-name-asian="標楷體" style:font-size-asian="14pt" style:font-weight-asian="bold" style:font-weight-complex="bold"/>
    </style:style>
    <style:style style:name="P615" style:family="paragraph" style:parent-style-name="Standard">
      <style:paragraph-properties fo:margin-left="1.482cm" fo:margin-right="0cm" fo:text-indent="-0.847cm" style:auto-text-indent="false" style:snap-to-layout-grid="false"/>
      <style:text-properties style:font-name="標楷體" style:font-name-asian="標楷體" style:font-name-complex="標楷體"/>
    </style:style>
    <style:style style:name="P616" style:family="paragraph" style:parent-style-name="Standard">
      <style:paragraph-properties fo:margin-left="1.76cm" fo:margin-right="0cm" fo:text-indent="0cm" style:auto-text-indent="false" style:snap-to-layout-grid="false">
        <style:tab-stops>
          <style:tab-stop style:position="0.635cm"/>
        </style:tab-stops>
      </style:paragraph-properties>
      <style:text-properties style:font-name="標楷體" style:font-name-asian="標楷體" style:font-name-complex="標楷體"/>
    </style:style>
    <style:style style:name="P617" style:family="paragraph" style:parent-style-name="Standard">
      <style:paragraph-properties fo:margin-left="1.76cm" fo:margin-right="0cm" fo:text-indent="0cm" style:auto-text-indent="false" style:snap-to-layout-grid="false">
        <style:tab-stops>
          <style:tab-stop style:position="0.635cm"/>
        </style:tab-stops>
      </style:paragraph-properties>
    </style:style>
    <style:style style:name="P618" style:family="paragraph" style:parent-style-name="Standard">
      <style:paragraph-properties fo:margin-left="1.905cm" fo:margin-right="0cm" fo:text-indent="0cm" style:auto-text-indent="false" style:snap-to-layout-grid="false">
        <style:tab-stops>
          <style:tab-stop style:position="0.635cm"/>
        </style:tab-stops>
      </style:paragraph-properties>
    </style:style>
    <style:style style:name="P619" style:family="paragraph" style:parent-style-name="Standard">
      <style:paragraph-properties fo:margin-left="1.905cm" fo:margin-right="0cm" fo:text-indent="0.474cm" style:auto-text-indent="false" style:snap-to-layout-grid="false">
        <style:tab-stops>
          <style:tab-stop style:position="0.635cm"/>
        </style:tab-stops>
      </style:paragraph-properties>
      <style:text-properties style:font-name="標楷體" style:font-name-asian="標楷體"/>
    </style:style>
    <style:style style:name="P620" style:family="paragraph" style:parent-style-name="Standard">
      <style:paragraph-properties fo:margin-left="1.905cm" fo:margin-right="0cm" fo:text-indent="0.474cm" style:auto-text-indent="false" style:snap-to-layout-grid="false">
        <style:tab-stops>
          <style:tab-stop style:position="0.635cm"/>
        </style:tab-stops>
      </style:paragraph-properties>
    </style:style>
    <style:style style:name="P621" style:family="paragraph" style:parent-style-name="Standard">
      <style:paragraph-properties fo:margin-left="1.588cm" fo:margin-right="0cm" fo:text-indent="0.711cm" style:auto-text-indent="false" style:snap-to-layout-grid="false">
        <style:tab-stops>
          <style:tab-stop style:position="1.588cm"/>
        </style:tab-stops>
      </style:paragraph-properties>
      <style:text-properties style:font-name="標楷體" style:font-name-asian="標楷體"/>
    </style:style>
    <style:style style:name="P622" style:family="paragraph" style:parent-style-name="Standard">
      <style:paragraph-properties fo:margin-left="1.588cm" fo:margin-right="0cm" fo:text-indent="0.711cm" style:auto-text-indent="false" style:snap-to-layout-grid="false">
        <style:tab-stops>
          <style:tab-stop style:position="1.588cm"/>
        </style:tab-stops>
      </style:paragraph-properties>
    </style:style>
    <style:style style:name="P623" style:family="paragraph" style:parent-style-name="Standard">
      <style:paragraph-properties fo:margin-left="0cm" fo:margin-right="0cm" fo:text-align="center" style:justify-single-word="false" fo:text-indent="-0.004cm" style:auto-text-indent="false" style:snap-to-layout-grid="false"/>
      <style:text-properties fo:color="#000000" style:font-name="標楷體" fo:font-size="14pt" fo:font-weight="bold" style:font-name-asian="標楷體" style:font-size-asian="14pt" style:font-weight-asian="bold" style:font-weight-complex="bold"/>
    </style:style>
    <style:style style:name="P624" style:family="paragraph" style:parent-style-name="Standard">
      <style:paragraph-properties fo:margin-left="0.543cm" fo:margin-right="0cm" fo:text-indent="-0.543cm" style:auto-text-indent="false" style:snap-to-layout-grid="false"/>
      <style:text-properties fo:color="#000000" style:font-name="標楷體" fo:font-weight="bold" style:font-name-asian="標楷體" style:font-weight-asian="bold" style:font-name-complex="標楷體" style:font-weight-complex="bold"/>
    </style:style>
    <style:style style:name="P625" style:family="paragraph" style:parent-style-name="Standard">
      <style:paragraph-properties fo:margin-left="0.543cm" fo:margin-right="0cm" fo:text-indent="-0.543cm" style:auto-text-indent="false" style:snap-to-layout-grid="false"/>
    </style:style>
    <style:style style:name="P626" style:family="paragraph" style:parent-style-name="Standard">
      <style:paragraph-properties fo:margin-left="1.589cm" fo:margin-right="0cm" fo:text-indent="-0.637cm" style:auto-text-indent="false" style:snap-to-layout-grid="false"/>
    </style:style>
    <style:style style:name="P627" style:family="paragraph" style:parent-style-name="Standard">
      <style:paragraph-properties fo:margin-left="1.482cm" fo:margin-right="0cm" fo:text-indent="-0.423cm" style:auto-text-indent="false" style:snap-to-layout-grid="false">
        <style:tab-stops>
          <style:tab-stop style:position="0.635cm"/>
        </style:tab-stops>
      </style:paragraph-properties>
    </style:style>
    <style:style style:name="P628" style:family="paragraph" style:parent-style-name="Standard">
      <style:paragraph-properties fo:margin-left="0.695cm" fo:margin-right="0cm" fo:text-indent="-0.695cm" style:auto-text-indent="false" style:snap-to-layout-grid="false"/>
    </style:style>
    <style:style style:name="P629" style:family="paragraph" style:parent-style-name="Standard">
      <style:paragraph-properties fo:margin-left="0.953cm" fo:margin-right="0cm" fo:text-indent="-0.423cm" style:auto-text-indent="false" style:snap-to-layout-grid="false"/>
    </style:style>
    <style:style style:name="P630" style:family="paragraph" style:parent-style-name="Standard">
      <style:paragraph-properties fo:margin-left="1.06cm" fo:margin-right="0cm" fo:text-indent="-0.637cm" style:auto-text-indent="false" style:snap-to-layout-grid="false">
        <style:tab-stops>
          <style:tab-stop style:position="0.635cm"/>
        </style:tab-stops>
      </style:paragraph-properties>
    </style:style>
    <style:style style:name="P631" style:family="paragraph" style:parent-style-name="Standard">
      <style:paragraph-properties fo:margin-left="0.954cm" fo:margin-right="0cm" fo:text-indent="-0.637cm" style:auto-text-indent="false" style:snap-to-layout-grid="false">
        <style:tab-stops>
          <style:tab-stop style:position="0.635cm"/>
        </style:tab-stops>
      </style:paragraph-properties>
    </style:style>
    <style:style style:name="P632" style:family="paragraph" style:parent-style-name="Standard">
      <style:paragraph-properties fo:margin-left="0.954cm" fo:margin-right="0cm" fo:text-indent="-0.637cm" style:auto-text-indent="false" style:snap-to-layout-grid="false"/>
    </style:style>
    <style:style style:name="P633" style:family="paragraph" style:parent-style-name="Standard">
      <style:paragraph-properties fo:margin-left="0.272cm" fo:margin-right="0cm" fo:text-indent="-0.272cm" style:auto-text-indent="false" style:snap-to-layout-grid="false"/>
    </style:style>
    <style:style style:name="P634" style:family="paragraph" style:parent-style-name="Standard">
      <style:paragraph-properties fo:margin-left="0.637cm" fo:margin-right="0cm" fo:text-indent="-0.637cm" style:auto-text-indent="false" style:snap-to-layout-grid="false">
        <style:tab-stops>
          <style:tab-stop style:position="0.635cm"/>
        </style:tab-stops>
      </style:paragraph-properties>
    </style:style>
    <style:style style:name="P635" style:family="paragraph" style:parent-style-name="Standard">
      <style:paragraph-properties fo:margin-left="0.637cm" fo:margin-right="0cm" fo:text-indent="-0.637cm" style:auto-text-indent="false" style:snap-to-layout-grid="false"/>
    </style:style>
    <style:style style:name="P636" style:family="paragraph" style:parent-style-name="Standard">
      <style:paragraph-properties fo:margin-left="0.848cm" fo:margin-right="0cm" fo:text-indent="-0.848cm" style:auto-text-indent="false" style:snap-to-layout-grid="false"/>
    </style:style>
    <style:style style:name="P637" style:family="paragraph" style:parent-style-name="Standard">
      <style:paragraph-properties fo:margin-left="0.848cm" fo:margin-right="0cm" fo:text-align="justify" style:justify-single-word="false" fo:text-indent="-0.848cm" style:auto-text-indent="false" style:snap-to-layout-grid="false"/>
    </style:style>
    <style:style style:name="P638" style:family="paragraph" style:parent-style-name="Text_20_body">
      <style:paragraph-properties fo:margin-left="2.111cm" fo:margin-right="0cm" fo:line-height="0.635cm" fo:text-indent="-1.171cm" style:auto-text-indent="false"/>
      <style:text-properties style:font-name-asian="Wingdings 2"/>
    </style:style>
    <style:style style:name="P639" style:family="paragraph" style:parent-style-name="Text_20_body">
      <style:paragraph-properties fo:margin-left="2.117cm" fo:margin-right="0cm" fo:line-height="0.635cm" fo:text-indent="-1.185cm" style:auto-text-indent="false"/>
      <style:text-properties style:font-name-asian="Wingdings 2"/>
    </style:style>
    <style:style style:name="P640" style:family="paragraph" style:parent-style-name="Text_20_body_20_indent">
      <style:paragraph-properties fo:margin-left="0cm" fo:margin-right="0cm" fo:line-height="100%" fo:text-indent="0cm" style:auto-text-indent="false"/>
    </style:style>
    <style:style style:name="P641" style:family="paragraph" style:parent-style-name="Text_20_body_20_indent">
      <style:paragraph-properties fo:margin-left="0cm" fo:margin-right="0cm" fo:line-height="100%" fo:text-indent="0cm" style:auto-text-indent="false"/>
      <style:text-properties fo:color="#000000" style:font-name="新細明體" fo:font-size="12pt" style:font-name-asian="新細明體" style:font-size-asian="12pt" style:font-name-complex="新細明體"/>
    </style:style>
    <style:style style:name="P642" style:family="paragraph" style:parent-style-name="Text_20_body_20_indent">
      <style:paragraph-properties fo:margin-left="0cm" fo:margin-right="0cm" fo:line-height="100%" fo:text-align="end" style:justify-single-word="false" fo:text-indent="0cm" style:auto-text-indent="false"/>
      <style:text-properties fo:color="#000000" style:font-name="新細明體" fo:font-size="12pt" style:font-name-asian="新細明體" style:font-size-asian="12pt" style:font-name-complex="新細明體"/>
    </style:style>
    <style:style style:name="P643" style:family="paragraph" style:parent-style-name="Text_20_body_20_indent">
      <style:paragraph-properties fo:margin-left="0cm" fo:margin-right="0cm" fo:line-height="100%" fo:text-align="justify" fo:text-align-last="justify" style:justify-single-word="false" fo:text-indent="0cm" style:auto-text-indent="false"/>
      <style:text-properties fo:color="#000000" style:font-name="新細明體" fo:font-size="12pt" style:font-name-asian="新細明體" style:font-size-asian="12pt" style:font-name-complex="新細明體"/>
    </style:style>
    <style:style style:name="P644" style:family="paragraph" style:parent-style-name="Text_20_body_20_indent">
      <style:paragraph-properties fo:margin-left="0cm" fo:margin-right="0cm" fo:line-height="100%" fo:text-align="center" style:justify-single-word="false" fo:text-indent="0cm" style:auto-text-indent="false"/>
      <style:text-properties fo:color="#000000" style:font-name="新細明體" fo:font-size="12pt" style:font-name-asian="新細明體" style:font-size-asian="12pt" style:font-name-complex="新細明體"/>
    </style:style>
    <style:style style:name="P645" style:family="paragraph" style:parent-style-name="Text_20_body_20_indent">
      <style:paragraph-properties fo:margin-left="0cm" fo:margin-right="0cm" fo:line-height="100%" fo:text-indent="0cm" style:auto-text-indent="false" style:snap-to-layout-grid="false"/>
      <style:text-properties fo:color="#000000" style:font-name="新細明體" fo:font-size="12pt" style:font-name-asian="新細明體" style:font-size-asian="12pt" style:font-name-complex="新細明體"/>
    </style:style>
    <style:style style:name="P646" style:family="paragraph" style:parent-style-name="Text_20_body_20_indent">
      <style:paragraph-properties fo:margin-left="0cm" fo:margin-right="0cm" fo:line-height="100%" fo:text-align="justify" fo:text-align-last="justify" style:justify-single-word="false" fo:text-indent="0cm" style:auto-text-indent="false"/>
      <style:text-properties fo:color="#000000" style:font-name="新細明體" fo:font-size="12pt" fo:letter-spacing="-0.035cm" style:font-name-asian="新細明體" style:font-size-asian="12pt" style:font-name-complex="新細明體" style:font-size-complex="12pt"/>
    </style:style>
    <style:style style:name="P647" style:family="paragraph" style:parent-style-name="Text_20_body_20_indent">
      <style:paragraph-properties fo:margin-left="1.693cm" fo:margin-right="0cm" fo:line-height="100%" fo:text-indent="-1.693cm" style:auto-text-indent="false"/>
    </style:style>
    <style:style style:name="P648" style:family="paragraph" style:parent-style-name="Text_20_body_20_indent">
      <style:paragraph-properties fo:margin-left="1.693cm" fo:margin-right="0cm" fo:line-height="100%" fo:text-indent="-1.693cm" style:auto-text-indent="false"/>
      <style:text-properties fo:color="#000000" style:font-name="新細明體" fo:font-size="12pt" style:font-name-asian="新細明體" style:font-size-asian="12pt" style:font-name-complex="新細明體"/>
    </style:style>
    <style:style style:name="P649" style:family="paragraph" style:parent-style-name="Text_20_body_20_indent">
      <style:paragraph-properties fo:margin-left="0.847cm" fo:margin-right="0cm" fo:margin-top="0.423cm" fo:margin-bottom="0cm" loext:contextual-spacing="false" fo:line-height="100%" fo:text-indent="0cm" style:auto-text-indent="false"/>
      <style:text-properties fo:color="#000000" style:font-name="Times New Roman" fo:font-size="12pt" fo:font-weight="bold" style:font-name-asian="新細明體" style:font-size-asian="12pt" style:font-weight-asian="bold" style:font-size-complex="12pt" style:font-weight-complex="bold"/>
    </style:style>
    <style:style style:name="P650" style:family="paragraph" style:parent-style-name="Text_20_body_20_indent">
      <style:paragraph-properties fo:margin-left="0.847cm" fo:margin-right="0cm" fo:margin-top="0.423cm" fo:margin-bottom="0cm" loext:contextual-spacing="false" fo:line-height="100%" fo:text-indent="0cm" style:auto-text-indent="false"/>
      <style:text-properties fo:color="#000000" style:font-name="新細明體" fo:font-size="12pt" fo:font-weight="bold" style:font-name-asian="新細明體" style:font-size-asian="12pt" style:font-weight-asian="bold" style:font-name-complex="新細明體"/>
    </style:style>
    <style:style style:name="P651" style:family="paragraph" style:parent-style-name="Heading_20_1">
      <style:text-properties style:font-name="Times New Roman" fo:font-size="14pt" style:font-size-asian="14pt"/>
    </style:style>
    <style:style style:name="P652" style:family="paragraph" style:parent-style-name="本文縮排_20_2">
      <style:paragraph-properties fo:margin-left="1.018cm" fo:margin-right="0cm" style:line-height-at-least="0.423cm" fo:text-indent="-0.476cm" style:auto-text-indent="false" style:snap-to-layout-grid="false"/>
    </style:style>
    <style:style style:name="P653" style:family="paragraph" style:parent-style-name="本文縮排_20_2">
      <style:paragraph-properties fo:margin-left="0.986cm" fo:margin-right="0cm" style:line-height-at-least="0.423cm" fo:text-indent="-0.423cm" style:auto-text-indent="false" style:snap-to-layout-grid="false"/>
      <style:text-properties style:font-name="新細明體" fo:font-size="12pt" style:font-name-asian="新細明體" style:font-size-asian="12pt" style:font-name-complex="新細明體"/>
    </style:style>
    <style:style style:name="P654" style:family="paragraph" style:parent-style-name="本文縮排_20_2">
      <style:paragraph-properties fo:margin-left="2.3cm" fo:margin-right="0cm" fo:text-indent="-1.411cm" style:auto-text-indent="false"/>
      <style:text-properties style:font-name-asian="Wingdings 2"/>
    </style:style>
    <style:style style:name="P655" style:family="paragraph" style:parent-style-name="本文縮排_20_3">
      <style:paragraph-properties fo:margin-left="0.318cm" fo:margin-right="0cm" fo:line-height="100%" fo:text-indent="0cm" style:auto-text-indent="false"/>
      <style:text-properties style:font-name="新細明體" fo:font-size="12pt" style:font-name-asian="新細明體" style:font-size-asian="12pt" style:font-name-complex="新細明體" style:font-size-complex="12pt"/>
    </style:style>
    <style:style style:name="P656" style:family="paragraph" style:parent-style-name="Footer">
      <style:paragraph-properties fo:line-height="100%" style:snap-to-layout-grid="false">
        <style:tab-stops/>
      </style:paragraph-properties>
      <style:text-properties style:font-name-asian="Wingdings 2" style:font-size-complex="11pt"/>
    </style:style>
    <style:style style:name="P657" style:family="paragraph" style:parent-style-name="Footer">
      <style:paragraph-properties fo:line-height="100%" fo:text-align="center" style:justify-single-word="false" style:snap-to-layout-grid="false">
        <style:tab-stops/>
      </style:paragraph-properties>
      <style:text-properties style:font-name-asian="Wingdings 2" style:font-size-complex="11pt"/>
    </style:style>
    <style:style style:name="P658" style:family="paragraph" style:parent-style-name="Footer">
      <style:paragraph-properties fo:line-height="100%" fo:text-align="center" style:justify-single-word="false" style:snap-to-layout-grid="false">
        <style:tab-stops/>
      </style:paragraph-properties>
      <style:text-properties style:font-name-asian="Wingdings 2"/>
    </style:style>
    <style:style style:name="P659" style:family="paragraph" style:parent-style-name="Footer" style:list-style-name="">
      <style:paragraph-properties fo:margin-left="0cm" fo:margin-right="0cm" fo:line-height="100%" fo:text-align="center" style:justify-single-word="false" fo:text-indent="0cm" style:auto-text-indent="false" style:snap-to-layout-grid="false">
        <style:tab-stops/>
      </style:paragraph-properties>
      <style:text-properties fo:color="#000000" style:font-name="新細明體" fo:font-size="11pt" style:font-size-asian="11pt" style:font-name-complex="新細明體"/>
    </style:style>
    <style:style style:name="P660" style:family="paragraph" style:parent-style-name="Footer">
      <style:paragraph-properties fo:margin-left="0cm" fo:margin-right="0.635cm" fo:text-indent="0cm" style:auto-text-indent="false"/>
    </style:style>
    <style:style style:name="P661" style:family="paragraph" style:parent-style-name="大標" style:list-style-name="">
      <style:paragraph-properties fo:margin-left="0.333cm" fo:margin-right="0cm" fo:text-indent="-0.333cm" style:auto-text-indent="false" style:snap-to-layout-grid="false"/>
    </style:style>
    <style:style style:name="P662" style:family="paragraph" style:parent-style-name="日期">
      <style:paragraph-properties fo:text-align="start" style:justify-single-word="false"/>
    </style:style>
    <style:style style:name="P663" style:family="paragraph" style:parent-style-name="日期">
      <style:paragraph-properties fo:margin-left="0.847cm" fo:margin-right="0.589cm" fo:text-align="justify" style:justify-single-word="false" fo:text-indent="0.012cm" style:auto-text-indent="false"/>
    </style:style>
    <style:style style:name="P664" style:family="paragraph" style:parent-style-name="日期">
      <style:paragraph-properties fo:margin-left="0.847cm" fo:margin-right="0.589cm" fo:text-align="justify" style:justify-single-word="false" fo:text-indent="0.012cm" style:auto-text-indent="false"/>
    </style:style>
    <style:style style:name="P665" style:family="paragraph" style:parent-style-name="HTML_20_Preformatted">
      <style:paragraph-properties fo:text-align="justify" style:justify-single-word="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size-complex="14pt"/>
    </style:style>
    <style:style style:name="T6" style:family="text">
      <style:text-properties style:font-name="標楷體" style:font-name-asian="標楷體" style:font-name-complex="Wingdings 2" style:font-size-complex="14pt"/>
    </style:style>
    <style:style style:name="T7" style:family="text">
      <style:text-properties style:font-name="標楷體" fo:font-size="12pt" style:text-underline-style="solid" style:text-underline-width="auto" style:text-underline-color="font-color" style:font-name-asian="標楷體" style:font-size-asian="12pt" style:font-size-complex="12pt" style:font-weight-complex="bold"/>
    </style:style>
    <style:style style:name="T8" style:family="text">
      <style:text-properties style:font-name="標楷體" fo:font-size="12pt" fo:font-weight="bold" style:font-name-asian="標楷體" style:font-size-asian="12pt" style:font-weight-asian="bold" style:font-size-complex="12pt" style:font-weight-complex="bold"/>
    </style:style>
    <style:style style:name="T9" style:family="text">
      <style:text-properties style:font-name="標楷體" fo:font-size="12pt" fo:font-weight="bold" style:font-name-asian="標楷體" style:font-size-asian="12pt" style:font-weight-asian="bold" style:font-size-complex="12pt" style:font-weight-complex="bold"/>
    </style:style>
    <style:style style:name="T10" style:family="text">
      <style:text-properties style:font-name="標楷體" fo:font-size="14pt" style:font-name-asian="標楷體" style:font-size-asian="14pt"/>
    </style:style>
    <style:style style:name="T11" style:family="text">
      <style:text-properties style:font-name-asian="標楷體"/>
    </style:style>
    <style:style style:name="T12" style:family="text">
      <style:text-properties style:font-name-asian="標楷體" style:font-size-complex="14pt"/>
    </style:style>
    <style:style style:name="T13" style:family="text">
      <style:text-properties style:font-name-complex="標楷體"/>
    </style:style>
    <style:style style:name="T14" style:family="text">
      <style:text-properties style:font-name-complex="標楷體"/>
    </style:style>
    <style:style style:name="T15" style:family="text">
      <style:text-properties fo:color="#000000"/>
    </style:style>
    <style:style style:name="T16" style:family="text">
      <style:text-properties fo:color="#000000" style:font-name="標楷體" fo:font-size="20pt" style:font-name-asian="標楷體" style:font-size-asian="20pt" style:font-name-complex="標楷體" style:font-size-complex="20pt"/>
    </style:style>
    <style:style style:name="T17" style:family="text">
      <style:text-properties fo:color="#000000" style:font-name="標楷體" style:font-name-asian="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style:font-name-asian="標楷體" style:font-name-complex="標楷體" style:font-size-complex="14pt"/>
    </style:style>
    <style:style style:name="T21" style:family="text">
      <style:text-properties fo:color="#000000" style:font-name="標楷體" style:font-name-asian="標楷體" style:font-weight-complex="bold"/>
    </style:style>
    <style:style style:name="T22" style:family="text">
      <style:text-properties fo:color="#000000" style:font-name="標楷體" style:font-name-asian="標楷體"/>
    </style:style>
    <style:style style:name="T23" style:family="text">
      <style:text-properties fo:color="#000000" style:font-name="標楷體" style:font-name-asian="標楷體" style:font-size-complex="14pt"/>
    </style:style>
    <style:style style:name="T24" style:family="text">
      <style:text-properties fo:color="#000000" style:font-name="標楷體" style:text-underline-style="solid" style:text-underline-width="auto" style:text-underline-color="font-color" style:font-name-asian="Wingdings 2" style:font-size-complex="14pt"/>
    </style:style>
    <style:style style:name="T25" style:family="text">
      <style:text-properties fo:color="#000000" style:font-name="標楷體" style:text-underline-style="solid" style:text-underline-width="auto" style:text-underline-color="font-color" fo:font-weight="bold" style:font-name-asian="標楷體" style:font-weight-asian="bold" style:font-weight-complex="bold"/>
    </style:style>
    <style:style style:name="T26" style:family="text">
      <style:text-properties fo:color="#000000" style:font-name="標楷體" fo:font-weight="bold" style:font-name-asian="標楷體" style:font-weight-asian="bold" style:font-weight-complex="bold"/>
    </style:style>
    <style:style style:name="T27" style:family="text">
      <style:text-properties fo:color="#000000" style:font-name="標楷體" fo:font-weight="bold" style:font-name-asian="標楷體" style:font-weight-asian="bold" style:font-weight-complex="bold"/>
    </style:style>
    <style:style style:name="T28" style:family="text">
      <style:text-properties fo:color="#000000" style:font-name="標楷體" fo:font-weight="bold" style:font-name-asian="標楷體" style:font-weight-asian="bold" style:font-name-complex="標楷體" style:font-weight-complex="bold"/>
    </style:style>
    <style:style style:name="T29" style:family="text">
      <style:text-properties fo:color="#000000" style:font-name="標楷體" fo:font-weight="bold" style:font-name-asian="標楷體" style:font-weight-asian="bold" style:font-name-complex="標楷體" style:font-weight-complex="bold"/>
    </style:style>
    <style:style style:name="T30" style:family="text">
      <style:text-properties fo:color="#000000" style:font-name="標楷體" fo:font-weight="bold" style:font-name-asian="標楷體" style:font-weight-asian="bold" style:font-name-complex="標楷體"/>
    </style:style>
    <style:style style:name="T31" style:family="text">
      <style:text-properties fo:color="#000000" style:font-name="標楷體" fo:font-weight="bold" style:font-name-asian="標楷體" style:font-weight-asian="bold" style:font-size-complex="14pt" style:font-weight-complex="bold"/>
    </style:style>
    <style:style style:name="T32" style:family="text">
      <style:text-properties fo:color="#000000" style:font-name="標楷體" fo:font-weight="bold" style:font-name-asian="標楷體" style:font-weight-asian="bold" style:font-size-complex="14pt" style:font-weight-complex="bold"/>
    </style:style>
    <style:style style:name="T33" style:family="text">
      <style:text-properties fo:color="#000000" style:font-name="標楷體" fo:font-weight="bold" style:font-name-asian="標楷體" style:font-weight-asian="bold"/>
    </style:style>
    <style:style style:name="T34" style:family="text">
      <style:text-properties fo:color="#000000" style:font-name="標楷體" fo:letter-spacing="-0.018cm" fo:font-weight="bold" style:font-name-asian="標楷體" style:font-weight-asian="bold" style:font-weight-complex="bold"/>
    </style:style>
    <style:style style:name="T35" style:family="text">
      <style:text-properties fo:color="#000000" style:font-name="標楷體" fo:letter-spacing="-0.018cm" fo:font-weight="bold" style:font-name-asian="標楷體" style:font-weight-asian="bold" style:font-weight-complex="bold"/>
    </style:style>
    <style:style style:name="T36" style:family="text">
      <style:text-properties fo:color="#000000" fo:font-size="20pt" style:font-name-asian="標楷體" style:font-size-asian="20pt" style:font-size-complex="20pt"/>
    </style:style>
    <style:style style:name="T37" style:family="text">
      <style:text-properties fo:color="#000000" fo:font-size="20pt" style:font-name-asian="標楷體" style:font-size-asian="20pt" style:font-size-complex="20pt"/>
    </style:style>
    <style:style style:name="T38" style:family="text">
      <style:text-properties fo:color="#000000" fo:font-size="16pt" style:font-name-asian="標楷體" style:font-size-asian="16pt" style:font-size-complex="16pt"/>
    </style:style>
    <style:style style:name="T39" style:family="text">
      <style:text-properties fo:color="#000000" fo:font-size="16pt" style:font-name-asian="標楷體" style:font-size-asian="16pt" style:font-size-complex="16pt"/>
    </style:style>
    <style:style style:name="T40" style:family="text">
      <style:text-properties fo:color="#000000"/>
    </style:style>
    <style:style style:name="T41" style:family="text">
      <style:text-properties fo:color="#000000" fo:font-size="14pt" style:font-name-asian="標楷體" style:font-size-asian="14pt" style:font-size-complex="14pt"/>
    </style:style>
    <style:style style:name="T42" style:family="text">
      <style:text-properties fo:color="#000000" fo:font-size="14pt" style:font-name-asian="標楷體" style:font-size-asian="14pt" style:font-size-complex="14pt" style:font-weight-complex="bold"/>
    </style:style>
    <style:style style:name="T43" style:family="text">
      <style:text-properties fo:color="#000000" fo:font-size="14pt" style:font-name-asian="標楷體" style:font-size-asian="14pt" style:font-size-complex="14pt" style:font-weight-complex="bold"/>
    </style:style>
    <style:style style:name="T44" style:family="text">
      <style:text-properties fo:color="#000000" fo:font-size="14pt" style:font-name-asian="標楷體" style:font-size-asian="14pt" style:font-size-complex="14pt"/>
    </style:style>
    <style:style style:name="T45" style:family="text">
      <style:text-properties fo:color="#000000" fo:font-size="14pt" style:font-name-asian="Times New Roman" style:font-size-asian="14pt" style:font-size-complex="14pt"/>
    </style:style>
    <style:style style:name="T46" style:family="text">
      <style:text-properties fo:color="#000000" fo:font-size="14pt" style:font-name-asian="Times New Roman" style:font-size-asian="14pt" style:font-size-complex="14pt" style:font-weight-complex="bold"/>
    </style:style>
    <style:style style:name="T47" style:family="text">
      <style:text-properties fo:color="#000000" style:font-size-complex="14pt"/>
    </style:style>
    <style:style style:name="T48" style:family="text">
      <style:text-properties fo:color="#000000" style:font-name="新細明體" fo:font-weight="bold" style:font-weight-asian="bold" style:font-name-complex="新細明體" style:font-size-complex="12pt" style:font-weight-complex="bold"/>
    </style:style>
    <style:style style:name="T49" style:family="text">
      <style:text-properties fo:color="#000000" style:font-name="新細明體" fo:font-weight="bold" style:font-weight-asian="bold" style:font-name-complex="新細明體" style:font-size-complex="12pt"/>
    </style:style>
    <style:style style:name="T50" style:family="text">
      <style:text-properties fo:color="#000000" style:font-name="新細明體" fo:font-weight="bold" style:font-weight-asian="bold" style:font-name-complex="新細明體" style:font-weight-complex="bold"/>
    </style:style>
    <style:style style:name="T51" style:family="text">
      <style:text-properties fo:color="#000000" style:font-name="新細明體" fo:font-weight="bold" style:font-weight-asian="bold" style:font-name-complex="新細明體"/>
    </style:style>
    <style:style style:name="T52" style:family="text">
      <style:text-properties fo:color="#000000" style:font-name="新細明體" fo:font-weight="bold" style:font-name-asian="Wingdings 2" style:font-weight-asian="bold" style:font-name-complex="新細明體" style:font-weight-complex="bold"/>
    </style:style>
    <style:style style:name="T53" style:family="text">
      <style:text-properties fo:color="#000000" style:font-name="新細明體" fo:font-weight="bold" style:font-name-asian="Wingdings 2" style:font-weight-asian="bold" style:font-name-complex="新細明體"/>
    </style:style>
    <style:style style:name="T54" style:family="text">
      <style:text-properties fo:color="#000000" style:font-name="新細明體" fo:font-weight="bold" style:font-name-asian="新細明體" style:font-weight-asian="bold" style:font-name-complex="新細明體"/>
    </style:style>
    <style:style style:name="T55" style:family="text">
      <style:text-properties fo:color="#000000" style:font-name="新細明體" style:font-name-complex="新細明體"/>
    </style:style>
    <style:style style:name="T56" style:family="text">
      <style:text-properties fo:color="#000000" style:font-name="新細明體" style:font-name-complex="新細明體" style:font-weight-complex="bold"/>
    </style:style>
    <style:style style:name="T57" style:family="text">
      <style:text-properties fo:color="#000000" style:font-name="新細明體" style:font-name-complex="新細明體" style:font-weight-complex="bold"/>
    </style:style>
    <style:style style:name="T58" style:family="text">
      <style:text-properties fo:color="#000000" style:font-name="新細明體" style:font-name-complex="新細明體" style:font-weight-complex="bold" loext:padding="0cm" loext:border="0.51pt solid #000000"/>
    </style:style>
    <style:style style:name="T59" style:family="text">
      <style:text-properties fo:color="#000000" style:font-name="新細明體" style:font-name-complex="新細明體"/>
    </style:style>
    <style:style style:name="T60" style:family="text">
      <style:text-properties fo:color="#000000" style:font-name="新細明體" style:font-name-complex="新細明體" style:font-size-complex="12pt"/>
    </style:style>
    <style:style style:name="T61" style:family="text">
      <style:text-properties fo:color="#000000" style:font-name="新細明體" style:font-name-complex="新細明體" style:font-size-complex="12pt"/>
    </style:style>
    <style:style style:name="T62" style:family="text">
      <style:text-properties fo:color="#000000" style:font-name="新細明體" style:font-name-complex="新細明體" style:font-size-complex="12pt" style:font-weight-complex="bold"/>
    </style:style>
    <style:style style:name="T63" style:family="text">
      <style:text-properties fo:color="#000000" style:font-name="新細明體" style:font-name-complex="新細明體" loext:padding="0cm" loext:border="0.51pt solid #000000"/>
    </style:style>
    <style:style style:name="T64" style:family="text">
      <style:text-properties fo:color="#000000" style:font-name="新細明體" style:font-name-complex="新細明體" style:font-size-complex="18pt"/>
    </style:style>
    <style:style style:name="T65" style:family="text">
      <style:text-properties fo:color="#000000" style:font-name="新細明體" style:font-name-complex="新細明體" style:font-size-complex="14pt"/>
    </style:style>
    <style:style style:name="T66" style:family="text">
      <style:text-properties fo:color="#000000" style:font-name="新細明體" style:font-name-complex="新細明體" style:font-size-complex="14pt" style:font-weight-complex="bold"/>
    </style:style>
    <style:style style:name="T67" style:family="text">
      <style:text-properties fo:color="#000000" style:font-name="新細明體" fo:font-size="12pt" style:font-name-asian="新細明體" style:font-size-asian="12pt" style:font-name-complex="新細明體"/>
    </style:style>
    <style:style style:name="T68" style:family="text">
      <style:text-properties fo:color="#000000" style:font-name="新細明體" fo:font-size="12pt" style:font-name-asian="新細明體" style:font-size-asian="12pt" style:font-name-complex="新細明體"/>
    </style:style>
    <style:style style:name="T69" style:family="text">
      <style:text-properties fo:color="#000000" style:font-name="新細明體" fo:font-size="12pt" fo:letter-spacing="-0.035cm" style:font-name-asian="新細明體" style:font-size-asian="12pt" style:font-name-complex="新細明體" style:font-size-complex="12pt"/>
    </style:style>
    <style:style style:name="T70" style:family="text">
      <style:text-properties fo:color="#000000" style:font-name="新細明體" fo:font-size="12pt" fo:font-weight="bold" style:font-name-asian="新細明體" style:font-size-asian="12pt" style:font-weight-asian="bold" style:font-name-complex="新細明體" style:font-weight-complex="bold"/>
    </style:style>
    <style:style style:name="T71" style:family="text">
      <style:text-properties fo:color="#000000" style:font-name="新細明體" fo:font-size="12pt" fo:letter-spacing="0.026cm" style:font-name-asian="新細明體" style:font-size-asian="12pt" style:font-name-complex="Arial"/>
    </style:style>
    <style:style style:name="T72" style:family="text">
      <style:text-properties fo:color="#000000" style:font-name="新細明體" style:font-name-asian="新細明體" style:font-name-complex="新細明體"/>
    </style:style>
    <style:style style:name="T73" style:family="text">
      <style:text-properties fo:color="#000000" style:font-name="新細明體" style:font-name-asian="新細明體" style:font-name-complex="新細明體"/>
    </style:style>
    <style:style style:name="T74" style:family="text">
      <style:text-properties fo:color="#000000" style:font-name="新細明體" style:font-name-asian="新細明體" style:font-name-complex="新細明體" style:font-size-complex="12pt"/>
    </style:style>
    <style:style style:name="T75" style:family="text">
      <style:text-properties fo:color="#000000" style:font-name="新細明體" fo:letter-spacing="-0.035cm" style:font-name-complex="新細明體" style:font-size-complex="12pt"/>
    </style:style>
    <style:style style:name="T76" style:family="text">
      <style:text-properties fo:color="#000000" style:font-name="新細明體" fo:letter-spacing="-0.014cm" style:font-name-complex="新細明體" style:font-size-complex="12pt"/>
    </style:style>
    <style:style style:name="T77" style:family="text">
      <style:text-properties fo:color="#000000" style:font-name="新細明體" fo:font-size="11pt" style:font-size-asian="11pt" style:font-name-complex="新細明體"/>
    </style:style>
    <style:style style:name="T78" style:family="text">
      <style:text-properties fo:color="#000000" style:font-name="新細明體" fo:font-size="11pt" style:font-size-asian="11pt" style:font-name-complex="新細明體"/>
    </style:style>
    <style:style style:name="T79" style:family="text">
      <style:text-properties fo:color="#000000" style:font-name="新細明體" fo:font-size="11pt" style:font-size-asian="11pt" style:font-name-complex="新細明體" style:font-size-complex="11pt"/>
    </style:style>
    <style:style style:name="T80" style:family="text">
      <style:text-properties fo:color="#000000" style:font-name="新細明體" fo:font-size="11pt" style:font-size-asian="11pt" style:font-name-complex="新細明體" style:font-size-complex="11pt" style:font-weight-complex="bold"/>
    </style:style>
    <style:style style:name="T81" style:family="text">
      <style:text-properties fo:color="#000000" style:font-name="新細明體" fo:font-size="11pt" style:font-size-asian="11pt" style:font-name-complex="新細明體" style:font-size-complex="11pt" loext:padding="0cm" loext:border="0.51pt solid #000000"/>
    </style:style>
    <style:style style:name="T82" style:family="text">
      <style:text-properties fo:color="#000000" style:font-name="新細明體" fo:font-size="11pt" style:font-size-asian="11pt" style:font-name-complex="新細明體" style:font-size-complex="12pt"/>
    </style:style>
    <style:style style:name="T83" style:family="text">
      <style:text-properties fo:color="#000000" style:font-name="新細明體" fo:font-size="11pt" style:text-underline-style="solid" style:text-underline-width="auto" style:text-underline-color="font-color" style:font-size-asian="11pt" style:font-name-complex="新細明體"/>
    </style:style>
    <style:style style:name="T84" style:family="text">
      <style:text-properties fo:color="#000000" style:font-name="新細明體" fo:font-size="11pt" style:text-underline-style="solid" style:text-underline-width="auto" style:text-underline-color="font-color" style:font-size-asian="11pt" style:font-name-complex="新細明體" style:font-size-complex="11pt"/>
    </style:style>
    <style:style style:name="T85" style:family="text">
      <style:text-properties fo:color="#000000" style:font-name="新細明體" fo:font-size="11pt" style:text-underline-style="solid" style:text-underline-width="auto" style:text-underline-color="font-color" style:font-size-asian="11pt" style:font-name-complex="新細明體" style:font-size-complex="11pt" style:font-weight-complex="bold"/>
    </style:style>
    <style:style style:name="T86" style:family="text">
      <style:text-properties fo:color="#000000" style:font-name="新細明體" fo:font-size="11pt" style:text-underline-style="solid" style:text-underline-width="auto" style:text-underline-color="font-color" style:font-name-asian="新細明體" style:font-size-asian="11pt" style:font-name-complex="新細明體" style:font-size-complex="11pt"/>
    </style:style>
    <style:style style:name="T87" style:family="text">
      <style:text-properties fo:color="#000000" style:font-name="新細明體" fo:font-size="11pt" style:text-underline-style="solid" style:text-underline-width="auto" style:text-underline-color="font-color" style:font-name-asian="新細明體" style:font-size-asian="11pt" style:font-name-complex="新細明體"/>
    </style:style>
    <style:style style:name="T88" style:family="text">
      <style:text-properties fo:color="#000000" style:font-name="新細明體" fo:font-size="11pt" style:text-underline-style="solid" style:text-underline-width="auto" style:text-underline-color="font-color" style:font-name-asian="Wingdings 2" style:font-size-asian="11pt" style:font-name-complex="新細明體" style:font-size-complex="11pt"/>
    </style:style>
    <style:style style:name="T89" style:family="text">
      <style:text-properties fo:color="#000000" style:font-name="新細明體" fo:font-size="11pt" style:text-underline-style="solid" style:text-underline-width="auto" style:text-underline-color="font-color" style:font-name-asian="Wingdings 2" style:font-size-asian="11pt" style:font-name-complex="新細明體"/>
    </style:style>
    <style:style style:name="T90" style:family="text">
      <style:text-properties fo:color="#000000" style:font-name="新細明體" fo:font-size="11pt" style:text-underline-style="solid" style:text-underline-width="auto" style:text-underline-color="font-color" fo:font-weight="bold" style:font-name-asian="Wingdings 2" style:font-size-asian="11pt" style:font-weight-asian="bold" style:font-name-complex="新細明體" style:font-size-complex="11pt"/>
    </style:style>
    <style:style style:name="T91" style:family="text">
      <style:text-properties fo:color="#000000" style:font-name="新細明體" fo:font-size="11pt" style:font-name-asian="Wingdings 2" style:font-size-asian="11pt" style:font-name-complex="新細明體"/>
    </style:style>
    <style:style style:name="T92" style:family="text">
      <style:text-properties fo:color="#000000" style:font-name="新細明體" fo:font-size="11pt" style:font-name-asian="Wingdings 2" style:font-size-asian="11pt" style:font-name-complex="新細明體" style:font-size-complex="11pt"/>
    </style:style>
    <style:style style:name="T93" style:family="text">
      <style:text-properties fo:color="#000000" style:font-name="新細明體" fo:font-size="11pt" style:font-name-asian="Wingdings 2" style:font-size-asian="11pt" style:font-name-complex="新細明體" style:font-size-complex="11pt" loext:padding="0cm" loext:border="0.51pt solid #000000"/>
    </style:style>
    <style:style style:name="T94" style:family="text">
      <style:text-properties fo:color="#000000" style:font-name="新細明體" fo:font-size="11pt" style:font-name-asian="Wingdings 2" style:font-size-asian="11pt" style:font-name-complex="新細明體" loext:padding="0cm" loext:border="0.51pt solid #000000"/>
    </style:style>
    <style:style style:name="T95" style:family="text">
      <style:text-properties fo:color="#000000" style:font-name="新細明體" fo:font-size="11pt" style:font-name-asian="新細明體" style:font-size-asian="11pt" style:font-name-complex="新細明體"/>
    </style:style>
    <style:style style:name="T96" style:family="text">
      <style:text-properties fo:color="#000000" style:font-name="新細明體" fo:font-size="11pt" style:font-name-asian="新細明體" style:font-size-asian="11pt" style:font-name-complex="新細明體" style:font-size-complex="11pt" style:font-weight-complex="bold"/>
    </style:style>
    <style:style style:name="T97" style:family="text">
      <style:text-properties fo:color="#000000" style:font-name="新細明體" fo:font-size="11pt" style:font-name-asian="新細明體" style:font-size-asian="11pt" style:font-name-complex="新細明體" style:font-size-complex="11pt"/>
    </style:style>
    <style:style style:name="T98" style:family="text">
      <style:text-properties fo:color="#000000" style:font-name="新細明體" fo:font-size="11pt" style:font-name-asian="新細明體" style:font-size-asian="11pt" style:font-name-complex="新細明體" style:font-size-complex="11pt" loext:padding="0cm" loext:border="0.51pt solid #000000"/>
    </style:style>
    <style:style style:name="T99" style:family="text">
      <style:text-properties fo:color="#000000" style:font-name="新細明體" fo:font-size="11pt" style:font-name-asian="新細明體" style:font-size-asian="11pt" style:font-name-complex="新細明體"/>
    </style:style>
    <style:style style:name="T100" style:family="text">
      <style:text-properties fo:color="#000000" style:font-name="新細明體" fo:font-size="11pt" style:font-name-asian="新細明體" style:font-size-asian="11pt" style:font-name-complex="新細明體" loext:padding="0cm" loext:border="0.51pt solid #000000"/>
    </style:style>
    <style:style style:name="T101" style:family="text">
      <style:text-properties fo:color="#000000" style:font-name="新細明體" style:text-underline-style="solid" style:text-underline-width="auto" style:text-underline-color="font-color" fo:font-weight="bold" style:font-weight-asian="bold" style:font-name-complex="新細明體"/>
    </style:style>
    <style:style style:name="T102" style:family="text">
      <style:text-properties fo:color="#000000" style:font-name="新細明體" style:text-underline-style="solid" style:text-underline-width="auto" style:text-underline-color="font-color" fo:font-weight="bold" style:font-name-asian="新細明體" style:font-weight-asian="bold" style:font-name-complex="新細明體"/>
    </style:style>
    <style:style style:name="T103" style:family="text">
      <style:text-properties fo:color="#000000" style:font-name="新細明體" style:text-underline-style="solid" style:text-underline-width="auto" style:text-underline-color="font-color" fo:font-weight="bold" style:font-name-asian="Wingdings 2" style:font-weight-asian="bold" style:font-name-complex="新細明體"/>
    </style:style>
    <style:style style:name="T104" style:family="text">
      <style:text-properties fo:color="#000000" style:font-name="新細明體" style:text-underline-style="solid" style:text-underline-width="auto" style:text-underline-color="font-color" style:font-name-complex="新細明體"/>
    </style:style>
    <style:style style:name="T105" style:family="text">
      <style:text-properties fo:color="#000000" style:font-name="新細明體" style:text-underline-style="solid" style:text-underline-width="auto" style:text-underline-color="font-color" style:font-name-complex="新細明體"/>
    </style:style>
    <style:style style:name="T106" style:family="text">
      <style:text-properties fo:color="#000000" style:font-name="新細明體" style:text-underline-style="solid" style:text-underline-width="auto" style:text-underline-color="font-color" style:font-name-complex="新細明體" style:font-weight-complex="bold"/>
    </style:style>
    <style:style style:name="T107" style:family="text">
      <style:text-properties fo:color="#000000" style:font-name="新細明體" style:text-underline-style="solid" style:text-underline-width="auto" style:text-underline-color="font-color" style:font-name-asian="Wingdings 2" style:font-name-complex="新細明體"/>
    </style:style>
    <style:style style:name="T108" style:family="text">
      <style:text-properties fo:color="#000000" style:font-name="新細明體" style:text-underline-style="solid" style:text-underline-width="auto" style:text-underline-color="font-color" style:font-name-asian="Wingdings 2" style:font-name-complex="新細明體"/>
    </style:style>
    <style:style style:name="T109" style:family="text">
      <style:text-properties fo:color="#000000" style:font-name="新細明體" style:text-underline-style="solid" style:text-underline-width="auto" style:text-underline-color="font-color" style:font-name-asian="新細明體" style:font-name-complex="新細明體"/>
    </style:style>
    <style:style style:name="T110" style:family="text">
      <style:text-properties fo:color="#000000" style:font-name="新細明體" style:text-underline-style="solid" style:text-underline-width="auto" style:text-underline-color="font-color" style:font-name-asian="新細明體" style:font-name-complex="新細明體"/>
    </style:style>
    <style:style style:name="T111" style:family="text">
      <style:text-properties fo:color="#000000" style:font-name="新細明體" fo:font-size="10pt" style:font-size-asian="10pt" style:font-name-complex="新細明體" style:font-size-complex="11pt"/>
    </style:style>
    <style:style style:name="T112" style:family="text">
      <style:text-properties fo:color="#000000" style:font-name="新細明體" fo:font-size="10pt" style:font-size-asian="10pt" style:font-name-complex="新細明體"/>
    </style:style>
    <style:style style:name="T113" style:family="text">
      <style:text-properties fo:color="#000000" style:font-name="新細明體" fo:font-size="8pt" style:font-size-asian="8pt" style:font-name-complex="新細明體"/>
    </style:style>
    <style:style style:name="T114" style:family="text">
      <style:text-properties fo:color="#000000" style:font-name="新細明體" style:font-name-asian="Wingdings 2" style:font-name-complex="新細明體"/>
    </style:style>
    <style:style style:name="T115" style:family="text">
      <style:text-properties fo:color="#000000" style:font-name="新細明體" style:font-name-asian="Wingdings 2" style:font-name-complex="新細明體"/>
    </style:style>
    <style:style style:name="T116" style:family="text">
      <style:text-properties fo:color="#000000" style:font-name="新細明體" style:font-name-asian="Wingdings 2" style:font-name-complex="新細明體" loext:padding="0cm" loext:border="0.51pt solid #000000"/>
    </style:style>
    <style:style style:name="T117" style:family="text">
      <style:text-properties fo:color="#000000" style:font-name="新細明體" fo:font-size="9pt" style:font-size-asian="9pt" style:font-name-complex="新細明體" style:font-size-complex="9pt"/>
    </style:style>
    <style:style style:name="T118" style:family="text">
      <style:text-properties fo:color="#000000" style:font-name="新細明體" fo:letter-spacing="0.026cm" style:font-name-complex="Arial"/>
    </style:style>
    <style:style style:name="T119" style:family="text">
      <style:text-properties fo:color="#000000" style:font-name-complex="新細明體" style:font-size-complex="12pt"/>
    </style:style>
    <style:style style:name="T120" style:family="text">
      <style:text-properties fo:color="#000000" style:font-size-complex="12pt"/>
    </style:style>
    <style:style style:name="T121" style:family="text">
      <style:text-properties fo:color="#000000" style:font-size-complex="12pt"/>
    </style:style>
    <style:style style:name="T122" style:family="text">
      <style:text-properties fo:color="#000000" fo:font-size="11pt" style:font-size-asian="11pt"/>
    </style:style>
    <style:style style:name="T123" style:family="text">
      <style:text-properties fo:color="#000000" fo:font-size="11pt" style:font-size-asian="11pt"/>
    </style:style>
    <style:style style:name="T124" style:family="text">
      <style:text-properties fo:color="#000000" fo:font-size="11pt" style:font-size-asian="11pt" style:font-size-complex="11pt"/>
    </style:style>
    <style:style style:name="T125" style:family="text">
      <style:text-properties fo:color="#000000" style:text-position="super 58%" style:font-name="新細明體" style:font-name-complex="新細明體" style:font-size-complex="12pt" style:font-weight-complex="bold"/>
    </style:style>
    <style:style style:name="T126" style:family="text">
      <style:text-properties fo:color="#000000" style:font-name-asian="Wingdings 2"/>
    </style:style>
    <style:style style:name="T127" style:family="text">
      <style:text-properties fo:color="#000000" style:font-name-asian="Wingdings 2" style:font-name-complex="新細明體" style:font-size-complex="12pt"/>
    </style:style>
    <style:style style:name="T128" style:family="text">
      <style:text-properties fo:color="#000000" style:font-name-asian="Wingdings 2" style:font-name-complex="新細明體" style:font-size-complex="12pt" loext:padding="0cm" loext:border="0.51pt solid #000000"/>
    </style:style>
    <style:style style:name="T129" style:family="text">
      <style:text-properties fo:color="#000000" style:font-name-asian="Wingdings 2"/>
    </style:style>
    <style:style style:name="T130" style:family="text">
      <style:text-properties fo:color="#000000" style:font-name-asian="Wingdings 2" style:font-size-complex="12pt"/>
    </style:style>
    <style:style style:name="T131" style:family="text">
      <style:text-properties fo:color="#000000" style:font-name-asian="Wingdings 2" style:font-size-complex="12pt" loext:padding="0cm" loext:border="0.51pt solid #000000"/>
    </style:style>
    <style:style style:name="T132" style:family="text">
      <style:text-properties fo:color="#000000" style:font-name-asian="Wingdings 2" loext:padding="0cm" loext:border="0.51pt solid #000000"/>
    </style:style>
    <style:style style:name="T133" style:family="text">
      <style:text-properties fo:color="#000000" style:font-name-asian="Wingdings 2" style:font-size-complex="14pt"/>
    </style:style>
    <style:style style:name="T134" style:family="text">
      <style:text-properties fo:color="#000000" style:text-underline-style="solid" style:text-underline-width="auto" style:text-underline-color="font-color" style:font-name-asian="Wingdings 2"/>
    </style:style>
    <style:style style:name="T135" style:family="text">
      <style:text-properties fo:color="#000000" style:text-underline-style="solid" style:text-underline-width="auto" style:text-underline-color="font-color" style:font-name-asian="Wingdings 2"/>
    </style:style>
    <style:style style:name="T136" style:family="text">
      <style:text-properties fo:color="#000000" style:text-underline-style="solid" style:text-underline-width="auto" style:text-underline-color="font-color" style:font-name-asian="Wingdings 2" style:font-size-complex="12pt"/>
    </style:style>
    <style:style style:name="T137" style:family="text">
      <style:text-properties fo:color="#000000" style:text-underline-style="solid" style:text-underline-width="auto" style:text-underline-color="font-color" style:font-name-asian="Wingdings 2" style:font-size-complex="12pt"/>
    </style:style>
    <style:style style:name="T138" style:family="text">
      <style:text-properties fo:color="#000000" style:text-underline-style="solid" style:text-underline-width="auto" style:text-underline-color="font-color" style:font-name-asian="Wingdings 2" style:font-size-complex="14pt"/>
    </style:style>
    <style:style style:name="T139" style:family="text">
      <style:text-properties fo:color="#000000" style:text-underline-style="solid" style:text-underline-width="auto" style:text-underline-color="font-color" style:font-name-asian="Times New Roman"/>
    </style:style>
    <style:style style:name="T140" style:family="text">
      <style:text-properties fo:color="#000000" style:text-underline-style="solid" style:text-underline-width="auto" style:text-underline-color="font-color" style:font-name-asian="Times New Roman" style:font-size-complex="12pt"/>
    </style:style>
    <style:style style:name="T141" style:family="text">
      <style:text-properties fo:color="#000000" style:text-underline-style="solid" style:text-underline-width="auto" style:text-underline-color="font-color" style:font-name-asian="Times New Roman"/>
    </style:style>
    <style:style style:name="T142" style:family="text">
      <style:text-properties fo:color="#000000" style:text-underline-style="solid" style:text-underline-width="auto" style:text-underline-color="font-color"/>
    </style:style>
    <style:style style:name="T143" style:family="text">
      <style:text-properties fo:color="#000000" style:font-name-asian="Times New Roman" style:font-size-complex="12pt"/>
    </style:style>
    <style:style style:name="T144" style:family="text">
      <style:text-properties fo:color="#000000" style:font-name-asian="Times New Roman" style:font-size-complex="12pt" loext:padding="0cm" loext:border="0.51pt solid #000000"/>
    </style:style>
    <style:style style:name="T145" style:family="text">
      <style:text-properties fo:color="#000000" style:font-name-asian="Times New Roman"/>
    </style:style>
    <style:style style:name="T146" style:family="text">
      <style:text-properties fo:color="#000000" style:font-name-asian="Times New Roman" style:font-size-complex="14pt"/>
    </style:style>
    <style:style style:name="T147" style:family="text">
      <style:text-properties fo:color="#000000" style:font-name="sө" style:font-name-complex="sө"/>
    </style:style>
    <style:style style:name="T148" style:family="text">
      <style:text-properties fo:font-size="14pt" style:font-size-asian="14pt"/>
    </style:style>
    <style:style style:name="T149" style:family="text">
      <style:text-properties fo:font-size="14pt" style:font-size-asian="14pt" style:font-size-complex="14pt"/>
    </style:style>
    <style:style style:name="T150" style:family="text">
      <style:text-properties fo:font-size="14pt" style:font-size-asian="14pt"/>
    </style:style>
    <style:style style:name="T151" style:family="text">
      <style:text-properties style:font-size-complex="14pt"/>
    </style:style>
    <style:style style:name="T152" style:family="text">
      <style:text-properties style:font-weight-complex="bold"/>
    </style:style>
    <style:style style:name="T153" style:family="text">
      <style:text-properties style:font-weight-complex="bold"/>
    </style:style>
    <style:style style:name="T154" style:family="text">
      <style:text-properties style:font-name-asian="Times New Roman" style:font-name-complex="Times New Roman"/>
    </style:style>
    <style:style style:name="T155" style:family="text">
      <style:text-properties fo:font-weight="bold" style:font-weight-asian="bold"/>
    </style:style>
    <style:style style:name="T156" style:family="text">
      <style:text-properties fo:font-weight="bold" style:font-weight-asian="bold" style:font-weight-complex="bold"/>
    </style:style>
    <style:style style:name="T157" style:family="text">
      <style:text-properties style:font-name="新細明體" fo:font-weight="bold" style:font-weight-asian="bold" style:font-name-complex="新細明體" style:font-weight-complex="bold"/>
    </style:style>
    <style:style style:name="T158" style:family="text">
      <style:text-properties style:font-name="新細明體" fo:font-weight="bold" style:font-weight-asian="bold" style:font-name-complex="新細明體" style:font-size-complex="12pt" style:font-weight-complex="bold"/>
    </style:style>
    <style:style style:name="T159" style:family="text">
      <style:text-properties style:font-name="新細明體" fo:font-weight="bold" style:font-weight-asian="bold" style:font-name-complex="新細明體"/>
    </style:style>
    <style:style style:name="T160" style:family="text">
      <style:text-properties style:font-name="新細明體" fo:font-weight="bold" style:font-name-asian="Wingdings 2" style:font-weight-asian="bold" style:font-name-complex="新細明體"/>
    </style:style>
    <style:style style:name="T161" style:family="text">
      <style:text-properties style:font-name="新細明體" fo:font-weight="bold" style:font-name-asian="新細明體" style:font-weight-asian="bold" style:font-name-complex="新細明體"/>
    </style:style>
    <style:style style:name="T162" style:family="text">
      <style:text-properties style:font-name="新細明體" fo:font-size="12pt" style:font-name-asian="新細明體" style:font-size-asian="12pt" style:font-name-complex="新細明體"/>
    </style:style>
    <style:style style:name="T163" style:family="text">
      <style:text-properties style:font-name="新細明體" fo:font-size="12pt" style:font-name-asian="新細明體" style:font-size-asian="12pt" style:font-name-complex="新細明體"/>
    </style:style>
    <style:style style:name="T164" style:family="text">
      <style:text-properties style:font-name="新細明體" fo:font-size="12pt" style:font-name-asian="新細明體" style:font-size-asian="12pt" style:font-name-complex="新細明體" style:font-size-complex="12pt"/>
    </style:style>
    <style:style style:name="T165" style:family="text">
      <style:text-properties style:font-name="新細明體" style:font-name-complex="新細明體"/>
    </style:style>
    <style:style style:name="T166" style:family="text">
      <style:text-properties style:font-name="新細明體" style:font-name-complex="新細明體"/>
    </style:style>
    <style:style style:name="T167" style:family="text">
      <style:text-properties style:font-name="新細明體" style:font-name-complex="新細明體" style:font-size-complex="12pt"/>
    </style:style>
    <style:style style:name="T168" style:family="text">
      <style:text-properties style:font-name="新細明體" style:font-name-complex="新細明體" style:font-size-complex="12pt"/>
    </style:style>
    <style:style style:name="T169" style:family="text">
      <style:text-properties style:font-name="新細明體" style:font-name-complex="新細明體" style:font-size-complex="12pt" style:font-weight-complex="bold"/>
    </style:style>
    <style:style style:name="T170" style:family="text">
      <style:text-properties style:font-name="新細明體" style:font-name-complex="新細明體" style:font-size-complex="12pt" style:font-weight-complex="bold"/>
    </style:style>
    <style:style style:name="T171" style:family="text">
      <style:text-properties style:font-name="新細明體" style:font-name-complex="新細明體" style:font-weight-complex="bold"/>
    </style:style>
    <style:style style:name="T172" style:family="text">
      <style:text-properties style:font-name="新細明體" style:font-name-complex="新細明體" style:font-weight-complex="bold"/>
    </style:style>
    <style:style style:name="T173" style:family="text">
      <style:text-properties style:font-name="新細明體" style:font-name-complex="新細明體" style:font-size-complex="11pt"/>
    </style:style>
    <style:style style:name="T174" style:family="text">
      <style:text-properties style:font-name="新細明體" style:font-name-complex="新細明體"/>
    </style:style>
    <style:style style:name="T175" style:family="text">
      <style:text-properties style:font-name="新細明體" style:font-name-complex="新細明體"/>
    </style:style>
    <style:style style:name="T176" style:family="text">
      <style:text-properties style:font-name="新細明體" fo:font-size="11pt" style:font-size-asian="11pt" style:font-name-complex="新細明體"/>
    </style:style>
    <style:style style:name="T177" style:family="text">
      <style:text-properties style:font-name="新細明體" fo:font-size="11pt" style:font-size-asian="11pt" style:font-name-complex="新細明體"/>
    </style:style>
    <style:style style:name="T178" style:family="text">
      <style:text-properties style:font-name="新細明體" fo:font-size="11pt" style:font-size-asian="11pt" style:font-name-complex="新細明體" style:font-size-complex="11pt"/>
    </style:style>
    <style:style style:name="T179" style:family="text">
      <style:text-properties style:font-name="新細明體" fo:font-size="11pt" style:font-size-asian="11pt" style:font-name-complex="新細明體" style:font-size-complex="11pt"/>
    </style:style>
    <style:style style:name="T180" style:family="text">
      <style:text-properties style:font-name="新細明體" fo:font-size="11pt" style:font-size-asian="11pt" style:font-name-complex="新細明體" style:font-size-complex="11pt" style:font-weight-complex="bold"/>
    </style:style>
    <style:style style:name="T181" style:family="text">
      <style:text-properties style:font-name="新細明體" fo:font-size="11pt" style:font-size-asian="11pt" style:font-name-complex="新細明體" style:font-weight-complex="bold"/>
    </style:style>
    <style:style style:name="T182" style:family="text">
      <style:text-properties style:font-name="新細明體" fo:font-size="11pt" style:font-size-asian="11pt" style:font-name-complex="新細明體" style:font-size-complex="12pt"/>
    </style:style>
    <style:style style:name="T183" style:family="text">
      <style:text-properties style:font-name="新細明體" fo:font-size="11pt" style:font-size-asian="11pt" style:font-name-complex="新細明體" style:font-size-complex="12pt"/>
    </style:style>
    <style:style style:name="T184" style:family="text">
      <style:text-properties style:font-name="新細明體" fo:font-size="11pt" style:font-size-asian="11pt" style:font-size-complex="11pt"/>
    </style:style>
    <style:style style:name="T185" style:family="text">
      <style:text-properties style:font-name="新細明體" fo:font-size="11pt" style:font-size-asian="11pt" style:font-weight-complex="bold"/>
    </style:style>
    <style:style style:name="T186" style:family="text">
      <style:text-properties style:font-name="新細明體" fo:font-size="11pt" style:text-underline-style="solid" style:text-underline-width="auto" style:text-underline-color="font-color" style:font-size-asian="11pt" style:font-name-complex="新細明體"/>
    </style:style>
    <style:style style:name="T187" style:family="text">
      <style:text-properties style:font-name="新細明體" fo:font-size="11pt" style:text-underline-style="solid" style:text-underline-width="auto" style:text-underline-color="font-color" style:font-size-asian="11pt" style:font-name-complex="新細明體" style:font-size-complex="11pt"/>
    </style:style>
    <style:style style:name="T188" style:family="text">
      <style:text-properties style:font-name="新細明體" fo:font-size="11pt" style:text-underline-style="solid" style:text-underline-width="auto" style:text-underline-color="font-color" style:font-size-asian="11pt" style:font-name-complex="新細明體" style:font-size-complex="11pt"/>
    </style:style>
    <style:style style:name="T189" style:family="text">
      <style:text-properties style:font-name="新細明體" fo:font-size="11pt" style:text-underline-style="solid" style:text-underline-width="auto" style:text-underline-color="font-color" style:font-name-asian="Wingdings 2" style:font-size-asian="11pt" style:font-name-complex="新細明體" style:font-size-complex="11pt"/>
    </style:style>
    <style:style style:name="T190" style:family="text">
      <style:text-properties style:font-name="新細明體" fo:font-size="11pt" style:text-underline-style="solid" style:text-underline-width="auto" style:text-underline-color="font-color" style:font-name-asian="Wingdings 2" style:font-size-asian="11pt" style:font-name-complex="新細明體"/>
    </style:style>
    <style:style style:name="T191" style:family="text">
      <style:text-properties style:font-name="新細明體" fo:font-size="11pt" style:text-underline-style="solid" style:text-underline-width="auto" style:text-underline-color="font-color" style:font-name-asian="Wingdings 2" style:font-size-asian="11pt" style:font-name-complex="Arial"/>
    </style:style>
    <style:style style:name="T192"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193" style:family="text">
      <style:text-properties style:font-name="新細明體" fo:font-size="11pt" style:text-underline-style="solid" style:text-underline-width="auto" style:text-underline-color="font-color" style:font-name-asian="新細明體" style:font-size-asian="11pt" style:font-name-complex="新細明體"/>
    </style:style>
    <style:style style:name="T194" style:family="text">
      <style:text-properties style:font-name="新細明體" fo:font-size="11pt" style:text-underline-style="solid" style:text-underline-width="auto" style:text-underline-color="font-color" style:font-name-asian="Wingdings" style:font-size-asian="11pt" style:font-name-complex="新細明體" style:font-size-complex="11pt"/>
    </style:style>
    <style:style style:name="T195" style:family="text">
      <style:text-properties style:font-name="新細明體" fo:font-size="11pt" style:font-name-asian="Wingdings 2" style:font-size-asian="11pt" style:font-name-complex="新細明體" style:font-size-complex="11pt"/>
    </style:style>
    <style:style style:name="T196" style:family="text">
      <style:text-properties style:font-name="新細明體" fo:font-size="11pt" style:font-name-asian="Wingdings 2" style:font-size-asian="11pt" style:font-name-complex="新細明體" style:font-size-complex="11pt"/>
    </style:style>
    <style:style style:name="T197" style:family="text">
      <style:text-properties style:font-name="新細明體" fo:font-size="11pt" style:font-name-asian="Wingdings 2" style:font-size-asian="11pt" style:font-name-complex="新細明體" style:font-size-complex="11pt" style:font-style-complex="italic" style:font-weight-complex="bold"/>
    </style:style>
    <style:style style:name="T198" style:family="text">
      <style:text-properties style:font-name="新細明體" fo:font-size="11pt" style:font-name-asian="Wingdings 2" style:font-size-asian="11pt" style:font-name-complex="新細明體" style:font-size-complex="11pt" style:font-weight-complex="bold"/>
    </style:style>
    <style:style style:name="T199" style:family="text">
      <style:text-properties style:font-name="新細明體" fo:font-size="11pt" style:font-name-asian="Wingdings 2" style:font-size-asian="11pt" style:font-name-complex="新細明體" style:font-size-complex="11pt" style:font-weight-complex="bold"/>
    </style:style>
    <style:style style:name="T200" style:family="text">
      <style:text-properties style:font-name="新細明體" fo:font-size="11pt" style:font-name-asian="Wingdings 2" style:font-size-asian="11pt" style:font-name-complex="新細明體" style:font-size-complex="16pt"/>
    </style:style>
    <style:style style:name="T201" style:family="text">
      <style:text-properties style:font-name="新細明體" fo:font-size="11pt" style:font-name-asian="Wingdings 2" style:font-size-asian="11pt" style:font-name-complex="新細明體"/>
    </style:style>
    <style:style style:name="T202" style:family="text">
      <style:text-properties style:font-name="新細明體" fo:font-size="11pt" style:font-name-asian="Wingdings 2" style:font-size-asian="11pt" style:font-name-complex="新細明體" style:font-size-complex="12pt"/>
    </style:style>
    <style:style style:name="T203" style:family="text">
      <style:text-properties style:font-name="新細明體" fo:font-size="11pt" style:font-name-asian="新細明體" style:font-size-asian="11pt" style:font-name-complex="新細明體" style:font-size-complex="11pt"/>
    </style:style>
    <style:style style:name="T204" style:family="text">
      <style:text-properties style:font-name="新細明體" fo:font-size="11pt" style:font-name-asian="新細明體" style:font-size-asian="11pt" style:font-name-complex="新細明體" style:font-size-complex="11pt" style:font-weight-complex="bold"/>
    </style:style>
    <style:style style:name="T205" style:family="text">
      <style:text-properties style:font-name="新細明體" fo:font-size="11pt" style:font-name-asian="新細明體" style:font-size-asian="11pt" style:font-name-complex="新細明體" style:font-size-complex="12pt"/>
    </style:style>
    <style:style style:name="T206" style:family="text">
      <style:text-properties style:font-name="新細明體" fo:font-size="11pt" style:font-name-asian="Wingdings" style:font-size-asian="11pt" style:font-name-complex="新細明體" style:font-size-complex="11pt"/>
    </style:style>
    <style:style style:name="T207" style:family="text">
      <style:text-properties style:font-name="新細明體" style:font-name-complex="Arial Unicode MS"/>
    </style:style>
    <style:style style:name="T208" style:family="text">
      <style:text-properties style:font-name="新細明體" style:font-name-complex="Arial Unicode MS"/>
    </style:style>
    <style:style style:name="T209" style:family="text">
      <style:text-properties style:font-name="新細明體" style:text-underline-style="solid" style:text-underline-width="auto" style:text-underline-color="font-color" fo:font-weight="bold" style:font-weight-asian="bold" style:font-name-complex="新細明體"/>
    </style:style>
    <style:style style:name="T210" style:family="text">
      <style:text-properties style:font-name="新細明體" style:text-underline-style="solid" style:text-underline-width="auto" style:text-underline-color="font-color" fo:font-weight="bold" style:font-name-asian="新細明體" style:font-weight-asian="bold" style:font-name-complex="新細明體"/>
    </style:style>
    <style:style style:name="T211" style:family="text">
      <style:text-properties style:font-name="新細明體" style:text-underline-style="solid" style:text-underline-width="auto" style:text-underline-color="font-color" fo:font-weight="bold" style:font-name-asian="Wingdings 2" style:font-weight-asian="bold" style:font-name-complex="新細明體"/>
    </style:style>
    <style:style style:name="T212" style:family="text">
      <style:text-properties style:font-name="新細明體" style:text-underline-style="solid" style:text-underline-width="auto" style:text-underline-color="font-color" style:font-name-complex="新細明體"/>
    </style:style>
    <style:style style:name="T213" style:family="text">
      <style:text-properties style:font-name="新細明體" style:text-underline-style="solid" style:text-underline-width="auto" style:text-underline-color="font-color" style:font-name-complex="新細明體"/>
    </style:style>
    <style:style style:name="T214" style:family="text">
      <style:text-properties style:font-name="新細明體" style:text-underline-style="solid" style:text-underline-width="auto" style:text-underline-color="font-color" style:font-name-complex="新細明體" style:font-size-complex="12pt"/>
    </style:style>
    <style:style style:name="T215" style:family="text">
      <style:text-properties style:font-name="新細明體" style:text-underline-style="solid" style:text-underline-width="auto" style:text-underline-color="font-color" style:font-name-complex="新細明體" style:font-size-complex="12pt"/>
    </style:style>
    <style:style style:name="T216" style:family="text">
      <style:text-properties style:font-name="新細明體" style:text-underline-style="solid" style:text-underline-width="auto" style:text-underline-color="font-color" style:font-name-complex="新細明體"/>
    </style:style>
    <style:style style:name="T217" style:family="text">
      <style:text-properties style:font-name="新細明體" style:text-underline-style="solid" style:text-underline-width="auto" style:text-underline-color="font-color" style:font-name-complex="新細明體"/>
    </style:style>
    <style:style style:name="T218" style:family="text">
      <style:text-properties style:font-name="新細明體" style:text-underline-style="solid" style:text-underline-width="auto" style:text-underline-color="font-color" style:font-name-complex="新細明體" style:font-size-complex="14pt"/>
    </style:style>
    <style:style style:name="T219" style:family="text">
      <style:text-properties style:font-name="新細明體" style:text-underline-style="solid" style:text-underline-width="auto" style:text-underline-color="font-color" style:font-name-asian="新細明體" style:font-name-complex="新細明體"/>
    </style:style>
    <style:style style:name="T220" style:family="text">
      <style:text-properties style:font-name="新細明體" style:text-underline-style="solid" style:text-underline-width="auto" style:text-underline-color="font-color" style:font-name-asian="新細明體" style:font-name-complex="新細明體" style:font-size-complex="12pt"/>
    </style:style>
    <style:style style:name="T221" style:family="text">
      <style:text-properties style:font-name="新細明體" style:text-underline-style="solid" style:text-underline-width="auto" style:text-underline-color="font-color" style:font-name-asian="新細明體" style:font-name-complex="新細明體" style:font-size-complex="12pt"/>
    </style:style>
    <style:style style:name="T222" style:family="text">
      <style:text-properties style:font-name="新細明體" style:text-underline-style="solid" style:text-underline-width="auto" style:text-underline-color="font-color" style:font-name-asian="新細明體" style:font-name-complex="新細明體"/>
    </style:style>
    <style:style style:name="T223" style:family="text">
      <style:text-properties style:font-name="新細明體" style:text-underline-style="solid" style:text-underline-width="auto" style:text-underline-color="font-color" style:font-name-asian="Wingdings 2" style:font-name-complex="新細明體" style:font-size-complex="12pt"/>
    </style:style>
    <style:style style:name="T224" style:family="text">
      <style:text-properties style:font-name="新細明體" style:text-underline-style="solid" style:text-underline-width="auto" style:text-underline-color="font-color" style:font-name-asian="Wingdings 2" style:font-name-complex="新細明體" style:font-size-complex="12pt"/>
    </style:style>
    <style:style style:name="T225" style:family="text">
      <style:text-properties style:font-name="新細明體" style:text-underline-style="solid" style:text-underline-width="auto" style:text-underline-color="font-color" style:font-name-asian="Wingdings 2" style:font-name-complex="新細明體"/>
    </style:style>
    <style:style style:name="T226" style:family="text">
      <style:text-properties style:font-name="新細明體" style:text-underline-style="solid" style:text-underline-width="auto" style:text-underline-color="font-color" style:font-name-asian="Wingdings 2" style:font-name-complex="新細明體" style:font-size-complex="14pt"/>
    </style:style>
    <style:style style:name="T227" style:family="text">
      <style:text-properties style:font-name="新細明體" style:text-underline-style="solid" style:text-underline-width="auto" style:text-underline-color="font-color" fo:background-color="#d8d8d8" loext:char-shading-value="0" style:font-name-complex="新細明體"/>
    </style:style>
    <style:style style:name="T228" style:family="text">
      <style:text-properties style:font-name="新細明體" style:text-underline-style="solid" style:text-underline-width="auto" style:text-underline-color="font-color" fo:background-color="#d8d8d8" loext:char-shading-value="0" style:font-name-complex="新細明體"/>
    </style:style>
    <style:style style:name="T229" style:family="text">
      <style:text-properties style:font-name="新細明體" fo:font-size="8pt" style:font-size-asian="8pt" style:font-name-complex="新細明體" style:font-size-complex="8pt"/>
    </style:style>
    <style:style style:name="T230" style:family="text">
      <style:text-properties style:font-name="新細明體" style:font-name-asian="Wingdings 2" style:font-name-complex="新細明體"/>
    </style:style>
    <style:style style:name="T231" style:family="text">
      <style:text-properties style:font-name="新細明體" style:font-name-asian="Wingdings 2" style:font-name-complex="新細明體"/>
    </style:style>
    <style:style style:name="T232" style:family="text">
      <style:text-properties style:font-name="新細明體" style:font-name-asian="Wingdings 2" style:font-name-complex="新細明體" style:font-weight-complex="bold"/>
    </style:style>
    <style:style style:name="T233" style:family="text">
      <style:text-properties style:font-name="新細明體" style:font-name-asian="Wingdings 2" style:font-name-complex="新細明體" style:font-size-complex="12pt"/>
    </style:style>
    <style:style style:name="T234" style:family="text">
      <style:text-properties style:font-name="新細明體" style:font-name-asian="Wingdings 2" style:font-name-complex="新細明體" style:font-size-complex="12pt"/>
    </style:style>
    <style:style style:name="T235" style:family="text">
      <style:text-properties style:font-name="新細明體" style:font-name-asian="Wingdings 2" style:font-name-complex="新細明體" style:font-size-complex="12pt" style:font-weight-complex="bold"/>
    </style:style>
    <style:style style:name="T236" style:family="text">
      <style:text-properties style:font-name="新細明體" style:font-name-asian="Wingdings 2" style:font-name-complex="Wingdings 2"/>
    </style:style>
    <style:style style:name="T237" style:family="text">
      <style:text-properties style:font-name="新細明體" fo:font-size="10pt" style:font-size-asian="10pt" style:font-name-complex="新細明體" style:font-size-complex="11pt"/>
    </style:style>
    <style:style style:name="T238" style:family="text">
      <style:text-properties style:font-name="新細明體" fo:font-size="10pt" style:font-size-asian="10pt" style:font-name-complex="新細明體"/>
    </style:style>
    <style:style style:name="T239" style:family="text">
      <style:text-properties style:font-name="新細明體" fo:font-size="10pt" style:font-size-asian="10pt" style:font-name-complex="新細明體" style:font-weight-complex="bold"/>
    </style:style>
    <style:style style:name="T240" style:family="text">
      <style:text-properties style:font-name="新細明體" fo:font-size="10pt" style:font-size-asian="10pt" style:font-name-complex="新細明體" style:font-size-complex="10pt"/>
    </style:style>
    <style:style style:name="T241" style:family="text">
      <style:text-properties style:font-name="新細明體" fo:font-size="10pt" style:font-size-asian="10pt" style:font-name-complex="新細明體"/>
    </style:style>
    <style:style style:name="T242" style:family="text">
      <style:text-properties style:font-name="新細明體" fo:font-size="10pt" style:text-underline-style="solid" style:text-underline-width="auto" style:text-underline-color="font-color" style:font-size-asian="10pt" style:font-name-complex="新細明體"/>
    </style:style>
    <style:style style:name="T243" style:family="text">
      <style:text-properties style:font-name="新細明體" fo:font-size="10pt" style:text-underline-style="solid" style:text-underline-width="auto" style:text-underline-color="font-color" style:font-size-asian="10pt" style:font-name-complex="新細明體"/>
    </style:style>
    <style:style style:name="T244" style:family="text">
      <style:text-properties style:font-name="新細明體" fo:font-size="10pt" style:font-name-asian="Wingdings 2" style:font-size-asian="10pt" style:font-name-complex="新細明體" style:font-size-complex="10pt"/>
    </style:style>
    <style:style style:name="T245" style:family="text">
      <style:text-properties style:font-name="新細明體" fo:font-size="10pt" fo:background-color="#d8d8d8" loext:char-shading-value="0" style:font-size-asian="10pt" style:font-name-complex="新細明體"/>
    </style:style>
    <style:style style:name="T246" style:family="text">
      <style:text-properties style:font-name="新細明體" style:font-name-asian="Wingdings" style:font-name-complex="新細明體"/>
    </style:style>
    <style:style style:name="T247" style:family="text">
      <style:text-properties style:font-name="新細明體" style:font-name-asian="新細明體" style:font-name-complex="新細明體"/>
    </style:style>
    <style:style style:name="T248" style:family="text">
      <style:text-properties style:font-name="新細明體" style:font-name-asian="新細明體" style:font-name-complex="新細明體"/>
    </style:style>
    <style:style style:name="T249" style:family="text">
      <style:text-properties style:font-name="新細明體" style:font-name-asian="新細明體" style:font-name-complex="新細明體" style:font-size-complex="12pt"/>
    </style:style>
    <style:style style:name="T250" style:family="text">
      <style:text-properties style:font-name="新細明體" style:font-name-asian="新細明體" style:font-name-complex="新細明體" style:font-size-complex="12pt"/>
    </style:style>
    <style:style style:name="T251" style:family="text">
      <style:text-properties style:font-name="新細明體" style:font-name-asian="新細明體" style:font-name-complex="新細明體" style:font-size-complex="12pt" style:font-weight-complex="bold"/>
    </style:style>
    <style:style style:name="T252" style:family="text">
      <style:text-properties style:font-name="新細明體" style:font-name-asian="新細明體" style:font-name-complex="新細明體" style:font-weight-complex="bold"/>
    </style:style>
    <style:style style:name="T253" style:family="text">
      <style:text-properties style:font-name="新細明體" fo:font-size="9pt" style:font-size-asian="9pt" style:font-name-complex="新細明體" style:font-size-complex="9pt"/>
    </style:style>
    <style:style style:name="T254" style:family="text">
      <style:text-properties style:font-name="新細明體" fo:font-size="9pt" style:font-size-asian="9pt" style:font-name-complex="新細明體" style:font-size-complex="9pt" style:font-weight-complex="bold"/>
    </style:style>
    <style:style style:name="T255" style:family="text">
      <style:text-properties style:font-name="新細明體" fo:font-size="9pt" style:text-underline-style="solid" style:text-underline-width="auto" style:text-underline-color="font-color" style:font-size-asian="9pt" style:font-name-complex="新細明體" style:font-size-complex="9pt"/>
    </style:style>
    <style:style style:name="T256" style:family="text">
      <style:text-properties style:font-name="新細明體" fo:font-size="9pt" style:text-underline-style="solid" style:text-underline-width="auto" style:text-underline-color="font-color" style:font-size-asian="9pt" style:font-name-complex="新細明體" style:font-size-complex="9pt"/>
    </style:style>
    <style:style style:name="T257" style:family="text">
      <style:text-properties style:font-name="新細明體" fo:font-size="14pt" style:font-size-asian="14pt" style:font-name-complex="新細明體" style:font-size-complex="14pt"/>
    </style:style>
    <style:style style:name="T258" style:family="text">
      <style:text-properties style:font-name="新細明體" fo:font-size="14pt" style:font-size-asian="14pt" style:font-name-complex="新細明體" style:font-size-complex="14pt"/>
    </style:style>
    <style:style style:name="T259" style:family="text">
      <style:text-properties style:font-name="新細明體" fo:font-size="14pt" style:font-size-asian="14pt" style:font-name-complex="新細明體" style:font-size-complex="14pt" style:font-weight-complex="bold"/>
    </style:style>
    <style:style style:name="T260" style:family="text">
      <style:text-properties style:font-name="新細明體" fo:font-size="14pt" style:font-name-asian="Wingdings 2" style:font-size-asian="14pt" style:font-name-complex="新細明體" style:font-size-complex="14pt"/>
    </style:style>
    <style:style style:name="T261" style:family="text">
      <style:text-properties style:font-name="新細明體" fo:font-style="italic" style:text-underline-style="solid" style:text-underline-width="auto" style:text-underline-color="font-color" fo:font-weight="bold" style:font-style-asian="italic" style:font-weight-asian="bold" style:font-name-complex="新細明體" style:font-size-complex="12pt"/>
    </style:style>
    <style:style style:name="T262" style:family="text">
      <style:text-properties style:font-name="新細明體" fo:font-style="italic" style:text-underline-style="solid" style:text-underline-width="auto" style:text-underline-color="font-color" fo:font-weight="bold" style:font-name-asian="Wingdings 2" style:font-style-asian="italic" style:font-weight-asian="bold" style:font-name-complex="新細明體" style:font-size-complex="12pt"/>
    </style:style>
    <style:style style:name="T263" style:family="text">
      <style:text-properties style:font-name="新細明體" fo:language="zh" fo:country="TW" style:font-name-complex="新細明體" style:font-size-complex="11pt"/>
    </style:style>
    <style:style style:name="T264" style:family="text">
      <style:text-properties style:font-name="新細明體" fo:language="zh" fo:country="TW" style:font-name-asian="Wingdings 2" style:font-name-complex="新細明體" style:font-size-complex="11pt"/>
    </style:style>
    <style:style style:name="T265" style:family="text">
      <style:text-properties style:font-name="新細明體" fo:background-color="#d8d8d8" loext:char-shading-value="0" style:font-name-complex="新細明體"/>
    </style:style>
    <style:style style:name="T266" style:family="text">
      <style:text-properties style:font-name="新細明體" fo:background-color="#d8d8d8" loext:char-shading-value="0" style:font-name-complex="新細明體"/>
    </style:style>
    <style:style style:name="T267" style:family="text">
      <style:text-properties style:font-name="新細明體" style:font-size-complex="14pt"/>
    </style:style>
    <style:style style:name="T268" style:family="text">
      <style:text-properties style:font-name-complex="新細明體"/>
    </style:style>
    <style:style style:name="T269" style:family="text">
      <style:text-properties style:font-size-complex="12pt"/>
    </style:style>
    <style:style style:name="T270" style:family="text">
      <style:text-properties style:font-size-complex="12pt"/>
    </style:style>
    <style:style style:name="T271" style:family="text">
      <style:text-properties fo:font-size="12pt" fo:font-weight="bold" style:font-name-asian="新細明體" style:font-size-asian="12pt" style:font-weight-asian="bold"/>
    </style:style>
    <style:style style:name="T272" style:family="text">
      <style:text-properties fo:font-size="12pt" style:font-name-asian="新細明體" style:font-size-asian="12pt"/>
    </style:style>
    <style:style style:name="T273" style:family="text">
      <style:text-properties style:font-name-asian="新細明體"/>
    </style:style>
    <style:style style:name="T274" style:family="text">
      <style:text-properties style:font-name-asian="新細明體" style:font-size-complex="11pt"/>
    </style:style>
    <style:style style:name="T275" style:family="text">
      <style:text-properties fo:letter-spacing="-0.035cm" style:font-size-complex="12pt"/>
    </style:style>
    <style:style style:name="T276" style:family="text">
      <style:text-properties fo:letter-spacing="-0.014cm"/>
    </style:style>
    <style:style style:name="T277" style:family="text">
      <style:text-properties fo:letter-spacing="-0.014cm" style:font-size-complex="12pt"/>
    </style:style>
    <style:style style:name="T278" style:family="text">
      <style:text-properties fo:font-size="11pt" style:font-size-asian="11pt"/>
    </style:style>
    <style:style style:name="T279" style:family="text">
      <style:text-properties fo:font-size="11pt" style:font-size-asian="11pt" style:font-size-complex="11pt"/>
    </style:style>
    <style:style style:name="T280" style:family="text">
      <style:text-properties fo:font-size="11pt" style:font-size-asian="11pt" style:font-size-complex="11pt" style:font-weight-complex="bold"/>
    </style:style>
    <style:style style:name="T281" style:family="text">
      <style:text-properties fo:font-size="11pt" style:text-underline-style="solid" style:text-underline-width="auto" style:text-underline-color="font-color" style:font-size-asian="11pt" style:font-size-complex="11pt"/>
    </style:style>
    <style:style style:name="T282" style:family="text">
      <style:text-properties fo:font-size="11pt" style:text-underline-style="solid" style:text-underline-width="auto" style:text-underline-color="font-color" style:font-name-asian="Wingdings 2" style:font-size-asian="11pt" style:font-size-complex="11pt"/>
    </style:style>
    <style:style style:name="T283" style:family="text">
      <style:text-properties fo:font-size="11pt" style:text-underline-style="solid" style:text-underline-width="auto" style:text-underline-color="font-color" style:font-name-asian="Times New Roman" style:font-size-asian="11pt" style:font-size-complex="11pt"/>
    </style:style>
    <style:style style:name="T284" style:family="text">
      <style:text-properties fo:font-size="11pt" style:font-name-asian="Wingdings 2" style:font-size-asian="11pt" style:font-size-complex="11pt"/>
    </style:style>
    <style:style style:name="T285" style:family="text">
      <style:text-properties fo:font-size="11pt" style:font-name-asian="Wingdings 2" style:font-size-asian="11pt" style:font-size-complex="11pt" style:font-weight-complex="bold"/>
    </style:style>
    <style:style style:name="T286" style:family="text">
      <style:text-properties fo:font-size="11pt" style:font-name-asian="Wingdings 2" style:font-size-asian="11pt" style:font-name-complex="Wingdings 2" style:font-size-complex="11pt"/>
    </style:style>
    <style:style style:name="T287" style:family="text">
      <style:text-properties fo:font-size="11pt" style:font-name-asian="Times New Roman" style:font-size-asian="11pt" style:font-size-complex="11pt"/>
    </style:style>
    <style:style style:name="T288" style:family="text">
      <style:text-properties fo:font-size="11pt" style:font-name-asian="Times New Roman" style:font-size-asian="11pt" style:font-name-complex="Times New Roman" style:font-size-complex="11pt"/>
    </style:style>
    <style:style style:name="T289" style:family="text">
      <style:text-properties fo:color="#ff0000"/>
    </style:style>
    <style:style style:name="T290" style:family="text">
      <style:text-properties fo:color="#ff0000" style:font-name="新細明體" style:font-name-complex="新細明體"/>
    </style:style>
    <style:style style:name="T291" style:family="text">
      <style:text-properties fo:color="#ff0000" style:font-name="新細明體" fo:font-size="11pt" style:font-size-asian="11pt" style:font-name-complex="新細明體" style:font-size-complex="11pt"/>
    </style:style>
    <style:style style:name="T292" style:family="text">
      <style:text-properties fo:color="#ff0000" style:font-name="新細明體" fo:font-size="11pt" style:font-size-asian="11pt" style:font-name-complex="新細明體"/>
    </style:style>
    <style:style style:name="T293" style:family="text">
      <style:text-properties fo:color="#ff0000" style:font-name="新細明體" style:text-underline-style="solid" style:text-underline-width="auto" style:text-underline-color="font-color" style:font-name-complex="新細明體"/>
    </style:style>
    <style:style style:name="T294" style:family="text">
      <style:text-properties fo:color="#ff0000" style:font-name="新細明體" style:text-underline-style="solid" style:text-underline-width="auto" style:text-underline-color="font-color" style:font-name-complex="新細明體"/>
    </style:style>
    <style:style style:name="T295" style:family="text">
      <style:text-properties fo:color="#ff0000" style:font-name="新細明體" style:text-underline-style="solid" style:text-underline-width="auto" style:text-underline-color="font-color" style:font-name-asian="新細明體" style:font-name-complex="新細明體"/>
    </style:style>
    <style:style style:name="T296" style:family="text">
      <style:text-properties fo:color="#ff0000" style:font-name="新細明體" style:text-underline-style="solid" style:text-underline-width="auto" style:text-underline-color="font-color" style:font-name-asian="Wingdings 2" style:font-name-complex="新細明體"/>
    </style:style>
    <style:style style:name="T297" style:family="text">
      <style:text-properties fo:color="#ff0000" style:font-name="標楷體" style:font-name-asian="標楷體" style:font-name-complex="標楷體" style:font-weight-complex="bold"/>
    </style:style>
    <style:style style:name="T298" style:family="text">
      <style:text-properties fo:color="#ff0000" style:font-name="標楷體" style:font-name-asian="標楷體" style:font-name-complex="標楷體" style:font-weight-complex="bold"/>
    </style:style>
    <style:style style:name="T299"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300"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301" style:family="text">
      <style:text-properties style:text-underline-style="solid" style:text-underline-width="auto" style:text-underline-color="font-color"/>
    </style:style>
    <style:style style:name="T302" style:family="text">
      <style:text-properties style:text-underline-style="solid" style:text-underline-width="auto" style:text-underline-color="font-color"/>
    </style:style>
    <style:style style:name="T303" style:family="text">
      <style:text-properties style:text-underline-style="solid" style:text-underline-width="auto" style:text-underline-color="font-color" style:font-name-asian="Times New Roman"/>
    </style:style>
    <style:style style:name="T304" style:family="text">
      <style:text-properties style:text-underline-style="solid" style:text-underline-width="auto" style:text-underline-color="font-color" style:font-name-asian="Wingdings 2"/>
    </style:style>
    <style:style style:name="T305" style:family="text">
      <style:text-properties style:text-underline-style="solid" style:text-underline-width="auto" style:text-underline-color="font-color" style:font-name-asian="Wingdings 2"/>
    </style:style>
    <style:style style:name="T306" style:family="text">
      <style:text-properties style:text-underline-style="solid" style:text-underline-width="auto" style:text-underline-color="font-color" style:font-size-complex="11pt"/>
    </style:style>
    <style:style style:name="T307" style:family="text">
      <style:text-properties style:text-underline-style="solid" style:text-underline-width="auto" style:text-underline-color="font-color" style:font-size-complex="12pt"/>
    </style:style>
    <style:style style:name="T308" style:family="text">
      <style:text-properties style:font-size-complex="11pt"/>
    </style:style>
    <style:style style:name="T309" style:family="text">
      <style:text-properties style:font-size-complex="11pt" style:font-weight-complex="bold"/>
    </style:style>
    <style:style style:name="T310" style:family="text">
      <style:text-properties style:text-position="super 58%" style:font-name="新細明體" style:font-name-complex="新細明體" style:font-size-complex="12pt" style:font-weight-complex="bold"/>
    </style:style>
    <style:style style:name="T311" style:family="text">
      <style:text-properties style:text-position="super 58%" style:font-name="新細明體" style:font-name-complex="新細明體"/>
    </style:style>
    <style:style style:name="T312" style:family="text">
      <style:text-properties style:font-name="Wingdings 2" style:font-name-asian="Wingdings 2" style:font-name-complex="Wingdings 2"/>
    </style:style>
    <style:style style:name="T313" style:family="text">
      <style:text-properties style:font-name="Wingdings 2" style:font-name-asian="Wingdings 2" style:font-name-complex="Wingdings 2"/>
    </style:style>
    <style:style style:name="T314" style:family="text">
      <style:text-properties style:font-name="Wingdings 2" style:font-name-complex="Wingdings 2"/>
    </style:style>
    <style:style style:name="T315" style:family="text">
      <style:text-properties style:font-name="Wingdings 2"/>
    </style:style>
    <style:style style:name="T316" style:family="text">
      <style:text-properties style:font-name="Wingdings 2" fo:font-size="14pt" style:font-name-asian="Wingdings 2" style:font-size-asian="14pt" style:font-name-complex="Wingdings 2"/>
    </style:style>
    <style:style style:name="T317" style:family="text">
      <style:text-properties style:font-name="Wingdings 2" fo:font-size="14pt" style:font-name-asian="Wingdings 2" style:font-size-asian="14pt" style:font-name-complex="Wingdings 2" style:font-size-complex="11pt"/>
    </style:style>
    <style:style style:name="T318" style:family="text">
      <style:text-properties style:font-name="Wingdings 2" fo:font-size="14pt" style:font-name-asian="Wingdings 2" style:font-size-asian="14pt" style:font-name-complex="Wingdings 2"/>
    </style:style>
    <style:style style:name="T319" style:family="text">
      <style:text-properties style:font-name="Wingdings 2" fo:font-size="14pt" style:font-size-asian="14pt" style:font-name-complex="Wingdings 2"/>
    </style:style>
    <style:style style:name="T320" style:family="text">
      <style:text-properties style:font-name="Wingdings 2" fo:font-size="14pt" style:font-size-asian="14pt" style:font-name-complex="Wingdings 2"/>
    </style:style>
    <style:style style:name="T321" style:family="text">
      <style:text-properties style:font-name="Wingdings 2" fo:font-size="11pt" style:font-name-asian="Wingdings 2" style:font-size-asian="11pt" style:font-name-complex="Wingdings 2"/>
    </style:style>
    <style:style style:name="T322" style:family="text">
      <style:text-properties style:font-name="Wingdings 2" style:font-size-complex="14pt"/>
    </style:style>
    <style:style style:name="T323" style:family="text">
      <style:text-properties style:font-name-asian="Wingdings 2"/>
    </style:style>
    <style:style style:name="T324" style:family="text">
      <style:text-properties style:font-name-asian="Wingdings 2" style:font-name-complex="Wingdings 2"/>
    </style:style>
    <style:style style:name="T325" style:family="text">
      <style:text-properties style:font-name-asian="Wingdings 2"/>
    </style:style>
    <style:style style:name="T326" style:family="text">
      <style:text-properties fo:font-size="10pt" style:text-underline-style="solid" style:text-underline-width="auto" style:text-underline-color="font-color" style:font-size-asian="10pt" style:font-size-complex="10pt"/>
    </style:style>
    <style:style style:name="T327" style:family="text">
      <style:text-properties fo:font-size="10pt" style:text-underline-style="solid" style:text-underline-width="auto" style:text-underline-color="font-color" fo:font-weight="bold" style:font-name-asian="標楷體" style:font-size-asian="10pt" style:font-weight-asian="bold" style:font-size-complex="10pt" style:font-weight-complex="bold"/>
    </style:style>
    <style:style style:name="T328" style:family="text">
      <style:text-properties style:font-name="Wingdings" fo:font-size="11pt" style:font-name-asian="Wingdings" style:font-size-asian="11pt" style:font-name-complex="Wingdings" style:font-size-complex="11pt"/>
    </style:style>
    <style:style style:name="T329" style:family="text">
      <style:text-properties style:font-name-complex="華康細圓體"/>
    </style:style>
    <style:style style:name="T330" style:family="text">
      <style:text-properties style:font-name-complex="華康細圓體"/>
    </style:style>
    <style:style style:name="T331" style:family="text">
      <style:text-properties fo:letter-spacing="0.026cm" style:font-name-asian="Wingdings 2" style:font-name-complex="Arial"/>
    </style:style>
    <style:style style:name="T332" style:family="text">
      <style:text-properties fo:letter-spacing="0.026cm" style:font-name-complex="Arial"/>
    </style:style>
    <style:style style:name="T333" style:family="text">
      <style:text-properties style:font-name-asian="sө"/>
    </style:style>
    <style:style style:name="T334" style:family="text">
      <style:text-properties fo:color="#0000ff" style:font-name="標楷體" style:font-name-asian="標楷體" style:font-name-complex="標楷體" style:font-weight-complex="bold"/>
    </style:style>
    <style:style style:name="T335" style:family="text">
      <style:text-properties fo:color="#0000ff" style:font-name="標楷體" style:font-name-asian="標楷體" style:font-name-complex="標楷體"/>
    </style:style>
    <style:style style:name="T336" style:family="text">
      <style:text-properties fo:color="#0000ff" style:font-name="標楷體" style:font-name-asian="標楷體" style:font-weight-complex="bold"/>
    </style:style>
    <style:style style:name="T337" style:family="text">
      <style:text-properties fo:color="#0000ff" style:font-name="標楷體" style:font-name-asian="標楷體"/>
    </style:style>
    <style:style style:name="T338" style:family="text">
      <style:text-properties fo:color="#0000ff" style:font-name="標楷體" style:font-name-asian="標楷體" style:font-size-complex="14pt"/>
    </style:style>
    <style:style style:name="T339" style:family="text">
      <style:text-properties fo:color="#0000ff" style:font-name="標楷體" fo:font-weight="bold" style:font-name-asian="標楷體" style:font-weight-asian="bold" style:font-weight-complex="bold"/>
    </style:style>
    <style:style style:name="T340" style:family="text">
      <style:text-properties fo:color="#0000ff" style:font-name="標楷體" fo:font-weight="bold" style:font-name-asian="標楷體" style:font-weight-asian="bold" style:font-weight-complex="bold"/>
    </style:style>
    <style:style style:name="T341" style:family="text">
      <style:text-properties fo:color="#0000ff" style:font-name="標楷體" fo:font-weight="bold" style:font-name-asian="標楷體" style:font-weight-asian="bold" style:font-name-complex="標楷體" style:font-weight-complex="bold"/>
    </style:style>
    <style:style style:name="T342" style:family="text">
      <style:text-properties fo:color="#0000ff" style:font-name="標楷體" fo:font-weight="bold" style:font-name-asian="標楷體" style:font-weight-asian="bold" style:font-size-complex="14pt" style:font-weight-complex="bold"/>
    </style:style>
    <style:style style:name="T343" style:family="text">
      <style:text-properties fo:color="#0000ff" style:font-name="標楷體" fo:font-weight="bold" style:font-name-asian="標楷體" style:font-weight-asian="bold" style:font-size-complex="14pt" style:font-weight-complex="bold"/>
    </style:style>
    <style:style style:name="T344" style:family="text">
      <style:text-properties fo:color="#0000ff" style:font-name="標楷體" fo:font-weight="bold" style:font-name-asian="標楷體" style:font-weight-asian="bold"/>
    </style:style>
    <style:style style:name="T345" style:family="text">
      <style:text-properties fo:color="#0000ff" style:font-name="標楷體" style:font-size-complex="14pt"/>
    </style:style>
    <style:style style:name="T346" style:family="text">
      <style:text-properties fo:color="#0000ff" style:font-name-asian="標楷體" style:font-weight-complex="bold"/>
    </style:style>
    <style:style style:name="T347" style:family="text">
      <style:text-properties fo:color="#0000ff" style:font-name-asian="標楷體"/>
    </style:style>
    <style:style style:name="T348" style:family="text">
      <style:text-properties fo:color="#0000ff" style:font-name="新細明體" style:font-name-complex="新細明體"/>
    </style:style>
    <style:style style:name="T349" style:family="text">
      <style:text-properties fo:color="#0000ff" style:font-name="新細明體" style:font-name-asian="Wingdings 2" style:font-name-complex="新細明體"/>
    </style:style>
    <style:style style:name="T350" style:family="text">
      <style:text-properties fo:color="#0000ff" style:font-name="新細明體" style:text-underline-style="solid" style:text-underline-width="auto" style:text-underline-color="font-color" style:font-name-asian="新細明體" style:font-name-complex="新細明體"/>
    </style:style>
    <style:style style:name="T351" style:family="text">
      <style:text-properties fo:color="#0000ff" style:font-name="新細明體" style:text-underline-style="solid" style:text-underline-width="auto" style:text-underline-color="font-color" style:font-name-asian="Wingdings 2" style:font-name-complex="新細明體"/>
    </style:style>
    <style:style style:name="T352" style:family="text">
      <style:text-properties fo:color="#0000ff" fo:font-size="14pt" fo:font-weight="bold" style:font-size-asian="14pt" style:font-weight-asian="bold" style:font-weight-complex="bold"/>
    </style:style>
    <style:style style:name="T3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9"><text:span text:style-name="T16">南投縣</text:span><text:span text:style-name="T36">政府社會局</text:span></text:p>
            <text:p text:style-name="P212"/>
          </table:table-cell>
          <table:table-cell table:style-name="表格1.A1" table:number-columns-spanned="2" office:value-type="string">
            <text:p text:style-name="P208"><text:span text:style-name="T36">9</text:span><text:span text:style-name="T36">4</text:span><text:span text:style-name="T36">年度</text:span><text:span text:style-name="T36">執行</text:span><text:span text:style-name="T36">社會福利績效報告</text:span></text:p>
          </table:table-cell>
          <table:covered-table-cell/>
        </table:table-row>
        <table:table-row table:style-name="表格1.2">
          <table:table-cell table:style-name="表格1.A1" table:number-columns-spanned="2" office:value-type="string">
            <text:p text:style-name="P208"><text:span text:style-name="T38">目　</text:span><text:span text:style-name="T38">　　　　　　</text:span><text:span text:style-name="T38">　　錄</text:span></text:p>
            <text:p text:style-name="P214">一、社政業務人力分析</text:p>
            <text:p text:style-name="P265"><text:span text:style-name="T42">（一）社會局人力及配置</text:span><text:span text:style-name="T46">…………………………………………………………………………………………</text:span></text:p>
            <text:p text:style-name="P269"><text:span text:style-name="T41">（二）社會工作員人力及配置</text:span><text:span text:style-name="T45">……………………………………………………………………………………</text:span></text:p>
            <text:p text:style-name="P269"><text:span text:style-name="T41">（三）轄內提供「直接服務」社會工作人力及配置</text:span><text:span text:style-name="T45">……………………………………………………………</text:span></text:p>
            <text:p text:style-name="P214">二、社會福利資源分配及運用</text:p>
            <text:p text:style-name="P269"><text:span text:style-name="T41">（一）95年度社會福利經費歲出配置</text:span><text:span text:style-name="T45">…………………………………………………………………………</text:span><text:span text:style-name="T41">..</text:span></text:p>
            <text:p text:style-name="P269"><text:span text:style-name="T41">（二）94年度社會福利經費執行分析</text:span><text:span text:style-name="T45">…………………………………………………………………………</text:span><text:span text:style-name="T41">..</text:span></text:p>
            <text:p text:style-name="P214">三、公益彩券盈餘分配使用情形：</text:p>
            <text:p text:style-name="P269"><text:span text:style-name="T42">（一）預算編列與執行</text:span><text:span text:style-name="T46">……………………………………………………………………………………………</text:span></text:p>
            <text:p text:style-name="P269"><text:span text:style-name="T41">（二）95年度預算管理</text:span><text:span text:style-name="T45">…………………………………………………………………………………………</text:span><text:span text:style-name="T41">..</text:span></text:p>
            <text:p text:style-name="P214">四、社會福利措施推動及辦理情形</text:p>
            <text:p text:style-name="P269"><text:span text:style-name="T41">（一）社會救助業務</text:span><text:span text:style-name="T45">………………………………………………………………………………………………</text:span></text:p>
            <text:p text:style-name="P269"><text:span text:style-name="T41">（二）兒童及少年福利</text:span><text:span text:style-name="T45">……………………………………………………………………………………………</text:span></text:p>
            <text:p text:style-name="P269"><text:span text:style-name="T41">（三）婦女福利服務</text:span><text:span text:style-name="T45">………………………………………………………………………………………………</text:span></text:p>
            <text:p text:style-name="P269"><text:span text:style-name="T41">（四）老人福利服務</text:span><text:span text:style-name="T45">………………………………………………………………………………………………</text:span></text:p>
            <text:p text:style-name="P269"><text:span text:style-name="T41">（五）身心障礙者福利服務</text:span><text:span text:style-name="T45">………………………………………………………………………………………</text:span></text:p>
            <text:p text:style-name="P269"><text:span text:style-name="T41">（六）社區發展工作</text:span><text:span text:style-name="T41">（</text:span><text:span text:style-name="T48">併年度</text:span><text:span text:style-name="T49">評鑑，本項免填報</text:span><text:span text:style-name="T41">）</text:span><text:span text:style-name="T45">…………………………………………………………………</text:span></text:p>
            <text:p text:style-name="P269"><text:span text:style-name="T41">（七）志願服務制度</text:span><text:span text:style-name="T41">（</text:span><text:span text:style-name="T48">併年度</text:span><text:span text:style-name="T49">評鑑，本項免填報</text:span><text:span text:style-name="T41">）</text:span><text:span text:style-name="T45">…………………………………………………………………</text:span></text:p>
            <text:p text:style-name="P269"><text:span text:style-name="T41">（八）社會工作專業</text:span><text:span text:style-name="T45">………………………………………………………………………………………………</text:span></text:p>
            <text:p text:style-name="P269"><text:span text:style-name="T41">（九）家庭暴力及性侵害防治</text:span><text:span text:style-name="T45">……………………………………………………………………………………</text:span></text:p>
          </table:table-cell>
          <table:covered-table-cell/>
          <table:table-cell table:style-name="表格1.A1" office:value-type="string">
            <text:p text:style-name="P213">頁碼</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able:table-cell>
        </table:table-row>
      </table:table>
      <text:p text:style-name="P214"/>
      <text:p text:style-name="P214"/>
      <text:p text:style-name="P214"><text:soft-page-break/></text:p>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text:soft-page-break/></text:p>
      <text:p text:style-name="P214"/>
      <text:p text:style-name="P1"><text:span text:style-name="T50">一、社政業務人力分析</text:span></text:p>
      <text:p text:style-name="P268">（一）社會局人力及配置（截至95年6月底）</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number-columns-repeated="2"/>
        <table:table-column table:style-name="表格2.K"/>
        <table:table-column table:style-name="表格2.L" table:number-columns-repeated="2"/>
        <table:table-column table:style-name="表格2.N" table:number-columns-repeated="3"/>
        <table:table-column table:style-name="表格2.L"/>
        <table:table-column table:style-name="表格2.H"/>
        <table:table-column table:style-name="表格2.G"/>
        <table:table-column table:style-name="表格2.D"/>
        <table:table-column table:style-name="表格2.G"/>
        <table:table-column table:style-name="表格2.V"/>
        <table:table-row table:style-name="表格2.1">
          <table:table-cell table:style-name="表格2.A1" table:number-columns-spanned="3" office:value-type="string">
            <text:p text:style-name="P642">職稱</text:p>
            <text:p text:style-name="P641">人數</text:p>
          </table:table-cell>
          <table:covered-table-cell/>
          <table:covered-table-cell/>
          <table:table-cell table:style-name="表格2.D1" office:value-type="string">
            <text:p text:style-name="P643">總計</text:p>
          </table:table-cell>
          <table:table-cell table:style-name="表格2.D1" table:number-columns-spanned="2" office:value-type="string">
            <text:p text:style-name="P643">局長</text:p>
          </table:table-cell>
          <table:covered-table-cell/>
          <table:table-cell table:style-name="表格2.D1" office:value-type="string">
            <text:p text:style-name="P646">副局長</text:p>
          </table:table-cell>
          <table:table-cell table:style-name="表格2.D1" office:value-type="string">
            <text:p text:style-name="P643">主任秘書</text:p>
          </table:table-cell>
          <table:table-cell table:style-name="表格2.D1" office:value-type="string">
            <text:p text:style-name="P643">專門委員</text:p>
          </table:table-cell>
          <table:table-cell table:style-name="表格2.D1" office:value-type="string">
            <text:p text:style-name="P643">科長(主任)</text:p>
          </table:table-cell>
          <table:table-cell table:style-name="表格2.D1" office:value-type="string">
            <text:p text:style-name="P643">專員(視導)</text:p>
          </table:table-cell>
          <table:table-cell table:style-name="表格2.D1" office:value-type="string">
            <text:p text:style-name="P643">課長(股長)</text:p>
          </table:table-cell>
          <table:table-cell table:style-name="表格2.D1" office:value-type="string">
            <text:p text:style-name="P643">科員(課員)</text:p>
          </table:table-cell>
          <table:table-cell table:style-name="表格2.D1" office:value-type="string">
            <text:p text:style-name="P643">社會</text:p>
            <text:p text:style-name="P646">工作師</text:p>
          </table:table-cell>
          <table:table-cell table:style-name="表格2.D1" office:value-type="string">
            <text:p text:style-name="P646">辦事員</text:p>
          </table:table-cell>
          <table:table-cell table:style-name="表格2.D1" office:value-type="string">
            <text:p text:style-name="P643">書記</text:p>
          </table:table-cell>
          <table:table-cell table:style-name="表格2.D1" office:value-type="string">
            <text:p text:style-name="P643">約聘</text:p>
          </table:table-cell>
          <table:table-cell table:style-name="表格2.D1" office:value-type="string">
            <text:p text:style-name="P643">約僱</text:p>
          </table:table-cell>
          <table:table-cell table:style-name="表格2.D1" office:value-type="string">
            <text:p text:style-name="P643">技工</text:p>
          </table:table-cell>
          <table:table-cell table:style-name="表格2.D1" office:value-type="string">
            <text:p text:style-name="P643">工友</text:p>
          </table:table-cell>
          <table:table-cell table:style-name="表格2.D1" office:value-type="string">
            <text:p text:style-name="P646">臨時工</text:p>
          </table:table-cell>
          <table:table-cell table:style-name="表格2.V1" office:value-type="string">
            <text:p text:style-name="P643">其他</text:p>
          </table:table-cell>
        </table:table-row>
        <table:table-row table:style-name="表格2.1">
          <table:table-cell table:style-name="表格2.D1" table:number-rows-spanned="3" office:value-type="string">
            <text:p text:style-name="P644">社會局</text:p>
          </table:table-cell>
          <table:table-cell table:style-name="表格2.D1" table:number-columns-spanned="2" office:value-type="string">
            <text:p text:style-name="P644">合計</text:p>
          </table:table-cell>
          <table:covered-table-cell/>
          <table:table-cell table:style-name="表格2.A1" office:value-type="string">
            <text:p text:style-name="P640"><text:span text:style-name="T67">109</text:span></text:p>
          </table:table-cell>
          <table:table-cell table:style-name="表格2.A1" table:number-columns-spanned="2" office:value-type="string">
            <text:p text:style-name="P641">1</text:p>
          </table:table-cell>
          <table:covered-table-cell/>
          <table:table-cell table:style-name="表格2.A1" office:value-type="string">
            <text:p text:style-name="P641">1</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2</text:p>
          </table:table-cell>
          <table:table-cell table:style-name="表格2.A1" office:value-type="string">
            <text:p text:style-name="P640"><text:span text:style-name="T67">5（含勞工）</text:span></text:p>
          </table:table-cell>
          <table:table-cell table:style-name="表格2.A1" office:value-type="string">
            <text:p text:style-name="P641">12</text:p>
          </table:table-cell>
          <table:table-cell table:style-name="表格2.A1" office:value-type="string">
            <text:p text:style-name="P641">0</text:p>
          </table:table-cell>
          <table:table-cell table:style-name="表格2.A1" office:value-type="string">
            <text:p text:style-name="P641">1</text:p>
          </table:table-cell>
          <table:table-cell table:style-name="表格2.A1" office:value-type="string">
            <text:p text:style-name="P641">1</text:p>
          </table:table-cell>
          <table:table-cell table:style-name="表格2.A1" office:value-type="string">
            <text:p text:style-name="P641">42</text:p>
          </table:table-cell>
          <table:table-cell table:style-name="表格2.A1" office:value-type="string">
            <text:p text:style-name="P641">6</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27</text:p>
          </table:table-cell>
          <table:table-cell table:style-name="表格2.V2" office:value-type="string">
            <text:p text:style-name="P641">11</text:p>
          </table:table-cell>
        </table:table-row>
        <table:table-row table:style-name="表格2.1">
          <table:covered-table-cell/>
          <table:table-cell table:style-name="表格2.D1" table:number-columns-spanned="2" office:value-type="string">
            <text:p text:style-name="P644">男</text:p>
          </table:table-cell>
          <table:covered-table-cell/>
          <table:table-cell table:style-name="表格2.A1" office:value-type="string">
            <text:p text:style-name="P640"><text:span text:style-name="T67">44</text:span></text:p>
          </table:table-cell>
          <table:table-cell table:style-name="表格2.A1" table:number-columns-spanned="2" office:value-type="string">
            <text:p text:style-name="P641">1</text:p>
          </table:table-cell>
          <table:covered-table-cell/>
          <table:table-cell table:style-name="表格2.A1" office:value-type="string">
            <text:p text:style-name="P641">1</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4</text:p>
          </table:table-cell>
          <table:table-cell table:style-name="表格2.A1" office:value-type="string">
            <text:p text:style-name="P641">4</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15</text:p>
            <text:p text:style-name="P641"/>
          </table:table-cell>
          <table:table-cell table:style-name="表格2.A1" office:value-type="string">
            <text:p text:style-name="P641">1</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13</text:p>
          </table:table-cell>
          <table:table-cell table:style-name="表格2.V2" office:value-type="string">
            <text:p text:style-name="P641">5</text:p>
          </table:table-cell>
        </table:table-row>
        <table:table-row table:style-name="表格2.1">
          <table:covered-table-cell/>
          <table:table-cell table:style-name="表格2.D1" table:number-columns-spanned="2" office:value-type="string">
            <text:p text:style-name="P644">女</text:p>
          </table:table-cell>
          <table:covered-table-cell/>
          <table:table-cell table:style-name="表格2.A1" office:value-type="string">
            <text:p text:style-name="P640"><text:span text:style-name="T67">65</text:span></text:p>
          </table:table-cell>
          <table:table-cell table:style-name="表格2.A1" table:number-columns-spanned="2" office:value-type="string">
            <text:p text:style-name="P641">0</text:p>
          </table:table-cell>
          <table:covered-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2</text:p>
          </table:table-cell>
          <table:table-cell table:style-name="表格2.A1" office:value-type="string">
            <text:p text:style-name="P641">1</text:p>
          </table:table-cell>
          <table:table-cell table:style-name="表格2.A1" office:value-type="string">
            <text:p text:style-name="P641">8</text:p>
            <text:p text:style-name="P641"/>
          </table:table-cell>
          <table:table-cell table:style-name="表格2.A1" office:value-type="string">
            <text:p text:style-name="P641">0</text:p>
          </table:table-cell>
          <table:table-cell table:style-name="表格2.A1" office:value-type="string">
            <text:p text:style-name="P641">1</text:p>
          </table:table-cell>
          <table:table-cell table:style-name="表格2.A1" office:value-type="string">
            <text:p text:style-name="P641">1</text:p>
          </table:table-cell>
          <table:table-cell table:style-name="表格2.A1" office:value-type="string">
            <text:p text:style-name="P641">27</text:p>
          </table:table-cell>
          <table:table-cell table:style-name="表格2.A1" office:value-type="string">
            <text:p text:style-name="P641">5</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14</text:p>
          </table:table-cell>
          <table:table-cell table:style-name="表格2.V2" office:value-type="string">
            <text:p text:style-name="P641">6</text:p>
          </table:table-cell>
        </table:table-row>
        <table:table-row table:style-name="表格2.1">
          <table:table-cell table:style-name="表格2.A1" table:number-columns-spanned="5" office:value-type="string">
            <text:p text:style-name="P642">職稱</text:p>
            <text:p text:style-name="P641">　　業務區分</text:p>
          </table:table-cell>
          <table:covered-table-cell/>
          <table:covered-table-cell/>
          <table:covered-table-cell/>
          <table:covered-table-cell/>
          <table:table-cell table:style-name="表格2.D1" table:number-columns-spanned="3" office:value-type="string">
            <text:p text:style-name="P644">業務內容</text:p>
          </table:table-cell>
          <table:covered-table-cell/>
          <table:covered-table-cell/>
          <table:table-cell table:style-name="表格2.D1" office:value-type="string">
            <text:p text:style-name="P643">科長(主任)</text:p>
          </table:table-cell>
          <table:table-cell table:style-name="表格2.D1" office:value-type="string">
            <text:p text:style-name="P643">專員(視導)</text:p>
          </table:table-cell>
          <table:table-cell table:style-name="表格2.D1" office:value-type="string">
            <text:p text:style-name="P643">課長(股長)</text:p>
          </table:table-cell>
          <table:table-cell table:style-name="表格2.D1" office:value-type="string">
            <text:p text:style-name="P643">科員(課員)</text:p>
          </table:table-cell>
          <table:table-cell table:style-name="表格2.D1" office:value-type="string">
            <text:p text:style-name="P643">社會</text:p>
            <text:p text:style-name="P646">工作師</text:p>
          </table:table-cell>
          <table:table-cell table:style-name="表格2.D1" office:value-type="string">
            <text:p text:style-name="P643">社會</text:p>
            <text:p text:style-name="P646">工作員</text:p>
          </table:table-cell>
          <table:table-cell table:style-name="表格2.D1" office:value-type="string">
            <text:p text:style-name="P646">辦事員</text:p>
          </table:table-cell>
          <table:table-cell table:style-name="表格2.D1" office:value-type="string">
            <text:p text:style-name="P643">書記</text:p>
          </table:table-cell>
          <table:table-cell table:style-name="表格2.D1" office:value-type="string">
            <text:p text:style-name="P643">約聘</text:p>
          </table:table-cell>
          <table:table-cell table:style-name="表格2.D1" office:value-type="string">
            <text:p text:style-name="P643">約僱</text:p>
          </table:table-cell>
          <table:table-cell table:style-name="表格2.D1" office:value-type="string">
            <text:p text:style-name="P643">技工</text:p>
          </table:table-cell>
          <table:table-cell table:style-name="表格2.D1" office:value-type="string">
            <text:p text:style-name="P643">工友</text:p>
          </table:table-cell>
          <table:table-cell table:style-name="表格2.D1" office:value-type="string">
            <text:p text:style-name="P646">臨時工</text:p>
          </table:table-cell>
          <table:table-cell table:style-name="表格2.V1" office:value-type="string">
            <text:p text:style-name="P643">其他</text:p>
          </table:table-cell>
        </table:table-row>
        <table:table-row table:style-name="表格2.1">
          <table:table-cell table:style-name="表格2.D1" table:number-rows-spanned="12" table:number-columns-spanned="2" office:value-type="string">
            <text:p text:style-name="P644">人</text:p>
            <text:p text:style-name="P644">力區分</text:p>
          </table:table-cell>
          <table:covered-table-cell/>
          <table:table-cell table:style-name="表格2.A1" table:number-columns-spanned="3" office:value-type="string">
            <text:p text:style-name="P644">業務科(課)別</text:p>
          </table:table-cell>
          <table:covered-table-cell/>
          <table:covered-table-cell/>
          <table:table-cell table:style-name="表格2.A1" table:number-columns-spanned="3" office:value-type="string">
            <text:p text:style-name="P644">合　　計</text:p>
          </table:table-cell>
          <table:covered-table-cell/>
          <table:covered-table-cell/>
          <table:table-cell table:style-name="表格2.A1" office:value-type="string">
            <text:p text:style-name="P641">0</text:p>
          </table:table-cell>
          <table:table-cell table:style-name="表格2.A1" office:value-type="string">
            <text:p text:style-name="P641">1</text:p>
          </table:table-cell>
          <table:table-cell table:style-name="表格2.A1" office:value-type="string">
            <text:p text:style-name="P641">4</text:p>
          </table:table-cell>
          <table:table-cell table:style-name="表格2.A1" office:value-type="string">
            <text:p text:style-name="P640"><text:span text:style-name="T67">12</text:span></text:p>
          </table:table-cell>
          <table:table-cell table:style-name="表格2.A1" office:value-type="string">
            <text:p text:style-name="P641">0</text:p>
          </table:table-cell>
          <table:table-cell table:style-name="表格2.A1" office:value-type="string">
            <text:p text:style-name="P641">39</text:p>
          </table:table-cell>
          <table:table-cell table:style-name="表格2.A1" office:value-type="string">
            <text:p text:style-name="P641">1</text:p>
          </table:table-cell>
          <table:table-cell table:style-name="表格2.A1" office:value-type="string">
            <text:p text:style-name="P641">1</text:p>
          </table:table-cell>
          <table:table-cell table:style-name="表格2.A1" office:value-type="string">
            <text:p text:style-name="P641">3</text:p>
          </table:table-cell>
          <table:table-cell table:style-name="表格2.A1" office:value-type="string">
            <text:p text:style-name="P641">6</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27</text:p>
          </table:table-cell>
          <table:table-cell table:style-name="表格2.V2" office:value-type="string">
            <text:p text:style-name="P641">11</text:p>
          </table:table-cell>
        </table:table-row>
        <table:table-row table:style-name="表格2.1">
          <table:covered-table-cell/>
          <table:covered-table-cell/>
          <table:table-cell table:style-name="表格2.A1" table:number-columns-spanned="3" office:value-type="string">
            <text:p text:style-name="P641">社會救助課</text:p>
          </table:table-cell>
          <table:covered-table-cell/>
          <table:covered-table-cell/>
          <table:table-cell table:style-name="表格2.A1" table:number-columns-spanned="3" office:value-type="string">
            <text:p text:style-name="P641">社會救助</text:p>
          </table:table-cell>
          <table:covered-table-cell/>
          <table:covered-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1</text:p>
          </table:table-cell>
          <table:table-cell table:style-name="表格2.A1" office:value-type="string">
            <text:p text:style-name="P641">3</text:p>
          </table:table-cell>
          <table:table-cell table:style-name="表格2.A1" office:value-type="string">
            <text:p text:style-name="P641">0</text:p>
          </table:table-cell>
          <table:table-cell table:style-name="表格2.A1" office:value-type="string">
            <text:p text:style-name="P641">2</text:p>
          </table:table-cell>
          <table:table-cell table:style-name="表格2.A1" office:value-type="string">
            <text:p text:style-name="P641">0</text:p>
          </table:table-cell>
          <table:table-cell table:style-name="表格2.A1" office:value-type="string">
            <text:p text:style-name="P641">1</text:p>
          </table:table-cell>
          <table:table-cell table:style-name="表格2.A1" office:value-type="string">
            <text:p text:style-name="P641">1</text:p>
          </table:table-cell>
          <table:table-cell table:style-name="表格2.A1" office:value-type="string">
            <text:p text:style-name="P641">3</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4</text:p>
          </table:table-cell>
          <table:table-cell table:style-name="表格2.V2" office:value-type="string">
            <text:p text:style-name="P641">4</text:p>
          </table:table-cell>
        </table:table-row>
        <table:table-row table:style-name="表格2.1">
          <table:covered-table-cell/>
          <table:covered-table-cell/>
          <table:table-cell table:style-name="表格2.A1" table:number-columns-spanned="3" office:value-type="string">
            <text:p text:style-name="P641">婦幼福利課</text:p>
          </table:table-cell>
          <table:covered-table-cell/>
          <table:covered-table-cell/>
          <table:table-cell table:style-name="表格2.A1" table:number-columns-spanned="3" office:value-type="string">
            <text:p text:style-name="P641">兒童福利</text:p>
          </table:table-cell>
          <table:covered-table-cell/>
          <table:covered-table-cell/>
          <table:table-cell table:style-name="表格2.A1" office:value-type="string">
            <text:p text:style-name="P641">0</text:p>
          </table:table-cell>
          <table:table-cell table:style-name="表格2.A1" office:value-type="string">
            <text:p text:style-name="P641">0</text:p>
          </table:table-cell>
          <table:table-cell table:style-name="表格2.A1" table:number-rows-spanned="3" office:value-type="string">
            <text:p text:style-name="P641">1</text:p>
          </table:table-cell>
          <table:table-cell table:style-name="表格2.A1" office:value-type="string">
            <text:p text:style-name="P641">1</text:p>
          </table:table-cell>
          <table:table-cell table:style-name="表格2.A1" office:value-type="string">
            <text:p text:style-name="P641">0</text:p>
          </table:table-cell>
          <table:table-cell table:style-name="表格2.A1" office:value-type="string">
            <text:p text:style-name="P641">2</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V2" office:value-type="string">
            <text:p text:style-name="P641">0</text:p>
          </table:table-cell>
        </table:table-row>
        <table:table-row table:style-name="表格2.1">
          <table:covered-table-cell/>
          <table:covered-table-cell/>
          <table:table-cell table:style-name="表格2.A1" table:number-columns-spanned="3" office:value-type="string">
            <text:p text:style-name="P641">婦幼福利課</text:p>
          </table:table-cell>
          <table:covered-table-cell/>
          <table:covered-table-cell/>
          <table:table-cell table:style-name="表格2.A1" table:number-columns-spanned="3" office:value-type="string">
            <text:p text:style-name="P641">少年福利</text:p>
          </table:table-cell>
          <table:covered-table-cell/>
          <table:covered-table-cell/>
          <table:table-cell table:style-name="表格2.A1" office:value-type="string">
            <text:p text:style-name="P641">0</text:p>
          </table:table-cell>
          <table:table-cell table:style-name="表格2.A1" office:value-type="string">
            <text:p text:style-name="P641">0</text:p>
          </table:table-cell>
          <table:covered-table-cell/>
          <table:table-cell table:style-name="表格2.A1" office:value-type="string">
            <text:p text:style-name="P641">1</text:p>
          </table:table-cell>
          <table:table-cell table:style-name="表格2.A1" office:value-type="string">
            <text:p text:style-name="P641">0</text:p>
          </table:table-cell>
          <table:table-cell table:style-name="表格2.A1" office:value-type="string">
            <text:p text:style-name="P641">2</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V2" office:value-type="string">
            <text:p text:style-name="P641">0</text:p>
          </table:table-cell>
        </table:table-row>
        <table:table-row table:style-name="表格2.1">
          <table:covered-table-cell/>
          <table:covered-table-cell/>
          <table:table-cell table:style-name="表格2.A1" table:number-columns-spanned="3" office:value-type="string">
            <text:p text:style-name="P641">婦幼福利課</text:p>
          </table:table-cell>
          <table:covered-table-cell/>
          <table:covered-table-cell/>
          <table:table-cell table:style-name="表格2.A1" table:number-columns-spanned="3" office:value-type="string">
            <text:p text:style-name="P641">婦女福利</text:p>
          </table:table-cell>
          <table:covered-table-cell/>
          <table:covered-table-cell/>
          <table:table-cell table:style-name="表格2.A1" office:value-type="string">
            <text:p text:style-name="P641">0</text:p>
          </table:table-cell>
          <table:table-cell table:style-name="表格2.A1" office:value-type="string">
            <text:p text:style-name="P641">0</text:p>
          </table:table-cell>
          <table:covered-table-cell/>
          <table:table-cell table:style-name="表格2.A1" office:value-type="string">
            <text:p text:style-name="P641">1</text:p>
          </table:table-cell>
          <table:table-cell table:style-name="表格2.A1" office:value-type="string">
            <text:p text:style-name="P641">0</text:p>
          </table:table-cell>
          <table:table-cell table:style-name="表格2.A1" office:value-type="string">
            <text:p text:style-name="P641">2</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1</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2</text:p>
          </table:table-cell>
          <table:table-cell table:style-name="表格2.V2" office:value-type="string">
            <text:p text:style-name="P641">0</text:p>
          </table:table-cell>
        </table:table-row>
        <table:table-row table:style-name="表格2.1">
          <table:covered-table-cell/>
          <table:covered-table-cell/>
          <table:table-cell table:style-name="表格2.A1" table:number-columns-spanned="3" office:value-type="string">
            <text:p text:style-name="P641">社會福利課</text:p>
          </table:table-cell>
          <table:covered-table-cell/>
          <table:covered-table-cell/>
          <table:table-cell table:style-name="表格2.A1" table:number-columns-spanned="3" office:value-type="string">
            <text:p text:style-name="P641">老人福利</text:p>
          </table:table-cell>
          <table:covered-table-cell/>
          <table:covered-table-cell/>
          <table:table-cell table:style-name="表格2.A1" office:value-type="string">
            <text:p text:style-name="P641">0</text:p>
          </table:table-cell>
          <table:table-cell table:style-name="表格2.A1" office:value-type="string">
            <text:p text:style-name="P641">0</text:p>
          </table:table-cell>
          <table:table-cell table:style-name="表格2.A1" table:number-rows-spanned="2" office:value-type="string">
            <text:p text:style-name="P641">1</text:p>
          </table:table-cell>
          <table:table-cell table:style-name="表格2.A1" office:value-type="string">
            <text:p text:style-name="P641">1.5</text:p>
          </table:table-cell>
          <table:table-cell table:style-name="表格2.A1" office:value-type="string">
            <text:p text:style-name="P641">0</text:p>
          </table:table-cell>
          <table:table-cell table:style-name="表格2.A1" office:value-type="string">
            <text:p text:style-name="P641">0.5</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5</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1</text:p>
          </table:table-cell>
          <table:table-cell table:style-name="表格2.V2" office:value-type="string">
            <text:p text:style-name="P640"><text:span text:style-name="T67">4.5</text:span></text:p>
          </table:table-cell>
        </table:table-row>
        <table:table-row table:style-name="表格2.1">
          <table:covered-table-cell/>
          <table:covered-table-cell/>
          <table:table-cell table:style-name="表格2.A1" table:number-columns-spanned="3" office:value-type="string">
            <text:p text:style-name="P641">社會福利課</text:p>
          </table:table-cell>
          <table:covered-table-cell/>
          <table:covered-table-cell/>
          <table:table-cell table:style-name="表格2.A1" table:number-columns-spanned="3" office:value-type="string">
            <text:p text:style-name="P641">身心障礙福利</text:p>
          </table:table-cell>
          <table:covered-table-cell/>
          <table:covered-table-cell/>
          <table:table-cell table:style-name="表格2.A1" office:value-type="string">
            <text:p text:style-name="P641">0</text:p>
          </table:table-cell>
          <table:table-cell table:style-name="表格2.A1" office:value-type="string">
            <text:p text:style-name="P641">0</text:p>
          </table:table-cell>
          <table:covered-table-cell/>
          <table:table-cell table:style-name="表格2.A1" office:value-type="string">
            <text:p text:style-name="P641">2.5</text:p>
          </table:table-cell>
          <table:table-cell table:style-name="表格2.A1" office:value-type="string">
            <text:p text:style-name="P641">0</text:p>
          </table:table-cell>
          <table:table-cell table:style-name="表格2.A1" office:value-type="string">
            <text:p text:style-name="P641">1</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1</text:p>
          </table:table-cell>
          <table:table-cell table:style-name="表格2.A1" office:value-type="string">
            <text:p text:style-name="P641">2.5</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20</text:p>
          </table:table-cell>
          <table:table-cell table:style-name="表格2.V2" office:value-type="string">
            <text:p text:style-name="P641">2.5</text:p>
          </table:table-cell>
        </table:table-row>
        <table:table-row table:style-name="表格2.1">
          <table:covered-table-cell/>
          <table:covered-table-cell/>
          <table:table-cell table:style-name="表格2.A1" table:number-columns-spanned="3" office:value-type="string">
            <text:p text:style-name="P641">社會行政課</text:p>
          </table:table-cell>
          <table:covered-table-cell/>
          <table:covered-table-cell/>
          <table:table-cell table:style-name="表格2.A1" table:number-columns-spanned="3" office:value-type="string">
            <text:p text:style-name="P641">社區發展</text:p>
          </table:table-cell>
          <table:covered-table-cell/>
          <table:covered-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1</text:p>
          </table:table-cell>
          <table:table-cell table:style-name="表格2.A1" office:value-type="string">
            <text:p text:style-name="P641">2</text:p>
          </table:table-cell>
          <table:table-cell table:style-name="表格2.A1" office:value-type="string">
            <text:p text:style-name="P641">0</text:p>
          </table:table-cell>
          <table:table-cell table:style-name="表格2.A1" office:value-type="string">
            <text:p text:style-name="P641">1</text:p>
          </table:table-cell>
          <table:table-cell table:style-name="表格2.A1" office:value-type="string">
            <text:p text:style-name="P641">1</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V2" office:value-type="string">
            <text:p text:style-name="P641">0</text:p>
          </table:table-cell>
        </table:table-row>
        <table:table-row table:style-name="表格2.1">
          <table:covered-table-cell/>
          <table:covered-table-cell/>
          <table:table-cell table:style-name="表格2.A1" table:number-columns-spanned="3" office:value-type="string">
            <text:p text:style-name="P641">社會福利課</text:p>
            <text:p text:style-name="P641">（95/8月社會工作課成立）</text:p>
          </table:table-cell>
          <table:covered-table-cell/>
          <table:covered-table-cell/>
          <table:table-cell table:style-name="表格2.A1" table:number-columns-spanned="3" office:value-type="string">
            <text:p text:style-name="P641">社會工作</text:p>
          </table:table-cell>
          <table:covered-table-cell/>
          <table:covered-table-cell/>
          <table:table-cell table:style-name="表格2.A1" office:value-type="string">
            <text:p text:style-name="P641">0</text:p>
          </table:table-cell>
          <table:table-cell table:style-name="表格2.A1" office:value-type="string">
            <text:p text:style-name="P641">1</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25</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V2" office:value-type="string">
            <text:p text:style-name="P641">0</text:p>
          </table:table-cell>
        </table:table-row>
        <table:table-row table:style-name="表格2.1">
          <table:covered-table-cell/>
          <table:covered-table-cell/>
          <table:table-cell table:style-name="表格2.A1" table:number-columns-spanned="3" office:value-type="string">
            <text:p text:style-name="P641">社會福利課</text:p>
          </table:table-cell>
          <table:covered-table-cell/>
          <table:covered-table-cell/>
          <table:table-cell table:style-name="表格2.A1" table:number-columns-spanned="3" office:value-type="string">
            <text:p text:style-name="P641">志願服務</text:p>
          </table:table-cell>
          <table:covered-table-cell/>
          <table:covered-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5</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V2" office:value-type="string">
            <text:p text:style-name="P641">0</text:p>
          </table:table-cell>
        </table:table-row>
        <table:table-row table:style-name="表格2.1">
          <table:covered-table-cell/>
          <table:covered-table-cell/>
          <table:table-cell table:style-name="表格2.A1" table:number-columns-spanned="3" office:value-type="string">
            <text:p text:style-name="P641">婦幼福利課</text:p>
          </table:table-cell>
          <table:covered-table-cell/>
          <table:covered-table-cell/>
          <table:table-cell table:style-name="表格2.A1" table:number-columns-spanned="3" office:value-type="string">
            <text:p text:style-name="P641">家庭暴力及性侵害防治</text:p>
          </table:table-cell>
          <table:covered-table-cell/>
          <table:covered-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3</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A1" office:value-type="string">
            <text:p text:style-name="P641">0</text:p>
          </table:table-cell>
          <table:table-cell table:style-name="表格2.V2" office:value-type="string">
            <text:p text:style-name="P641">0</text:p>
          </table:table-cell>
        </table:table-row>
        <table:table-row table:style-name="表格2.1">
          <table:covered-table-cell/>
          <table:covered-table-cell/>
          <table:table-cell table:style-name="表格2.A1" table:number-columns-spanned="3" office:value-type="string">
            <text:p text:style-name="P645"/>
          </table:table-cell>
          <table:covered-table-cell/>
          <table:covered-table-cell/>
          <table:table-cell table:style-name="表格2.A1" table:number-columns-spanned="3" office:value-type="string">
            <text:p text:style-name="P641">其他</text:p>
          </table:table-cell>
          <table:covered-table-cell/>
          <table:covered-table-cell/>
          <table:table-cell table:style-name="表格2.A1" office:value-type="string">
            <text:p text:style-name="P645"/>
          </table:table-cell>
          <table:table-cell table:style-name="表格2.A1" office:value-type="string">
            <text:p text:style-name="P645"/>
          </table:table-cell>
          <table:table-cell table:style-name="表格2.A1" office:value-type="string">
            <text:p text:style-name="P645"/>
          </table:table-cell>
          <table:table-cell table:style-name="表格2.A1" office:value-type="string">
            <text:p text:style-name="P645"/>
          </table:table-cell>
          <table:table-cell table:style-name="表格2.A1" office:value-type="string">
            <text:p text:style-name="P645"/>
          </table:table-cell>
          <table:table-cell table:style-name="表格2.A1" office:value-type="string">
            <text:p text:style-name="P645"/>
          </table:table-cell>
          <table:table-cell table:style-name="表格2.A1" office:value-type="string">
            <text:p text:style-name="P645"/>
          </table:table-cell>
          <table:table-cell table:style-name="表格2.A1" office:value-type="string">
            <text:p text:style-name="P645"/>
          </table:table-cell>
          <table:table-cell table:style-name="表格2.A1" office:value-type="string">
            <text:p text:style-name="P645"/>
          </table:table-cell>
          <table:table-cell table:style-name="表格2.A1" office:value-type="string">
            <text:p text:style-name="P645"/>
          </table:table-cell>
          <table:table-cell table:style-name="表格2.A1" office:value-type="string">
            <text:p text:style-name="P645"/>
          </table:table-cell>
          <table:table-cell table:style-name="表格2.A1" office:value-type="string">
            <text:p text:style-name="P645"/>
          </table:table-cell>
          <table:table-cell table:style-name="表格2.A1" office:value-type="string">
            <text:p text:style-name="P645"/>
          </table:table-cell>
          <table:table-cell table:style-name="表格2.V2" office:value-type="string">
            <text:p text:style-name="P645"/>
          </table:table-cell>
        </table:table-row>
      </table:table>
      <text:p text:style-name="P647"><text:soft-page-break/><text:span text:style-name="T67">說明一、本表係為瞭解辦理社政業務之人力有多少，是以「社會局」欄請以社會局全體工作同仁人數填列（含編制內、約聘僱及臨時人員），並請區分男女性別；至附屬單位部分，除家庭暴力及性侵害防治中心外，其他托兒所、老人之家等社會福利機構人力請勿計入。</text:span></text:p>
      <text:p text:style-name="P274"><text:span text:style-name="T55">說明二、直轄市局長、副局長、主任秘書、專門委員等綜理業務者及不屬科室者不列入人力區分，縣（市）政府局長、副局長、專員、視導等綜理業務者及不屬科室者不列入人力區分；至部分縣市於課下設有「專員」職缺者，請歸「課」列入人力區分，相關職稱序列請配合直轄市、縣（市）實際情形自行調整更正。</text:span></text:p>
      <text:p text:style-name="P276">說明三、本表「職稱」係以常態職等順序排列，如與縣（市）政府實際職等排序、實際職稱不同者，請自行調整。</text:p>
      <text:p text:style-name="P274"><text:span text:style-name="T55">說明四、本表「社會工作師」係指組織編制表內公職社工師，非專技考試之證照社工師，「社會工作員」（含督導）亦以職稱界定，如直轄市、縣（市）有自創職稱者，請填列於「其他」欄，並於表下加「註」說明。</text:span></text:p>
      <text:p text:style-name="P274"><text:span text:style-name="T55">說明五、科（課、室）別請按局內科（課、室）名稱填列，同科（課、室）內之業務內容按實際業務分工填列；業務內容請按考核項目社會救助、兒童、少年、婦女、老人、身心障礙者、社區發展、志願服務、社會工作、家庭暴力及性侵害防治等填列（請就上表自行調整歸納），其中無法切割兒童、少年之縣市，請自行調整業務內容，合併欄位為「兒童及少年福利」。</text:span></text:p>
      <text:p text:style-name="P648">說明六、本欄位填報辦理社會福利服務業務人力，各業務間重複使用之人力請按承辦業務比例填報呈，不得重複計算。</text:p>
      <text:p text:style-name="P648">說明七、「其他」是指非列於表內之社會局主管業務，如社會行政（部分縣市尚有勞工行政、墓政業務）等、直轄市另有人事、會計、政風等，亦請按科（課、室）名填寫。</text:p>
      <text:p text:style-name="P649"><text:span text:style-name="T268">（二）社會局社會工作員人力及配置</text:span>（截至95年6月底）</text:p>
      <table:table table:name="表格3" table:style-name="表格3">
        <table:table-column table:style-name="表格3.A" table:number-columns-repeated="2"/>
        <table:table-column table:style-name="表格3.C" table:number-columns-repeated="11"/>
        <table:table-column table:style-name="表格3.N"/>
        <table:table-row table:style-name="表格3.1">
          <table:table-cell table:style-name="表格3.A1" table:number-columns-spanned="7" office:value-type="string">
            <text:p text:style-name="P217">人力分析</text:p>
          </table:table-cell>
          <table:covered-table-cell/>
          <table:covered-table-cell/>
          <table:covered-table-cell/>
          <table:covered-table-cell/>
          <table:covered-table-cell/>
          <table:covered-table-cell/>
          <table:table-cell table:style-name="表格3.H1" table:number-columns-spanned="7" office:value-type="string">
            <text:p text:style-name="P217">業務分析</text:p>
          </table:table-cell>
          <table:covered-table-cell/>
          <table:covered-table-cell/>
          <table:covered-table-cell/>
          <table:covered-table-cell/>
          <table:covered-table-cell/>
          <table:covered-table-cell/>
        </table:table-row>
        <table:table-row table:style-name="表格3.2">
          <table:table-cell table:style-name="表格3.A1" table:number-rows-spanned="2" office:value-type="string">
            <text:p text:style-name="P217">合計</text:p>
          </table:table-cell>
          <table:table-cell table:style-name="表格3.A1" table:number-columns-spanned="3" office:value-type="string">
            <text:p text:style-name="P217">社工督導員</text:p>
          </table:table-cell>
          <table:covered-table-cell/>
          <table:covered-table-cell/>
          <table:table-cell table:style-name="表格3.A1" table:number-columns-spanned="3" office:value-type="string">
            <text:p text:style-name="P217">社會工作員</text:p>
          </table:table-cell>
          <table:covered-table-cell/>
          <table:covered-table-cell/>
          <table:table-cell table:style-name="表格3.H2" table:number-rows-spanned="2" office:value-type="string">
            <text:p text:style-name="P217">合計</text:p>
          </table:table-cell>
          <table:table-cell table:style-name="表格3.A1" table:number-columns-spanned="3" office:value-type="string">
            <text:p text:style-name="P217">間接服務</text:p>
          </table:table-cell>
          <table:covered-table-cell/>
          <table:covered-table-cell/>
          <table:table-cell table:style-name="表格3.L2" table:number-columns-spanned="3" office:value-type="string">
            <text:p text:style-name="P217">直接服務</text:p>
          </table:table-cell>
          <table:covered-table-cell/>
          <table:covered-table-cell/>
        </table:table-row>
        <table:table-row table:style-name="表格3.2">
          <table:covered-table-cell/>
          <table:table-cell table:style-name="表格3.A1" office:value-type="string">
            <text:p text:style-name="P217">小計</text:p>
          </table:table-cell>
          <table:table-cell table:style-name="表格3.A1" office:value-type="string">
            <text:p text:style-name="P217">編制內</text:p>
          </table:table-cell>
          <table:table-cell table:style-name="表格3.A1" office:value-type="string">
            <text:p text:style-name="P217">約聘僱</text:p>
          </table:table-cell>
          <table:table-cell table:style-name="表格3.A1" office:value-type="string">
            <text:p text:style-name="P217">小計</text:p>
          </table:table-cell>
          <table:table-cell table:style-name="表格3.A1" office:value-type="string">
            <text:p text:style-name="P217">編制內</text:p>
          </table:table-cell>
          <table:table-cell table:style-name="表格3.A1" office:value-type="string">
            <text:p text:style-name="P217">約聘僱</text:p>
          </table:table-cell>
          <table:covered-table-cell/>
          <table:table-cell table:style-name="表格3.A1" office:value-type="string">
            <text:p text:style-name="P217">小計</text:p>
          </table:table-cell>
          <table:table-cell table:style-name="表格3.A1" office:value-type="string">
            <text:p text:style-name="P217">督導員</text:p>
          </table:table-cell>
          <table:table-cell table:style-name="表格3.A1" office:value-type="string">
            <text:p text:style-name="P217">社工員</text:p>
          </table:table-cell>
          <table:table-cell table:style-name="表格3.A1" office:value-type="string">
            <text:p text:style-name="P217">小計</text:p>
          </table:table-cell>
          <table:table-cell table:style-name="表格3.A1" office:value-type="string">
            <text:p text:style-name="P217">督導員</text:p>
          </table:table-cell>
          <table:table-cell table:style-name="表格3.L2" office:value-type="string">
            <text:p text:style-name="P217">社工員</text:p>
          </table:table-cell>
        </table:table-row>
        <table:table-row table:style-name="表格3.1">
          <table:table-cell table:style-name="表格3.A4" office:value-type="string">
            <text:p text:style-name="P218">40</text:p>
          </table:table-cell>
          <table:table-cell table:style-name="表格3.A4" office:value-type="string">
            <text:p text:style-name="P218">8</text:p>
          </table:table-cell>
          <table:table-cell table:style-name="表格3.A4" office:value-type="string">
            <text:p text:style-name="P218">0</text:p>
          </table:table-cell>
          <table:table-cell table:style-name="表格3.A4" office:value-type="string">
            <text:p text:style-name="P218">8</text:p>
          </table:table-cell>
          <table:table-cell table:style-name="表格3.A4" office:value-type="string">
            <text:p text:style-name="P218">32</text:p>
          </table:table-cell>
          <table:table-cell table:style-name="表格3.A4" office:value-type="string">
            <text:p text:style-name="P218">0</text:p>
          </table:table-cell>
          <table:table-cell table:style-name="表格3.A4" office:value-type="string">
            <text:p text:style-name="P218">32</text:p>
          </table:table-cell>
          <table:table-cell table:style-name="表格3.H4" office:value-type="string">
            <text:p text:style-name="P218">40</text:p>
          </table:table-cell>
          <table:table-cell table:style-name="表格3.A4" office:value-type="string">
            <text:p text:style-name="P218">3</text:p>
          </table:table-cell>
          <table:table-cell table:style-name="表格3.A4" office:value-type="string">
            <text:p text:style-name="P218">1</text:p>
          </table:table-cell>
          <table:table-cell table:style-name="表格3.A4" office:value-type="string">
            <text:p text:style-name="P218">2</text:p>
          </table:table-cell>
          <table:table-cell table:style-name="表格3.A4" office:value-type="string">
            <text:p text:style-name="P218">37</text:p>
          </table:table-cell>
          <table:table-cell table:style-name="表格3.A4" office:value-type="string">
            <text:p text:style-name="P218">7</text:p>
          </table:table-cell>
          <table:table-cell table:style-name="表格3.N4" office:value-type="string">
            <text:p text:style-name="P218">30</text:p>
          </table:table-cell>
        </table:table-row>
        <table:table-row table:style-name="表格3.1">
          <table:table-cell table:style-name="表格3.A5" office:value-type="string">
            <text:p text:style-name="P217">合計</text:p>
          </table:table-cell>
          <table:table-cell table:style-name="表格3.A5" office:value-type="string">
            <text:p text:style-name="P217">小計</text:p>
          </table:table-cell>
          <table:table-cell table:style-name="表格3.A5" office:value-type="string">
            <text:p text:style-name="P217">有證照</text:p>
          </table:table-cell>
          <table:table-cell table:style-name="表格3.A5" office:value-type="string">
            <text:p text:style-name="P217">無證照</text:p>
          </table:table-cell>
          <table:table-cell table:style-name="表格3.A5" office:value-type="string">
            <text:p text:style-name="P217">小計</text:p>
          </table:table-cell>
          <table:table-cell table:style-name="表格3.A5" office:value-type="string">
            <text:p text:style-name="P217">有證照</text:p>
          </table:table-cell>
          <table:table-cell table:style-name="表格3.A5" office:value-type="string">
            <text:p text:style-name="P217">無證照</text:p>
          </table:table-cell>
          <table:table-cell table:style-name="表格3.H5" office:value-type="string">
            <text:p text:style-name="P217">合計</text:p>
          </table:table-cell>
          <table:table-cell table:style-name="表格3.A5" office:value-type="string">
            <text:p text:style-name="P217">小計</text:p>
          </table:table-cell>
          <table:table-cell table:style-name="表格3.A5" office:value-type="string">
            <text:p text:style-name="P217">有證照</text:p>
          </table:table-cell>
          <table:table-cell table:style-name="表格3.A5" office:value-type="string">
            <text:p text:style-name="P217">無證照</text:p>
          </table:table-cell>
          <table:table-cell table:style-name="表格3.A5" office:value-type="string">
            <text:p text:style-name="P217">小計</text:p>
          </table:table-cell>
          <table:table-cell table:style-name="表格3.A5" office:value-type="string">
            <text:p text:style-name="P217">有證照</text:p>
          </table:table-cell>
          <table:table-cell table:style-name="表格3.N5" office:value-type="string">
            <text:p text:style-name="P217">無證照</text:p>
          </table:table-cell>
        </table:table-row>
        <table:table-row table:style-name="表格3.1">
          <table:table-cell table:style-name="表格3.A6" office:value-type="string">
            <text:p text:style-name="P218">40</text:p>
          </table:table-cell>
          <table:table-cell table:style-name="表格3.A6" office:value-type="string">
            <text:p text:style-name="P218">8</text:p>
          </table:table-cell>
          <table:table-cell table:style-name="表格3.A6" office:value-type="string">
            <text:p text:style-name="P218">1</text:p>
          </table:table-cell>
          <table:table-cell table:style-name="表格3.A6" office:value-type="string">
            <text:p text:style-name="P218">7</text:p>
          </table:table-cell>
          <table:table-cell table:style-name="表格3.A6" office:value-type="string">
            <text:p text:style-name="P218">32</text:p>
          </table:table-cell>
          <table:table-cell table:style-name="表格3.A6" office:value-type="string">
            <text:p text:style-name="P218">0</text:p>
          </table:table-cell>
          <table:table-cell table:style-name="表格3.A6" office:value-type="string">
            <text:p text:style-name="P218">32</text:p>
          </table:table-cell>
          <table:table-cell table:style-name="表格3.H6" office:value-type="string">
            <text:p text:style-name="P218">40</text:p>
          </table:table-cell>
          <table:table-cell table:style-name="表格3.A6" office:value-type="string">
            <text:p text:style-name="P218">3</text:p>
          </table:table-cell>
          <table:table-cell table:style-name="表格3.A6" office:value-type="string">
            <text:p text:style-name="P218">0</text:p>
          </table:table-cell>
          <table:table-cell table:style-name="表格3.A6" office:value-type="string">
            <text:p text:style-name="P218">3</text:p>
          </table:table-cell>
          <table:table-cell table:style-name="表格3.A6" office:value-type="string">
            <text:p text:style-name="P218">37</text:p>
          </table:table-cell>
          <table:table-cell table:style-name="表格3.A6" office:value-type="string">
            <text:p text:style-name="P218">1</text:p>
          </table:table-cell>
          <table:table-cell table:style-name="表格3.N6" office:value-type="string">
            <text:p text:style-name="P207"><text:span text:style-name="T55">36</text:span></text:p>
          </table:table-cell>
        </table:table-row>
      </table:table>
      <text:p text:style-name="P650"/>
      <text:p text:style-name="P276">說明一、本表是為瞭解社會局之社工督導員及社會工作員情形，非社會局及私部門之社工督導員及社會工作員請勿列入。</text:p>
      <text:p text:style-name="P276">說明二、本表「合計」4欄數據應一致。</text:p>
      <text:p text:style-name="P276">說明三、「證照」係指通過專門職業及技術人員考試，取得「社會工作師證書」並依法登記執業領有「執業執照」者。</text:p>
      <text:p text:style-name="P274"><text:span text:style-name="T55">說明四、本表「社會工作（督導）員」含職稱為「社會工作師」者，合計數據應等於表（一）「社會工作師」+「社會工作員」</text:span></text:p>
      <text:p text:style-name="P272">（三）轄內提供「直接服務」社會工作人力及配置<text:span text:style-name="T152">（截至95年6月底）</text:span></text:p>
      <table:table table:name="表格4" table:style-name="表格4">
        <table:table-column table:style-name="表格4.A"/>
        <table:table-column table:style-name="表格4.B"/>
        <table:table-column table:style-name="表格4.C" table:number-columns-repeated="3"/>
        <table:table-column table:style-name="表格4.B"/>
        <table:table-column table:style-name="表格4.C" table:number-columns-repeated="4"/>
        <table:table-column table:style-name="表格4.B"/>
        <table:table-column table:style-name="表格4.C" table:number-columns-repeated="3"/>
        <table:table-column table:style-name="表格4.B"/>
        <table:table-column table:style-name="表格4.C" table:number-columns-repeated="3"/>
        <table:table-column table:style-name="表格4.S"/>
        <table:table-row table:style-name="表格4.1">
          <table:table-cell table:style-name="表格4.A1" office:value-type="string">
            <text:p text:style-name="P222"/>
          </table:table-cell>
          <table:table-cell table:style-name="表格4.B1" table:number-columns-spanned="18" office:value-type="string">
            <text:p text:style-name="P221">業務分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
          <table:table-cell table:style-name="表格4.A2" office:value-type="string">
            <text:p text:style-name="P221">單位區分</text:p>
          </table:table-cell>
          <table:table-cell table:style-name="表格4.A2" table:number-columns-spanned="2" office:value-type="string">
            <text:p text:style-name="P221">總計</text:p>
          </table:table-cell>
          <table:covered-table-cell/>
          <table:table-cell table:style-name="表格4.A2" table:number-columns-spanned="2" office:value-type="string">
            <text:p text:style-name="P226">兒童及少年</text:p>
          </table:table-cell>
          <table:covered-table-cell/>
          <table:table-cell table:style-name="表格4.A2" table:number-columns-spanned="2" office:value-type="string">
            <text:p text:style-name="P221">婦女</text:p>
          </table:table-cell>
          <table:covered-table-cell/>
          <table:table-cell table:style-name="表格4.A2" table:number-columns-spanned="2" office:value-type="string">
            <text:p text:style-name="P221">外籍配偶</text:p>
          </table:table-cell>
          <table:covered-table-cell/>
          <table:table-cell table:style-name="表格4.A2" table:number-columns-spanned="2" office:value-type="string">
            <text:p text:style-name="P221">老人</text:p>
          </table:table-cell>
          <table:covered-table-cell/>
          <table:table-cell table:style-name="表格4.A2" table:number-columns-spanned="2" office:value-type="string">
            <text:p text:style-name="P226">身心障礙者</text:p>
          </table:table-cell>
          <table:covered-table-cell/>
          <table:table-cell table:style-name="表格4.A2" table:number-columns-spanned="2" office:value-type="string">
            <text:p text:style-name="P221">社會救助</text:p>
          </table:table-cell>
          <table:covered-table-cell/>
          <table:table-cell table:style-name="表格4.A2" table:number-columns-spanned="2" office:value-type="string">
            <text:p text:style-name="P227">家暴性侵害</text:p>
          </table:table-cell>
          <table:covered-table-cell/>
          <table:table-cell table:style-name="表格4.B1" table:number-columns-spanned="2" office:value-type="string">
            <text:p text:style-name="P221">一般民眾</text:p>
          </table:table-cell>
          <table:covered-table-cell/>
        </table:table-row>
        <table:table-row table:style-name="表格4.1">
          <table:table-cell table:style-name="表格4.A3" office:value-type="string">
            <text:p text:style-name="P220"/>
          </table:table-cell>
          <table:table-cell table:style-name="表格4.A3" office:value-type="string">
            <text:p text:style-name="P219">自聘</text:p>
          </table:table-cell>
          <table:table-cell table:style-name="表格4.A3" office:value-type="string">
            <text:p text:style-name="P219">補助</text:p>
          </table:table-cell>
          <table:table-cell table:style-name="表格4.A3" office:value-type="string">
            <text:p text:style-name="P219">自聘</text:p>
          </table:table-cell>
          <table:table-cell table:style-name="表格4.A3" office:value-type="string">
            <text:p text:style-name="P219">補助</text:p>
          </table:table-cell>
          <table:table-cell table:style-name="表格4.A3" office:value-type="string">
            <text:p text:style-name="P219">自聘</text:p>
          </table:table-cell>
          <table:table-cell table:style-name="表格4.A3" office:value-type="string">
            <text:p text:style-name="P219">補助</text:p>
          </table:table-cell>
          <table:table-cell table:style-name="表格4.A3" office:value-type="string">
            <text:p text:style-name="P219">自聘</text:p>
          </table:table-cell>
          <table:table-cell table:style-name="表格4.A3" office:value-type="string">
            <text:p text:style-name="P219">補助</text:p>
          </table:table-cell>
          <table:table-cell table:style-name="表格4.A3" office:value-type="string">
            <text:p text:style-name="P219">自聘</text:p>
          </table:table-cell>
          <table:table-cell table:style-name="表格4.A3" office:value-type="string">
            <text:p text:style-name="P219">補助</text:p>
          </table:table-cell>
          <table:table-cell table:style-name="表格4.A3" office:value-type="string">
            <text:p text:style-name="P219">自聘</text:p>
          </table:table-cell>
          <table:table-cell table:style-name="表格4.A3" office:value-type="string">
            <text:p text:style-name="P219">補助</text:p>
          </table:table-cell>
          <table:table-cell table:style-name="表格4.A3" office:value-type="string">
            <text:p text:style-name="P219">自聘</text:p>
          </table:table-cell>
          <table:table-cell table:style-name="表格4.A3" office:value-type="string">
            <text:p text:style-name="P219">補助</text:p>
          </table:table-cell>
          <table:table-cell table:style-name="表格4.A3" office:value-type="string">
            <text:p text:style-name="P219">自聘</text:p>
          </table:table-cell>
          <table:table-cell table:style-name="表格4.A3" office:value-type="string">
            <text:p text:style-name="P219">補助</text:p>
          </table:table-cell>
          <table:table-cell table:style-name="表格4.A3" office:value-type="string">
            <text:p text:style-name="P219">自聘</text:p>
          </table:table-cell>
          <table:table-cell table:style-name="表格4.S3" office:value-type="string">
            <text:p text:style-name="P219">補助</text:p>
          </table:table-cell>
        </table:table-row>
        <table:table-row table:style-name="表格4.1">
          <table:table-cell table:style-name="表格4.A3" office:value-type="string">
            <text:p text:style-name="P219">總計</text:p>
          </table:table-cell>
          <table:table-cell table:style-name="表格4.A3" office:value-type="string">
            <text:p text:style-name="P219">67</text:p>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S3" office:value-type="string">
            <text:p text:style-name="P220"/>
          </table:table-cell>
        </table:table-row>
        <table:table-row table:style-name="表格4.1">
          <table:table-cell table:style-name="表格4.A3" office:value-type="string">
            <text:p text:style-name="P219">公部門合計</text:p>
          </table:table-cell>
          <table:table-cell table:style-name="表格4.A3" office:value-type="string">
            <text:p text:style-name="P219">44</text:p>
          </table:table-cell>
          <table:table-cell table:style-name="表格4.A3" office:value-type="string">
            <text:p text:style-name="P220"/>
          </table:table-cell>
          <table:table-cell table:style-name="表格4.A3" office:value-type="string">
            <text:p text:style-name="P219">5</text:p>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19">1</text:p>
          </table:table-cell>
          <table:table-cell table:style-name="表格4.A3" office:value-type="string">
            <text:p text:style-name="P220"/>
          </table:table-cell>
          <table:table-cell table:style-name="表格4.A3" office:value-type="string">
            <text:p text:style-name="P219">4</text:p>
          </table:table-cell>
          <table:table-cell table:style-name="表格4.A3" office:value-type="string">
            <text:p text:style-name="P220"/>
          </table:table-cell>
          <table:table-cell table:style-name="表格4.A3" office:value-type="string">
            <text:p text:style-name="P219">2</text:p>
          </table:table-cell>
          <table:table-cell table:style-name="表格4.A3" office:value-type="string">
            <text:p text:style-name="P220"/>
          </table:table-cell>
          <table:table-cell table:style-name="表格4.A3" office:value-type="string">
            <text:p text:style-name="P219">19</text:p>
          </table:table-cell>
          <table:table-cell table:style-name="表格4.A3" office:value-type="string">
            <text:p text:style-name="P220"/>
          </table:table-cell>
          <table:table-cell table:style-name="表格4.A3" office:value-type="string">
            <text:p text:style-name="P219">4</text:p>
          </table:table-cell>
          <table:table-cell table:style-name="表格4.A3" office:value-type="string">
            <text:p text:style-name="P220"/>
          </table:table-cell>
          <table:table-cell table:style-name="表格4.A3" office:value-type="string">
            <text:p text:style-name="P219">9</text:p>
          </table:table-cell>
          <table:table-cell table:style-name="表格4.S3" office:value-type="string">
            <text:p text:style-name="P220"/>
          </table:table-cell>
        </table:table-row>
        <table:table-row table:style-name="表格4.1">
          <table:table-cell table:style-name="表格4.A3" office:value-type="string">
            <text:p text:style-name="P219">社會局</text:p>
          </table:table-cell>
          <table:table-cell table:style-name="表格4.A3" office:value-type="string">
            <text:p text:style-name="P219">44</text:p>
          </table:table-cell>
          <table:table-cell table:style-name="表格4.A3" office:value-type="string">
            <text:p text:style-name="P220"/>
          </table:table-cell>
          <table:table-cell table:style-name="表格4.A3" office:value-type="string">
            <text:p text:style-name="P219">5</text:p>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19">1</text:p>
          </table:table-cell>
          <table:table-cell table:style-name="表格4.A3" office:value-type="string">
            <text:p text:style-name="P220"/>
          </table:table-cell>
          <table:table-cell table:style-name="表格4.A3" office:value-type="string">
            <text:p text:style-name="P219">4</text:p>
          </table:table-cell>
          <table:table-cell table:style-name="表格4.A3" office:value-type="string">
            <text:p text:style-name="P220"/>
          </table:table-cell>
          <table:table-cell table:style-name="表格4.A3" office:value-type="string">
            <text:p text:style-name="P219">2</text:p>
          </table:table-cell>
          <table:table-cell table:style-name="表格4.A3" office:value-type="string">
            <text:p text:style-name="P220"/>
          </table:table-cell>
          <table:table-cell table:style-name="表格4.A3" office:value-type="string">
            <text:p text:style-name="P219">19</text:p>
          </table:table-cell>
          <table:table-cell table:style-name="表格4.A3" office:value-type="string">
            <text:p text:style-name="P220"/>
          </table:table-cell>
          <table:table-cell table:style-name="表格4.A3" office:value-type="string">
            <text:p text:style-name="P219">4</text:p>
          </table:table-cell>
          <table:table-cell table:style-name="表格4.A3" office:value-type="string">
            <text:p text:style-name="P220"/>
          </table:table-cell>
          <table:table-cell table:style-name="表格4.A3" office:value-type="string">
            <text:p text:style-name="P219">9</text:p>
          </table:table-cell>
          <table:table-cell table:style-name="表格4.S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S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S3" office:value-type="string">
            <text:p text:style-name="P220"/>
          </table:table-cell>
        </table:table-row>
        <table:table-row table:style-name="表格4.1">
          <table:table-cell table:style-name="表格4.A3" office:value-type="string">
            <text:p text:style-name="P219">私部門合計</text:p>
          </table:table-cell>
          <table:table-cell table:style-name="表格4.A3" office:value-type="string">
            <text:p text:style-name="P219">23</text:p>
          </table:table-cell>
          <table:table-cell table:style-name="表格4.A3" office:value-type="string">
            <text:p text:style-name="P219">17</text:p>
          </table:table-cell>
          <table:table-cell table:style-name="表格4.A3" office:value-type="string">
            <text:p text:style-name="P219">19</text:p>
          </table:table-cell>
          <table:table-cell table:style-name="表格4.A3" office:value-type="string">
            <text:p text:style-name="P219">6</text:p>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19">4</text:p>
          </table:table-cell>
          <table:table-cell table:style-name="表格4.A3" office:value-type="string">
            <text:p text:style-name="P219">1</text:p>
          </table:table-cell>
          <table:table-cell table:style-name="表格4.A3" office:value-type="string">
            <text:p text:style-name="P219">3.5</text:p>
          </table:table-cell>
          <table:table-cell table:style-name="表格4.A3" office:value-type="string">
            <text:p text:style-name="P220"/>
          </table:table-cell>
          <table:table-cell table:style-name="表格4.A3" office:value-type="string">
            <text:p text:style-name="P219">3.5</text:p>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19">1</text:p>
          </table:table-cell>
          <table:table-cell table:style-name="表格4.A3" office:value-type="string">
            <text:p text:style-name="P220"/>
          </table:table-cell>
          <table:table-cell table:style-name="表格4.A3" office:value-type="string">
            <text:p text:style-name="P219">2</text:p>
          </table:table-cell>
          <table:table-cell table:style-name="表格4.S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S3" office:value-type="string">
            <text:p text:style-name="P220"/>
          </table:table-cell>
        </table:table-row>
        <table:table-row table:style-name="表格4.1">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A3" office:value-type="string">
            <text:p text:style-name="P220"/>
          </table:table-cell>
          <table:table-cell table:style-name="表格4.S3" office:value-type="string">
            <text:p text:style-name="P220"/>
          </table:table-cell>
        </table:table-row>
      </table:table>
      <text:p text:style-name="P276">說明一、本表係為瞭解地方從事直接服務之社會工作專業人員數量，包括公部門與私部門，職稱不以社工員為限。</text:p>
      <text:p text:style-name="P276">說明二、公部門係指政府單位之編制內或約聘僱從事社會工作者，除社會局外，可能有教育局學校社工師、警察局少年輔導員等，填報請書明單位，社會局「總計」欄應等於表一（二）直接服務「小計」。</text:p>
      <text:p text:style-name="P276">說明三、私部門僅需填報與社會局有委託關係者，即受委託辦理業務之民間團體雇用之社會工作專業人員，其為全國性或台灣省團體者，僅需查填於受託縣市轄內從事該項委託業務直接服務之人數。</text:p>
      <text:p text:style-name="P276">說明四、「自聘」，在公部門指編制內職員或約聘僱人員、在私部門指非運用政府補助經費聘用之人員；「補助」，在公部門指接受上級政府補助經費而增聘之專業人力、在私部門指運用政府補助經費增聘之專業人員。</text:p>
      <text:p text:style-name="P276">說明五、「業務分類」以該名專業人員主辦業務分類，兼辦者不計；如確實無法區分業務分類者，請填於「一般民眾」欄。</text:p>
      <text:p text:style-name="P261">二、社會福利資源分配及運用</text:p>
      <text:p text:style-name="P271"><text:span text:style-name="T50">（一）95年度社會福利經費歲出配置（截至95年6月底）：</text:span></text:p>
      <text:p text:style-name="P270">單位：千元（千元以下四捨五入）</text:p>
      <table:table table:name="表格5" table:style-name="表格5">
        <table:table-column table:style-name="表格5.A"/>
        <table:table-column table:style-name="表格5.B"/>
        <table:table-column table:style-name="表格5.C"/>
        <table:table-column table:style-name="表格5.D" table:number-columns-repeated="3"/>
        <table:table-column table:style-name="表格5.C"/>
        <table:table-column table:style-name="表格5.D" table:number-columns-repeated="3"/>
        <table:table-column table:style-name="表格5.K"/>
        <table:table-row table:style-name="表格5.1">
          <table:table-cell table:style-name="表格5.A1" table:number-rows-spanned="3" office:value-type="string">
            <text:p text:style-name="P228">計畫</text:p>
            <text:p text:style-name="P228">編號</text:p>
          </table:table-cell>
          <table:table-cell table:style-name="表格5.A1" table:number-rows-spanned="3" office:value-type="string">
            <text:p text:style-name="P228">計　　畫　　名　　稱</text:p>
          </table:table-cell>
          <table:table-cell table:style-name="表格5.A1" table:number-rows-spanned="3" office:value-type="string">
            <text:p text:style-name="P228">合計</text:p>
          </table:table-cell>
          <table:table-cell table:style-name="表格5.A1" table:number-columns-spanned="5" office:value-type="string">
            <text:p text:style-name="P228">公務預算部分</text:p>
          </table:table-cell>
          <table:covered-table-cell/>
          <table:covered-table-cell/>
          <table:covered-table-cell/>
          <table:covered-table-cell/>
          <table:table-cell table:style-name="表格5.I1" table:number-columns-spanned="3" office:value-type="string">
            <text:p text:style-name="P228">基金自籌部分</text:p>
          </table:table-cell>
          <table:covered-table-cell/>
          <table:covered-table-cell/>
        </table:table-row>
        <table:table-row table:style-name="表格5.1">
          <table:covered-table-cell/>
          <table:covered-table-cell/>
          <table:covered-table-cell/>
          <table:table-cell table:style-name="表格5.A1" table:number-rows-spanned="2" office:value-type="string">
            <text:p text:style-name="P228">小計</text:p>
          </table:table-cell>
          <table:table-cell table:style-name="表格5.A1" table:number-rows-spanned="2" office:value-type="string">
            <text:p text:style-name="P228">中央</text:p>
            <text:p text:style-name="P228">補助</text:p>
          </table:table-cell>
          <table:table-cell table:style-name="表格5.A1" table:number-columns-spanned="3" office:value-type="string">
            <text:p text:style-name="P228">地方自籌</text:p>
          </table:table-cell>
          <table:covered-table-cell/>
          <table:covered-table-cell/>
          <table:table-cell table:style-name="表格5.A1" table:number-rows-spanned="2" office:value-type="string">
            <text:p text:style-name="P228">小計</text:p>
          </table:table-cell>
          <table:table-cell table:style-name="表格5.A1" table:number-rows-spanned="2" office:value-type="string">
            <text:p text:style-name="P228">部會計畫型補助款</text:p>
          </table:table-cell>
          <table:table-cell table:style-name="表格5.I1" table:number-rows-spanned="2" office:value-type="string">
            <text:p text:style-name="P228">地方款</text:p>
          </table:table-cell>
        </table:table-row>
        <table:table-row table:style-name="表格5.1">
          <table:covered-table-cell/>
          <table:covered-table-cell/>
          <table:covered-table-cell/>
          <table:covered-table-cell/>
          <table:covered-table-cell/>
          <table:table-cell table:style-name="表格5.A1" office:value-type="string">
            <text:p text:style-name="P228">小計</text:p>
          </table:table-cell>
          <table:table-cell table:style-name="表格5.A1" office:value-type="string">
            <text:p text:style-name="P228">部會計畫型補助款</text:p>
          </table:table-cell>
          <table:table-cell table:style-name="表格5.A1" office:value-type="string">
            <text:p text:style-name="P228">地方款</text:p>
          </table:table-cell>
          <table:covered-table-cell/>
          <table:covered-table-cell/>
          <table:covered-table-cell/>
        </table:table-row>
        <table:table-row table:style-name="表格5.1">
          <table:table-cell table:style-name="表格5.A4" table:number-columns-spanned="2" office:value-type="string">
            <text:p text:style-name="P659">總　　　　　　　　　　　　計</text:p>
          </table:table-cell>
          <table:covered-table-cell/>
          <table:table-cell table:style-name="表格5.A4" office:value-type="string">
            <text:p text:style-name="P210"><text:span text:style-name="T55">2507,605</text:span></text:p>
          </table:table-cell>
          <table:table-cell table:style-name="表格5.A4" office:value-type="string">
            <text:p text:style-name="P210"><text:span text:style-name="T55">2,187,300</text:span></text:p>
          </table:table-cell>
          <table:table-cell table:style-name="表格5.A4" office:value-type="string">
            <text:p text:style-name="P210"><text:span text:style-name="T55">1,126,947</text:span></text:p>
          </table:table-cell>
          <table:table-cell table:style-name="表格5.A4" office:value-type="string">
            <text:p text:style-name="P210"><text:span text:style-name="T55">1,060,353</text:span></text:p>
          </table:table-cell>
          <table:table-cell table:style-name="表格5.A4" office:value-type="string">
            <text:p text:style-name="P210"><text:span text:style-name="T55">66,707</text:span></text:p>
          </table:table-cell>
          <table:table-cell table:style-name="表格5.A4" office:value-type="string">
            <text:p text:style-name="P210"><text:span text:style-name="T55">993,646</text:span></text:p>
          </table:table-cell>
          <table:table-cell table:style-name="表格5.A4" office:value-type="string">
            <text:p text:style-name="P210"><text:span text:style-name="T55">320,305</text:span></text:p>
          </table:table-cell>
          <table:table-cell table:style-name="表格5.A4" office:value-type="string">
            <text:p text:style-name="P221">0</text:p>
          </table:table-cell>
          <table:table-cell table:style-name="表格5.K4" office:value-type="string">
            <text:p text:style-name="P210"><text:span text:style-name="T55">320,305</text:span></text:p>
          </table:table-cell>
        </table:table-row>
        <table:table-row table:style-name="表格5.1">
          <table:table-cell table:style-name="表格5.A4" table:number-columns-spanned="2" office:value-type="string">
            <text:p text:style-name="P230">壹、社會局主管</text:p>
          </table:table-cell>
          <table:covered-table-cell/>
          <table:table-cell table:style-name="表格5.A4" office:value-type="string">
            <text:p text:style-name="P210"><text:span text:style-name="T55">1,751,797</text:span></text:p>
          </table:table-cell>
          <table:table-cell table:style-name="表格5.A4" office:value-type="string">
            <text:p text:style-name="P221">1431492</text:p>
          </table:table-cell>
          <table:table-cell table:style-name="表格5.A4" office:value-type="string">
            <text:p text:style-name="P221">958666</text:p>
          </table:table-cell>
          <table:table-cell table:style-name="表格5.A4" office:value-type="string">
            <text:p text:style-name="P210"><text:span text:style-name="T55">472,826</text:span></text:p>
          </table:table-cell>
          <table:table-cell table:style-name="表格5.A4" office:value-type="string">
            <text:p text:style-name="P210"><text:span text:style-name="T55">19,041</text:span></text:p>
          </table:table-cell>
          <table:table-cell table:style-name="表格5.A4" office:value-type="string">
            <text:p text:style-name="P210"><text:span text:style-name="T55">453,785</text:span></text:p>
          </table:table-cell>
          <table:table-cell table:style-name="表格5.A4" office:value-type="string">
            <text:p text:style-name="P210"><text:span text:style-name="T55">320,305</text:span></text:p>
          </table:table-cell>
          <table:table-cell table:style-name="表格5.A4" office:value-type="string">
            <text:p text:style-name="P222"/>
          </table:table-cell>
          <table:table-cell table:style-name="表格5.K4" office:value-type="string">
            <text:p text:style-name="P210"><text:span text:style-name="T55">320,305</text:span></text:p>
          </table:table-cell>
        </table:table-row>
        <table:table-row table:style-name="表格5.1">
          <table:table-cell table:style-name="表格5.A1" office:value-type="string">
            <text:p text:style-name="P231">A001</text:p>
          </table:table-cell>
          <table:table-cell table:style-name="表格5.A1" office:value-type="string">
            <text:p text:style-name="P231">一、社會救助業務</text:p>
          </table:table-cell>
          <table:table-cell table:style-name="表格5.A1" office:value-type="string">
            <text:p text:style-name="P210"><text:span text:style-name="T55">268,711</text:span></text:p>
          </table:table-cell>
          <table:table-cell table:style-name="表格5.A1" office:value-type="string">
            <text:p text:style-name="P221">213302</text:p>
          </table:table-cell>
          <table:table-cell table:style-name="表格5.A1" office:value-type="string">
            <text:p text:style-name="P221">185133</text:p>
          </table:table-cell>
          <table:table-cell table:style-name="表格5.A1" office:value-type="string">
            <text:p text:style-name="P210"><text:span text:style-name="T55">28,169</text:span></text:p>
          </table:table-cell>
          <table:table-cell table:style-name="表格5.A1" office:value-type="string">
            <text:p text:style-name="P210"><text:span text:style-name="T55">4,844</text:span></text:p>
          </table:table-cell>
          <table:table-cell table:style-name="表格5.A1" office:value-type="string">
            <text:p text:style-name="P210"><text:span text:style-name="T55">23,325</text:span></text:p>
          </table:table-cell>
          <table:table-cell table:style-name="表格5.A1" office:value-type="string">
            <text:p text:style-name="P210"><text:span text:style-name="T55">55,409</text:span></text:p>
          </table:table-cell>
          <table:table-cell table:style-name="表格5.A1" office:value-type="string">
            <text:p text:style-name="P222"/>
          </table:table-cell>
          <table:table-cell table:style-name="表格5.I1" office:value-type="string">
            <text:p text:style-name="P210"><text:span text:style-name="T55">55,409</text:span></text:p>
          </table:table-cell>
        </table:table-row>
        <table:table-row table:style-name="表格5.1">
          <table:table-cell table:style-name="表格5.A1" office:value-type="string">
            <text:p text:style-name="P231">A002</text:p>
          </table:table-cell>
          <table:table-cell table:style-name="表格5.A1" office:value-type="string">
            <text:p text:style-name="P231">二、兒童及少年福利服務</text:p>
          </table:table-cell>
          <table:table-cell table:style-name="表格5.A1" office:value-type="string">
            <text:p text:style-name="P210"><text:span text:style-name="T55">52,654</text:span></text:p>
          </table:table-cell>
          <table:table-cell table:style-name="表格5.A1" office:value-type="string">
            <text:p text:style-name="P210"><text:span text:style-name="T55">50,450</text:span></text:p>
          </table:table-cell>
          <table:table-cell table:style-name="表格5.A1" office:value-type="string">
            <text:p text:style-name="P210"><text:span text:style-name="T55">49,144</text:span></text:p>
          </table:table-cell>
          <table:table-cell table:style-name="表格5.A1" office:value-type="string">
            <text:p text:style-name="P210"><text:span text:style-name="T55">1,306</text:span></text:p>
          </table:table-cell>
          <table:table-cell table:style-name="表格5.A1" office:value-type="string">
            <text:p text:style-name="P210"><text:span text:style-name="T55">1,000</text:span></text:p>
          </table:table-cell>
          <table:table-cell table:style-name="表格5.A1" office:value-type="string">
            <text:p text:style-name="P221">306</text:p>
          </table:table-cell>
          <table:table-cell table:style-name="表格5.A1" office:value-type="string">
            <text:p text:style-name="P210"><text:span text:style-name="T55">2,204</text:span></text:p>
          </table:table-cell>
          <table:table-cell table:style-name="表格5.A1" office:value-type="string">
            <text:p text:style-name="P222"/>
          </table:table-cell>
          <table:table-cell table:style-name="表格5.I1" office:value-type="string">
            <text:p text:style-name="P210"><text:span text:style-name="T55">2,204</text:span></text:p>
          </table:table-cell>
        </table:table-row>
        <table:table-row table:style-name="表格5.1">
          <table:table-cell table:style-name="表格5.A1" office:value-type="string">
            <text:p text:style-name="P231">A004</text:p>
          </table:table-cell>
          <table:table-cell table:style-name="表格5.A1" office:value-type="string">
            <text:p text:style-name="P231">四、婦女福利服務</text:p>
          </table:table-cell>
          <table:table-cell table:style-name="表格5.A1" office:value-type="string">
            <text:p text:style-name="P210"><text:span text:style-name="T55">30,405</text:span></text:p>
          </table:table-cell>
          <table:table-cell table:style-name="表格5.A1" office:value-type="string">
            <text:p text:style-name="P210"><text:span text:style-name="T55">17,533</text:span></text:p>
          </table:table-cell>
          <table:table-cell table:style-name="表格5.A1" office:value-type="string">
            <text:p text:style-name="P210"><text:span text:style-name="T55">17,071</text:span></text:p>
          </table:table-cell>
          <table:table-cell table:style-name="表格5.A1" office:value-type="string">
            <text:p text:style-name="P221">462</text:p>
          </table:table-cell>
          <table:table-cell table:style-name="表格5.A1" office:value-type="string">
            <text:p text:style-name="P210"><text:span text:style-name="T55">300</text:span></text:p>
          </table:table-cell>
          <table:table-cell table:style-name="表格5.A1" office:value-type="string">
            <text:p text:style-name="P210"><text:span text:style-name="T55">162</text:span></text:p>
          </table:table-cell>
          <table:table-cell table:style-name="表格5.A1" office:value-type="string">
            <text:p text:style-name="P210"><text:span text:style-name="T55">12,872</text:span></text:p>
          </table:table-cell>
          <table:table-cell table:style-name="表格5.A1" office:value-type="string">
            <text:p text:style-name="P222"/>
          </table:table-cell>
          <table:table-cell table:style-name="表格5.I1" office:value-type="string">
            <text:p text:style-name="P210"><text:span text:style-name="T55">12,872</text:span></text:p>
          </table:table-cell>
        </table:table-row>
        <text:soft-page-break/>
        <table:table-row table:style-name="表格5.1">
          <table:table-cell table:style-name="表格5.A1" office:value-type="string">
            <text:p text:style-name="P231">A005</text:p>
          </table:table-cell>
          <table:table-cell table:style-name="表格5.A1" office:value-type="string">
            <text:p text:style-name="P231">五、老人福利服務</text:p>
          </table:table-cell>
          <table:table-cell table:style-name="表格5.A1" office:value-type="string">
            <text:p text:style-name="P210"><text:span text:style-name="T55">636,336</text:span></text:p>
          </table:table-cell>
          <table:table-cell table:style-name="表格5.A1" office:value-type="string">
            <text:p text:style-name="P210"><text:span text:style-name="T55">562,505</text:span></text:p>
          </table:table-cell>
          <table:table-cell table:style-name="表格5.A1" office:value-type="string">
            <text:p text:style-name="P210"><text:span text:style-name="T55">144,072</text:span></text:p>
          </table:table-cell>
          <table:table-cell table:style-name="表格5.A1" office:value-type="string">
            <text:p text:style-name="P210"><text:span text:style-name="T55">418,433</text:span></text:p>
          </table:table-cell>
          <table:table-cell table:style-name="表格5.A1" office:value-type="string">
            <text:p text:style-name="P210"><text:span text:style-name="T55">9,001</text:span></text:p>
          </table:table-cell>
          <table:table-cell table:style-name="表格5.A1" office:value-type="string">
            <text:p text:style-name="P210"><text:span text:style-name="T55">409,432</text:span></text:p>
          </table:table-cell>
          <table:table-cell table:style-name="表格5.A1" office:value-type="string">
            <text:p text:style-name="P210"><text:span text:style-name="T55">73,831</text:span></text:p>
          </table:table-cell>
          <table:table-cell table:style-name="表格5.A1" office:value-type="string">
            <text:p text:style-name="P222"/>
          </table:table-cell>
          <table:table-cell table:style-name="表格5.I1" office:value-type="string">
            <text:p text:style-name="P210"><text:span text:style-name="T55">73,831</text:span></text:p>
          </table:table-cell>
        </table:table-row>
        <table:table-row table:style-name="表格5.1">
          <table:table-cell table:style-name="表格5.A1" office:value-type="string">
            <text:p text:style-name="P231">A006</text:p>
          </table:table-cell>
          <table:table-cell table:style-name="表格5.A1" office:value-type="string">
            <text:p text:style-name="P231">六、身心障礙福利服務</text:p>
          </table:table-cell>
          <table:table-cell table:style-name="表格5.A1" office:value-type="string">
            <text:p text:style-name="P210"><text:span text:style-name="T55">663,547</text:span></text:p>
          </table:table-cell>
          <table:table-cell table:style-name="表格5.A1" office:value-type="string">
            <text:p text:style-name="P210"><text:span text:style-name="T55">504,439</text:span></text:p>
          </table:table-cell>
          <table:table-cell table:style-name="表格5.A1" office:value-type="string">
            <text:p text:style-name="P210"><text:span text:style-name="T55">503,007</text:span></text:p>
          </table:table-cell>
          <table:table-cell table:style-name="表格5.A1" office:value-type="string">
            <text:p text:style-name="P210"><text:span text:style-name="T55">1,432</text:span></text:p>
          </table:table-cell>
          <table:table-cell table:style-name="表格5.A1" office:value-type="string">
            <text:p text:style-name="P221">712</text:p>
          </table:table-cell>
          <table:table-cell table:style-name="表格5.A1" office:value-type="string">
            <text:p text:style-name="P221">720</text:p>
          </table:table-cell>
          <table:table-cell table:style-name="表格5.A1" office:value-type="string">
            <text:p text:style-name="P210"><text:span text:style-name="T55">159,108</text:span></text:p>
          </table:table-cell>
          <table:table-cell table:style-name="表格5.A1" office:value-type="string">
            <text:p text:style-name="P222"/>
          </table:table-cell>
          <table:table-cell table:style-name="表格5.I1" office:value-type="string">
            <text:p text:style-name="P210"><text:span text:style-name="T55">159,108</text:span></text:p>
          </table:table-cell>
        </table:table-row>
        <table:table-row table:style-name="表格5.1">
          <table:table-cell table:style-name="表格5.A1" office:value-type="string">
            <text:p text:style-name="P231">A007</text:p>
          </table:table-cell>
          <table:table-cell table:style-name="表格5.A1" office:value-type="string">
            <text:p text:style-name="P231">七、社區發展</text:p>
          </table:table-cell>
          <table:table-cell table:style-name="表格5.A1" office:value-type="string">
            <text:p text:style-name="P210"><text:span text:style-name="T55">18,942</text:span></text:p>
          </table:table-cell>
          <table:table-cell table:style-name="表格5.A1" office:value-type="string">
            <text:p text:style-name="P210"><text:span text:style-name="T55">18,942</text:span></text:p>
          </table:table-cell>
          <table:table-cell table:style-name="表格5.A1" office:value-type="string">
            <text:p text:style-name="P210"><text:span text:style-name="T55">18,326</text:span></text:p>
          </table:table-cell>
          <table:table-cell table:style-name="表格5.A1" office:value-type="string">
            <text:p text:style-name="P221">616</text:p>
          </table:table-cell>
          <table:table-cell table:style-name="表格5.A1" office:value-type="string">
            <text:p text:style-name="P221">616</text:p>
          </table:table-cell>
          <table:table-cell table:style-name="表格5.A1" office:value-type="string">
            <text:p text:style-name="P221">0</text:p>
          </table:table-cell>
          <table:table-cell table:style-name="表格5.A1" office:value-type="string">
            <text:p text:style-name="P221">0</text:p>
          </table:table-cell>
          <table:table-cell table:style-name="表格5.A1" office:value-type="string">
            <text:p text:style-name="P221">0</text:p>
          </table:table-cell>
          <table:table-cell table:style-name="表格5.I1" office:value-type="string">
            <text:p text:style-name="P221">0</text:p>
          </table:table-cell>
        </table:table-row>
        <table:table-row table:style-name="表格5.1">
          <table:table-cell table:style-name="表格5.A1" office:value-type="string">
            <text:p text:style-name="P231">A008</text:p>
          </table:table-cell>
          <table:table-cell table:style-name="表格5.A1" office:value-type="string">
            <text:p text:style-name="P231">八、志願服務</text:p>
          </table:table-cell>
          <table:table-cell table:style-name="表格5.A1" office:value-type="string">
            <text:p text:style-name="P210"><text:span text:style-name="T55">1,882</text:span></text:p>
          </table:table-cell>
          <table:table-cell table:style-name="表格5.A1" office:value-type="string">
            <text:p text:style-name="P210"><text:span text:style-name="T55">1,882</text:span></text:p>
          </table:table-cell>
          <table:table-cell table:style-name="表格5.A1" office:value-type="string">
            <text:p text:style-name="P210"><text:span text:style-name="T55">1,200</text:span></text:p>
          </table:table-cell>
          <table:table-cell table:style-name="表格5.A1" office:value-type="string">
            <text:p text:style-name="P221">682</text:p>
          </table:table-cell>
          <table:table-cell table:style-name="表格5.A1" office:value-type="string">
            <text:p text:style-name="P221">0</text:p>
          </table:table-cell>
          <table:table-cell table:style-name="表格5.A1" office:value-type="string">
            <text:p text:style-name="P221">682</text:p>
          </table:table-cell>
          <table:table-cell table:style-name="表格5.A1" office:value-type="string">
            <text:p text:style-name="P221">0</text:p>
          </table:table-cell>
          <table:table-cell table:style-name="表格5.A1" office:value-type="string">
            <text:p text:style-name="P221">0</text:p>
          </table:table-cell>
          <table:table-cell table:style-name="表格5.I1" office:value-type="string">
            <text:p text:style-name="P221">0</text:p>
          </table:table-cell>
        </table:table-row>
        <table:table-row table:style-name="表格5.1">
          <table:table-cell table:style-name="表格5.A1" office:value-type="string">
            <text:p text:style-name="P231">A009</text:p>
          </table:table-cell>
          <table:table-cell table:style-name="表格5.A1" office:value-type="string">
            <text:p text:style-name="P231">九、社會工作</text:p>
          </table:table-cell>
          <table:table-cell table:style-name="表格5.A1" office:value-type="string">
            <text:p text:style-name="P210"><text:span text:style-name="T55">24,637</text:span></text:p>
          </table:table-cell>
          <table:table-cell table:style-name="表格5.A1" office:value-type="string">
            <text:p text:style-name="P210"><text:span text:style-name="T55">9,492</text:span></text:p>
          </table:table-cell>
          <table:table-cell table:style-name="表格5.A1" office:value-type="string">
            <text:p text:style-name="P210"><text:span text:style-name="T55">8,916</text:span></text:p>
          </table:table-cell>
          <table:table-cell table:style-name="表格5.A1" office:value-type="string">
            <text:p text:style-name="P221">576</text:p>
          </table:table-cell>
          <table:table-cell table:style-name="表格5.A1" office:value-type="string">
            <text:p text:style-name="P210"><text:span text:style-name="T55">400</text:span></text:p>
          </table:table-cell>
          <table:table-cell table:style-name="表格5.A1" office:value-type="string">
            <text:p text:style-name="P210"><text:span text:style-name="T55">176</text:span></text:p>
          </table:table-cell>
          <table:table-cell table:style-name="表格5.A1" office:value-type="string">
            <text:p text:style-name="P210"><text:span text:style-name="T55">15,145</text:span></text:p>
          </table:table-cell>
          <table:table-cell table:style-name="表格5.A1" office:value-type="string">
            <text:p text:style-name="P221">0</text:p>
          </table:table-cell>
          <table:table-cell table:style-name="表格5.I1" office:value-type="string">
            <text:p text:style-name="P210"><text:span text:style-name="T55">15,145</text:span></text:p>
          </table:table-cell>
        </table:table-row>
        <table:table-row table:style-name="表格5.1">
          <table:table-cell table:style-name="表格5.A1" office:value-type="string">
            <text:p text:style-name="P231">A010</text:p>
          </table:table-cell>
          <table:table-cell table:style-name="表格5.A1" office:value-type="string">
            <text:p text:style-name="P231">十、家庭暴力及性侵害防治</text:p>
          </table:table-cell>
          <table:table-cell table:style-name="表格5.A1" office:value-type="string">
            <text:p text:style-name="P210"><text:span text:style-name="T55">8,301</text:span></text:p>
          </table:table-cell>
          <table:table-cell table:style-name="表格5.A1" office:value-type="string">
            <text:p text:style-name="P210"><text:span text:style-name="T55">7,026</text:span></text:p>
          </table:table-cell>
          <table:table-cell table:style-name="表格5.A1" office:value-type="string">
            <text:p text:style-name="P210"><text:span text:style-name="T55">6,585</text:span></text:p>
          </table:table-cell>
          <table:table-cell table:style-name="表格5.A1" office:value-type="string">
            <text:p text:style-name="P221">441</text:p>
          </table:table-cell>
          <table:table-cell table:style-name="表格5.A1" office:value-type="string">
            <text:p text:style-name="P221">300</text:p>
          </table:table-cell>
          <table:table-cell table:style-name="表格5.A1" office:value-type="string">
            <text:p text:style-name="P210"><text:span text:style-name="T55">141</text:span></text:p>
          </table:table-cell>
          <table:table-cell table:style-name="表格5.A1" office:value-type="string">
            <text:p text:style-name="P210"><text:span text:style-name="T55">1,275</text:span></text:p>
          </table:table-cell>
          <table:table-cell table:style-name="表格5.A1" office:value-type="string">
            <text:p text:style-name="P221">0</text:p>
          </table:table-cell>
          <table:table-cell table:style-name="表格5.I1" office:value-type="string">
            <text:p text:style-name="P210"><text:span text:style-name="T55">1,275</text:span></text:p>
          </table:table-cell>
        </table:table-row>
        <table:table-row table:style-name="表格5.1">
          <table:table-cell table:style-name="表格5.A1" office:value-type="string">
            <text:p text:style-name="P231">A011</text:p>
          </table:table-cell>
          <table:table-cell table:style-name="表格5.A1" office:value-type="string">
            <text:p text:style-name="P231">十一、其他列於社會局主管支出</text:p>
          </table:table-cell>
          <table:table-cell table:style-name="表格5.A1" office:value-type="string">
            <text:p text:style-name="P210"><text:span text:style-name="T55">46,382</text:span></text:p>
          </table:table-cell>
          <table:table-cell table:style-name="表格5.A1" office:value-type="string">
            <text:p text:style-name="P210"><text:span text:style-name="T55">45,921</text:span></text:p>
          </table:table-cell>
          <table:table-cell table:style-name="表格5.A1" office:value-type="string">
            <text:p text:style-name="P210"><text:span text:style-name="T55">25,212</text:span></text:p>
          </table:table-cell>
          <table:table-cell table:style-name="表格5.A1" office:value-type="string">
            <text:p text:style-name="P210"><text:span text:style-name="T55">20,709</text:span></text:p>
          </table:table-cell>
          <table:table-cell table:style-name="表格5.A1" office:value-type="string">
            <text:p text:style-name="P210"><text:span text:style-name="T55">1,868</text:span></text:p>
          </table:table-cell>
          <table:table-cell table:style-name="表格5.A1" office:value-type="string">
            <text:p text:style-name="P210"><text:span text:style-name="T55">18,841</text:span></text:p>
          </table:table-cell>
          <table:table-cell table:style-name="表格5.A1" office:value-type="string">
            <text:p text:style-name="P221">461</text:p>
          </table:table-cell>
          <table:table-cell table:style-name="表格5.A1" office:value-type="string">
            <text:p text:style-name="P221">0</text:p>
          </table:table-cell>
          <table:table-cell table:style-name="表格5.I1" office:value-type="string">
            <text:p text:style-name="P221">461</text:p>
          </table:table-cell>
        </table:table-row>
        <table:table-row table:style-name="表格5.1">
          <table:table-cell table:style-name="表格5.A1" office:value-type="string">
            <text:p text:style-name="P232"/>
          </table:table-cell>
          <table:table-cell table:style-name="表格5.A1" office:value-type="string">
            <text:p text:style-name="P283">(一)社政業務</text:p>
          </table:table-cell>
          <table:table-cell table:style-name="表格5.A1" office:value-type="string">
            <text:p text:style-name="P210"><text:span text:style-name="T55">35,069</text:span></text:p>
          </table:table-cell>
          <table:table-cell table:style-name="表格5.A1" office:value-type="string">
            <text:p text:style-name="P210"><text:span text:style-name="T55">45,299</text:span></text:p>
          </table:table-cell>
          <table:table-cell table:style-name="表格5.A1" office:value-type="string">
            <text:p text:style-name="P210"><text:span text:style-name="T55">25,212</text:span></text:p>
          </table:table-cell>
          <table:table-cell table:style-name="表格5.A1" office:value-type="string">
            <text:p text:style-name="P210"><text:span text:style-name="T55">20,087</text:span></text:p>
          </table:table-cell>
          <table:table-cell table:style-name="表格5.A1" office:value-type="string">
            <text:p text:style-name="P210"><text:span text:style-name="T55">1,667</text:span></text:p>
          </table:table-cell>
          <table:table-cell table:style-name="表格5.A1" office:value-type="string">
            <text:p text:style-name="P210"><text:span text:style-name="T55">18,420</text:span></text:p>
          </table:table-cell>
          <table:table-cell table:style-name="表格5.A1" office:value-type="string">
            <text:p text:style-name="P221">0</text:p>
          </table:table-cell>
          <table:table-cell table:style-name="表格5.A1" office:value-type="string">
            <text:p text:style-name="P221">0</text:p>
          </table:table-cell>
          <table:table-cell table:style-name="表格5.I1" office:value-type="string">
            <text:p text:style-name="P221">0</text:p>
          </table:table-cell>
        </table:table-row>
        <table:table-row table:style-name="表格5.1">
          <table:table-cell table:style-name="表格5.A1" office:value-type="string">
            <text:p text:style-name="P231">0</text:p>
          </table:table-cell>
          <table:table-cell table:style-name="表格5.A1" office:value-type="string">
            <text:p text:style-name="P283">(二)勞政業務</text:p>
          </table:table-cell>
          <table:table-cell table:style-name="表格5.A1" office:value-type="string">
            <text:p text:style-name="P210"><text:span text:style-name="T55">10,852</text:span></text:p>
          </table:table-cell>
          <table:table-cell table:style-name="表格5.A1" office:value-type="string">
            <text:p text:style-name="P221">201</text:p>
          </table:table-cell>
          <table:table-cell table:style-name="表格5.A1" office:value-type="string">
            <text:p text:style-name="P221">0</text:p>
          </table:table-cell>
          <table:table-cell table:style-name="表格5.A1" office:value-type="string">
            <text:p text:style-name="P221">201</text:p>
          </table:table-cell>
          <table:table-cell table:style-name="表格5.A1" office:value-type="string">
            <text:p text:style-name="P221">201</text:p>
          </table:table-cell>
          <table:table-cell table:style-name="表格5.A1" office:value-type="string">
            <text:p text:style-name="P221">0</text:p>
          </table:table-cell>
          <table:table-cell table:style-name="表格5.A1" office:value-type="string">
            <text:p text:style-name="P221">0</text:p>
          </table:table-cell>
          <table:table-cell table:style-name="表格5.A1" office:value-type="string">
            <text:p text:style-name="P221">0</text:p>
          </table:table-cell>
          <table:table-cell table:style-name="表格5.I1" office:value-type="string">
            <text:p text:style-name="P221">0</text:p>
          </table:table-cell>
        </table:table-row>
        <table:table-row table:style-name="表格5.1">
          <table:table-cell table:style-name="表格5.A1" office:value-type="string">
            <text:p text:style-name="P232"/>
          </table:table-cell>
          <table:table-cell table:style-name="表格5.A1" office:value-type="string">
            <text:p text:style-name="P283">(三)墓政業務</text:p>
          </table:table-cell>
          <table:table-cell table:style-name="表格5.A1" office:value-type="string">
            <text:p text:style-name="P221">0</text:p>
          </table:table-cell>
          <table:table-cell table:style-name="表格5.A1" office:value-type="string">
            <text:p text:style-name="P221">0</text:p>
          </table:table-cell>
          <table:table-cell table:style-name="表格5.A1" office:value-type="string">
            <text:p text:style-name="P221">0</text:p>
          </table:table-cell>
          <table:table-cell table:style-name="表格5.A1" office:value-type="string">
            <text:p text:style-name="P221">0</text:p>
          </table:table-cell>
          <table:table-cell table:style-name="表格5.A1" office:value-type="string">
            <text:p text:style-name="P221">0</text:p>
          </table:table-cell>
          <table:table-cell table:style-name="表格5.A1" office:value-type="string">
            <text:p text:style-name="P221">0</text:p>
          </table:table-cell>
          <table:table-cell table:style-name="表格5.A1" office:value-type="string">
            <text:p text:style-name="P221">0</text:p>
          </table:table-cell>
          <table:table-cell table:style-name="表格5.A1" office:value-type="string">
            <text:p text:style-name="P221">0</text:p>
          </table:table-cell>
          <table:table-cell table:style-name="表格5.I1" office:value-type="string">
            <text:p text:style-name="P221">0</text:p>
          </table:table-cell>
        </table:table-row>
        <table:table-row table:style-name="表格5.1">
          <table:table-cell table:style-name="表格5.A1" office:value-type="string">
            <text:p text:style-name="P232"/>
          </table:table-cell>
          <table:table-cell table:style-name="表格5.A1" office:value-type="string">
            <text:p text:style-name="P283">(四)其他不屬社政之其他業務</text:p>
          </table:table-cell>
          <table:table-cell table:style-name="表格5.A1" office:value-type="string">
            <text:p text:style-name="P221">461</text:p>
          </table:table-cell>
          <table:table-cell table:style-name="表格5.A1" office:value-type="string">
            <text:p text:style-name="P221">421</text:p>
          </table:table-cell>
          <table:table-cell table:style-name="表格5.A1" office:value-type="string">
            <text:p text:style-name="P221">0</text:p>
          </table:table-cell>
          <table:table-cell table:style-name="表格5.A1" office:value-type="string">
            <text:p text:style-name="P221">421</text:p>
          </table:table-cell>
          <table:table-cell table:style-name="表格5.A1" office:value-type="string">
            <text:p text:style-name="P221">0</text:p>
          </table:table-cell>
          <table:table-cell table:style-name="表格5.A1" office:value-type="string">
            <text:p text:style-name="P221">421</text:p>
          </table:table-cell>
          <table:table-cell table:style-name="表格5.A1" office:value-type="string">
            <text:p text:style-name="P221">461</text:p>
          </table:table-cell>
          <table:table-cell table:style-name="表格5.A1" office:value-type="string">
            <text:p text:style-name="P221">0</text:p>
          </table:table-cell>
          <table:table-cell table:style-name="表格5.I1" office:value-type="string">
            <text:p text:style-name="P221">461</text:p>
          </table:table-cell>
        </table:table-row>
        <table:table-row table:style-name="表格5.1">
          <table:table-cell table:style-name="表格5.A1" table:number-columns-spanned="2" office:value-type="string">
            <text:p text:style-name="P231">貳、非社會局主管</text:p>
          </table:table-cell>
          <table:covered-table-cell/>
          <table:table-cell table:style-name="表格5.A1" office:value-type="string">
            <text:p text:style-name="P210"><text:span text:style-name="T55">755,808</text:span></text:p>
          </table:table-cell>
          <table:table-cell table:style-name="表格5.A1" office:value-type="string">
            <text:p text:style-name="P210"><text:span text:style-name="T55">755,808</text:span></text:p>
          </table:table-cell>
          <table:table-cell table:style-name="表格5.A1" office:value-type="string">
            <text:p text:style-name="P210"><text:span text:style-name="T55">168,281</text:span></text:p>
          </table:table-cell>
          <table:table-cell table:style-name="表格5.A1" office:value-type="string">
            <text:p text:style-name="P210"><text:span text:style-name="T55">587,527</text:span></text:p>
          </table:table-cell>
          <table:table-cell table:style-name="表格5.A1" office:value-type="string">
            <text:p text:style-name="P221">47666</text:p>
            <text:p text:style-name="P221"/>
          </table:table-cell>
          <table:table-cell table:style-name="表格5.A1" office:value-type="string">
            <text:p text:style-name="P210"><text:span text:style-name="T55">539,861</text:span></text:p>
          </table:table-cell>
          <table:table-cell table:style-name="表格5.A1" office:value-type="string">
            <text:p text:style-name="P221">0</text:p>
          </table:table-cell>
          <table:table-cell table:style-name="表格5.A1" office:value-type="string">
            <text:p text:style-name="P221">0</text:p>
          </table:table-cell>
          <table:table-cell table:style-name="表格5.I1" office:value-type="string">
            <text:p text:style-name="P221">0</text:p>
          </table:table-cell>
        </table:table-row>
        <table:table-row table:style-name="表格5.1">
          <table:table-cell table:style-name="表格5.A1" office:value-type="string">
            <text:p text:style-name="P231">A012</text:p>
          </table:table-cell>
          <table:table-cell table:style-name="表格5.A1" office:value-type="string">
            <text:p text:style-name="P231">一、農民保險</text:p>
          </table:table-cell>
          <table:table-cell table:style-name="表格5.A1" office:value-type="string">
            <text:p text:style-name="P210"><text:span text:style-name="T55">30,664</text:span></text:p>
          </table:table-cell>
          <table:table-cell table:style-name="表格5.A1" office:value-type="string">
            <text:p text:style-name="P210"><text:span text:style-name="T55">30,664</text:span></text:p>
          </table:table-cell>
          <table:table-cell table:style-name="表格5.A1" office:value-type="string">
            <text:p text:style-name="P210"><text:span text:style-name="T55">21,465</text:span></text:p>
          </table:table-cell>
          <table:table-cell table:style-name="表格5.A1" office:value-type="string">
            <text:p text:style-name="P210"><text:span text:style-name="T55">9,199</text:span></text:p>
          </table:table-cell>
          <table:table-cell table:style-name="表格5.A1" office:value-type="string">
            <text:p text:style-name="P221">0</text:p>
          </table:table-cell>
          <table:table-cell table:style-name="表格5.A1" office:value-type="string">
            <text:p text:style-name="P210"><text:span text:style-name="T55">9,199</text:span></text:p>
          </table:table-cell>
          <table:table-cell table:style-name="表格5.A1" office:value-type="string">
            <text:p text:style-name="P221">0</text:p>
          </table:table-cell>
          <table:table-cell table:style-name="表格5.A1" office:value-type="string">
            <text:p text:style-name="P221">0</text:p>
          </table:table-cell>
          <table:table-cell table:style-name="表格5.I1" office:value-type="string">
            <text:p text:style-name="P221">0</text:p>
          </table:table-cell>
        </table:table-row>
        <table:table-row table:style-name="表格5.1">
          <table:table-cell table:style-name="表格5.A1" office:value-type="string">
            <text:p text:style-name="P231">A013</text:p>
          </table:table-cell>
          <table:table-cell table:style-name="表格5.A1" office:value-type="string">
            <text:p text:style-name="P231">二、農、漁民全民健保保費補助</text:p>
          </table:table-cell>
          <table:table-cell table:style-name="表格5.A1" office:value-type="string">
            <text:p text:style-name="P210"><text:span text:style-name="T55">187,541</text:span></text:p>
          </table:table-cell>
          <table:table-cell table:style-name="表格5.A1" office:value-type="string">
            <text:p text:style-name="P210"><text:span text:style-name="T55">187,541</text:span></text:p>
          </table:table-cell>
          <table:table-cell table:style-name="表格5.A1" office:value-type="string">
            <text:p text:style-name="P210"><text:span text:style-name="T55">146,816</text:span></text:p>
          </table:table-cell>
          <table:table-cell table:style-name="表格5.A1" office:value-type="string">
            <text:p text:style-name="P210"><text:span text:style-name="T55">40,725</text:span></text:p>
          </table:table-cell>
          <table:table-cell table:style-name="表格5.A1" office:value-type="string">
            <text:p text:style-name="P221">0</text:p>
          </table:table-cell>
          <table:table-cell table:style-name="表格5.A1" office:value-type="string">
            <text:p text:style-name="P210"><text:span text:style-name="T55">40,725</text:span></text:p>
          </table:table-cell>
          <table:table-cell table:style-name="表格5.A1" office:value-type="string">
            <text:p text:style-name="P221">0</text:p>
          </table:table-cell>
          <table:table-cell table:style-name="表格5.A1" office:value-type="string">
            <text:p text:style-name="P221">0</text:p>
          </table:table-cell>
          <table:table-cell table:style-name="表格5.I1" office:value-type="string">
            <text:p text:style-name="P221">0</text:p>
          </table:table-cell>
        </table:table-row>
        <table:table-row table:style-name="表格5.1">
          <table:table-cell table:style-name="表格5.A1" office:value-type="string">
            <text:p text:style-name="P231">A014</text:p>
          </table:table-cell>
          <table:table-cell table:style-name="表格5.A1" office:value-type="string">
            <text:p text:style-name="P231">三、其他社會福利支出</text:p>
          </table:table-cell>
          <table:table-cell table:style-name="表格5.A1" office:value-type="string">
            <text:p text:style-name="P210"><text:span text:style-name="T55">537,603</text:span></text:p>
          </table:table-cell>
          <table:table-cell table:style-name="表格5.A1" office:value-type="string">
            <text:p text:style-name="P210"><text:span text:style-name="T55">537,603</text:span></text:p>
          </table:table-cell>
          <table:table-cell table:style-name="表格5.A1" office:value-type="string">
            <text:p text:style-name="P221">0</text:p>
          </table:table-cell>
          <table:table-cell table:style-name="表格5.A1" office:value-type="string">
            <text:p text:style-name="P210"><text:span text:style-name="T55">537,603</text:span></text:p>
          </table:table-cell>
          <table:table-cell table:style-name="表格5.A1" office:value-type="string">
            <text:p text:style-name="P221">47,666</text:p>
          </table:table-cell>
          <table:table-cell table:style-name="表格5.A1" office:value-type="string">
            <text:p text:style-name="P210"><text:span text:style-name="T55">489,937</text:span></text:p>
          </table:table-cell>
          <table:table-cell table:style-name="表格5.A1" office:value-type="string">
            <text:p text:style-name="P221">0</text:p>
          </table:table-cell>
          <table:table-cell table:style-name="表格5.A1" office:value-type="string">
            <text:p text:style-name="P221">0</text:p>
          </table:table-cell>
          <table:table-cell table:style-name="表格5.I1" office:value-type="string">
            <text:p text:style-name="P221">0</text:p>
          </table:table-cell>
        </table:table-row>
      </table:table>
      <text:p text:style-name="P274"><text:span text:style-name="T55">說明一、A（合計）＝B（</text:span><text:span text:style-name="T77">公務預算小計</text:span><text:span text:style-name="T55">）＋H（基金自籌小計）。</text:span></text:p>
      <text:p text:style-name="P276">說明二、C（中央補助）係指中央一般性補助款，包括基本財政收支差短補助及設算定額社會福利經費補助。</text:p>
      <text:p text:style-name="P274"><text:span text:style-name="T60">說明三、D（地方自籌小計）係指歲入、歲出均透列公務預算執行或歲入透列公務預算而歲出撥充基金預算執行非屬C之所有款項，包括部會計畫型補助款（E）及地方自行籌措之經費（G）。其中E（部會計畫型補助款）可能包括內政部兒童局、內政部家庭暴力及性侵害防治委員會、行政院勞工委員會、行政院衛生署、外籍配偶輔導基金、離島建設基金等之補助款（公益彩券盈餘屬地方款，請列計入G）。</text:span></text:p>
      <text:p text:style-name="P274"><text:span text:style-name="T60">說明四、H（基金自籌小計）係指非公務預算撥充之部分，即歲入直接編列於基金來源（收入）、歲出直接編列於基金用途者，其中I、K二欄與E、G二欄為互斥者，即填列於E者不得重覆填列於I欄，並類推。</text:span></text:p>
      <text:p text:style-name="P277">說明五、L欄係指不能歸類於A001至A010之社政業務項目，如團體輔導、合作事業、用人費用等。</text:p>
      <text:p text:style-name="P277">說明六、M欄係指尚未自社會局分立勞工局主管之勞工行政、勞資關係等業務。</text:p>
      <text:p text:style-name="P277">說明七、N欄係指尚未移撥改列民政局之公墓管理等業務。</text:p>
      <text:p text:style-name="P277">說明八、O欄係指不能歸類於A001至A010、L、M、N等欄位但編列於社會局之業務經費。</text:p>
      <text:p text:style-name="P277">說明九、B、C、D三欄應等於陳報行政院主計處之「社會福利補助經費計畫分配及執行成效明細表」之相對應欄位（北、高、金、馬請自行歸類填報）。</text:p>
      <text:p text:style-name="P274"><text:span text:style-name="T60">說明十、本表係以「社會福利補助經費計畫分配及執行明細表」為基礎，計畫項目予以簡化，採大項登錄，細項分類請於表四「</text:span><text:span text:style-name="T56">社會福利措施</text:span><text:soft-page-break/><text:span text:style-name="T56">推動及辦理情形</text:span><text:span text:style-name="T60">」內處理；另「</text:span><text:span text:style-name="T77">其他列於社會局主管支出</text:span><text:span text:style-name="T60">」則予細分，釐清業務性質；仁愛之家、托兒所等附屬機構經費請登錄於「</text:span><text:span text:style-name="T77">其他列於社會局主管支出</text:span><text:span text:style-name="T60">」下「（一）社政業務」欄位。</text:span></text:p>
      <text:p text:style-name="P284"><text:span text:style-name="T60">說明十一、「基金」應包括所有具社會福利屬性之「非營業基金」，如社會福利基金、公益彩券盈餘基金、公教人員福利互助基金、輔助公教人員購置住宅基金、醫療作業基金等，並就其實際運用填報於相對欄位。</text:span></text:p>
      <text:p text:style-name="P271"><text:span text:style-name="T50">（二）94年度社會福利經費執行分析（預算數應含追加減預算數，決算數應為審定決算數）：</text:span></text:p>
      <text:p text:style-name="P270">單位：千元（千元以下四捨五入）</text:p>
      <table:table table:name="表格6" table:style-name="表格6">
        <table:table-column table:style-name="表格6.A"/>
        <table:table-column table:style-name="表格6.B"/>
        <table:table-column table:style-name="表格6.C" table:number-columns-repeated="4"/>
        <table:table-column table:style-name="表格6.G"/>
        <table:table-column table:style-name="表格6.C" table:number-columns-repeated="4"/>
        <table:table-column table:style-name="表格6.L"/>
        <table:table-row table:style-name="表格6.1">
          <table:table-cell table:style-name="表格6.A1" table:number-rows-spanned="4" office:value-type="string">
            <text:p text:style-name="P228">計畫</text:p>
            <text:p text:style-name="P228">編號</text:p>
          </table:table-cell>
          <table:table-cell table:style-name="表格6.A1" table:number-rows-spanned="4" office:value-type="string">
            <text:p text:style-name="P228">計　　畫　　名　　稱</text:p>
          </table:table-cell>
          <table:table-cell table:style-name="表格6.A1" table:number-columns-spanned="6" office:value-type="string">
            <text:p text:style-name="P228">公務預算部分</text:p>
          </table:table-cell>
          <table:covered-table-cell/>
          <table:covered-table-cell/>
          <table:covered-table-cell/>
          <table:covered-table-cell/>
          <table:covered-table-cell/>
          <table:table-cell table:style-name="表格6.I1" table:number-columns-spanned="4" office:value-type="string">
            <text:p text:style-name="P228">基金自籌部分</text:p>
          </table:table-cell>
          <table:covered-table-cell/>
          <table:covered-table-cell/>
          <table:covered-table-cell/>
        </table:table-row>
        <table:table-row table:style-name="表格6.1">
          <table:covered-table-cell/>
          <table:covered-table-cell/>
          <table:table-cell table:style-name="表格6.A1" table:number-columns-spanned="5" office:value-type="string">
            <text:p text:style-name="P228">預算數</text:p>
          </table:table-cell>
          <table:covered-table-cell/>
          <table:covered-table-cell/>
          <table:covered-table-cell/>
          <table:covered-table-cell/>
          <table:table-cell table:style-name="表格6.A1" table:number-rows-spanned="3" office:value-type="string">
            <text:p text:style-name="P228">決算數</text:p>
          </table:table-cell>
          <table:table-cell table:style-name="表格6.A1" table:number-rows-spanned="2" table:number-columns-spanned="3" office:value-type="string">
            <text:p text:style-name="P233">預算數</text:p>
          </table:table-cell>
          <table:covered-table-cell/>
          <table:covered-table-cell/>
          <table:table-cell table:style-name="表格6.I1" table:number-rows-spanned="3" office:value-type="string">
            <text:p text:style-name="P233">決算數</text:p>
          </table:table-cell>
        </table:table-row>
        <table:table-row table:style-name="表格6.1">
          <table:covered-table-cell/>
          <table:covered-table-cell/>
          <table:table-cell table:style-name="表格6.A1" table:number-rows-spanned="2" office:value-type="string">
            <text:p text:style-name="P233">小計</text:p>
          </table:table-cell>
          <table:table-cell table:style-name="表格6.A1" table:number-rows-spanned="2" office:value-type="string">
            <text:p text:style-name="P233">中央補助</text:p>
          </table:table-cell>
          <table:table-cell table:style-name="表格6.A1" table:number-columns-spanned="3" office:value-type="string">
            <text:p text:style-name="P228">地方自籌</text:p>
          </table: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covered-table-cell/>
          <table:table-cell table:style-name="表格6.A1" office:value-type="string">
            <text:p text:style-name="P228">小計</text:p>
          </table:table-cell>
          <table:table-cell table:style-name="表格6.A1" office:value-type="string">
            <text:p text:style-name="P228">部會計畫型補助款</text:p>
          </table:table-cell>
          <table:table-cell table:style-name="表格6.A1" office:value-type="string">
            <text:p text:style-name="P228">地方</text:p>
            <text:p text:style-name="P228">自籌</text:p>
          </table:table-cell>
          <table:covered-table-cell/>
          <table:table-cell table:style-name="表格6.A1" office:value-type="string">
            <text:p text:style-name="P228">小計</text:p>
          </table:table-cell>
          <table:table-cell table:style-name="表格6.A1" office:value-type="string">
            <text:p text:style-name="P228">部會計畫型補助款</text:p>
          </table:table-cell>
          <table:table-cell table:style-name="表格6.A1" office:value-type="string">
            <text:p text:style-name="P228">地方</text:p>
            <text:p text:style-name="P228">自籌</text:p>
          </table:table-cell>
          <table:covered-table-cell/>
        </table:table-row>
        <table:table-row table:style-name="表格6.1">
          <table:table-cell table:style-name="表格6.A5" table:number-columns-spanned="2" office:value-type="string">
            <text:p text:style-name="P659">總　　　　　　　　　　　　計</text:p>
          </table:table-cell>
          <table:covered-table-cell/>
          <table:table-cell table:style-name="表格6.A5" office:value-type="string">
            <text:p text:style-name="P210"><text:span text:style-name="T55">2173,135</text:span></text:p>
          </table:table-cell>
          <table:table-cell table:style-name="表格6.A5" office:value-type="string">
            <text:p text:style-name="P210"><text:span text:style-name="T55">1,140,542</text:span></text:p>
          </table:table-cell>
          <table:table-cell table:style-name="表格6.A5" office:value-type="string">
            <text:p text:style-name="P210"><text:span text:style-name="T55">1032,893</text:span></text:p>
          </table:table-cell>
          <table:table-cell table:style-name="表格6.A5" office:value-type="string">
            <text:p text:style-name="P210"><text:span text:style-name="T165">37,985</text:span></text:p>
          </table:table-cell>
          <table:table-cell table:style-name="表格6.A5" office:value-type="string">
            <text:p text:style-name="P210"><text:span text:style-name="T165">994,908</text:span></text:p>
          </table:table-cell>
          <table:table-cell table:style-name="表格6.A5" office:value-type="string">
            <text:p text:style-name="P210"><text:span text:style-name="T55">2,002,702</text:span></text:p>
          </table:table-cell>
          <table:table-cell table:style-name="表格6.A5" office:value-type="string">
            <text:p text:style-name="P210"><text:span text:style-name="T55">332,088</text:span></text:p>
          </table:table-cell>
          <table:table-cell table:style-name="表格6.A5" office:value-type="string">
            <text:p text:style-name="P221">0</text:p>
          </table:table-cell>
          <table:table-cell table:style-name="表格6.A5" office:value-type="string">
            <text:p text:style-name="P210"><text:span text:style-name="T55">332,088</text:span></text:p>
          </table:table-cell>
          <table:table-cell table:style-name="表格6.L5" office:value-type="string">
            <text:p text:style-name="P210"><text:span text:style-name="T55">325,246</text:span></text:p>
          </table:table-cell>
        </table:table-row>
        <table:table-row table:style-name="表格6.1">
          <table:table-cell table:style-name="表格6.A5" table:number-columns-spanned="2" office:value-type="string">
            <text:p text:style-name="P230">壹、社會局主管</text:p>
          </table:table-cell>
          <table:covered-table-cell/>
          <table:table-cell table:style-name="表格6.A5" office:value-type="string">
            <text:p text:style-name="P210"><text:span text:style-name="T55">1420,565</text:span></text:p>
          </table:table-cell>
          <table:table-cell table:style-name="表格6.A5" office:value-type="string">
            <text:p text:style-name="P210"><text:span text:style-name="T55">920,560</text:span></text:p>
          </table:table-cell>
          <table:table-cell table:style-name="表格6.A5" office:value-type="string">
            <text:p text:style-name="P221">500,005</text:p>
          </table:table-cell>
          <table:table-cell table:style-name="表格6.A5" office:value-type="string">
            <text:p text:style-name="P210"><text:span text:style-name="T165">1,480</text:span></text:p>
          </table:table-cell>
          <table:table-cell table:style-name="表格6.A5" office:value-type="string">
            <text:p text:style-name="P210"><text:span text:style-name="T165">498,525</text:span></text:p>
          </table:table-cell>
          <table:table-cell table:style-name="表格6.A5" office:value-type="string">
            <text:p text:style-name="P210"><text:span text:style-name="T55">1,331,741</text:span></text:p>
          </table:table-cell>
          <table:table-cell table:style-name="表格6.A5" office:value-type="string">
            <text:p text:style-name="P210"><text:span text:style-name="T55">332,088</text:span></text:p>
          </table:table-cell>
          <table:table-cell table:style-name="表格6.A5" office:value-type="string">
            <text:p text:style-name="P221">0</text:p>
          </table:table-cell>
          <table:table-cell table:style-name="表格6.A5" office:value-type="string">
            <text:p text:style-name="P210"><text:span text:style-name="T55">332,088</text:span></text:p>
          </table:table-cell>
          <table:table-cell table:style-name="表格6.L5" office:value-type="string">
            <text:p text:style-name="P210"><text:span text:style-name="T55">325,246</text:span></text:p>
          </table:table-cell>
        </table:table-row>
        <table:table-row table:style-name="表格6.1">
          <table:table-cell table:style-name="表格6.A1" office:value-type="string">
            <text:p text:style-name="P231">A001</text:p>
          </table:table-cell>
          <table:table-cell table:style-name="表格6.A1" office:value-type="string">
            <text:p text:style-name="P231">一、社會救助業務</text:p>
          </table:table-cell>
          <table:table-cell table:style-name="表格6.A1" office:value-type="string">
            <text:p text:style-name="P210"><text:span text:style-name="T55">217,218</text:span></text:p>
          </table:table-cell>
          <table:table-cell table:style-name="表格6.A1" office:value-type="string">
            <text:p text:style-name="P210"><text:span text:style-name="T55">148,862</text:span></text:p>
          </table:table-cell>
          <table:table-cell table:style-name="表格6.A1" office:value-type="string">
            <text:p text:style-name="P221">68,356</text:p>
          </table:table-cell>
          <table:table-cell table:style-name="表格6.A1" office:value-type="string">
            <text:p text:style-name="P221">0</text:p>
          </table:table-cell>
          <table:table-cell table:style-name="表格6.A1" office:value-type="string">
            <text:p text:style-name="P210"><text:span text:style-name="T55">68,356</text:span></text:p>
          </table:table-cell>
          <table:table-cell table:style-name="表格6.A1" office:value-type="string">
            <text:p text:style-name="P253">149,005</text:p>
          </table:table-cell>
          <table:table-cell table:style-name="表格6.A1" office:value-type="string">
            <text:p text:style-name="P210"><text:span text:style-name="T55">137,493</text:span></text:p>
          </table:table-cell>
          <table:table-cell table:style-name="表格6.A1" office:value-type="string">
            <text:p text:style-name="P221">0</text:p>
          </table:table-cell>
          <table:table-cell table:style-name="表格6.A1" office:value-type="string">
            <text:p text:style-name="P210"><text:span text:style-name="T55">137,493</text:span></text:p>
          </table:table-cell>
          <table:table-cell table:style-name="表格6.I1" office:value-type="string">
            <text:p text:style-name="P210"><text:span text:style-name="T55">23,479</text:span></text:p>
          </table:table-cell>
        </table:table-row>
        <table:table-row table:style-name="表格6.1">
          <table:table-cell table:style-name="表格6.A1" office:value-type="string">
            <text:p text:style-name="P231">A002</text:p>
          </table:table-cell>
          <table:table-cell table:style-name="表格6.A1" office:value-type="string">
            <text:p text:style-name="P231">二、兒童及少年福利服務</text:p>
          </table:table-cell>
          <table:table-cell table:style-name="表格6.A1" office:value-type="string">
            <text:p text:style-name="P210"><text:span text:style-name="T55">47,709</text:span></text:p>
          </table:table-cell>
          <table:table-cell table:style-name="表格6.A1" office:value-type="string">
            <text:p text:style-name="P210"><text:span text:style-name="T55">33,680</text:span></text:p>
          </table:table-cell>
          <table:table-cell table:style-name="表格6.A1" office:value-type="string">
            <text:p text:style-name="P210"><text:span text:style-name="T55">14,029</text:span></text:p>
          </table:table-cell>
          <table:table-cell table:style-name="表格6.A1" office:value-type="string">
            <text:p text:style-name="P221">0</text:p>
          </table:table-cell>
          <table:table-cell table:style-name="表格6.A1" office:value-type="string">
            <text:p text:style-name="P210"><text:span text:style-name="T55">14,029</text:span></text:p>
          </table:table-cell>
          <table:table-cell table:style-name="表格6.A1" office:value-type="string">
            <text:p text:style-name="P253">43,986</text:p>
          </table:table-cell>
          <table:table-cell table:style-name="表格6.A1" office:value-type="string">
            <text:p text:style-name="P210"><text:span text:style-name="T55">3,869</text:span></text:p>
          </table:table-cell>
          <table:table-cell table:style-name="表格6.A1" office:value-type="string">
            <text:p text:style-name="P221">0</text:p>
          </table:table-cell>
          <table:table-cell table:style-name="表格6.A1" office:value-type="string">
            <text:p text:style-name="P210"><text:span text:style-name="T55">3,869</text:span></text:p>
          </table:table-cell>
          <table:table-cell table:style-name="表格6.I1" office:value-type="string">
            <text:p text:style-name="P217">1149</text:p>
          </table:table-cell>
        </table:table-row>
        <table:table-row table:style-name="表格6.1">
          <table:table-cell table:style-name="表格6.A1" office:value-type="string">
            <text:p text:style-name="P231">A004</text:p>
          </table:table-cell>
          <table:table-cell table:style-name="表格6.A1" office:value-type="string">
            <text:p text:style-name="P211"><text:span text:style-name="T77">三、婦女福利服務</text:span></text:p>
          </table:table-cell>
          <table:table-cell table:style-name="表格6.A1" office:value-type="string">
            <text:p text:style-name="P210"><text:span text:style-name="T55">16,293</text:span></text:p>
          </table:table-cell>
          <table:table-cell table:style-name="表格6.A1" office:value-type="string">
            <text:p text:style-name="P210"><text:span text:style-name="T55">10,405</text:span></text:p>
          </table:table-cell>
          <table:table-cell table:style-name="表格6.A1" office:value-type="string">
            <text:p text:style-name="P210"><text:span text:style-name="T55">5,888</text:span></text:p>
          </table:table-cell>
          <table:table-cell table:style-name="表格6.A1" office:value-type="string">
            <text:p text:style-name="P221">0</text:p>
          </table:table-cell>
          <table:table-cell table:style-name="表格6.A1" office:value-type="string">
            <text:p text:style-name="P210"><text:span text:style-name="T55">4,468</text:span></text:p>
          </table:table-cell>
          <table:table-cell table:style-name="表格6.A1" office:value-type="string">
            <text:p text:style-name="P210"><text:span text:style-name="T290">16,182</text:span></text:p>
          </table:table-cell>
          <table:table-cell table:style-name="表格6.A1" office:value-type="string">
            <text:p text:style-name="P210"><text:span text:style-name="T55">10,117</text:span></text:p>
          </table:table-cell>
          <table:table-cell table:style-name="表格6.A1" office:value-type="string">
            <text:p text:style-name="P221">0</text:p>
          </table:table-cell>
          <table:table-cell table:style-name="表格6.A1" office:value-type="string">
            <text:p text:style-name="P210"><text:span text:style-name="T55">10,117</text:span></text:p>
          </table:table-cell>
          <table:table-cell table:style-name="表格6.I1" office:value-type="string">
            <text:p text:style-name="P210"><text:span text:style-name="T55">15,512</text:span></text:p>
          </table:table-cell>
        </table:table-row>
        <table:table-row table:style-name="表格6.1">
          <table:table-cell table:style-name="表格6.A1" office:value-type="string">
            <text:p text:style-name="P231">A005</text:p>
          </table:table-cell>
          <table:table-cell table:style-name="表格6.A1" office:value-type="string">
            <text:p text:style-name="P211"><text:span text:style-name="T77">四、老人福利服務</text:span></text:p>
          </table:table-cell>
          <table:table-cell table:style-name="表格6.A1" office:value-type="string">
            <text:p text:style-name="P210"><text:span text:style-name="T55">570,428</text:span></text:p>
          </table:table-cell>
          <table:table-cell table:style-name="表格6.A1" office:value-type="string">
            <text:p text:style-name="P210"><text:span text:style-name="T55">355,652</text:span></text:p>
          </table:table-cell>
          <table:table-cell table:style-name="表格6.A1" office:value-type="string">
            <text:p text:style-name="P210"><text:span text:style-name="T55">214,776</text:span></text:p>
          </table:table-cell>
          <table:table-cell table:style-name="表格6.A1" office:value-type="string">
            <text:p text:style-name="P210"><text:span text:style-name="T55">1,480</text:span></text:p>
          </table:table-cell>
          <table:table-cell table:style-name="表格6.A1" office:value-type="string">
            <text:p text:style-name="P210"><text:span text:style-name="T55">214,776</text:span></text:p>
          </table:table-cell>
          <table:table-cell table:style-name="表格6.A1" office:value-type="string">
            <text:p text:style-name="P210"><text:span text:style-name="T55">534,212</text:span></text:p>
          </table:table-cell>
          <table:table-cell table:style-name="表格6.A1" office:value-type="string">
            <text:p text:style-name="P210"><text:span text:style-name="T55">24,238</text:span></text:p>
          </table:table-cell>
          <table:table-cell table:style-name="表格6.A1" office:value-type="string">
            <text:p text:style-name="P221">0</text:p>
          </table:table-cell>
          <table:table-cell table:style-name="表格6.A1" office:value-type="string">
            <text:p text:style-name="P210"><text:span text:style-name="T55">24,238</text:span></text:p>
          </table:table-cell>
          <table:table-cell table:style-name="表格6.I1" office:value-type="string">
            <text:p text:style-name="P242"><text:span text:style-name="T55">63,739</text:span></text:p>
          </table:table-cell>
        </table:table-row>
        <table:table-row table:style-name="表格6.1">
          <table:table-cell table:style-name="表格6.A1" office:value-type="string">
            <text:p text:style-name="P231">A006</text:p>
          </table:table-cell>
          <table:table-cell table:style-name="表格6.A1" office:value-type="string">
            <text:p text:style-name="P211"><text:span text:style-name="T77">五、身心障礙福利服務</text:span></text:p>
          </table:table-cell>
          <table:table-cell table:style-name="表格6.A1" office:value-type="string">
            <text:p text:style-name="P210"><text:span text:style-name="T55">491,010</text:span></text:p>
          </table:table-cell>
          <table:table-cell table:style-name="表格6.A1" office:value-type="string">
            <text:p text:style-name="P210"><text:span text:style-name="T55">333,540</text:span></text:p>
          </table:table-cell>
          <table:table-cell table:style-name="表格6.A1" office:value-type="string">
            <text:p text:style-name="P210"><text:span text:style-name="T55">157,470</text:span></text:p>
          </table:table-cell>
          <table:table-cell table:style-name="表格6.A1" office:value-type="string">
            <text:p text:style-name="P221">0</text:p>
          </table:table-cell>
          <table:table-cell table:style-name="表格6.A1" office:value-type="string">
            <text:p text:style-name="P210"><text:span text:style-name="T55">157,470</text:span></text:p>
          </table:table-cell>
          <table:table-cell table:style-name="表格6.A1" office:value-type="string">
            <text:p text:style-name="P210"><text:span text:style-name="T55">491,446</text:span></text:p>
          </table:table-cell>
          <table:table-cell table:style-name="表格6.A1" office:value-type="string">
            <text:p text:style-name="P210"><text:span text:style-name="T55">123,641</text:span></text:p>
          </table:table-cell>
          <table:table-cell table:style-name="表格6.A1" office:value-type="string">
            <text:p text:style-name="P221">0</text:p>
          </table:table-cell>
          <table:table-cell table:style-name="表格6.A1" office:value-type="string">
            <text:p text:style-name="P210"><text:span text:style-name="T55">123,641</text:span></text:p>
          </table:table-cell>
          <table:table-cell table:style-name="表格6.I1" office:value-type="string">
            <text:p text:style-name="P210"><text:span text:style-name="T55">97,379</text:span></text:p>
          </table:table-cell>
        </table:table-row>
        <table:table-row table:style-name="表格6.1">
          <table:table-cell table:style-name="表格6.A1" office:value-type="string">
            <text:p text:style-name="P231">A007</text:p>
          </table:table-cell>
          <table:table-cell table:style-name="表格6.A1" office:value-type="string">
            <text:p text:style-name="P211"><text:span text:style-name="T77">六、社區發展</text:span></text:p>
          </table:table-cell>
          <table:table-cell table:style-name="表格6.A1" office:value-type="string">
            <text:p text:style-name="P210"><text:span text:style-name="T55">10,691</text:span></text:p>
          </table:table-cell>
          <table:table-cell table:style-name="表格6.A1" office:value-type="string">
            <text:p text:style-name="P210"><text:span text:style-name="T55">6,414</text:span></text:p>
          </table:table-cell>
          <table:table-cell table:style-name="表格6.A1" office:value-type="string">
            <text:p text:style-name="P210"><text:span text:style-name="T55">4,277</text:span></text:p>
          </table:table-cell>
          <table:table-cell table:style-name="表格6.A1" office:value-type="string">
            <text:p text:style-name="P221">0</text:p>
          </table:table-cell>
          <table:table-cell table:style-name="表格6.A1" office:value-type="string">
            <text:p text:style-name="P210"><text:span text:style-name="T55">4,277</text:span></text:p>
          </table:table-cell>
          <table:table-cell table:style-name="表格6.A1" office:value-type="string">
            <text:p text:style-name="P210"><text:span text:style-name="T290">43,532</text:span></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I1" office:value-type="string">
            <text:p text:style-name="P221">0</text:p>
          </table:table-cell>
        </table:table-row>
        <table:table-row table:style-name="表格6.1">
          <table:table-cell table:style-name="表格6.A1" office:value-type="string">
            <text:p text:style-name="P231">A008</text:p>
          </table:table-cell>
          <table:table-cell table:style-name="表格6.A1" office:value-type="string">
            <text:p text:style-name="P211"><text:span text:style-name="T77">七、志願服務</text:span></text:p>
          </table:table-cell>
          <table:table-cell table:style-name="表格6.A1" office:value-type="string">
            <text:p text:style-name="P210"><text:span text:style-name="T55">1,882</text:span></text:p>
          </table:table-cell>
          <table:table-cell table:style-name="表格6.A1" office:value-type="string">
            <text:p text:style-name="P221">0</text:p>
          </table:table-cell>
          <table:table-cell table:style-name="表格6.A1" office:value-type="string">
            <text:p text:style-name="P210"><text:span text:style-name="T55">1,882</text:span></text:p>
          </table:table-cell>
          <table:table-cell table:style-name="表格6.A1" office:value-type="string">
            <text:p text:style-name="P221">0</text:p>
          </table:table-cell>
          <table:table-cell table:style-name="表格6.A1" office:value-type="string">
            <text:p text:style-name="P210"><text:span text:style-name="T55">1,822</text:span></text:p>
          </table:table-cell>
          <table:table-cell table:style-name="表格6.A1" office:value-type="string">
            <text:p text:style-name="P210"><text:span text:style-name="T290">1,312</text:span></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I1" office:value-type="string">
            <text:p text:style-name="P221">0</text:p>
          </table:table-cell>
        </table:table-row>
        <table:table-row table:style-name="表格6.1">
          <table:table-cell table:style-name="表格6.A1" office:value-type="string">
            <text:p text:style-name="P231">A009</text:p>
          </table:table-cell>
          <table:table-cell table:style-name="表格6.A1" office:value-type="string">
            <text:p text:style-name="P211"><text:span text:style-name="T77">八、社會工作</text:span></text:p>
          </table:table-cell>
          <table:table-cell table:style-name="表格6.A1" office:value-type="string">
            <text:p text:style-name="P210"><text:span text:style-name="T55">9,072</text:span></text:p>
          </table:table-cell>
          <table:table-cell table:style-name="表格6.A1" office:value-type="string">
            <text:p text:style-name="P210"><text:span text:style-name="T55">5,450</text:span></text:p>
          </table:table-cell>
          <table:table-cell table:style-name="表格6.A1" office:value-type="string">
            <text:p text:style-name="P210"><text:span text:style-name="T55">3,622</text:span></text:p>
          </table:table-cell>
          <table:table-cell table:style-name="表格6.A1" office:value-type="string">
            <text:p text:style-name="P221">0</text:p>
          </table:table-cell>
          <table:table-cell table:style-name="表格6.A1" office:value-type="string">
            <text:p text:style-name="P210"><text:span text:style-name="T55">3,622</text:span></text:p>
          </table:table-cell>
          <table:table-cell table:style-name="表格6.A1" office:value-type="string">
            <text:p text:style-name="P253">8,435</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I1" office:value-type="string">
            <text:p text:style-name="P221">0</text:p>
          </table:table-cell>
        </table:table-row>
        <table:table-row table:style-name="表格6.1">
          <table:table-cell table:style-name="表格6.A1" office:value-type="string">
            <text:p text:style-name="P231">A010</text:p>
          </table:table-cell>
          <table:table-cell table:style-name="表格6.A1" office:value-type="string">
            <text:p text:style-name="P211"><text:span text:style-name="T77">九、家庭暴力及性侵害防治</text:span></text:p>
          </table:table-cell>
          <table:table-cell table:style-name="表格6.A1" office:value-type="string">
            <text:p text:style-name="P210"><text:span text:style-name="T55">8,185</text:span></text:p>
          </table:table-cell>
          <table:table-cell table:style-name="表格6.A1" office:value-type="string">
            <text:p text:style-name="P210"><text:span text:style-name="T55">4,097</text:span></text:p>
          </table:table-cell>
          <table:table-cell table:style-name="表格6.A1" office:value-type="string">
            <text:p text:style-name="P210"><text:span text:style-name="T55">4,088</text:span></text:p>
          </table:table-cell>
          <table:table-cell table:style-name="表格6.A1" office:value-type="string">
            <text:p text:style-name="P221">0</text:p>
          </table:table-cell>
          <table:table-cell table:style-name="表格6.A1" office:value-type="string">
            <text:p text:style-name="P210"><text:span text:style-name="T55">4,088</text:span></text:p>
          </table:table-cell>
          <table:table-cell table:style-name="表格6.A1" office:value-type="string">
            <text:p text:style-name="P210"><text:span text:style-name="T290">5,805</text:span></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I1" office:value-type="string">
            <text:p text:style-name="P221">0</text:p>
          </table:table-cell>
        </table:table-row>
        <table:table-row table:style-name="表格6.1">
          <table:table-cell table:style-name="表格6.A1" office:value-type="string">
            <text:p text:style-name="P231">A011</text:p>
          </table:table-cell>
          <table:table-cell table:style-name="表格6.A1" office:value-type="string">
            <text:p text:style-name="P231">十、其他列於社會局主管支出</text:p>
          </table:table-cell>
          <table:table-cell table:style-name="表格6.A1" office:value-type="string">
            <text:p text:style-name="P210"><text:span text:style-name="T55">48,077</text:span></text:p>
          </table:table-cell>
          <table:table-cell table:style-name="表格6.A1" office:value-type="string">
            <text:p text:style-name="P210"><text:span text:style-name="T55">22,460</text:span></text:p>
          </table:table-cell>
          <table:table-cell table:style-name="表格6.A1" office:value-type="string">
            <text:p text:style-name="P210"><text:span text:style-name="T55">25,617</text:span></text:p>
          </table:table-cell>
          <table:table-cell table:style-name="表格6.A1" office:value-type="string">
            <text:p text:style-name="P221">0</text:p>
          </table:table-cell>
          <table:table-cell table:style-name="表格6.A1" office:value-type="string">
            <text:p text:style-name="P210"><text:span text:style-name="T55">25,617</text:span></text:p>
          </table:table-cell>
          <table:table-cell table:style-name="表格6.A1" office:value-type="string">
            <text:p text:style-name="P210"><text:span text:style-name="T55">37,826</text:span></text:p>
          </table:table-cell>
          <table:table-cell table:style-name="表格6.A1" office:value-type="string">
            <text:p text:style-name="P221">32730</text:p>
          </table:table-cell>
          <table:table-cell table:style-name="表格6.A1" office:value-type="string">
            <text:p text:style-name="P221">0</text:p>
          </table:table-cell>
          <table:table-cell table:style-name="表格6.A1" office:value-type="string">
            <text:p text:style-name="P210"><text:span text:style-name="T55">32,730</text:span></text:p>
          </table:table-cell>
          <table:table-cell table:style-name="表格6.I1" office:value-type="string">
            <text:p text:style-name="P210"><text:span text:style-name="T55">123,988</text:span></text:p>
          </table:table-cell>
        </table:table-row>
        <table:table-row table:style-name="表格6.1">
          <table:table-cell table:style-name="表格6.A1" office:value-type="string">
            <text:p text:style-name="P232"/>
          </table:table-cell>
          <table:table-cell table:style-name="表格6.A1" office:value-type="string">
            <text:p text:style-name="P283">(一)社政業務</text:p>
          </table:table-cell>
          <table:table-cell table:style-name="表格6.A1" office:value-type="string">
            <text:p text:style-name="P210"><text:span text:style-name="T55">37,434</text:span></text:p>
          </table:table-cell>
          <table:table-cell table:style-name="表格6.A1" office:value-type="string">
            <text:p text:style-name="P210"><text:span text:style-name="T55">22,460</text:span></text:p>
          </table:table-cell>
          <table:table-cell table:style-name="表格6.A1" office:value-type="string">
            <text:p text:style-name="P210"><text:span text:style-name="T55">14,974,</text:span></text:p>
          </table:table-cell>
          <table:table-cell table:style-name="表格6.A1" office:value-type="string">
            <text:p text:style-name="P221">0</text:p>
          </table:table-cell>
          <table:table-cell table:style-name="表格6.A1" office:value-type="string">
            <text:p text:style-name="P210"><text:span text:style-name="T55">14,974</text:span></text:p>
          </table:table-cell>
          <table:table-cell table:style-name="表格6.A1" office:value-type="string">
            <text:p text:style-name="P221">0</text:p>
          </table:table-cell>
          <table:table-cell table:style-name="表格6.A1" office:value-type="string">
            <text:p text:style-name="P210"><text:span text:style-name="T55">32730</text:span></text:p>
          </table:table-cell>
          <table:table-cell table:style-name="表格6.A1" office:value-type="string">
            <text:p text:style-name="P221">0</text:p>
          </table:table-cell>
          <table:table-cell table:style-name="表格6.A1" office:value-type="string">
            <text:p text:style-name="P221">32730</text:p>
          </table:table-cell>
          <table:table-cell table:style-name="表格6.I1" office:value-type="string">
            <text:p text:style-name="P210"><text:span text:style-name="T55">123,988</text:span></text:p>
          </table:table-cell>
        </table:table-row>
        <table:table-row table:style-name="表格6.1">
          <table:table-cell table:style-name="表格6.A1" office:value-type="string">
            <text:p text:style-name="P232"/>
          </table:table-cell>
          <table:table-cell table:style-name="表格6.A1" office:value-type="string">
            <text:p text:style-name="P283">(二)勞政業務</text:p>
          </table:table-cell>
          <table:table-cell table:style-name="表格6.A1" office:value-type="string">
            <text:p text:style-name="P210"><text:span text:style-name="T55">8,478</text:span></text:p>
          </table:table-cell>
          <table:table-cell table:style-name="表格6.A1" office:value-type="string">
            <text:p text:style-name="P221">0</text:p>
          </table:table-cell>
          <table:table-cell table:style-name="表格6.A1" office:value-type="string">
            <text:p text:style-name="P210"><text:span text:style-name="T55">8,478</text:span></text:p>
          </table:table-cell>
          <table:table-cell table:style-name="表格6.A1" office:value-type="string">
            <text:p text:style-name="P221">0</text:p>
          </table:table-cell>
          <table:table-cell table:style-name="表格6.A1" office:value-type="string">
            <text:p text:style-name="P210"><text:span text:style-name="T55">8,478</text:span></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I1" office:value-type="string">
            <text:p text:style-name="P221">0</text:p>
          </table:table-cell>
        </table:table-row>
        <table:table-row table:style-name="表格6.1">
          <table:table-cell table:style-name="表格6.A1" office:value-type="string">
            <text:p text:style-name="P232"/>
          </table:table-cell>
          <table:table-cell table:style-name="表格6.A1" office:value-type="string">
            <text:p text:style-name="P283">(三)墓政業務</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I1" office:value-type="string">
            <text:p text:style-name="P221">0</text:p>
          </table:table-cell>
        </table:table-row>
        <table:table-row table:style-name="表格6.1">
          <table:table-cell table:style-name="表格6.A1" office:value-type="string">
            <text:p text:style-name="P232"/>
          </table:table-cell>
          <table:table-cell table:style-name="表格6.A1" office:value-type="string">
            <text:p text:style-name="P283">(四)其他不屬社政之其他業務</text:p>
          </table:table-cell>
          <table:table-cell table:style-name="表格6.A1" office:value-type="string">
            <text:p text:style-name="P210"><text:span text:style-name="T55">2,165</text:span></text:p>
          </table:table-cell>
          <table:table-cell table:style-name="表格6.A1" office:value-type="string">
            <text:p text:style-name="P221">0</text:p>
          </table:table-cell>
          <table:table-cell table:style-name="表格6.A1" office:value-type="string">
            <text:p text:style-name="P210"><text:span text:style-name="T55">2,165</text:span></text:p>
          </table:table-cell>
          <table:table-cell table:style-name="表格6.A1" office:value-type="string">
            <text:p text:style-name="P221">0</text:p>
          </table:table-cell>
          <table:table-cell table:style-name="表格6.A1" office:value-type="string">
            <text:p text:style-name="P210"><text:span text:style-name="T55">2,165</text:span></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I1" office:value-type="string">
            <text:p text:style-name="P221">0</text:p>
          </table:table-cell>
        </table:table-row>
        <table:table-row table:style-name="表格6.1">
          <table:table-cell table:style-name="表格6.A1" table:number-columns-spanned="2" office:value-type="string">
            <text:p text:style-name="P231">貳、非社會局主管</text:p>
          </table:table-cell>
          <table:covered-table-cell/>
          <table:table-cell table:style-name="表格6.A1" office:value-type="string">
            <text:p text:style-name="P210"><text:span text:style-name="T55">752,570</text:span></text:p>
          </table:table-cell>
          <table:table-cell table:style-name="表格6.A1" office:value-type="string">
            <text:p text:style-name="P210"><text:span text:style-name="T55">219,982</text:span></text:p>
          </table:table-cell>
          <table:table-cell table:style-name="表格6.A1" office:value-type="string">
            <text:p text:style-name="P210"><text:span text:style-name="T55">532,588</text:span></text:p>
          </table:table-cell>
          <table:table-cell table:style-name="表格6.A1" office:value-type="string">
            <text:p text:style-name="P210"><text:span text:style-name="T55">36,205</text:span></text:p>
          </table:table-cell>
          <table:table-cell table:style-name="表格6.A1" office:value-type="string">
            <text:p text:style-name="P210"><text:span text:style-name="T55">496,383</text:span></text:p>
          </table:table-cell>
          <table:table-cell table:style-name="表格6.A1" office:value-type="string">
            <text:p text:style-name="P210"><text:span text:style-name="T55">670,961</text:span></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I1" office:value-type="string">
            <text:p text:style-name="P221">0</text:p>
          </table:table-cell>
        </table:table-row>
        <table:table-row table:style-name="表格6.1">
          <table:table-cell table:style-name="表格6.A1" office:value-type="string">
            <text:p text:style-name="P231">A012</text:p>
          </table:table-cell>
          <table:table-cell table:style-name="表格6.A1" office:value-type="string">
            <text:p text:style-name="P231">一、農民保險</text:p>
          </table:table-cell>
          <table:table-cell table:style-name="表格6.A1" office:value-type="string">
            <text:p text:style-name="P210"><text:span text:style-name="T55">30,970</text:span></text:p>
          </table:table-cell>
          <table:table-cell table:style-name="表格6.A1" office:value-type="string">
            <text:p text:style-name="P210"><text:span text:style-name="T55">30,970</text:span></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10"><text:span text:style-name="T55">30,629</text:span></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I1" office:value-type="string">
            <text:p text:style-name="P221">0</text:p>
          </table:table-cell>
        </table:table-row>
        <table:table-row table:style-name="表格6.1">
          <table:table-cell table:style-name="表格6.A1" office:value-type="string">
            <text:p text:style-name="P231">A013</text:p>
          </table:table-cell>
          <table:table-cell table:style-name="表格6.A1" office:value-type="string">
            <text:p text:style-name="P231">二、農、漁民全民健保保費補助</text:p>
          </table:table-cell>
          <table:table-cell table:style-name="表格6.A1" office:value-type="string">
            <text:p text:style-name="P210"><text:span text:style-name="T55">205,053</text:span></text:p>
          </table:table-cell>
          <table:table-cell table:style-name="表格6.A1" office:value-type="string">
            <text:p text:style-name="P210"><text:span text:style-name="T55">189,012</text:span></text:p>
          </table:table-cell>
          <table:table-cell table:style-name="表格6.A1" office:value-type="string">
            <text:p text:style-name="P210"><text:span text:style-name="T55">16,041</text:span></text:p>
          </table:table-cell>
          <table:table-cell table:style-name="表格6.A1" office:value-type="string">
            <text:p text:style-name="P221">0</text:p>
          </table:table-cell>
          <table:table-cell table:style-name="表格6.A1" office:value-type="string">
            <text:p text:style-name="P210"><text:span text:style-name="T55">16,041</text:span></text:p>
          </table:table-cell>
          <table:table-cell table:style-name="表格6.A1" office:value-type="string">
            <text:p text:style-name="P210"><text:span text:style-name="T55">202,040</text:span></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I1" office:value-type="string">
            <text:p text:style-name="P221">0</text:p>
          </table:table-cell>
        </table:table-row>
        <table:table-row table:style-name="表格6.1">
          <table:table-cell table:style-name="表格6.A1" office:value-type="string">
            <text:p text:style-name="P231">A014</text:p>
          </table:table-cell>
          <table:table-cell table:style-name="表格6.A1" office:value-type="string">
            <text:p text:style-name="P231">三、其他社會福利支出</text:p>
          </table:table-cell>
          <table:table-cell table:style-name="表格6.A1" office:value-type="string">
            <text:p text:style-name="P210"><text:span text:style-name="T55">516,547</text:span></text:p>
          </table:table-cell>
          <table:table-cell table:style-name="表格6.A1" office:value-type="string">
            <text:p text:style-name="P221">0</text:p>
          </table:table-cell>
          <table:table-cell table:style-name="表格6.A1" office:value-type="string">
            <text:p text:style-name="P221">516,547</text:p>
          </table:table-cell>
          <table:table-cell table:style-name="表格6.A1" office:value-type="string">
            <text:p text:style-name="P210"><text:span text:style-name="T55">36,205</text:span></text:p>
          </table:table-cell>
          <table:table-cell table:style-name="表格6.A1" office:value-type="string">
            <text:p text:style-name="P210"><text:span text:style-name="T55">480,342</text:span></text:p>
          </table:table-cell>
          <table:table-cell table:style-name="表格6.A1" office:value-type="string">
            <text:p text:style-name="P210"><text:span text:style-name="T55">438,292</text:span></text:p>
          </table:table-cell>
          <table:table-cell table:style-name="表格6.A1" office:value-type="string">
            <text:p text:style-name="P221">0</text:p>
          </table:table-cell>
          <table:table-cell table:style-name="表格6.A1" office:value-type="string">
            <text:p text:style-name="P221">0</text:p>
          </table:table-cell>
          <table:table-cell table:style-name="表格6.A1" office:value-type="string">
            <text:p text:style-name="P221">0</text:p>
          </table:table-cell>
          <table:table-cell table:style-name="表格6.I1" office:value-type="string">
            <text:p text:style-name="P221">0</text:p>
          </table:table-cell>
        </table:table-row>
      </table:table>
      <text:p text:style-name="P276"><text:soft-page-break/>說明一、本表基本定義同上表，請參照。</text:p>
      <text:p text:style-name="P274"><text:span text:style-name="T55">說明二、A、B、C、D、E等五欄</text:span><text:span text:style-name="T60">應等於陳報行政院主計處之「社會福利補助經費計畫分配及執行成效明細表」之相對應欄位（北、高、金、馬請自行歸類填報）。</text:span></text:p>
      <text:p text:style-name="P261">三、公益彩券盈餘分配使用情形：</text:p>
      <text:p text:style-name="P273">（一）預算編列與執行</text:p>
      <text:p text:style-name="P270">單位：千元（千元以下四捨五入）</text:p>
      <table:table table:name="表格7" table:style-name="表格7">
        <table:table-column table:style-name="表格7.A"/>
        <table:table-column table:style-name="表格7.B"/>
        <table:table-column table:style-name="表格7.C"/>
        <table:table-column table:style-name="表格7.A"/>
        <table:table-column table:style-name="表格7.E"/>
        <table:table-column table:style-name="表格7.F"/>
        <table:table-header-rows>
          <table:table-row table:style-name="表格7.1">
            <table:table-cell table:style-name="表格7.A1" table:number-columns-spanned="3" office:value-type="string">
              <text:p text:style-name="P210"><text:span text:style-name="T55">94年度經費執行情形（決算）</text:span></text:p>
            </table:table-cell>
            <table:covered-table-cell/>
            <table:covered-table-cell/>
            <table:table-cell table:style-name="表格7.D1" table:number-columns-spanned="3" office:value-type="string">
              <text:p text:style-name="P210"><text:span text:style-name="T55">95年度經費編列情形（法定預算）</text:span></text:p>
            </table:table-cell>
            <table:covered-table-cell/>
            <table:covered-table-cell/>
          </table:table-row>
          <table:table-row table:style-name="表格7.1">
            <table:table-cell table:style-name="表格7.A2" table:number-rows-spanned="2" office:value-type="string">
              <text:p text:style-name="P221">計畫項目名稱</text:p>
            </table:table-cell>
            <table:table-cell table:style-name="表格7.A1" table:number-columns-spanned="2" office:value-type="string">
              <text:p text:style-name="P221">金額</text:p>
            </table:table-cell>
            <table:covered-table-cell/>
            <table:table-cell table:style-name="表格7.A2" table:number-rows-spanned="2" office:value-type="string">
              <text:p text:style-name="P221">計畫項目名稱</text:p>
            </table:table-cell>
            <table:table-cell table:style-name="表格7.D1" table:number-columns-spanned="2" office:value-type="string">
              <text:p text:style-name="P221">編列及執行</text:p>
            </table:table-cell>
            <table:covered-table-cell/>
          </table:table-row>
          <table:table-row table:style-name="表格7.1">
            <table:covered-table-cell/>
            <table:table-cell table:style-name="表格7.A1" office:value-type="string">
              <text:p text:style-name="P221">執行數</text:p>
            </table:table-cell>
            <table:table-cell table:style-name="表格7.A1" office:value-type="string">
              <text:p text:style-name="P221">執行單位</text:p>
            </table:table-cell>
            <table:covered-table-cell/>
            <table:table-cell table:style-name="表格7.A1" office:value-type="string">
              <text:p text:style-name="P221">預算數</text:p>
            </table:table-cell>
            <table:table-cell table:style-name="表格7.D1" office:value-type="string">
              <text:p text:style-name="P221">執行單位</text:p>
            </table:table-cell>
          </table:table-row>
        </table:table-header-rows>
        <table:table-row table:style-name="表格7.4">
          <table:table-cell table:style-name="表格7.A1" office:value-type="string">
            <text:p text:style-name="P219">總計</text:p>
          </table:table-cell>
          <table:table-cell table:style-name="表格7.A1" office:value-type="string">
            <text:p text:style-name="P209"><text:span text:style-name="T55">325,247</text:span></text:p>
          </table:table-cell>
          <table:table-cell table:style-name="表格7.A1" office:value-type="string">
            <text:p text:style-name="P219">社會局</text:p>
          </table:table-cell>
          <table:table-cell table:style-name="表格7.A1" office:value-type="string">
            <text:p text:style-name="P219">總計</text:p>
          </table:table-cell>
          <table:table-cell table:style-name="表格7.A1" office:value-type="string">
            <text:p text:style-name="P223">320,305</text:p>
          </table:table-cell>
          <table:table-cell table:style-name="表格7.D1" office:value-type="string">
            <text:p text:style-name="P221">社會局</text:p>
          </table:table-cell>
        </table:table-row>
        <table:table-row table:style-name="表格7.4">
          <table:table-cell table:style-name="表格7.A1" office:value-type="string">
            <text:p text:style-name="P219">一、兒童及少年福利</text:p>
          </table:table-cell>
          <table:table-cell table:style-name="表格7.A1" office:value-type="string">
            <text:p text:style-name="P209"><text:span text:style-name="T55">1,150</text:span></text:p>
          </table:table-cell>
          <table:table-cell table:style-name="表格7.A1" office:value-type="string">
            <text:p text:style-name="P220"/>
          </table:table-cell>
          <table:table-cell table:style-name="表格7.A1" office:value-type="string">
            <text:p text:style-name="P219">一、兒童及少年福利</text:p>
          </table:table-cell>
          <table:table-cell table:style-name="表格7.A1" office:value-type="string">
            <text:p text:style-name="P241">2,204</text:p>
          </table:table-cell>
          <table:table-cell table:style-name="表格7.D1" office:value-type="string">
            <text:p text:style-name="P219">社會局</text:p>
          </table:table-cell>
        </table:table-row>
        <table:table-row table:style-name="表格7.4">
          <table:table-cell table:style-name="表格7.A1" office:value-type="string">
            <text:p text:style-name="P219">1.桃芝孤兒生活及就學托育扶助</text:p>
          </table:table-cell>
          <table:table-cell table:style-name="表格7.A1" office:value-type="string">
            <text:p text:style-name="P223">288</text:p>
          </table:table-cell>
          <table:table-cell table:style-name="表格7.A1" office:value-type="string">
            <text:p text:style-name="P219">社會局</text:p>
          </table:table-cell>
          <table:table-cell table:style-name="表格7.A1" office:value-type="string">
            <text:p text:style-name="P219">1.社區保母支持系統</text:p>
          </table:table-cell>
          <table:table-cell table:style-name="表格7.A2" office:value-type="string">
            <text:p text:style-name="P83"><text:s text:c="6"/>50 </text:p>
          </table:table-cell>
          <table:table-cell table:style-name="表格7.D1" office:value-type="string">
            <text:p text:style-name="P219">社會局</text:p>
          </table:table-cell>
        </table:table-row>
        <table:table-row table:style-name="表格7.4">
          <table:table-cell table:style-name="表格7.A1" office:value-type="string">
            <text:p text:style-name="P219">2.辦理原住民親職教育及親子活動、弱勢 </text:p>
            <text:p text:style-name="P219"><text:s text:c="2"/>家庭及外籍配偶家庭綜合性親子研習 </text:p>
            <text:p text:style-name="P219"><text:s text:c="2"/>活動</text:p>
          </table:table-cell>
          <table:table-cell table:style-name="表格7.A1" office:value-type="string">
            <text:p text:style-name="P223">624</text:p>
          </table:table-cell>
          <table:table-cell table:style-name="表格7.A1" office:value-type="string">
            <text:p text:style-name="P219">社會局</text:p>
          </table:table-cell>
          <table:table-cell table:style-name="表格7.A1" office:value-type="string">
            <text:p text:style-name="P219">2.原住民鄉親職教育及親職活動</text:p>
          </table:table-cell>
          <table:table-cell table:style-name="表格7.A2" office:value-type="string">
            <text:p text:style-name="P83"><text:s text:c="5"/>300 </text:p>
          </table:table-cell>
          <table:table-cell table:style-name="表格7.D1" office:value-type="string">
            <text:p text:style-name="P219">社會局</text:p>
          </table:table-cell>
        </table:table-row>
        <table:table-row table:style-name="表格7.4">
          <table:table-cell table:style-name="表格7.A1" office:value-type="string">
            <text:p text:style-name="P219">3.委託機構辦理無建保之寄養兒少加保後 </text:p>
            <text:p text:style-name="P219"><text:s/>之健保費。</text:p>
          </table:table-cell>
          <table:table-cell table:style-name="表格7.A1" office:value-type="string">
            <text:p text:style-name="P209"><text:span text:style-name="T55">48</text:span></text:p>
          </table:table-cell>
          <table:table-cell table:style-name="表格7.A1" office:value-type="string">
            <text:p text:style-name="P219">社會局</text:p>
          </table:table-cell>
          <table:table-cell table:style-name="表格7.A1" office:value-type="string">
            <text:p text:style-name="P219">3.兒童及少年家庭諮商中心</text:p>
          </table:table-cell>
          <table:table-cell table:style-name="表格7.A2" office:value-type="string">
            <text:p text:style-name="P83"><text:s text:c="5"/>900 </text:p>
          </table:table-cell>
          <table:table-cell table:style-name="表格7.D1" office:value-type="string">
            <text:p text:style-name="P219">社會局</text:p>
          </table:table-cell>
        </table:table-row>
        <table:table-row table:style-name="表格7.4">
          <table:table-cell table:style-name="表格7.A1" office:value-type="string">
            <text:p text:style-name="P219">4.補助收托遲緩兒童幼托園所費用</text:p>
          </table:table-cell>
          <table:table-cell table:style-name="表格7.A1" office:value-type="string">
            <text:p text:style-name="P223">20</text:p>
          </table:table-cell>
          <table:table-cell table:style-name="表格7.A1" office:value-type="string">
            <text:p text:style-name="P219">社會局</text:p>
          </table:table-cell>
          <table:table-cell table:style-name="表格7.A1" office:value-type="string">
            <text:p text:style-name="P219">4.桃芝風災孤兒生活費</text:p>
          </table:table-cell>
          <table:table-cell table:style-name="表格7.A2" office:value-type="string">
            <text:p text:style-name="P83"><text:s text:c="5"/>288 </text:p>
          </table:table-cell>
          <table:table-cell table:style-name="表格7.D1" office:value-type="string">
            <text:p text:style-name="P219">社會局</text:p>
          </table:table-cell>
        </table:table-row>
        <table:table-row table:style-name="表格7.4">
          <table:table-cell table:style-name="表格7.A1" office:value-type="string">
            <text:p text:style-name="P219">5.兒少保護個案體檢、驗傷、醫療鑑定及心理專業輔導治療</text:p>
          </table:table-cell>
          <table:table-cell table:style-name="表格7.A1" office:value-type="string">
            <text:p text:style-name="P209"><text:span text:style-name="T55">170</text:span></text:p>
          </table:table-cell>
          <table:table-cell table:style-name="表格7.A1" office:value-type="string">
            <text:p text:style-name="P219">社會局</text:p>
          </table:table-cell>
          <table:table-cell table:style-name="表格7.A1" office:value-type="string">
            <text:p text:style-name="P219">5.兒少保護個案相關費用</text:p>
          </table:table-cell>
          <table:table-cell table:style-name="表格7.A2" office:value-type="string">
            <text:p text:style-name="P83"><text:s text:c="6"/>40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1" office:value-type="string">
            <text:p text:style-name="P219">6.兒少受虐及特殊特個案相關費用</text:p>
          </table:table-cell>
          <table:table-cell table:style-name="表格7.A2" office:value-type="string">
            <text:p text:style-name="P83"><text:s text:c="6"/>25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1" office:value-type="string">
            <text:p text:style-name="P219">7.寄養兒少平安保險費</text:p>
          </table:table-cell>
          <table:table-cell table:style-name="表格7.A2" office:value-type="string">
            <text:p text:style-name="P83"><text:s text:c="6"/>40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1" office:value-type="string">
            <text:p text:style-name="P219">8.寄養兒少健保費</text:p>
          </table:table-cell>
          <table:table-cell table:style-name="表格7.A2" office:value-type="string">
            <text:p text:style-name="P83"><text:s text:c="6"/>50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1" office:value-type="string">
            <text:p text:style-name="P219">9.遲緩兒幼托園所費</text:p>
          </table:table-cell>
          <table:table-cell table:style-name="表格7.A2" office:value-type="string">
            <text:p text:style-name="P83"><text:s text:c="6"/>20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1" office:value-type="string">
            <text:p text:style-name="P219">10其他</text:p>
          </table:table-cell>
          <table:table-cell table:style-name="表格7.A2" office:value-type="string">
            <text:p text:style-name="P83"><text:s text:c="5"/>491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1" office:value-type="string">
            <text:p text:style-name="P220"/>
          </table:table-cell>
          <table:table-cell table:style-name="表格7.A1" office:value-type="string">
            <text:p text:style-name="P220"/>
          </table:table-cell>
          <table:table-cell table:style-name="表格7.D1" office:value-type="string">
            <text:p text:style-name="P220"/>
          </table:table-cell>
        </table:table-row>
        <table:table-row table:style-name="表格7.4">
          <table:table-cell table:style-name="表格7.A1" office:value-type="string">
            <text:p text:style-name="P219">二、婦女福利</text:p>
          </table:table-cell>
          <table:table-cell table:style-name="表格7.A1" office:value-type="string">
            <text:p text:style-name="P223">15,512</text:p>
          </table:table-cell>
          <table:table-cell table:style-name="表格7.A1" office:value-type="string">
            <text:p text:style-name="P220"/>
          </table:table-cell>
          <table:table-cell table:style-name="表格7.A1" office:value-type="string">
            <text:p text:style-name="P219">二、婦女福利</text:p>
          </table:table-cell>
          <table:table-cell table:style-name="表格7.A1" office:value-type="string">
            <text:p text:style-name="P285"><text:span text:style-name="T2">12,00</text:span><text:span text:style-name="T2">1</text:span></text:p>
          </table:table-cell>
          <table:table-cell table:style-name="表格7.D1" office:value-type="string">
            <text:p text:style-name="P219">社會局</text:p>
          </table:table-cell>
        </table:table-row>
        <table:table-row table:style-name="表格7.4">
          <table:table-cell table:style-name="表格7.A1" office:value-type="string">
            <text:p text:style-name="P219">1.單親家庭及中收入戶家庭兒少生活費</text:p>
          </table:table-cell>
          <table:table-cell table:style-name="表格7.A1" office:value-type="string">
            <text:p text:style-name="P223">13,562</text:p>
          </table:table-cell>
          <table:table-cell table:style-name="表格7.A1" office:value-type="string">
            <text:p text:style-name="P219">社會局</text:p>
          </table:table-cell>
          <table:table-cell table:style-name="表格7.A1" office:value-type="string">
            <text:p text:style-name="P219">1.單親家庭及中收入戶家庭兒少生活費</text:p>
          </table:table-cell>
          <table:table-cell table:style-name="表格7.A2" office:value-type="string">
            <text:p text:style-name="P83"><text:s text:c="3"/>7,603 </text:p>
          </table:table-cell>
          <table:table-cell table:style-name="表格7.D1" office:value-type="string">
            <text:p text:style-name="P219">社會局</text:p>
          </table:table-cell>
        </table:table-row>
        <text:soft-page-break/>
        <table:table-row table:style-name="表格7.4">
          <table:table-cell table:style-name="表格7.A1" office:value-type="string">
            <text:p text:style-name="P219">2.婦女大學</text:p>
          </table:table-cell>
          <table:table-cell table:style-name="表格7.A1" office:value-type="string">
            <text:p text:style-name="P223">1,950</text:p>
          </table:table-cell>
          <table:table-cell table:style-name="表格7.A1" office:value-type="string">
            <text:p text:style-name="P219">社會局</text:p>
          </table:table-cell>
          <table:table-cell table:style-name="表格7.A1" office:value-type="string">
            <text:p text:style-name="P219">2.婦女大學</text:p>
          </table:table-cell>
          <table:table-cell table:style-name="表格7.A2" office:value-type="string">
            <text:p text:style-name="P83"><text:s text:c="3"/>1,950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1" office:value-type="string">
            <text:p text:style-name="P219">3.婦女研習羅動</text:p>
          </table:table-cell>
          <table:table-cell table:style-name="表格7.A2" office:value-type="string">
            <text:p text:style-name="P83"><text:s text:c="5"/>390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1" office:value-type="string">
            <text:p text:style-name="P219">4.婦女大學觀摩</text:p>
          </table:table-cell>
          <table:table-cell table:style-name="表格7.A2" office:value-type="string">
            <text:p text:style-name="P83"><text:s text:c="5"/>100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1" office:value-type="string">
            <text:p text:style-name="P219">5.其他</text:p>
          </table:table-cell>
          <table:table-cell table:style-name="表格7.A2" office:value-type="string">
            <text:p text:style-name="P83"><text:s text:c="3"/>1,958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1" office:value-type="string">
            <text:p text:style-name="P220"/>
          </table:table-cell>
          <table:table-cell table:style-name="表格7.A1" office:value-type="string">
            <text:p text:style-name="P220"/>
          </table:table-cell>
          <table:table-cell table:style-name="表格7.D1" office:value-type="string">
            <text:p text:style-name="P220"/>
          </table:table-cell>
        </table:table-row>
        <table:table-row table:style-name="表格7.4">
          <table:table-cell table:style-name="表格7.A1" office:value-type="string">
            <text:p text:style-name="P219">三、老人福利</text:p>
          </table:table-cell>
          <table:table-cell table:style-name="表格7.A1" office:value-type="string">
            <text:p text:style-name="P223">63,739</text:p>
          </table:table-cell>
          <table:table-cell table:style-name="表格7.A1" office:value-type="string">
            <text:p text:style-name="P219">社會局</text:p>
          </table:table-cell>
          <table:table-cell table:style-name="表格7.A1" office:value-type="string">
            <text:p text:style-name="P219">三、老人福利</text:p>
          </table:table-cell>
          <table:table-cell table:style-name="表格7.A1" office:value-type="string">
            <text:p text:style-name="P286">73,831</text:p>
          </table:table-cell>
          <table:table-cell table:style-name="表格7.D1" office:value-type="string">
            <text:p text:style-name="P219">社會局</text:p>
          </table:table-cell>
        </table:table-row>
        <table:table-row table:style-name="表格7.4">
          <table:table-cell table:style-name="表格7.A1" office:value-type="string">
            <text:p text:style-name="P219">1.中低收入戶老人特別照顧津貼</text:p>
          </table:table-cell>
          <table:table-cell table:style-name="表格7.A1" office:value-type="string">
            <text:p text:style-name="P223">3,315</text:p>
          </table:table-cell>
          <table:table-cell table:style-name="表格7.A1" office:value-type="string">
            <text:p text:style-name="P219">社會局</text:p>
          </table:table-cell>
          <table:table-cell table:style-name="表格7.A1" office:value-type="string">
            <text:p text:style-name="P219">1.中低收入戶老人特別照顧津貼</text:p>
          </table:table-cell>
          <table:table-cell table:style-name="表格7.A1" office:value-type="string">
            <text:p text:style-name="P287">3520</text:p>
          </table:table-cell>
          <table:table-cell table:style-name="表格7.D1" office:value-type="string">
            <text:p text:style-name="P219">社會局</text:p>
          </table:table-cell>
        </table:table-row>
        <table:table-row table:style-name="表格7.4">
          <table:table-cell table:style-name="表格7.A1" office:value-type="string">
            <text:p text:style-name="P219">2.老人住宅修繕</text:p>
          </table:table-cell>
          <table:table-cell table:style-name="表格7.A1" office:value-type="string">
            <text:p text:style-name="P209"><text:span text:style-name="T55">3,990</text:span></text:p>
          </table:table-cell>
          <table:table-cell table:style-name="表格7.A1" office:value-type="string">
            <text:p text:style-name="P220"/>
          </table:table-cell>
          <table:table-cell table:style-name="表格7.A1" office:value-type="string">
            <text:p text:style-name="P208"><text:span text:style-name="T55">2. </text:span><text:span text:style-name="T167">老人暨身心障礙者居家服務</text:span></text:p>
          </table:table-cell>
          <table:table-cell table:style-name="表格7.A1" office:value-type="string">
            <text:p text:style-name="P209"><text:span text:style-name="T55">28353</text:span></text:p>
          </table:table-cell>
          <table:table-cell table:style-name="表格7.D1" office:value-type="string">
            <text:p text:style-name="P219">社會局</text:p>
          </table:table-cell>
        </table:table-row>
        <table:table-row table:style-name="表格7.4">
          <table:table-cell table:style-name="表格7.A1" office:value-type="string">
            <text:p text:style-name="P219">3.低收入戶老人生活津貼</text:p>
          </table:table-cell>
          <table:table-cell table:style-name="表格7.A1" office:value-type="string">
            <text:p text:style-name="P223">639</text:p>
          </table:table-cell>
          <table:table-cell table:style-name="表格7.A1" office:value-type="string">
            <text:p text:style-name="P220"/>
          </table:table-cell>
          <table:table-cell table:style-name="表格7.A1" office:value-type="string">
            <text:p text:style-name="P208"><text:span text:style-name="T55">3. 中低老人住宅修繕</text:span></text:p>
          </table:table-cell>
          <table:table-cell table:style-name="表格7.A1" office:value-type="string">
            <text:p text:style-name="P223">4000</text:p>
          </table:table-cell>
          <table:table-cell table:style-name="表格7.D1" office:value-type="string">
            <text:p text:style-name="P219">社會局</text:p>
          </table:table-cell>
        </table:table-row>
        <table:table-row table:style-name="表格7.4">
          <table:table-cell table:style-name="表格7.A2" office:value-type="string">
            <text:p text:style-name="Standard"><text:span text:style-name="T167">4.</text:span><text:span text:style-name="T167">低收入戶癱瘓老人等養護費(含遊民)</text:span></text:p>
          </table:table-cell>
          <table:table-cell table:style-name="表格7.A1" office:value-type="string">
            <text:p text:style-name="P209"><text:span text:style-name="T55">25,592</text:span></text:p>
          </table:table-cell>
          <table:table-cell table:style-name="表格7.A1" office:value-type="string">
            <text:p text:style-name="P220"/>
          </table:table-cell>
          <table:table-cell table:style-name="表格7.A2" office:value-type="string">
            <text:p text:style-name="Standard"><text:span text:style-name="T167">4.</text:span><text:span text:style-name="T167">低收入戶老人假牙補助</text:span></text:p>
          </table:table-cell>
          <table:table-cell table:style-name="表格7.A1" office:value-type="string">
            <text:p text:style-name="P223">10,000</text:p>
          </table:table-cell>
          <table:table-cell table:style-name="表格7.D1" office:value-type="string">
            <text:p text:style-name="P219">社會局</text:p>
          </table:table-cell>
        </table:table-row>
        <table:table-row table:style-name="表格7.4">
          <table:table-cell table:style-name="表格7.A2" office:value-type="string">
            <text:p text:style-name="Standard"><text:span text:style-name="T167">5</text:span><text:span text:style-name="T167">.老人暨身心障礙者免費乘車</text:span></text:p>
          </table:table-cell>
          <table:table-cell table:style-name="表格7.A1" office:value-type="string">
            <text:p text:style-name="P223">13,449</text:p>
          </table:table-cell>
          <table:table-cell table:style-name="表格7.A1" office:value-type="string">
            <text:p text:style-name="P219">社會局</text:p>
          </table:table-cell>
          <table:table-cell table:style-name="表格7.A2" office:value-type="string">
            <text:p text:style-name="Standard"><text:span text:style-name="T167">5</text:span><text:span text:style-name="T167">.</text:span><text:span text:style-name="T167"> </text:span><text:span text:style-name="T167">老人暨身心障礙者免費乘車</text:span></text:p>
          </table:table-cell>
          <table:table-cell table:style-name="表格7.A1" office:value-type="string">
            <text:p text:style-name="P223">18,000</text:p>
          </table:table-cell>
          <table:table-cell table:style-name="表格7.D1" office:value-type="string">
            <text:p text:style-name="P219">社會局</text:p>
          </table:table-cell>
        </table:table-row>
        <table:table-row table:style-name="表格7.4">
          <table:table-cell table:style-name="表格7.A2" office:value-type="string">
            <text:p text:style-name="Standard"><text:span text:style-name="T167">6.</text:span><text:span text:style-name="T167">老人暨身心障礙者居家服務</text:span></text:p>
          </table:table-cell>
          <table:table-cell table:style-name="表格7.A1" office:value-type="string">
            <text:p text:style-name="P223">16,754</text:p>
          </table:table-cell>
          <table:table-cell table:style-name="表格7.A1" office:value-type="string">
            <text:p text:style-name="P219">社會局</text:p>
          </table:table-cell>
          <table:table-cell table:style-name="表格7.A2" office:value-type="string">
            <text:p text:style-name="Standard"><text:span text:style-name="T167">6.</text:span><text:span text:style-name="T167">老人公費安養</text:span></text:p>
          </table:table-cell>
          <table:table-cell table:style-name="表格7.A1" office:value-type="string">
            <text:p text:style-name="P223">1,000</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1" office:value-type="string">
            <text:p text:style-name="P219">7.中低收入戶老人醫療費用補助</text:p>
          </table:table-cell>
          <table:table-cell table:style-name="表格7.A1" office:value-type="string">
            <text:p text:style-name="P223">1,000</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1" office:value-type="string">
            <text:p text:style-name="P219">8.老人文康休閒巡迴服務計畫</text:p>
          </table:table-cell>
          <table:table-cell table:style-name="表格7.A1" office:value-type="string">
            <text:p text:style-name="P223">1,000</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1" office:value-type="string">
            <text:p text:style-name="P219">9.居家服務及老人保護研習計畫</text:p>
          </table:table-cell>
          <table:table-cell table:style-name="表格7.A1" office:value-type="string">
            <text:p text:style-name="P223">200</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1" office:value-type="string">
            <text:p text:style-name="P219">10.老人日間照顧計畫</text:p>
          </table:table-cell>
          <table:table-cell table:style-name="表格7.A1" office:value-type="string">
            <text:p text:style-name="P209"><text:span text:style-name="T55">3,000</text:span></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1" office:value-type="string">
            <text:p text:style-name="P219">11其他</text:p>
          </table:table-cell>
          <table:table-cell table:style-name="表格7.A1" office:value-type="string">
            <text:p text:style-name="P223">3,758</text:p>
          </table:table-cell>
          <table:table-cell table:style-name="表格7.D1" office:value-type="string">
            <text:p text:style-name="P219">社會局</text:p>
          </table:table-cell>
        </table:table-row>
        <table:table-row table:style-name="表格7.4">
          <table:table-cell table:style-name="表格7.A1" office:value-type="string">
            <text:p text:style-name="P219">,</text:p>
          </table:table-cell>
          <table:table-cell table:style-name="表格7.A1" office:value-type="string">
            <text:p text:style-name="P223">,</text:p>
          </table:table-cell>
          <table:table-cell table:style-name="表格7.A1" office:value-type="string">
            <text:p text:style-name="P220"/>
          </table:table-cell>
          <table:table-cell table:style-name="表格7.A1" office:value-type="string">
            <text:p text:style-name="P219">,</text:p>
          </table:table-cell>
          <table:table-cell table:style-name="表格7.A1" office:value-type="string">
            <text:p text:style-name="P224"/>
          </table:table-cell>
          <table:table-cell table:style-name="表格7.D1" office:value-type="string">
            <text:p text:style-name="P220"/>
          </table:table-cell>
        </table:table-row>
        <table:table-row table:style-name="表格7.4">
          <table:table-cell table:style-name="表格7.A1" office:value-type="string">
            <text:p text:style-name="P219">四、身心障礙福利</text:p>
          </table:table-cell>
          <table:table-cell table:style-name="表格7.A1" office:value-type="string">
            <text:p text:style-name="P209"><text:span text:style-name="T55">97,379</text:span></text:p>
          </table:table-cell>
          <table:table-cell table:style-name="表格7.A1" office:value-type="string">
            <text:p text:style-name="P219">社會局</text:p>
          </table:table-cell>
          <table:table-cell table:style-name="表格7.A1" office:value-type="string">
            <text:p text:style-name="P219">四、身心障礙福利</text:p>
          </table:table-cell>
          <table:table-cell table:style-name="表格7.A1" office:value-type="string">
            <text:p text:style-name="P241">159,108</text:p>
          </table:table-cell>
          <table:table-cell table:style-name="表格7.D1" office:value-type="string">
            <text:p text:style-name="P219">社會局</text:p>
          </table:table-cell>
        </table:table-row>
        <table:table-row table:style-name="表格7.4">
          <table:table-cell table:style-name="表格7.A1" office:value-type="string">
            <text:p text:style-name="P219">1.身心障礙托育及養護</text:p>
          </table:table-cell>
          <table:table-cell table:style-name="表格7.A1" office:value-type="string">
            <text:p text:style-name="P223">89,843</text:p>
          </table:table-cell>
          <table:table-cell table:style-name="表格7.A1" office:value-type="string">
            <text:p text:style-name="P219">社會局</text:p>
          </table:table-cell>
          <table:table-cell table:style-name="表格7.A1" office:value-type="string">
            <text:p text:style-name="P219">1.身心障礙托育及養護</text:p>
          </table:table-cell>
          <table:table-cell table:style-name="表格7.A1" office:value-type="string">
            <text:p text:style-name="P288">53,000</text:p>
          </table:table-cell>
          <table:table-cell table:style-name="表格7.D1" office:value-type="string">
            <text:p text:style-name="P219">社會局</text:p>
          </table:table-cell>
        </table:table-row>
        <table:table-row table:style-name="表格7.4">
          <table:table-cell table:style-name="表格7.A1" office:value-type="string">
            <text:p text:style-name="P219">2.補助身心障礙機構、團體設施設備及活動計劃</text:p>
          </table:table-cell>
          <table:table-cell table:style-name="表格7.A1" office:value-type="string">
            <text:p text:style-name="P223">1,166,</text:p>
          </table:table-cell>
          <table:table-cell table:style-name="表格7.A1" office:value-type="string">
            <text:p text:style-name="P219">社會局</text:p>
          </table:table-cell>
          <table:table-cell table:style-name="表格7.A1" office:value-type="string">
            <text:p text:style-name="P208"><text:span text:style-name="T55">2.身心障礙者生活輔助器具補助</text:span></text:p>
          </table:table-cell>
          <table:table-cell table:style-name="表格7.A1" office:value-type="string">
            <text:p text:style-name="P288">13,000</text:p>
          </table:table-cell>
          <table:table-cell table:style-name="表格7.D1" office:value-type="string">
            <text:p text:style-name="P219">社會局</text:p>
          </table:table-cell>
        </table:table-row>
        <table:table-row table:style-name="表格7.4">
          <table:table-cell table:style-name="表格7.A1" office:value-type="string">
            <text:p text:style-name="P219">3.低收入戶身心障礙者老人假牙</text:p>
          </table:table-cell>
          <table:table-cell table:style-name="表格7.A1" office:value-type="string">
            <text:p text:style-name="P223">6,369</text:p>
          </table:table-cell>
          <table:table-cell table:style-name="表格7.A1" office:value-type="string">
            <text:p text:style-name="P219">社會局</text:p>
          </table:table-cell>
          <table:table-cell table:style-name="表格7.A1" office:value-type="string">
            <text:p text:style-name="P219">3.中低收入戶身心障礙者生活補助</text:p>
          </table:table-cell>
          <table:table-cell table:style-name="表格7.A1" office:value-type="string">
            <text:p text:style-name="P288">74,880</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Standard"><text:span text:style-name="T165">4</text:span><text:span text:style-name="T165">.補助身心障礙機構團體設施設備費</text:span></text:p>
          </table:table-cell>
          <table:table-cell table:style-name="表格7.A2" office:value-type="string">
            <text:p text:style-name="P83"><text:s text:c="3"/>1,000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Standard"><text:span text:style-name="T165">5</text:span><text:span text:style-name="T165">.補助身心障</text:span><text:span text:style-name="T165">礙者</text:span><text:span text:style-name="T165">休閒活動計畫</text:span></text:p>
          </table:table-cell>
          <table:table-cell table:style-name="表格7.A2" office:value-type="string">
            <text:p text:style-name="P83"><text:s text:c="5"/>300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Standard"><text:span text:style-name="T165">6</text:span><text:span text:style-name="T165">.補助身心障礙者親職教育相關活動</text:span></text:p>
          </table:table-cell>
          <table:table-cell table:style-name="表格7.A2" office:value-type="string">
            <text:p text:style-name="P83"><text:s text:c="5"/>300 </text:p>
          </table:table-cell>
          <table:table-cell table:style-name="表格7.D1" office:value-type="string">
            <text:p text:style-name="P219">社會局</text:p>
          </table:table-cell>
        </table:table-row>
        <text:soft-page-break/>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Standard"><text:span text:style-name="T165">7</text:span><text:span text:style-name="T165">.身心障礙者社區家園試辦計畫</text:span></text:p>
          </table:table-cell>
          <table:table-cell table:style-name="表格7.A2" office:value-type="string">
            <text:p text:style-name="P83">200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Standard"><text:span text:style-name="T165">8</text:span><text:span text:style-name="T165">.補助社會福利機構團體設施設備費</text:span></text:p>
          </table:table-cell>
          <table:table-cell table:style-name="表格7.A2" office:value-type="string">
            <text:p text:style-name="P83"><text:s text:c="3"/>2,000</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Standard"><text:span text:style-name="T165">9</text:span><text:span text:style-name="T165">.補助社會福利團體方案活動計畫費</text:span></text:p>
          </table:table-cell>
          <table:table-cell table:style-name="表格7.A2" office:value-type="string">
            <text:p text:style-name="P83"><text:s text:c="3"/>6,500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Standard"><text:span text:style-name="T165">10</text:span><text:span text:style-name="T165">.其他</text:span></text:p>
          </table:table-cell>
          <table:table-cell table:style-name="表格7.A2" office:value-type="string">
            <text:p text:style-name="P83"><text:s text:c="3"/>1,928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1" office:value-type="string">
            <text:p text:style-name="P220"/>
          </table:table-cell>
          <table:table-cell table:style-name="表格7.A1" office:value-type="string">
            <text:p text:style-name="P224"/>
          </table:table-cell>
          <table:table-cell table:style-name="表格7.D1" office:value-type="string">
            <text:p text:style-name="P220"/>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1" office:value-type="string">
            <text:p text:style-name="P220"/>
          </table:table-cell>
          <table:table-cell table:style-name="表格7.A1" office:value-type="string">
            <text:p text:style-name="P224"/>
          </table:table-cell>
          <table:table-cell table:style-name="表格7.D1" office:value-type="string">
            <text:p text:style-name="P220"/>
          </table:table-cell>
        </table:table-row>
        <table:table-row table:style-name="表格7.4">
          <table:table-cell table:style-name="表格7.A1" office:value-type="string">
            <text:p text:style-name="P219">五、社會救助業務</text:p>
          </table:table-cell>
          <table:table-cell table:style-name="表格7.A1" office:value-type="string">
            <text:p text:style-name="P223">23,479</text:p>
          </table:table-cell>
          <table:table-cell table:style-name="表格7.A1" office:value-type="string">
            <text:p text:style-name="P219">社會局</text:p>
          </table:table-cell>
          <table:table-cell table:style-name="表格7.A1" office:value-type="string">
            <text:p text:style-name="P219">五、社會救助業務</text:p>
          </table:table-cell>
          <table:table-cell table:style-name="表格7.A1" office:value-type="string">
            <text:p text:style-name="P209"><text:span text:style-name="T2">55,4</text:span><text:span text:style-name="T2">10</text:span></text:p>
          </table:table-cell>
          <table:table-cell table:style-name="表格7.D1" office:value-type="string">
            <text:p text:style-name="P219">社會局</text:p>
          </table:table-cell>
        </table:table-row>
        <table:table-row table:style-name="表格7.4">
          <table:table-cell table:style-name="表格7.A1" office:value-type="string">
            <text:p text:style-name="P219">1.中低收入戶傷病醫療、看護、膳食補助</text:p>
          </table:table-cell>
          <table:table-cell table:style-name="表格7.A1" office:value-type="string">
            <text:p text:style-name="P223">5,615</text:p>
          </table:table-cell>
          <table:table-cell table:style-name="表格7.A1" office:value-type="string">
            <text:p text:style-name="P220"/>
          </table:table-cell>
          <table:table-cell table:style-name="表格7.A2" office:value-type="string">
            <text:p text:style-name="P81">1.民眾急難救助</text:p>
          </table:table-cell>
          <table:table-cell table:style-name="表格7.A2" office:value-type="string">
            <text:p text:style-name="P83">　</text:p>
          </table:table-cell>
          <table:table-cell table:style-name="表格7.D1" office:value-type="string">
            <text:p text:style-name="P220"/>
          </table:table-cell>
        </table:table-row>
        <table:table-row table:style-name="表格7.4">
          <table:table-cell table:style-name="表格7.A1" office:value-type="string">
            <text:p text:style-name="P219">2.急難救助</text:p>
          </table:table-cell>
          <table:table-cell table:style-name="表格7.A1" office:value-type="string">
            <text:p text:style-name="P223">7,933</text:p>
          </table:table-cell>
          <table:table-cell table:style-name="表格7.A1" office:value-type="string">
            <text:p text:style-name="P219">社會局</text:p>
          </table:table-cell>
          <table:table-cell table:style-name="表格7.A2" office:value-type="string">
            <text:p text:style-name="P81">(1)急難救助金</text:p>
          </table:table-cell>
          <table:table-cell table:style-name="表格7.A2" office:value-type="string">
            <text:p text:style-name="P83"><text:s text:c="2"/>7,952 </text:p>
          </table:table-cell>
          <table:table-cell table:style-name="表格7.D1" office:value-type="string">
            <text:p text:style-name="P219">社會局</text:p>
          </table:table-cell>
        </table:table-row>
        <table:table-row table:style-name="表格7.4">
          <table:table-cell table:style-name="表格7.A1" office:value-type="string">
            <text:p text:style-name="P219">3.災害救助及受災緊急安置等</text:p>
          </table:table-cell>
          <table:table-cell table:style-name="表格7.A1" office:value-type="string">
            <text:p text:style-name="P223">3,300</text:p>
          </table:table-cell>
          <table:table-cell table:style-name="表格7.A1" office:value-type="string">
            <text:p text:style-name="P219">社會局</text:p>
          </table:table-cell>
          <table:table-cell table:style-name="表格7.A2" office:value-type="string">
            <text:p text:style-name="P81">(2)其他</text:p>
          </table:table-cell>
          <table:table-cell table:style-name="表格7.A2" office:value-type="string">
            <text:p text:style-name="P161"><text:span text:style-name="T165"><text:s text:c="5"/>81</text:span><text:span text:style-name="T165">8</text:span><text:span text:style-name="T165"> </text:span></text:p>
          </table:table-cell>
          <table:table-cell table:style-name="表格7.D1" office:value-type="string">
            <text:p text:style-name="P219">社會局</text:p>
          </table:table-cell>
        </table:table-row>
        <table:table-row table:style-name="表格7.4">
          <table:table-cell table:style-name="表格7.A1" office:value-type="string">
            <text:p text:style-name="P219">4.災害救助搶險罹難相關費用、土石流及危險區域物資儲放</text:p>
          </table:table-cell>
          <table:table-cell table:style-name="表格7.A1" office:value-type="string">
            <text:p text:style-name="P223">2,939</text:p>
          </table:table-cell>
          <table:table-cell table:style-name="表格7.A1" office:value-type="string">
            <text:p text:style-name="P219">社會局</text:p>
          </table:table-cell>
          <table:table-cell table:style-name="表格7.A2" office:value-type="string">
            <text:p text:style-name="P81">2.中低收入戶傷病醫療看護補助</text:p>
          </table:table-cell>
          <table:table-cell table:style-name="表格7.A2" office:value-type="string">
            <text:p text:style-name="P83">　</text:p>
          </table:table-cell>
          <table:table-cell table:style-name="表格7.D1" office:value-type="string">
            <text:p text:style-name="P220"/>
          </table:table-cell>
        </table:table-row>
        <table:table-row table:style-name="表格7.4">
          <table:table-cell table:style-name="表格7.A1" office:value-type="string">
            <text:p text:style-name="P219">5.低收入戶住宅修繕</text:p>
          </table:table-cell>
          <table:table-cell table:style-name="表格7.A1" office:value-type="string">
            <text:p text:style-name="P209"><text:span text:style-name="T55">3,692</text:span></text:p>
          </table:table-cell>
          <table:table-cell table:style-name="表格7.A1" office:value-type="string">
            <text:p text:style-name="P219">社會局</text:p>
          </table:table-cell>
          <table:table-cell table:style-name="表格7.A2" office:value-type="string">
            <text:p text:style-name="P81">(1)老人養護(含精神障礙者安置)</text:p>
          </table:table-cell>
          <table:table-cell table:style-name="表格7.A2" office:value-type="string">
            <text:p text:style-name="P83"><text:s/>22,320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P81">(2)中低收入戶傷病醫療看護伙食補助</text:p>
          </table:table-cell>
          <table:table-cell table:style-name="表格7.A2" office:value-type="string">
            <text:p text:style-name="P83"><text:s text:c="3"/>6,678 </text:p>
          </table:table-cell>
          <table:table-cell table:style-name="表格7.D1" office:value-type="string">
            <text:p text:style-name="P219">社會局</text:p>
          </table:table-cell>
        </table:table-row>
        <table:table-row table:style-name="表格7.4">
          <table:table-cell table:style-name="表格7.A1" office:value-type="string">
            <text:p text:style-name="P219">六、其他福利</text:p>
          </table:table-cell>
          <table:table-cell table:style-name="表格7.A1" office:value-type="string">
            <text:p text:style-name="P209"><text:span text:style-name="T55">123,988</text:span></text:p>
          </table:table-cell>
          <table:table-cell table:style-name="表格7.A1" office:value-type="string">
            <text:p text:style-name="P219">社會局</text:p>
          </table:table-cell>
          <table:table-cell table:style-name="表格7.A2" office:value-type="string">
            <text:p text:style-name="P81">(3)其他</text:p>
          </table:table-cell>
          <table:table-cell table:style-name="表格7.A2" office:value-type="string">
            <text:p text:style-name="P161"><text:span text:style-name="T165"><text:s text:c="5"/>27</text:span><text:span text:style-name="T165">6</text:span><text:span text:style-name="T165"> </text:span></text:p>
          </table:table-cell>
          <table:table-cell table:style-name="表格7.D1" office:value-type="string">
            <text:p text:style-name="P219">社會局</text:p>
          </table:table-cell>
        </table:table-row>
        <table:table-row table:style-name="表格7.4">
          <table:table-cell table:style-name="表格7.A1" office:value-type="string">
            <text:p text:style-name="P219">1.生活重建服務中心計畫</text:p>
          </table:table-cell>
          <table:table-cell table:style-name="表格7.A1" office:value-type="string">
            <text:p text:style-name="P209"><text:span text:style-name="T55">30,994</text:span></text:p>
          </table:table-cell>
          <table:table-cell table:style-name="表格7.A1" office:value-type="string">
            <text:p text:style-name="P219">社會局</text:p>
          </table:table-cell>
          <table:table-cell table:style-name="表格7.A2" office:value-type="string">
            <text:p text:style-name="P81">3.災害救助</text:p>
          </table:table-cell>
          <table:table-cell table:style-name="表格7.A2" office:value-type="string">
            <text:p text:style-name="P83">　</text:p>
          </table:table-cell>
          <table:table-cell table:style-name="表格7.D1" office:value-type="string">
            <text:p text:style-name="P220"/>
          </table:table-cell>
        </table:table-row>
        <table:table-row table:style-name="表格7.4">
          <table:table-cell table:style-name="表格7.A1" office:value-type="string">
            <text:p text:style-name="P219">2.補助社會福利團體方案活動畫</text:p>
          </table:table-cell>
          <table:table-cell table:style-name="表格7.A1" office:value-type="string">
            <text:p text:style-name="P209"><text:span text:style-name="T55">4,103</text:span></text:p>
          </table:table-cell>
          <table:table-cell table:style-name="表格7.A1" office:value-type="string">
            <text:p text:style-name="P219">社會局</text:p>
          </table:table-cell>
          <table:table-cell table:style-name="表格7.A2" office:value-type="string">
            <text:p text:style-name="P81">(1)低收入戶住宅改善</text:p>
          </table:table-cell>
          <table:table-cell table:style-name="表格7.A2" office:value-type="string">
            <text:p text:style-name="P83"><text:s text:c="3"/>5,000 </text:p>
          </table:table-cell>
          <table:table-cell table:style-name="表格7.D1" office:value-type="string">
            <text:p text:style-name="P219">社會局</text:p>
          </table:table-cell>
        </table:table-row>
        <table:table-row table:style-name="表格7.4">
          <table:table-cell table:style-name="表格7.A1" office:value-type="string">
            <text:p text:style-name="P219">3.補助社會福利團體設備</text:p>
          </table:table-cell>
          <table:table-cell table:style-name="表格7.A1" office:value-type="string">
            <text:p text:style-name="P209"><text:span text:style-name="T55">2,596</text:span></text:p>
          </table:table-cell>
          <table:table-cell table:style-name="表格7.A1" office:value-type="string">
            <text:p text:style-name="P219">社會局</text:p>
          </table:table-cell>
          <table:table-cell table:style-name="表格7.A2" office:value-type="string">
            <text:p text:style-name="P81">(2)災害救助</text:p>
          </table:table-cell>
          <table:table-cell table:style-name="表格7.A2" office:value-type="string">
            <text:p text:style-name="P83"><text:s text:c="3"/>4,500 </text:p>
          </table:table-cell>
          <table:table-cell table:style-name="表格7.D1" office:value-type="string">
            <text:p text:style-name="P219">社會局</text:p>
          </table:table-cell>
        </table:table-row>
        <table:table-row table:style-name="表格7.4">
          <table:table-cell table:style-name="表格7.A1" office:value-type="string">
            <text:p text:style-name="P219">4.其他</text:p>
          </table:table-cell>
          <table:table-cell table:style-name="表格7.A1" office:value-type="string">
            <text:p text:style-name="P209"><text:span text:style-name="T55">86,295</text:span></text:p>
          </table:table-cell>
          <table:table-cell table:style-name="表格7.A1" office:value-type="string">
            <text:p text:style-name="P219">社會局</text:p>
          </table:table-cell>
          <table:table-cell table:style-name="表格7.A2" office:value-type="string">
            <text:p text:style-name="P81">(3)災害搶險</text:p>
          </table:table-cell>
          <table:table-cell table:style-name="表格7.A2" office:value-type="string">
            <text:p text:style-name="P83"><text:s text:c="3"/>3,500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P81">(4)其他</text:p>
          </table:table-cell>
          <table:table-cell table:style-name="表格7.A2" office:value-type="string">
            <text:p text:style-name="P161"><text:span text:style-name="T165"><text:s text:c="3"/>1,631 </text:span></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P81">4.遊民收容</text:p>
          </table:table-cell>
          <table:table-cell table:style-name="表格7.A2" office:value-type="string">
            <text:p text:style-name="P83">　</text:p>
          </table:table-cell>
          <table:table-cell table:style-name="表格7.D1" office:value-type="string">
            <text:p text:style-name="P220"/>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P86">(1)遊民安置照顧</text:p>
          </table:table-cell>
          <table:table-cell table:style-name="表格7.A2" office:value-type="string">
            <text:p text:style-name="P161"><text:span text:style-name="T165"><text:s text:c="3"/>2,45</text:span><text:span text:style-name="T165">9</text:span><text:span text:style-name="T165"> </text:span></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P86">(2)其他</text:p>
          </table:table-cell>
          <table:table-cell table:style-name="表格7.A2" office:value-type="string">
            <text:p text:style-name="P161"><text:span text:style-name="T165"><text:s text:c="5"/>27</text:span><text:span text:style-name="T165">6</text:span><text:span text:style-name="T165"> </text:span></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P10">六、其他福利</text:p>
          </table:table-cell>
          <table:table-cell table:style-name="表格7.A2" office:value-type="string">
            <text:p text:style-name="P162">17,290</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P81">1.外籍配偶福利服務。</text:p>
          </table:table-cell>
          <table:table-cell table:style-name="表格7.A2" office:value-type="string">
            <text:p text:style-name="P83"><text:s text:c="5"/>870 </text:p>
          </table:table-cell>
          <table:table-cell table:style-name="表格7.D1" office:value-type="string">
            <text:p text:style-name="P219">社會局</text:p>
          </table:table-cell>
        </table:table-row>
        <text:soft-page-break/>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P81">2.家庭暴力暨性侵害防治工作</text:p>
          </table:table-cell>
          <table:table-cell table:style-name="表格7.A2" office:value-type="string">
            <text:p text:style-name="P83">　</text:p>
          </table:table-cell>
          <table:table-cell table:style-name="表格7.D1" office:value-type="string">
            <text:p text:style-name="P220"/>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P81">(1)受暴婦女保護個案工作</text:p>
          </table:table-cell>
          <table:table-cell table:style-name="表格7.A2" office:value-type="string">
            <text:p text:style-name="P83"><text:s text:c="5"/>350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P81">(2)家庭暴力事件服務處</text:p>
          </table:table-cell>
          <table:table-cell table:style-name="表格7.A2" office:value-type="string">
            <text:p text:style-name="P83"><text:s text:c="5"/>900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Standard"><text:span text:style-name="T165">(3)</text:span><text:span text:style-name="T165">婦女受虐及特殊個案專業輔導</text:span></text:p>
          </table:table-cell>
          <table:table-cell table:style-name="表格7.A2" office:value-type="string">
            <text:p text:style-name="P83"><text:s text:c="6"/>25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P81">3.推行社會工作員業務</text:p>
          </table:table-cell>
          <table:table-cell table:style-name="表格7.A2" office:value-type="string">
            <text:p text:style-name="P83"><text:s text:c="2"/>15,145 </text:p>
          </table:table-cell>
          <table:table-cell table:style-name="表格7.D1" office:value-type="string">
            <text:p text:style-name="P219">社會局</text:p>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P9"/>
          </table:table-cell>
          <table:table-cell table:style-name="表格7.A2" office:value-type="string">
            <text:p text:style-name="P85"/>
          </table:table-cell>
          <table:table-cell table:style-name="表格7.D1" office:value-type="string">
            <text:p text:style-name="P220"/>
          </table:table-cell>
        </table:table-row>
        <table:table-row table:style-name="表格7.4">
          <table:table-cell table:style-name="表格7.A1" office:value-type="string">
            <text:p text:style-name="P220"/>
          </table:table-cell>
          <table:table-cell table:style-name="表格7.A1" office:value-type="string">
            <text:p text:style-name="P224"/>
          </table:table-cell>
          <table:table-cell table:style-name="表格7.A1" office:value-type="string">
            <text:p text:style-name="P220"/>
          </table:table-cell>
          <table:table-cell table:style-name="表格7.A2" office:value-type="string">
            <text:p text:style-name="P81">六、一般行政管理</text:p>
          </table:table-cell>
          <table:table-cell table:style-name="表格7.A2" office:value-type="string">
            <text:p text:style-name="P83">461</text:p>
          </table:table-cell>
          <table:table-cell table:style-name="表格7.D1" office:value-type="string">
            <text:p text:style-name="P219">社會局</text:p>
          </table:table-cell>
        </table:table-row>
      </table:table>
      <text:p text:style-name="P258"><text:span text:style-name="T51">填表人：</text:span><text:span text:style-name="T101"> <text:s text:c="4"/>王基祥 <text:s text:c="20"/></text:span><text:span text:style-name="T51"><text:s text:c="2"/>聯絡電話：</text:span><text:span text:style-name="T101"> <text:s text:c="16"/></text:span></text:p>
      <text:p text:style-name="P208"><text:span text:style-name="T55">說明一、本表數據</text:span><text:span text:style-name="T60">應等於陳報財政部之「公益彩券盈餘分配辦理社會福利及慈善事業情形表」之相對應欄位。</text:span></text:p>
      <text:p text:style-name="P208"><text:span text:style-name="T60">說明二、A欄係指計畫之實際執行單位，如社會局、勞工局、衛生局、教育局、警察局等。</text:span></text:p>
      <text:p text:style-name="P271"><text:span text:style-name="T51">（二）95年度預算管理</text:span></text:p>
      <text:p text:style-name="P208"><text:span text:style-name="T55">1.□編列於公務預算，□有單獨之業務及工作計畫，名稱：</text:span><text:span text:style-name="T104"> <text:s text:c="32"/></text:span><text:span text:style-name="T55">（請註明單位預算書冊別、頁數）。</text:span></text:p>
      <text:p text:style-name="P289"><text:span text:style-name="T55">□分散於不同之業務及工作計畫，編列於以下之業務（工作）計畫內（請註明單位預算書冊別、頁數）：</text:span></text:p>
      <text:p text:style-name="P290"><text:span text:style-name="T63">v</text:span><text:span text:style-name="T55">編列於非營業基金附屬單位預算，基金名稱：</text:span><text:span text:style-name="T104"> 公益彩券盈餘分配基金 </text:span><text:span text:style-name="T55">。</text:span></text:p>
      <text:p text:style-name="P263"><text:span text:style-name="T55">2.</text:span><text:span text:style-name="T63">v</text:span><text:span text:style-name="T55">有向社會福利團體說明運用情形，辦理方式（簡要說明）：</text:span><text:span text:style-name="T104">95年6月16日辦理公益彩券盈餘分配款收支保管及運用情形說明 </text:span></text:p>
      <text:p text:style-name="P263"><text:span text:style-name="T55"><text:s text:c="55"/></text:span><text:span text:style-name="T104">會，邀集身心障礙、婦女兒童團體、老人團體等代表與會，說明公益彩券執 </text:span></text:p>
      <text:p text:style-name="P263"><text:span text:style-name="T55"><text:s text:c="55"/></text:span><text:span text:style-name="T104">行情形 。</text:span></text:p>
      <text:p text:style-name="P290"><text:span text:style-name="T55">□未向社會福利團體說明運用情形，原因（簡要說明）：</text:span><text:span text:style-name="T104"> <text:s text:c="35"/></text:span><text:span text:style-name="T55">。</text:span></text:p>
      <text:p text:style-name="P665"><text:span text:style-name="T55">3.</text:span><text:span text:style-name="T63">v</text:span><text:span text:style-name="T55">訂有收支、保管及運用等自治條例（或辦法或要點），名稱：</text:span><text:span text:style-name="T7">南投縣公益彩券盈餘分配基金收支保管及運用辦法</text:span></text:p>
      <text:p text:style-name="P663"><text:span text:style-name="T152">中華民國九十三年五月二十四日</text:span>府行法字第０九三００九九六五三０號令發布</text:p>
      <text:p text:style-name="P663">財政部備查日期文號：<text:span text:style-name="T303"> <text:s text:c="3"/></text:span>年<text:span text:style-name="T303"> <text:s text:c="4"/></text:span>月<text:span text:style-name="T303"> <text:s text:c="4"/></text:span>日<text:span text:style-name="T303"> <text:s text:c="7"/></text:span>字第<text:span text:style-name="T303"> <text:s text:c="12"/></text:span>號。</text:p>
      <text:p text:style-name="P290"><text:span text:style-name="T55">□尚未訂定管理運用自治條例（或辦法或要點），說明：</text:span><text:span text:style-name="T104"> <text:s text:c="34"/></text:span><text:span text:style-name="T55">。</text:span></text:p>
      <text:p text:style-name="P258"><text:span text:style-name="T56">4.</text:span><text:span text:style-name="T58">v</text:span><text:span text:style-name="T56">已設置監督管理組織，</text:span><text:span text:style-name="T55">名稱：南投縣公益彩券盈餘管理委員會設置要點</text:span><text:span text:style-name="T104"> </text:span><text:span text:style-name="T55">，</text:span></text:p>
      <text:p text:style-name="P291"><text:soft-page-break/><text:span text:style-name="T56">其中政府單位代表</text:span><text:span text:style-name="T106"> 7 <text:s/></text:span><text:span text:style-name="T56">人、專家學者</text:span><text:span text:style-name="T106"> <text:s/>2</text:span><text:span text:style-name="T56"> 人、社會福利團體代表</text:span><text:span text:style-name="T106"> 5</text:span><text:span text:style-name="T56"> 人，議會代表1人。</text:span></text:p>
      <text:p text:style-name="P290"><text:span text:style-name="T56">□未設置監督管理組織，</text:span><text:span text:style-name="T55">原因（簡要說明）：</text:span><text:span text:style-name="T104"> <text:s text:c="35"/></text:span><text:span text:style-name="T55">。</text:span></text:p>
      <text:p text:style-name="P258"><text:span text:style-name="T56">5.盈餘存儲：台灣銀行</text:span><text:span text:style-name="T106"> 南投 </text:span><text:span text:style-name="T56">分行帳號</text:span><text:span text:style-name="T106"> 032038065374 </text:span><text:span text:style-name="T56">戶名</text:span><text:span text:style-name="T106"> 南投縣政府公益彩全盈餘分配基金專戶 <text:s/></text:span><text:span text:style-name="T56">。</text:span></text:p>
      <text:p text:style-name="P258"><text:span text:style-name="T51">填表人：</text:span><text:span text:style-name="T101"> <text:s text:c="2"/>王基祥 <text:s text:c="22"/></text:span><text:span text:style-name="T51"><text:s text:c="2"/>聯絡電話：</text:span><text:span text:style-name="T101"> 049-2243985 <text:s/></text:span></text:p>
      <text:p text:style-name="P276">說明一、業務及工作計畫名稱請按單位預算書上「業務計畫及工作計畫名稱」填寫，如：社會救濟－社會救助；如有業務及工作計畫之承辦單位非社會局者，亦請列出。</text:p>
      <text:p text:style-name="P208"><text:span text:style-name="T55">說明二、未經財政部備查之收支、保管及運用等自治條例（或辦法或要點）均請勾選「尚未訂定」再於「說明」處說明目前狀況。</text:span></text:p>
      <text:p text:style-name="P219"/>
      <text:p text:style-name="P219"/>
      <text:p text:style-name="P219"/>
      <text:p text:style-name="P258"><text:span text:style-name="T50">四、社會福利措施推動及辦理情形</text:span><text:span text:style-name="T55">：</text:span></text:p>
      <text:p text:style-name="P261">（一）社會救助業務　 <text:s/>　　　　 <text:s text:c="54"/>　單位：千元（千元以下四捨五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rows-spanned="2" office:value-type="string">
              <text:p text:style-name="P228">措　　施　　項　　目　　名　　稱</text:p>
            </table:table-cell>
            <table:table-cell table:style-name="表格8.B1" table:number-columns-spanned="3" office:value-type="string">
              <text:p text:style-name="P15">預　算　編　列</text:p>
            </table:table-cell>
            <table:covered-table-cell/>
            <table:covered-table-cell/>
            <table:table-cell table:style-name="表格8.B1" table:number-columns-spanned="3" office:value-type="string">
              <text:p text:style-name="P167"><text:span text:style-name="T77">94　年　度　辦　理　績　效</text:span></text:p>
            </table:table-cell>
            <table:covered-table-cell/>
            <table:covered-table-cell/>
            <table:table-cell table:style-name="表格8.H1" table:number-rows-spanned="2" office:value-type="string">
              <text:p text:style-name="P293"><text:span text:style-name="T79">95年度預算減列或未編列或業務未辦理原因說明</text:span></text:p>
              <text:p text:style-name="P293"><text:span text:style-name="T79">及94年度運用民間資源或申請內政部補助金額</text:span></text:p>
            </table:table-cell>
          </table:table-row>
          <table:table-row table:style-name="表格8.1">
            <table:covered-table-cell/>
            <table:table-cell table:style-name="表格8.A1" office:value-type="string">
              <text:p text:style-name="P17">95年度</text:p>
            </table:table-cell>
            <table:table-cell table:style-name="表格8.A1" office:value-type="string">
              <text:p text:style-name="P17">94年度</text:p>
            </table:table-cell>
            <table:table-cell table:style-name="表格8.A1" office:value-type="string">
              <text:p text:style-name="P18">增減</text:p>
              <text:p text:style-name="P18">比較</text:p>
            </table:table-cell>
            <table:table-cell table:style-name="表格8.A1" office:value-type="string">
              <text:p text:style-name="P18">執行</text:p>
              <text:p text:style-name="P18">總額</text:p>
            </table:table-cell>
            <table:table-cell table:style-name="表格8.A1" office:value-type="string">
              <text:p text:style-name="P18">執行</text:p>
              <text:p text:style-name="P18">比例</text:p>
            </table:table-cell>
            <table:table-cell table:style-name="表格8.A1" office:value-type="string">
              <text:p text:style-name="P18">執行成果</text:p>
            </table:table-cell>
            <table:covered-table-cell/>
          </table:table-row>
        </table:table-header-rows>
        <table:table-row table:style-name="表格8.1">
          <table:table-cell table:style-name="表格8.A1" office:value-type="string">
            <text:p text:style-name="P319">合計</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303">×</text:p>
          </table:table-cell>
          <table:table-cell table:style-name="表格8.H1" office:value-type="string">
            <text:p text:style-name="P23">×</text:p>
          </table:table-cell>
        </table:table-row>
        <table:table-row table:style-name="表格8.1">
          <table:table-cell table:style-name="表格8.A1" office:value-type="string">
            <text:p text:style-name="P333">01.辦理低收入戶調查</text:p>
          </table:table-cell>
          <table:table-cell table:style-name="表格8.A1" office:value-type="string">
            <text:p text:style-name="P20">280</text:p>
          </table:table-cell>
          <table:table-cell table:style-name="表格8.A1" office:value-type="string">
            <text:p text:style-name="P20">350</text:p>
          </table:table-cell>
          <table:table-cell table:style-name="表格8.A1" office:value-type="string">
            <text:p text:style-name="P20">70</text:p>
          </table:table-cell>
          <table:table-cell table:style-name="表格8.A1" office:value-type="string">
            <text:p text:style-name="P20">329</text:p>
          </table:table-cell>
          <table:table-cell table:style-name="表格8.A1" office:value-type="string">
            <text:p text:style-name="P20">94％</text:p>
          </table:table-cell>
          <table:table-cell table:style-name="表格8.A1" office:value-type="string">
            <text:p text:style-name="P295"><text:span text:style-name="T77">1.辦理期間：94年9月26日~94年12月31日</text:span></text:p>
            <text:p text:style-name="P295"><text:span text:style-name="T77">2.辦理方式：由村里幹事調查鄉鎮市初核，縣府複核，倘尚有疑義經社工訪視後再簽核。</text:span></text:p>
          </table:table-cell>
          <table:table-cell table:style-name="表格8.H1" office:value-type="string">
            <text:p text:style-name="P24"/>
          </table:table-cell>
        </table:table-row>
        <text:soft-page-break/>
        <table:table-row table:style-name="表格8.1">
          <table:table-cell table:style-name="表格8.A1" office:value-type="string">
            <text:p text:style-name="P333">02.低收入戶家庭生活扶助</text:p>
          </table:table-cell>
          <table:table-cell table:style-name="表格8.A1" office:value-type="string">
            <text:p text:style-name="P20">99552</text:p>
          </table:table-cell>
          <table:table-cell table:style-name="表格8.A1" office:value-type="string">
            <text:p text:style-name="P3"><text:span text:style-name="T77">99,552</text:span></text:p>
          </table:table-cell>
          <table:table-cell table:style-name="表格8.A1" office:value-type="string">
            <text:p text:style-name="P20">0</text:p>
          </table:table-cell>
          <table:table-cell table:style-name="表格8.A1" office:value-type="string">
            <text:p text:style-name="P3"><text:span text:style-name="T77">75,127</text:span></text:p>
          </table:table-cell>
          <table:table-cell table:style-name="表格8.A1" office:value-type="string">
            <text:p text:style-name="P20">76％</text:p>
          </table:table-cell>
          <table:table-cell table:style-name="表格8.A1" office:value-type="string">
            <text:p text:style-name="P295"><text:span text:style-name="T77">1.第0類：</text:span><text:span text:style-name="T83"> <text:s text:c="5"/></text:span><text:span text:style-name="T77">戶</text:span><text:span text:style-name="T83">　 <text:s text:c="2"/></text:span><text:span text:style-name="T77">人；全年度</text:span><text:span text:style-name="T83"> <text:s text:c="5"/></text:span><text:span text:style-name="T77">人次；補助</text:span><text:span text:style-name="T83"> <text:s text:c="10"/></text:span><text:span text:style-name="T77">元（除台北市外餘免填</text:span><text:span text:style-name="T77">）</text:span></text:p>
            <text:p text:style-name="P295"><text:span text:style-name="T77">2.第1款（類）：</text:span><text:span text:style-name="T83"> 39 </text:span><text:span text:style-name="T77">戶</text:span><text:span text:style-name="T83">　40</text:span><text:span text:style-name="T77">人；全年度</text:span><text:span text:style-name="T83"> 468 </text:span><text:span text:style-name="T77">人次；補助</text:span><text:span text:style-name="T83"> <text:s/>3322800 <text:s/></text:span><text:span text:style-name="T77">元</text:span></text:p>
            <text:p text:style-name="P295"><text:span text:style-name="T77">3.第2款：</text:span><text:span text:style-name="T83"> <text:s/>476　</text:span><text:span text:style-name="T77">戶；全年度</text:span><text:span text:style-name="T83"> <text:s/>5431 </text:span><text:span text:style-name="T77">戶次，補助</text:span><text:span text:style-name="T83"> <text:s text:c="10"/>21724000</text:span><text:span text:style-name="T77">元</text:span></text:p>
            <text:p text:style-name="P295"><text:span text:style-name="T77">4.15歲以下兒童少年</text:span><text:span text:style-name="T83"> 2320 </text:span><text:span text:style-name="T77">人；全年度</text:span><text:span text:style-name="T83"> 27822</text:span><text:span text:style-name="T77">人次，補助</text:span><text:span text:style-name="T83"> <text:s/>50080200 <text:s/></text:span><text:span text:style-name="T77">元</text:span></text:p>
          </table:table-cell>
          <table:table-cell table:style-name="表格8.H1" office:value-type="string">
            <text:p text:style-name="P23">95年度僅編列280千元，不足款由本府調整經費勻支</text:p>
          </table:table-cell>
        </table:table-row>
        <table:table-row table:style-name="表格8.1">
          <table:table-cell table:style-name="表格8.A1" office:value-type="string">
            <text:p text:style-name="P333">03.低收入戶子女就學生活扶助</text:p>
          </table:table-cell>
          <table:table-cell table:style-name="表格8.A1" office:value-type="string">
            <text:p text:style-name="P20">35520</text:p>
          </table:table-cell>
          <table:table-cell table:style-name="表格8.A1" office:value-type="string">
            <text:p text:style-name="P3"><text:span text:style-name="T77">35,520</text:span></text:p>
          </table:table-cell>
          <table:table-cell table:style-name="表格8.A1" office:value-type="string">
            <text:p text:style-name="P20">0</text:p>
          </table:table-cell>
          <table:table-cell table:style-name="表格8.A1" office:value-type="string">
            <text:p text:style-name="P3"><text:span text:style-name="T77">40,079</text:span></text:p>
          </table:table-cell>
          <table:table-cell table:style-name="表格8.A1" office:value-type="string">
            <text:p text:style-name="P20">112％</text:p>
          </table:table-cell>
          <table:table-cell table:style-name="表格8.A1" office:value-type="string">
            <text:p text:style-name="P295"><text:span text:style-name="T77">在學學生：</text:span><text:span text:style-name="T83">　835</text:span><text:span text:style-name="T77">人；全年度</text:span><text:span text:style-name="T83">　10020</text:span><text:span text:style-name="T77">人次，補助40,078,504元</text:span></text:p>
          </table:table-cell>
          <table:table-cell table:style-name="表格8.H1" office:value-type="string">
            <text:p text:style-name="P24"/>
          </table:table-cell>
        </table:table-row>
        <table:table-row table:style-name="表格8.1">
          <table:table-cell table:style-name="表格8.A1" office:value-type="string">
            <text:p text:style-name="P333">04.低收入戶自立措施：以工代賑</text:p>
          </table:table-cell>
          <table:table-cell table:style-name="表格8.A1" office:value-type="string">
            <text:p text:style-name="P3"><text:span text:style-name="T77">24,744</text:span></text:p>
          </table:table-cell>
          <table:table-cell table:style-name="表格8.A1" office:value-type="string">
            <text:p text:style-name="P3"><text:span text:style-name="T77">22,337</text:span></text:p>
          </table:table-cell>
          <table:table-cell table:style-name="表格8.A1" office:value-type="string">
            <text:p text:style-name="P3"><text:span text:style-name="T77">2,407</text:span></text:p>
          </table:table-cell>
          <table:table-cell table:style-name="表格8.A1" office:value-type="string">
            <text:p text:style-name="P3"><text:span text:style-name="T77">19,139</text:span></text:p>
          </table:table-cell>
          <table:table-cell table:style-name="表格8.A1" office:value-type="string">
            <text:p text:style-name="P20">86％</text:p>
          </table:table-cell>
          <table:table-cell table:style-name="表格8.A1" office:value-type="string">
            <text:p text:style-name="P295"><text:span text:style-name="T77">1.補助</text:span><text:span text:style-name="T83">　188</text:span><text:span text:style-name="T77">人、全年度</text:span><text:span text:style-name="T83">　1281　　</text:span><text:span text:style-name="T77">人次</text:span></text:p>
            <text:p text:style-name="P295"><text:span text:style-name="T77">2.輔導就業：10人</text:span></text:p>
            <text:p text:style-name="P295"><text:span text:style-name="T77">3.輔導參加職訓：</text:span><text:span text:style-name="T83">　12</text:span><text:span text:style-name="T77">人（含暑期工讀生輔導老師）</text:span></text:p>
          </table:table-cell>
          <table:table-cell table:style-name="表格8.H1" office:value-type="string">
            <text:p text:style-name="P24"/>
          </table:table-cell>
        </table:table-row>
        <table:table-row table:style-name="表格8.1">
          <table:table-cell table:style-name="表格8.A1" office:value-type="string">
            <text:p text:style-name="P333">05.遊民收容輔導</text:p>
          </table:table-cell>
          <table:table-cell table:style-name="表格8.A1" office:value-type="string">
            <text:p text:style-name="P3"><text:span text:style-name="T77">2,731</text:span></text:p>
          </table:table-cell>
          <table:table-cell table:style-name="表格8.A1" office:value-type="string">
            <text:p text:style-name="P3"><text:span text:style-name="T77">3,627</text:span></text:p>
          </table:table-cell>
          <table:table-cell table:style-name="表格8.A1" office:value-type="string">
            <text:p text:style-name="P20">-893</text:p>
          </table:table-cell>
          <table:table-cell table:style-name="表格8.A1" office:value-type="string">
            <text:p text:style-name="P3"><text:span text:style-name="T77">2,915</text:span></text:p>
          </table:table-cell>
          <table:table-cell table:style-name="表格8.A1" office:value-type="string">
            <text:p text:style-name="P20">0.8</text:p>
          </table:table-cell>
          <table:table-cell table:style-name="表格8.A1" office:value-type="string">
            <text:p text:style-name="P295"><text:span text:style-name="T77">1.收容所：11</text:span><text:span text:style-name="T83">　</text:span><text:span text:style-name="T77">處</text:span><text:span text:style-name="T83">（如附表） <text:s/></text:span></text:p>
            <text:p text:style-name="P295"><text:span text:style-name="T77">2.收容人數：29人、全年度</text:span><text:span text:style-name="T83"> 32</text:span><text:span text:style-name="T77">人次</text:span></text:p>
            <text:p text:style-name="P295"><text:span text:style-name="T77">3.輔導措施或活動：0</text:span><text:span text:style-name="T83"> <text:s text:c="2"/>寒冬收容2.流感注射，受益人數12人。</text:span></text:p>
            <text:p text:style-name="P295"><text:span text:style-name="T77">4.巡訪（或夜訪或清查）</text:span><text:span text:style-name="T83">　5　</text:span><text:span text:style-name="T77">次、</text:span><text:span text:style-name="T83">　3</text:span><text:span text:style-name="T77">人</text:span></text:p>
            <text:p text:style-name="P295"><text:span text:style-name="T77">5.協尋</text:span><text:span text:style-name="T83">　47</text:span><text:span text:style-name="T77">人</text:span></text:p>
            <text:p text:style-name="P303"/>
          </table:table-cell>
          <table:table-cell table:style-name="表格8.H1" office:value-type="string">
            <text:p text:style-name="P24"/>
          </table:table-cell>
        </table:table-row>
        <table:table-row table:style-name="表格8.1">
          <table:table-cell table:style-name="表格8.A1" office:value-type="string">
            <text:p text:style-name="P324"><text:span text:style-name="T77">06.中低收入戶醫療費用補助（含看護費）</text:span></text:p>
          </table:table-cell>
          <table:table-cell table:style-name="表格8.A1" office:value-type="string">
            <text:p text:style-name="P3"><text:span text:style-name="T77">4,678</text:span></text:p>
          </table:table-cell>
          <table:table-cell table:style-name="表格8.A1" office:value-type="string">
            <text:p text:style-name="P3"><text:span text:style-name="T77">5,140</text:span></text:p>
          </table:table-cell>
          <table:table-cell table:style-name="表格8.A1" office:value-type="string">
            <text:p text:style-name="P20">-462</text:p>
          </table:table-cell>
          <table:table-cell table:style-name="表格8.A1" office:value-type="string">
            <text:p text:style-name="P3"><text:span text:style-name="T77">3,961</text:span></text:p>
          </table:table-cell>
          <table:table-cell table:style-name="表格8.A1" office:value-type="string">
            <text:p text:style-name="P20">0.77</text:p>
          </table:table-cell>
          <table:table-cell table:style-name="表格8.A1" office:value-type="string">
            <text:p text:style-name="P295"><text:span text:style-name="T77">1.法規名稱：90年12月17日（90）投府字第90202941號函頒「南投縣政府醫療補助審核作業規定」；90年11月19日（90）投府社福字第90187003號函頒「南投縣辦理看護補助費用實施計畫」。</text:span></text:p>
            <text:p text:style-name="P295"><text:span text:style-name="T77">.補助</text:span><text:span text:style-name="T83"> 233 </text:span><text:span text:style-name="T77">人、全年度</text:span><text:span text:style-name="T83">　233人</text:span><text:span text:style-name="T77">次。</text:span></text:p>
          </table:table-cell>
          <table:table-cell table:style-name="表格8.H1" office:value-type="string">
            <text:p text:style-name="P24"/>
          </table:table-cell>
        </table:table-row>
        <table:table-row table:style-name="表格8.1">
          <table:table-cell table:style-name="表格8.A1" office:value-type="string">
            <text:p text:style-name="P333">07.低收入戶健保病患住院膳食費補助</text:p>
          </table:table-cell>
          <table:table-cell table:style-name="表格8.A1" office:value-type="string">
            <text:p text:style-name="P3"><text:span text:style-name="T77">2,000</text:span></text:p>
          </table:table-cell>
          <table:table-cell table:style-name="表格8.A1" office:value-type="string">
            <text:p text:style-name="P3"><text:span text:style-name="T77">2,000</text:span></text:p>
          </table:table-cell>
          <table:table-cell table:style-name="表格8.A1" office:value-type="string">
            <text:p text:style-name="P20">0</text:p>
          </table:table-cell>
          <table:table-cell table:style-name="表格8.A1" office:value-type="string">
            <text:p text:style-name="P3"><text:span text:style-name="T77">1,653</text:span></text:p>
          </table:table-cell>
          <table:table-cell table:style-name="表格8.A1" office:value-type="string">
            <text:p text:style-name="P20">0.82</text:p>
          </table:table-cell>
          <table:table-cell table:style-name="表格8.A1" office:value-type="string">
            <text:p text:style-name="P303">配合內政部小康計畫辦理</text:p>
          </table:table-cell>
          <table:table-cell table:style-name="表格8.H1" office:value-type="string">
            <text:p text:style-name="P24"/>
          </table:table-cell>
        </table:table-row>
        <table:table-row table:style-name="表格8.1">
          <table:table-cell table:style-name="表格8.A1" office:value-type="string">
            <text:p text:style-name="P333">08.急難救助</text:p>
          </table:table-cell>
          <table:table-cell table:style-name="表格8.A1" office:value-type="string">
            <text:p text:style-name="P3"><text:span text:style-name="T77">7,952</text:span></text:p>
          </table:table-cell>
          <table:table-cell table:style-name="表格8.A1" office:value-type="string">
            <text:p text:style-name="P3"><text:span text:style-name="T77">7,952</text:span></text:p>
          </table:table-cell>
          <table:table-cell table:style-name="表格8.A1" office:value-type="string">
            <text:p text:style-name="P20">0</text:p>
          </table:table-cell>
          <table:table-cell table:style-name="表格8.A1" office:value-type="string">
            <text:p text:style-name="P3"><text:span text:style-name="T77">7,933</text:span></text:p>
          </table:table-cell>
          <table:table-cell table:style-name="表格8.A1" office:value-type="string">
            <text:p text:style-name="P20">99％</text:p>
          </table:table-cell>
          <table:table-cell table:style-name="表格8.A1" office:value-type="string">
            <text:p text:style-name="P344"><text:span text:style-name="T77">1.法規名稱：92年12月17日（90）投府社福字第09201041180號函頒修正「南投縣辦理民眾急難救助實施要點」。</text:span></text:p>
          </table:table-cell>
          <table:table-cell table:style-name="表格8.H1" office:value-type="string">
            <text:p text:style-name="P24"/>
          </table:table-cell>
        </table:table-row>
        <text:soft-page-break/>
        <table:table-row table:style-name="表格8.1">
          <table:table-cell table:style-name="表格8.A1" office:value-type="string">
            <text:p text:style-name="P333">08.急難救助（續前）</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303">2.救助種類：</text:p>
            <text:p text:style-name="P344"><text:span text:style-name="T77">(1)川資救助：</text:span><text:span text:style-name="T83">　31</text:span><text:span text:style-name="T77">人次</text:span><text:span text:style-name="T83"> 9750 </text:span><text:span text:style-name="T77">元</text:span></text:p>
            <text:p text:style-name="P344"><text:span text:style-name="T77">(2)生活救助：</text:span><text:span text:style-name="T83">348 <text:s/></text:span><text:span text:style-name="T77">人次</text:span><text:span text:style-name="T83"> 3581000 </text:span><text:span text:style-name="T77">元</text:span></text:p>
            <text:p text:style-name="P344"><text:span text:style-name="T77">(3)醫療補助：</text:span><text:span text:style-name="T83">338 </text:span><text:span text:style-name="T77">人次</text:span><text:span text:style-name="T83"> 3604094 <text:s/></text:span><text:span text:style-name="T77">元</text:span></text:p>
            <text:p text:style-name="P344"><text:span text:style-name="T77">(4)喪葬補助：</text:span><text:span text:style-name="T83">275</text:span><text:span text:style-name="T77">人次</text:span><text:span text:style-name="T83"> 3089000 </text:span><text:span text:style-name="T77">元</text:span></text:p>
            <text:p text:style-name="P344"><text:span text:style-name="T77">(5)榮民救助：</text:span><text:span text:style-name="T83">　0</text:span><text:span text:style-name="T77">人次</text:span><text:span text:style-name="T83"> 0 <text:s text:c="2"/></text:span><text:span text:style-name="T77">元</text:span></text:p>
            <text:p text:style-name="P344"><text:span text:style-name="T77">(6)其他救助：</text:span><text:span text:style-name="T83">34</text:span><text:span text:style-name="T77">人次334000</text:span><text:span text:style-name="T83"> </text:span><text:span text:style-name="T77">元</text:span></text:p>
          </table:table-cell>
          <table:table-cell table:style-name="表格8.H1" office:value-type="string">
            <text:p text:style-name="P3"><text:span text:style-name="T79">95年度公益彩券盈餘分配基金項下編列7,952,000元，不足款項本府調整經費勻支。</text:span></text:p>
          </table:table-cell>
        </table:table-row>
        <table:table-row table:style-name="表格8.1">
          <table:table-cell table:style-name="表格8.A1" office:value-type="string">
            <text:p text:style-name="P333">09.災害救助</text:p>
          </table:table-cell>
          <table:table-cell table:style-name="表格8.A1" office:value-type="string">
            <text:p text:style-name="P3"><text:span text:style-name="T77">8,000</text:span></text:p>
          </table:table-cell>
          <table:table-cell table:style-name="表格8.A1" office:value-type="string">
            <text:p text:style-name="P3"><text:span text:style-name="T77">9,000</text:span></text:p>
          </table:table-cell>
          <table:table-cell table:style-name="表格8.A1" office:value-type="string">
            <text:p text:style-name="P3"><text:span text:style-name="T77">-1,000</text:span></text:p>
          </table:table-cell>
          <table:table-cell table:style-name="表格8.A1" office:value-type="string">
            <text:p text:style-name="P3"><text:span text:style-name="T77">6,239</text:span></text:p>
          </table:table-cell>
          <table:table-cell table:style-name="表格8.A1" office:value-type="string">
            <text:p text:style-name="P20">69％</text:p>
          </table:table-cell>
          <table:table-cell table:style-name="表格8.A1" office:value-type="string">
            <text:p text:style-name="P295"><text:span text:style-name="T77">1.法規名稱：依據中央法規</text:span></text:p>
            <text:p text:style-name="P303">2.救助種類：</text:p>
            <text:p text:style-name="P348"><text:span text:style-name="T77">(1)死亡：</text:span><text:span text:style-name="T83">　4</text:span><text:span text:style-name="T77">人80萬</text:span><text:span text:style-name="T83"> </text:span><text:span text:style-name="T77">元</text:span></text:p>
            <text:p text:style-name="P348"><text:span text:style-name="T77">(2)傷病：</text:span><text:span text:style-name="T83">　0</text:span><text:span text:style-name="T77">人</text:span><text:span text:style-name="T83"> 0 </text:span><text:span text:style-name="T77">元</text:span></text:p>
            <text:p text:style-name="P348"><text:span text:style-name="T77">(3)房屋（安遷）：40</text:span><text:span text:style-name="T83">　</text:span><text:span text:style-name="T77">戶</text:span><text:span text:style-name="T83"> <text:s/>250萬 <text:s/></text:span><text:span text:style-name="T77">元</text:span></text:p>
            <text:p text:style-name="P295"><text:span text:style-name="T77">3.收容場所376處，最大收容量</text:span><text:span text:style-name="T83">　124177</text:span><text:span text:style-name="T77">人</text:span></text:p>
            <text:p text:style-name="P3"><text:span text:style-name="T77">4.物資存儲</text:span><text:span text:style-name="T83"> 79 </text:span><text:span text:style-name="T77">處，開口合約</text:span><text:span text:style-name="T83"> 2 <text:s text:c="2"/></text:span><text:span text:style-name="T77">家</text:span></text:p>
          </table:table-cell>
          <table:table-cell table:style-name="表格8.H1" office:value-type="string">
            <text:p text:style-name="P24"/>
          </table:table-cell>
        </table:table-row>
        <table:table-row table:style-name="表格8.1">
          <table:table-cell table:style-name="表格8.A1" office:value-type="string">
            <text:p text:style-name="P333">10.設立社會救助機構或委託收容安置（含精神病患）</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303">1.社會救助機構：</text:p>
            <text:p text:style-name="P344"><text:span text:style-name="T77">(1)機構：</text:span><text:span text:style-name="T83">　0　</text:span><text:span text:style-name="T77">家</text:span><text:span text:style-name="T83">（名稱、地址）</text:span></text:p>
            <text:p text:style-name="P344"><text:span text:style-name="T77">(2)收容人數：</text:span><text:span text:style-name="T83">　 </text:span><text:span text:style-name="T77">人、全年度</text:span><text:span text:style-name="T83"> <text:s/>　</text:span><text:span text:style-name="T77">人次</text:span></text:p>
            <text:p text:style-name="P303">2.小康計畫經神病患收治：</text:p>
            <text:p text:style-name="P344"><text:span text:style-name="T77">(1)收治</text:span><text:span text:style-name="T83"> 21 <text:s/></text:span><text:span text:style-name="T77">人，轄內</text:span><text:span text:style-name="T83"> <text:s/>0 <text:s text:c="2"/></text:span><text:span text:style-name="T77">人、轄外</text:span><text:span text:style-name="T83"> 21 </text:span><text:span text:style-name="T77">人</text:span></text:p>
            <text:p text:style-name="P344"><text:span text:style-name="T77">(2)付費情形：</text:span><text:span text:style-name="T83">　3900或4030</text:span><text:span text:style-name="T77">元/人/月（於台北弘安醫院）</text:span></text:p>
          </table:table-cell>
          <table:table-cell table:style-name="表格8.H1" office:value-type="string">
            <text:p text:style-name="P24"/>
          </table:table-cell>
        </table:table-row>
        <table:table-row table:style-name="表格8.1">
          <table:table-cell table:style-name="表格8.A1" office:value-type="string">
            <text:p text:style-name="P333">11.社會救助金專戶之管理及運用情形</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95"><text:span text:style-name="T77">1.法規名稱：91年9月24日府社福字第09101674600號函修訂「南投縣社會救助金專戶設置管理即運用要點」</text:span><text:span text:style-name="T83"> </text:span></text:p>
            <text:p text:style-name="P295"><text:span text:style-name="T77">2.存儲銀行帳號：台灣銀行南投分行032038194375</text:span></text:p>
            <text:p text:style-name="P295"><text:span text:style-name="T77">3.94/12底留存本金</text:span><text:span text:style-name="T83"> 148176000 </text:span><text:span text:style-name="T77">元</text:span></text:p>
            <text:p text:style-name="P295"><text:span text:style-name="T77">4.94/12底募得款</text:span><text:span text:style-name="T83"> <text:s/>0 <text:s text:c="3"/></text:span><text:span text:style-name="T77">元</text:span></text:p>
            <text:p text:style-name="P295"><text:span text:style-name="T77">5.支用項目 租金補助45萬元6人次</text:span></text:p>
          </table:table-cell>
          <table:table-cell table:style-name="表格8.H1" office:value-type="string">
            <text:p text:style-name="P24"/>
          </table:table-cell>
        </table:table-row>
        <table:table-row table:style-name="表格8.1">
          <table:table-cell table:style-name="表格8.A1" office:value-type="string">
            <text:p text:style-name="P333">12.低收入戶參加全民健康保險保險費補助經費</text:p>
          </table:table-cell>
          <table:table-cell table:style-name="表格8.A1" office:value-type="string">
            <text:p text:style-name="P3"><text:span text:style-name="T77">72,788</text:span></text:p>
          </table:table-cell>
          <table:table-cell table:style-name="表格8.A1" office:value-type="string">
            <text:p text:style-name="P3"><text:span text:style-name="T77">80,250</text:span></text:p>
          </table:table-cell>
          <table:table-cell table:style-name="表格8.A1" office:value-type="string">
            <text:p text:style-name="P3"><text:span text:style-name="T77">7,462</text:span></text:p>
          </table:table-cell>
          <table:table-cell table:style-name="表格8.A1" office:value-type="string">
            <text:p text:style-name="P3"><text:span text:style-name="T77">73,716</text:span></text:p>
          </table:table-cell>
          <table:table-cell table:style-name="表格8.A1" office:value-type="string">
            <text:p text:style-name="P20">92％</text:p>
          </table:table-cell>
          <table:table-cell table:style-name="表格8.A1" office:value-type="string">
            <text:p text:style-name="P303">73715705</text:p>
          </table:table-cell>
          <table:table-cell table:style-name="表格8.H1" office:value-type="string">
            <text:p text:style-name="P24"/>
          </table:table-cell>
        </table:table-row>
        <text:soft-page-break/>
        <table:table-row table:style-name="表格8.1">
          <table:table-cell table:style-name="表格8.A1" office:value-type="string">
            <text:p text:style-name="P324"><text:span text:style-name="T77">13.其他社會救助項目（請逐項列舉措施名稱）</text:span></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3"><text:span text:style-name="T83">（請書明依據之自治法規(或實施計畫)名稱、發布日期文號、受益人次、補助經費）</text:span></text:p>
          </table:table-cell>
          <table:table-cell table:style-name="表格8.H1" office:value-type="string">
            <text:p text:style-name="P37"/>
          </table:table-cell>
        </table:table-row>
        <table:table-row table:style-name="表格8.1">
          <table:table-cell table:style-name="表格8.A1" office:value-type="string">
            <text:list xml:id="list8596584838142124415" text:style-name="WW8Num6">
              <text:list-item>
                <text:p text:style-name="P22">低收入戶婦女生育補助</text:p>
              </text:list-item>
            </text:list>
          </table:table-cell>
          <table:table-cell table:style-name="表格8.A1" office:value-type="string">
            <text:p text:style-name="P20">102</text:p>
          </table:table-cell>
          <table:table-cell table:style-name="表格8.A1" office:value-type="string">
            <text:p text:style-name="P20">102</text:p>
          </table:table-cell>
          <table:table-cell table:style-name="表格8.A1" office:value-type="string">
            <text:p text:style-name="P20">0</text:p>
          </table:table-cell>
          <table:table-cell table:style-name="表格8.A1" office:value-type="string">
            <text:p text:style-name="P20">82</text:p>
          </table:table-cell>
          <table:table-cell table:style-name="表格8.A1" office:value-type="string">
            <text:p text:style-name="P20">80％</text:p>
          </table:table-cell>
          <table:table-cell table:style-name="表格8.A1" office:value-type="string">
            <text:p text:style-name="P3"><text:span text:style-name="T77">低收入戶婦嬰營養補助81600元，共計8人係依據社會救助法第16條第8款</text:span><text:span text:style-name="T83">辦理</text:span></text:p>
          </table:table-cell>
          <table:table-cell table:style-name="表格8.H1" office:value-type="string">
            <text:p text:style-name="P37"/>
          </table:table-cell>
        </table:table-row>
        <table:table-row table:style-name="表格8.1">
          <table:table-cell table:style-name="表格8.A1" office:value-type="string">
            <text:list xml:id="list171921010704566" text:continue-numbering="true" text:style-name="WW8Num6">
              <text:list-item>
                <text:p text:style-name="P22">支點雙贏相互回報-94年社會救助（自立脫貧）補助各鄉鎮市公所、南投家扶中心辦理生活重建輔導計畫</text:p>
              </text:list-item>
            </text:list>
          </table:table-cell>
          <table:table-cell table:style-name="表格8.A1" office:value-type="string">
            <text:p text:style-name="P3"><text:span text:style-name="T77">5,212</text:span></text:p>
          </table:table-cell>
          <table:table-cell table:style-name="表格8.A1" office:value-type="string">
            <text:p text:style-name="P3"><text:span text:style-name="T77">6,636</text:span></text:p>
          </table:table-cell>
          <table:table-cell table:style-name="表格8.A1" office:value-type="string">
            <text:p text:style-name="P3"><text:span text:style-name="T77">-1,424</text:span></text:p>
          </table:table-cell>
          <table:table-cell table:style-name="表格8.A1" office:value-type="string">
            <text:p text:style-name="P3"><text:span text:style-name="T77">6,644</text:span></text:p>
          </table:table-cell>
          <table:table-cell table:style-name="表格8.A1" office:value-type="string">
            <text:p text:style-name="P20">101％</text:p>
          </table:table-cell>
          <table:table-cell table:style-name="表格8.A1" office:value-type="string">
            <text:p text:style-name="P20">94年4月7日府社助字第09400695160號函667人，6644923元。</text:p>
          </table:table-cell>
          <table:table-cell table:style-name="表格8.H1" office:value-type="string">
            <text:p text:style-name="P3"><text:span text:style-name="T79">因教育局有「攜手計畫」由學童部份重疊，故減少編列於社會救濟會報專戶之經費數。</text:span></text:p>
          </table:table-cell>
        </table:table-row>
        <table:table-row table:style-name="表格8.1">
          <table:table-cell table:style-name="表格8.A1" office:value-type="string">
            <text:list xml:id="list171920940038741" text:continue-numbering="true" text:style-name="WW8Num6">
              <text:list-item>
                <text:p text:style-name="P5"><text:span text:style-name="T77">南投縣94年低收入戶就業輔導職業訓練</text:span><text:span text:style-name="T77">—</text:span><text:span text:style-name="T77">培力輔導扶助（就業脫貧）試辦計畫</text:span></text:p>
              </text:list-item>
            </text:list>
          </table:table-cell>
          <table:table-cell table:style-name="表格8.A1" office:value-type="string">
            <text:p text:style-name="P3"><text:span text:style-name="T77">1,440</text:span></text:p>
          </table:table-cell>
          <table:table-cell table:style-name="表格8.A1" office:value-type="string">
            <text:p text:style-name="P20">240</text:p>
          </table:table-cell>
          <table:table-cell table:style-name="表格8.A1" office:value-type="string">
            <text:p text:style-name="P3"><text:span text:style-name="T77">1,200</text:span></text:p>
          </table:table-cell>
          <table:table-cell table:style-name="表格8.A1" office:value-type="string">
            <text:p text:style-name="P20">0</text:p>
          </table:table-cell>
          <table:table-cell table:style-name="表格8.A1" office:value-type="string">
            <text:p text:style-name="P20">0</text:p>
          </table:table-cell>
          <table:table-cell table:style-name="表格8.A1" office:value-type="string">
            <text:p text:style-name="P20">94年11月14日府社助字第09402263130號函0人</text:p>
          </table:table-cell>
          <table:table-cell table:style-name="表格8.H1" office:value-type="string">
            <text:p text:style-name="P24"/>
          </table:table-cell>
        </table:table-row>
        <table:table-row table:style-name="表格8.1">
          <table:table-cell table:style-name="表格8.A1" office:value-type="string">
            <text:list xml:id="list171921305200953" text:continue-numbering="true" text:style-name="WW8Num6">
              <text:list-item>
                <text:p text:style-name="P22">南投縣94年低收入戶喪葬補助</text:p>
              </text:list-item>
            </text:list>
          </table:table-cell>
          <table:table-cell table:style-name="表格8.A1" office:value-type="string">
            <text:p text:style-name="P20">450</text:p>
          </table:table-cell>
          <table:table-cell table:style-name="表格8.A1" office:value-type="string">
            <text:p text:style-name="P20">450</text:p>
          </table:table-cell>
          <table:table-cell table:style-name="表格8.A1" office:value-type="string">
            <text:p text:style-name="P20">0</text:p>
          </table:table-cell>
          <table:table-cell table:style-name="表格8.A1" office:value-type="string">
            <text:p text:style-name="P20">390</text:p>
          </table:table-cell>
          <table:table-cell table:style-name="表格8.A1" office:value-type="string">
            <text:p text:style-name="P20">86％</text:p>
          </table:table-cell>
          <table:table-cell table:style-name="表格8.A1" office:value-type="string">
            <text:p text:style-name="P3"><text:span text:style-name="T77">93年12月14日府社助字第09302336330號函共計130人，計支用390萬元。</text:span></text:p>
          </table:table-cell>
          <table:table-cell table:style-name="表格8.H1" office:value-type="string">
            <text:p text:style-name="P24"/>
          </table:table-cell>
        </table:table-row>
      </table:table>
      <text:p text:style-name="P258"><text:span text:style-name="T51">填表人：</text:span><text:span text:style-name="T101"> <text:s text:c="25"/></text:span><text:span text:style-name="T51"><text:s text:c="2"/>聯絡電話：</text:span><text:span text:style-name="T101"> <text:s text:c="16"/></text:span></text:p>
      <text:p text:style-name="P274"><text:span text:style-name="T56">說明一、「合計」欄95/94預算數應等於表二（一）95年度社會福利經費歲出配置之「A</text:span><text:span text:style-name="T125">1</text:span><text:span text:style-name="T56">」欄、表二（二）94年度社會福利經費執行分析之「A</text:span><text:span text:style-name="T125">1</text:span><text:span text:style-name="T56">」，「合計」欄94執行總額應等於表二（二）94年度社會福利經費執行分析之「D</text:span><text:span text:style-name="T125">1</text:span><text:span text:style-name="T56">」、「E</text:span><text:span text:style-name="T125">1</text:span><text:span text:style-name="T56">」二欄合計，如有人事費、業務費、旅運費等無法歸類於福利措施之經費，務請填寫於「</text:span><text:span text:style-name="T77">其他社會救助項目</text:span><text:span text:style-name="T56">」內，免填執行成果。</text:span></text:p>
      <text:p text:style-name="P278">說明二、表上條列措施項目如係因府內業務分工而改由其他局（室）辦理者，或雖政府未辦而有民間團體主動提供服務者，請於「原因說明」欄填報辦理局（室）、民間團體名稱及運用經費數量。</text:p>
      <text:p text:style-name="P377"><text:span text:style-name="T62">說明三、「</text:span><text:span text:style-name="T60">執行成果</text:span><text:span text:style-name="T62">」請依表內說明填寫，有「×」記者免填「</text:span><text:span text:style-name="T60">執行成果</text:span><text:span text:style-name="T62">」欄</text:span><text:span text:style-name="T120">。</text:span></text:p>
      <text:p text:style-name="P208"><text:span text:style-name="T56">說明四、社會救助機構指依社會救助法設立之機構，不包括其他依兒少、婦女、老人、身心障礙者等福利法規設立之機構。</text:span></text:p>
      <text:p text:style-name="P225"><text:soft-page-break/></text:p>
      <text:p text:style-name="P258"><text:span text:style-name="T157">（二）兒童及少年福利</text:span>　 <text:s/>　　　 <text:s text:c="54"/>　單位：千元（千元以下四捨五入）</text:p>
      <table:table table:name="表格9" table:style-name="表格9">
        <table:table-column table:style-name="表格9.A"/>
        <table:table-column table:style-name="表格9.B" table:number-columns-repeated="2"/>
        <table:table-column table:style-name="表格9.D"/>
        <table:table-column table:style-name="表格9.B"/>
        <table:table-column table:style-name="表格9.F"/>
        <table:table-column table:style-name="表格9.G"/>
        <table:table-column table:style-name="表格9.H"/>
        <table:table-header-rows>
          <table:table-row table:style-name="表格9.1">
            <table:table-cell table:style-name="表格9.A1" table:number-rows-spanned="2" office:value-type="string">
              <text:p text:style-name="P243">措　　施　　項　　目　　名　　稱</text:p>
            </table:table-cell>
            <table:table-cell table:style-name="表格9.B1" table:number-columns-spanned="3" office:value-type="string">
              <text:p text:style-name="P97">預　算　編　列</text:p>
            </table:table-cell>
            <table:covered-table-cell/>
            <table:covered-table-cell/>
            <table:table-cell table:style-name="表格9.B1" table:number-columns-spanned="3" office:value-type="string">
              <text:p text:style-name="P97">94　年　度　辦　理　績　效</text:p>
            </table:table-cell>
            <table:covered-table-cell/>
            <table:covered-table-cell/>
            <table:table-cell table:style-name="表格9.H1" table:number-rows-spanned="2" office:value-type="string">
              <text:p text:style-name="P298">95年度預算減列或未編列或業務未辦理原因說明</text:p>
              <text:p text:style-name="P101">及94年度運用民間資源或申請內政部補助金額</text:p>
            </table:table-cell>
          </table:table-row>
          <table:table-row table:style-name="表格9.1">
            <table:covered-table-cell/>
            <table:table-cell table:style-name="表格9.A1" office:value-type="string">
              <text:p text:style-name="P98">95年度</text:p>
            </table:table-cell>
            <table:table-cell table:style-name="表格9.A1" office:value-type="string">
              <text:p text:style-name="P98">94年度</text:p>
            </table:table-cell>
            <table:table-cell table:style-name="表格9.A1" office:value-type="string">
              <text:p text:style-name="P98">增減</text:p>
              <text:p text:style-name="P98">比較</text:p>
            </table:table-cell>
            <table:table-cell table:style-name="表格9.A1" office:value-type="string">
              <text:p text:style-name="P98">執行</text:p>
              <text:p text:style-name="P98">總額</text:p>
            </table:table-cell>
            <table:table-cell table:style-name="表格9.A1" office:value-type="string">
              <text:p text:style-name="P98">執行</text:p>
              <text:p text:style-name="P98">比例</text:p>
            </table:table-cell>
            <table:table-cell table:style-name="表格9.A1" office:value-type="string">
              <text:p text:style-name="P98">執行成果</text:p>
            </table:table-cell>
            <table:covered-table-cell/>
          </table:table-row>
        </table:table-header-rows>
        <table:table-row table:style-name="表格9.1">
          <table:table-cell table:style-name="表格9.A1" office:value-type="string">
            <text:p text:style-name="P318">合計</text:p>
          </table:table-cell>
          <table:table-cell table:style-name="表格9.A1" office:value-type="string">
            <text:p text:style-name="P2"><text:span text:style-name="T176">50,450</text:span></text:p>
          </table:table-cell>
          <table:table-cell table:style-name="表格9.A1" office:value-type="string">
            <text:p text:style-name="P2"><text:span text:style-name="T176">47,709</text:span></text:p>
          </table:table-cell>
          <table:table-cell table:style-name="表格9.A1" office:value-type="string">
            <text:p text:style-name="P2"><text:span text:style-name="T176">2,741</text:span></text:p>
          </table:table-cell>
          <table:table-cell table:style-name="表格9.A1" office:value-type="string">
            <text:p text:style-name="P2"><text:span text:style-name="T176">43,986</text:span></text:p>
          </table:table-cell>
          <table:table-cell table:style-name="表格9.A1" office:value-type="string">
            <text:p text:style-name="P98">92</text:p>
          </table:table-cell>
          <table:table-cell table:style-name="表格9.A1" office:value-type="string">
            <text:p text:style-name="P297"/>
          </table:table-cell>
          <table:table-cell table:style-name="表格9.H1" office:value-type="string">
            <text:p text:style-name="P128"/>
          </table:table-cell>
        </table:table-row>
        <table:table-row table:style-name="表格9.1">
          <table:table-cell table:style-name="表格9.A1" office:value-type="string">
            <text:p text:style-name="P325">01.兒童及少年福利促進委員會（每年至少開會四次）</text:p>
          </table:table-cell>
          <table:table-cell table:style-name="表格9.A1" office:value-type="string">
            <text:p text:style-name="P100">64</text:p>
          </table:table-cell>
          <table:table-cell table:style-name="表格9.A1" office:value-type="string">
            <text:p text:style-name="P100">72</text:p>
          </table:table-cell>
          <table:table-cell table:style-name="表格9.A1" office:value-type="string">
            <text:p text:style-name="P100">-8</text:p>
          </table:table-cell>
          <table:table-cell table:style-name="表格9.A1" office:value-type="string">
            <text:p text:style-name="P100">46</text:p>
          </table:table-cell>
          <table:table-cell table:style-name="表格9.A1" office:value-type="string">
            <text:p text:style-name="P100">64</text:p>
          </table:table-cell>
          <table:table-cell table:style-name="表格9.A1" office:value-type="string">
            <text:p text:style-name="P380"><text:span text:style-name="T178">1.</text:span><text:span text:style-name="T312"></text:span><text:span text:style-name="T195">有</text:span><text:span text:style-name="T203"> □</text:span><text:span text:style-name="T195">無</text:span><text:span text:style-name="T197">依規定設置並遴聘一定比例委員</text:span><text:span text:style-name="T203"> </text:span></text:p>
            <text:p text:style-name="P313"><text:span text:style-name="T178">2.</text:span><text:span text:style-name="T279">是否固定召開會議：</text:span></text:p>
            <text:p text:style-name="P389"><text:span text:style-name="T284">(1)</text:span><text:span text:style-name="T189">94</text:span><text:span text:style-name="T195">年</text:span><text:span text:style-name="T189">1 </text:span><text:span text:style-name="T195">月</text:span><text:span text:style-name="T192"> </text:span><text:span text:style-name="T189">28 </text:span><text:span text:style-name="T195">日，主持人：</text:span><text:span text:style-name="T191">梁副局長守德</text:span><text:span text:style-name="T195">，決議摘要（1.</text:span><text:span text:style-name="T200">爾後會議資料業務報告部分，請呈現業務執行目的、困難、成效，並將前後期之業務對應比較；工作計畫部分，請劃分一般性及特殊性兩類，以方便委員瞭解。2.為方便提供原住民鄉中輟學生之多元彈性教育課程，請於水里及民和線加設資源中途班</text:span><text:span text:style-name="T195">）</text:span></text:p>
            <text:p text:style-name="P389"><text:span text:style-name="T195">(2)</text:span><text:span text:style-name="T189"> 94</text:span><text:span text:style-name="T195">年</text:span><text:span text:style-name="T192"> </text:span><text:span text:style-name="T189">4 </text:span><text:span text:style-name="T195">月</text:span><text:span text:style-name="T192"> </text:span><text:span text:style-name="T189">29 </text:span><text:span text:style-name="T195">日，主持人：</text:span><text:span text:style-name="T191">陳參議正昇</text:span><text:span text:style-name="T192"> </text:span><text:span text:style-name="T195">，決議摘要（</text:span><text:span text:style-name="T200">本府將於縣立婦幼館成立外籍配偶家庭服務中心，為建立外籍配偶家庭子女資料庫，請教育局協助提供本縣各國小新台灣之子學童資料，期能提供更好的學童課輔及外籍配偶家庭服務。</text:span><text:span text:style-name="T195">）</text:span></text:p>
            <text:p text:style-name="P389"><text:span text:style-name="T195">(3)</text:span><text:span text:style-name="T189"> 94</text:span><text:span text:style-name="T195">年</text:span><text:span text:style-name="T192"> </text:span><text:span text:style-name="T189">7 </text:span><text:span text:style-name="T195">月</text:span><text:span text:style-name="T192"> </text:span><text:span text:style-name="T189">29 </text:span><text:span text:style-name="T195">日，主持人：</text:span><text:span text:style-name="T191">陳參議正昇</text:span><text:span text:style-name="T192"> </text:span><text:span text:style-name="T195">，決議摘要（</text:span><text:span text:style-name="T200">教育局</text:span><text:span text:style-name="T201">業已提供新台灣之子學童資料供參。</text:span><text:span text:style-name="T195">）</text:span></text:p>
            <text:p text:style-name="P389"><text:span text:style-name="T195">(4) </text:span><text:span text:style-name="T189">94</text:span><text:span text:style-name="T195">年</text:span><text:span text:style-name="T192"> </text:span><text:span text:style-name="T189">10 </text:span><text:span text:style-name="T195">月</text:span><text:span text:style-name="T192"> </text:span><text:span text:style-name="T189">28 </text:span><text:span text:style-name="T195">日，主持人：</text:span><text:span text:style-name="T191">林副縣長明</text:span><text:span text:style-name="T193"></text:span><text:span text:style-name="T192"> </text:span><text:span text:style-name="T195">，決議摘要（</text:span><text:span text:style-name="T200">對於認輔制度執行上的困難度如何做改善，請教育局提出解決方案，另外有關中輟生橫向聯繫的不足問題，能於下次會議時提出檢討與改善之方案。</text:span><text:span text:style-name="T195">）</text:span></text:p>
            <text:p text:style-name="P294"><text:span text:style-name="T195">3.</text:span><text:span text:style-name="T197">討論議題充實具體並落實會議決議：</text:span><text:span text:style-name="T312"></text:span><text:span text:style-name="T195">有</text:span><text:span text:style-name="T203"> □</text:span><text:span text:style-name="T195">無</text:span><text:span text:style-name="T203"> </text:span></text:p>
            <text:p text:style-name="P294"><text:span text:style-name="T195">4.</text:span><text:span text:style-name="T230"> </text:span><text:span text:style-name="T312"></text:span><text:span text:style-name="T195">有</text:span><text:span text:style-name="T203"> □</text:span><text:span text:style-name="T195">無</text:span><text:span text:style-name="T284">針對上次會議決議事項追蹤辦理</text:span><text:span text:style-name="T203"> </text:span></text:p>
          </table:table-cell>
          <table:table-cell table:style-name="表格9.H4" office:value-type="string">
            <text:p text:style-name="P108">參酌94年度實際執行數酌予減編。</text:p>
          </table:table-cell>
        </table:table-row>
        <text:soft-page-break/>
        <table:table-row table:style-name="表格9.1">
          <table:table-cell table:style-name="表格9.A1" office:value-type="string">
            <text:p text:style-name="P326">02.兒童及少年福利需求或生活狀況調查辦理情形</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382"><text:span text:style-name="T279">1.最近3年（93~95）是否針對轄內兒童及少年進行福利需求研究或政策議題分析</text:span><text:span text:style-name="T178">（非外籍配偶相關調查）</text:span></text:p>
            <text:p text:style-name="P347"><text:span text:style-name="T203">□</text:span><text:span text:style-name="T195">有</text:span><text:span text:style-name="T203"> </text:span><text:span text:style-name="T312"></text:span><text:span text:style-name="T195">無</text:span><text:span text:style-name="T203"> </text:span></text:p>
            <text:p text:style-name="P313"><text:span text:style-name="T178">2.</text:span><text:span text:style-name="T279">針對生活狀況調查進一步分析並具體落實政策規劃情形</text:span></text:p>
            <text:p text:style-name="P347"><text:span text:style-name="T203">□</text:span><text:span text:style-name="T195">有：</text:span><text:span text:style-name="T189">（請簡要說明）</text:span><text:span text:style-name="T192"> <text:s text:c="18"/></text:span></text:p>
            <text:p text:style-name="P349"><text:span text:style-name="T314"></text:span><text:span text:style-name="T178">無</text:span></text:p>
          </table:table-cell>
          <table:table-cell table:style-name="表格9.H5" office:value-type="string">
            <text:p text:style-name="P108">96年度已專編預算辦理</text:p>
          </table:table-cell>
        </table:table-row>
        <table:table-row table:style-name="表格9.1">
          <table:table-cell table:style-name="表格9.A1" office:value-type="string">
            <text:p text:style-name="P326">03.設立兒童及少年福利專責單位情形</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B1" office:value-type="string">
            <text:p text:style-name="P1"><text:span text:style-name="T312"></text:span><text:span text:style-name="T286">已</text:span><text:span text:style-name="T195">設立</text:span><text:span text:style-name="T284">專責單位，名稱：</text:span><text:span text:style-name="T283"> </text:span><text:span text:style-name="T282">婦幼福利課</text:span><text:span text:style-name="T283"> <text:s text:c="2"/></text:span></text:p>
            <text:p text:style-name="P380"><text:span text:style-name="T287">□</text:span><text:span text:style-name="T195">尚未設立</text:span><text:span text:style-name="T284">專責單位，</text:span><text:span text:style-name="T195">原因</text:span><text:span text:style-name="T284">：</text:span><text:span text:style-name="T189">（請簡要說明）</text:span></text:p>
          </table:table-cell>
          <table:table-cell table:style-name="表格9.H1" office:value-type="string">
            <text:p text:style-name="P109"/>
          </table:table-cell>
        </table:table-row>
        <table:table-row table:style-name="表格9.1">
          <table:table-cell table:style-name="表格9.A1" office:value-type="string">
            <text:p text:style-name="P329">04.專業人力培訓與督導</text:p>
          </table:table-cell>
          <table:table-cell table:style-name="表格9.A1" office:value-type="string">
            <text:p text:style-name="P112">300</text:p>
          </table:table-cell>
          <table:table-cell table:style-name="表格9.A1" office:value-type="string">
            <text:p text:style-name="P112">250</text:p>
          </table:table-cell>
          <table:table-cell table:style-name="表格9.A1" office:value-type="string">
            <text:p text:style-name="P112">50</text:p>
          </table:table-cell>
          <table:table-cell table:style-name="表格9.A1" office:value-type="string">
            <text:p text:style-name="P112">238</text:p>
          </table:table-cell>
          <table:table-cell table:style-name="表格9.A1" office:value-type="string">
            <text:p text:style-name="P112">95</text:p>
          </table:table-cell>
          <table:table-cell table:style-name="表格9.B1" office:value-type="string">
            <text:p text:style-name="P102">（列舉訓練開班名稱、時數、參加人數）</text:p>
            <text:p text:style-name="P170"><text:span text:style-name="T176">1.9月26日（星期一）於婦幼館辦理「94年度兒童及少年性交易防制專業人員訓練」6小時，</text:span><text:span text:style-name="T178">參加人數</text:span><text:span text:style-name="T176">61人。</text:span></text:p>
            <text:p text:style-name="P170"><text:span text:style-name="T178">2.</text:span><text:span text:style-name="T176"> 10月31日（星期一於婦幼館辦理辦理「94年度兒童及少年保護家庭暴力與性侵害防治宣導研習」6小時，</text:span><text:span text:style-name="T178">參加人數</text:span><text:span text:style-name="T176">69人</text:span></text:p>
          </table:table-cell>
          <table:table-cell table:style-name="表格9.H1" office:value-type="string">
            <text:p text:style-name="P109"/>
          </table:table-cell>
        </table:table-row>
        <table:table-row table:style-name="表格9.1">
          <table:table-cell table:style-name="表格9.A1" office:value-type="string">
            <text:p text:style-name="P329">05.歷年未核銷案件辦理情形</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2">100</text:p>
          </table:table-cell>
          <table:table-cell table:style-name="表格9.B1" office:value-type="string">
            <text:p text:style-name="P1"><text:span text:style-name="T195">1.94/95年度核銷案件數較93年度成長：</text:span><text:span text:style-name="T192"> </text:span><text:span text:style-name="T189">100 <text:s/></text:span><text:span text:style-name="T195">％</text:span></text:p>
            <text:p text:style-name="P1"><text:span text:style-name="T284">2.是否對</text:span><text:span text:style-name="T195">未核銷案件</text:span><text:span text:style-name="T284">追蹤辦理：</text:span><text:span text:style-name="T312"></text:span><text:span text:style-name="T286">是</text:span><text:span text:style-name="T288"> <text:s/>□</text:span><text:span text:style-name="T286">否</text:span></text:p>
          </table:table-cell>
          <table:table-cell table:style-name="表格9.H1" office:value-type="string">
            <text:p text:style-name="P103"/>
          </table:table-cell>
        </table:table-row>
        <table:table-row table:style-name="表格9.1">
          <table:table-cell table:style-name="表格9.A1" office:value-type="string">
            <text:p text:style-name="P329">06.委外方案的督導與評鑑</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B1" office:value-type="string">
            <text:p text:style-name="P173"><text:span text:style-name="T279">1.是否</text:span><text:span text:style-name="T178">定期進行督導、辦理評鑑</text:span></text:p>
            <text:p text:style-name="P351"><text:span text:style-name="T315"></text:span><text:span text:style-name="T279">是，辦理情形：</text:span><text:span text:style-name="T281">_年/次__</text:span><text:span text:style-name="T279">（多久1次）</text:span></text:p>
            <text:p text:style-name="P400">辦理方式：1.訂定開結案指標</text:p>
            <text:p text:style-name="P401"><text:span text:style-name="T154"><text:s text:c="10"/></text:span><text:span text:style-name="T324">2.訂定明確工作流程</text:span></text:p>
            <text:p text:style-name="P401"><text:span text:style-name="T154"><text:s text:c="10"/></text:span><text:span text:style-name="T324">3.服務紀錄與個案資料分類儲存</text:span></text:p>
            <text:p text:style-name="P399"><text:span text:style-name="T286">督導紀錄：</text:span><text:span text:style-name="T288">□</text:span><text:span text:style-name="T286">有</text:span><text:span text:style-name="T288"> <text:s text:c="2"/></text:span><text:span text:style-name="T312"></text:span><text:span text:style-name="T286">無</text:span></text:p>
            <text:p text:style-name="P399"><text:span text:style-name="T286">評鑑紀錄：</text:span><text:span text:style-name="T312"></text:span><text:span text:style-name="T286">有</text:span><text:span text:style-name="T288"> <text:s text:c="2"/>□</text:span><text:span text:style-name="T286">無</text:span></text:p>
            <text:p text:style-name="P357"><text:span text:style-name="T154">□</text:span><text:span text:style-name="T324">否</text:span></text:p>
          </table:table-cell>
          <table:table-cell table:style-name="表格9.H1" office:value-type="string">
            <text:p text:style-name="P109"/>
          </table:table-cell>
        </table:table-row>
        <table:table-row table:style-name="表格9.1">
          <table:table-cell table:style-name="表格9.A1" office:value-type="string">
            <text:p text:style-name="P384">06.委外方案的督導與評鑑（續前）</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1"/>
          </table:table-cell>
          <table:table-cell table:style-name="表格9.A1" office:value-type="string">
            <text:p text:style-name="P170"><text:span text:style-name="T279">2.是否</text:span><text:span text:style-name="T178">建立詳細個案評估資料</text:span></text:p>
            <text:p text:style-name="P352"><text:span text:style-name="T315"></text:span><text:span text:style-name="T279">是，辦理方式：</text:span><text:span text:style-name="T281">（請簡要說明）</text:span><text:span text:style-name="T279">___________ <text:s text:c="4"/></text:span></text:p>
            <text:p text:style-name="P357"><text:span text:style-name="T154">□</text:span><text:span text:style-name="T324">否</text:span></text:p>
          </table:table-cell>
          <table:table-cell table:style-name="表格9.H1" office:value-type="string">
            <text:p text:style-name="P330"/>
          </table:table-cell>
        </table:table-row>
        <text:soft-page-break/>
        <table:table-row table:style-name="表格9.1">
          <table:table-cell table:style-name="表格9.A1" office:value-type="string">
            <text:p text:style-name="P326">07.困苦失依兒童及少年生活扶助</text:p>
          </table:table-cell>
          <table:table-cell table:style-name="表格9.A1" office:value-type="string">
            <text:p text:style-name="P172"><text:span text:style-name="T178">6,888</text:span></text:p>
          </table:table-cell>
          <table:table-cell table:style-name="表格9.A1" office:value-type="string">
            <text:p text:style-name="P172"><text:span text:style-name="T178">6,888</text:span></text:p>
          </table:table-cell>
          <table:table-cell table:style-name="表格9.A1" office:value-type="string">
            <text:p text:style-name="P112">0</text:p>
          </table:table-cell>
          <table:table-cell table:style-name="表格9.A1" office:value-type="string">
            <text:p text:style-name="P172"><text:span text:style-name="T178">9,188（</text:span><text:span text:style-name="T237">本府</text:span><text:span text:style-name="T178">6,888</text:span><text:span text:style-name="T237">，</text:span><text:span text:style-name="T238">公彩基金2300</text:span><text:span text:style-name="T178">）</text:span></text:p>
          </table:table-cell>
          <table:table-cell table:style-name="表格9.A1" office:value-type="string">
            <text:p text:style-name="P112">100</text:p>
          </table:table-cell>
          <table:table-cell table:style-name="表格9.A1" office:value-type="string">
            <text:p text:style-name="P170"><text:span text:style-name="T178">1.</text:span><text:span text:style-name="T185">南投縣兒童及少年生活扶助辦法，</text:span><text:span text:style-name="T181">90年11月14日90投府法規字第90115295號令發布，94年4月4日府行法字第09400667210號令修正發布</text:span></text:p>
            <text:p text:style-name="P380"><text:span text:style-name="T195">2.扶助</text:span><text:span text:style-name="T284">兒童：</text:span><text:span text:style-name="T283"> </text:span><text:span text:style-name="T282">405 </text:span><text:span text:style-name="T284">人</text:span><text:span text:style-name="T282">3419 </text:span><text:span text:style-name="T284">人次；少年：</text:span><text:span text:style-name="T282">345</text:span><text:span text:style-name="T284">人</text:span><text:span text:style-name="T282">3144 <text:s text:c="4"/></text:span><text:span text:style-name="T284">人次</text:span><text:span text:style-name="T195">，補助金額</text:span><text:span text:style-name="T192"> </text:span><text:span text:style-name="T189">1400 </text:span><text:span text:style-name="T195">元/人/月，全年度</text:span><text:span text:style-name="T192"> </text:span><text:span text:style-name="T189">6563 </text:span><text:span text:style-name="T195">人次</text:span></text:p>
            <text:p text:style-name="P173"><text:span text:style-name="T178">3.</text:span><text:span text:style-name="T279"> 撥付時間：</text:span></text:p>
            <text:p text:style-name="P403"><text:span text:style-name="T315"></text:span><text:span text:style-name="T279">固定於每月撥付</text:span></text:p>
            <text:p text:style-name="P404"><text:span text:style-name="T154">□</text:span><text:span text:style-name="T324">固定每季撥付一次</text:span></text:p>
            <text:p text:style-name="P405"><text:span text:style-name="T154">□</text:span><text:span text:style-name="T324">固定每半年撥付一次</text:span></text:p>
          </table:table-cell>
          <table:table-cell table:style-name="表格9.H11" office:value-type="string">
            <text:p text:style-name="P108">本府支出6,888,000元，基金支出2,300,200元，合計9,188,200元</text:p>
          </table:table-cell>
        </table:table-row>
        <table:table-row table:style-name="表格9.1">
          <table:table-cell table:style-name="表格9.A1" office:value-type="string">
            <text:p text:style-name="P326">08.辦理低收入戶暨弱勢兒童及少年醫療補助</text:p>
          </table:table-cell>
          <table:table-cell table:style-name="表格9.A1" office:value-type="string">
            <text:p text:style-name="P172"><text:span text:style-name="T178">1,154</text:span></text:p>
          </table:table-cell>
          <table:table-cell table:style-name="表格9.A1" office:value-type="string">
            <text:p text:style-name="P172"><text:span text:style-name="T178">1,400</text:span></text:p>
          </table:table-cell>
          <table:table-cell table:style-name="表格9.A1" office:value-type="string">
            <text:p text:style-name="P112">-246</text:p>
          </table:table-cell>
          <table:table-cell table:style-name="表格9.A1" office:value-type="string">
            <text:p text:style-name="P112">699</text:p>
          </table:table-cell>
          <table:table-cell table:style-name="表格9.A1" office:value-type="string">
            <text:p text:style-name="P112">50</text:p>
          </table:table-cell>
          <table:table-cell table:style-name="表格9.A1" office:value-type="string">
            <text:p text:style-name="P382"><text:span text:style-name="T178">1.</text:span><text:span text:style-name="T187">南投縣政府辦理低收入戶暨弱勢兒童及少年醫療補助作業規定，中華民國93年3月29日府社婦字第09300639310號函修正。</text:span></text:p>
            <text:p text:style-name="P380"><text:span text:style-name="T195">2.補助</text:span><text:span text:style-name="T284">兒童：</text:span><text:span text:style-name="T283"> <text:s/></text:span><text:span text:style-name="T282">- <text:s/></text:span><text:span text:style-name="T284">人</text:span><text:span text:style-name="T283"> <text:s/></text:span><text:span text:style-name="T282">- <text:s/></text:span><text:span text:style-name="T284">人次；少年：</text:span><text:span text:style-name="T283"> </text:span><text:span text:style-name="T282">- <text:s/></text:span><text:span text:style-name="T284">人</text:span><text:span text:style-name="T283"> <text:s/></text:span><text:span text:style-name="T282">- <text:s/></text:span><text:span text:style-name="T284">人次</text:span><text:span text:style-name="T195">，補助金額</text:span><text:span text:style-name="T192"> </text:span><text:span text:style-name="T189">18,387 </text:span><text:span text:style-name="T195">元/人/年，全年度</text:span><text:span text:style-name="T192"> <text:s/></text:span><text:span text:style-name="T189">38 <text:s/></text:span><text:span text:style-name="T195">人次</text:span><text:span text:style-name="T201">（未做兒少分類統計者，請填全年度人次）</text:span></text:p>
            <text:p text:style-name="P170"><text:span text:style-name="T178">3.</text:span><text:span text:style-name="T279">補助項目：</text:span></text:p>
            <text:p text:style-name="P406"><text:span text:style-name="T315"></text:span><text:span text:style-name="T279">全民健康保險未涵蓋之發展遲緩兒童評估費及療育訓練費</text:span></text:p>
            <text:p text:style-name="P406"><text:span text:style-name="T315"></text:span><text:span text:style-name="T279">協助繳納前未保、中斷和欠繳之全民健康保險費</text:span></text:p>
            <text:p text:style-name="P406"><text:span text:style-name="T315"></text:span><text:span text:style-name="T279">住院期間之看護費、膳食費</text:span></text:p>
            <text:p text:style-name="P406"><text:span text:style-name="T315"></text:span><text:span text:style-name="T279">全民健康保險規定應自行負擔之住院費用</text:span></text:p>
            <text:p text:style-name="P406"><text:span text:style-name="T315"></text:span><text:span text:style-name="T279">其他評估有必要補助之項目</text:span></text:p>
          </table:table-cell>
          <table:table-cell table:style-name="表格9.H12" office:value-type="string">
            <text:p text:style-name="P108">1.94年度支出698,706元，因參酌94年度實際申請案件及執行數未達預算數，酌予減編。</text:p>
          </table:table-cell>
        </table:table-row>
        <table:table-row table:style-name="表格9.1">
          <table:table-cell table:style-name="表格9.A1" office:value-type="string">
            <text:p text:style-name="P326">09.發展遲緩兒童早期療育（含早期通報制度、早期療育服務）</text:p>
          </table:table-cell>
          <table:table-cell table:style-name="表格9.A1" office:value-type="string">
            <text:p text:style-name="P172"><text:span text:style-name="T178">4,704</text:span><text:span text:style-name="T237">（本府4,684，</text:span><text:span text:style-name="T238">公彩盈餘基金20</text:span><text:span text:style-name="T237">）</text:span></text:p>
          </table:table-cell>
          <table:table-cell table:style-name="表格9.A1" office:value-type="string">
            <text:p text:style-name="P172"><text:span text:style-name="T178">4,812</text:span><text:span text:style-name="T238">（</text:span><text:span text:style-name="T237">本府4,787，</text:span><text:span text:style-name="T238">公彩盈餘基金25</text:span><text:span text:style-name="T178">）</text:span></text:p>
          </table:table-cell>
          <table:table-cell table:style-name="表格9.A1" office:value-type="string">
            <text:p text:style-name="P172"><text:span text:style-name="T178">-108（</text:span><text:span text:style-name="T237">本府-103，</text:span><text:span text:style-name="T238">公彩盈餘基金-5</text:span><text:span text:style-name="T178">）</text:span></text:p>
          </table:table-cell>
          <table:table-cell table:style-name="表格9.A1" office:value-type="string">
            <text:p text:style-name="P172"><text:span text:style-name="T178">4,359（</text:span><text:span text:style-name="T237">本府4,339，</text:span><text:span text:style-name="T238">公彩盈餘基金20</text:span><text:span text:style-name="T178">）</text:span></text:p>
          </table:table-cell>
          <table:table-cell table:style-name="表格9.A1" office:value-type="string">
            <text:p text:style-name="P112">91</text:p>
          </table:table-cell>
          <table:table-cell table:style-name="表格9.B1" office:value-type="string">
            <text:p text:style-name="P294"><text:span text:style-name="T195">1.0歲至6歲通報個案數</text:span><text:span text:style-name="T192"> <text:s/></text:span><text:span text:style-name="T189">335 </text:span><text:span text:style-name="T195">人</text:span></text:p>
            <text:p text:style-name="P294"><text:span text:style-name="T195">（通報率為</text:span><text:span text:style-name="T192"> </text:span><text:span text:style-name="T189">49.5 <text:s/></text:span><text:span text:style-name="T195">‰</text:span><text:span text:style-name="T195">）(計算方式：通報人數/0-6歲總人口數*6)</text:span></text:p>
            <text:p text:style-name="P294"><text:span text:style-name="T195">2.</text:span><text:span text:style-name="T230"> </text:span><text:span text:style-name="T312"></text:span><text:span text:style-name="T195">有</text:span><text:span text:style-name="T203"> □</text:span><text:span text:style-name="T195">無</text:span><text:span text:style-name="T203"> </text:span><text:span text:style-name="T195">登錄個案管理服務系統</text:span></text:p>
            <text:p text:style-name="P294"><text:span text:style-name="T195">3.早期療育機構</text:span><text:span text:style-name="T192"> <text:s/></text:span><text:span text:style-name="T189">0 <text:s/></text:span><text:span text:style-name="T195">家（公立</text:span><text:span text:style-name="T192"> <text:s text:c="3"/></text:span><text:span text:style-name="T195">家、公設民營</text:span><text:span text:style-name="T192"> <text:s text:c="3"/></text:span><text:span text:style-name="T195">家、私立</text:span><text:span text:style-name="T192"> <text:s text:c="3"/></text:span><text:span text:style-name="T195">家），其中專辦</text:span><text:span text:style-name="T192"> <text:s text:c="3"/></text:span><text:span text:style-name="T195">家、兼辦</text:span><text:span text:style-name="T192"> <text:s text:c="3"/></text:span><text:span text:style-name="T195">家</text:span></text:p>
          </table:table-cell>
          <table:table-cell table:style-name="表格9.H1" office:value-type="string">
            <text:p text:style-name="P108">1. 94年度通報暨個管中心支出3,977,251元，因參酌94年度實際執行數，95年並採多元化方式申請不同單位之補助金額，以撙節預算並酌予減編。</text:p>
          </table:table-cell>
        </table:table-row>
        <text:soft-page-break/>
        <table:table-row table:style-name="表格9.14">
          <table:table-cell table:style-name="表格9.A1" office:value-type="string">
            <text:p text:style-name="P326">09.發展遲緩兒童早期療育（含早期通報制度、早期療育服務）（續前）</text:p>
          </table:table-cell>
          <table:table-cell table:style-name="表格9.A1" office:value-type="string">
            <text:p text:style-name="P656">（續前）</text:p>
          </table:table-cell>
          <table:table-cell table:style-name="表格9.A1" office:value-type="string">
            <text:p text:style-name="P189">（續前）</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B1" office:value-type="string">
            <text:p text:style-name="P299">4.早期療育小組或委員會議召開：</text:p>
            <text:p text:style-name="P389"><text:span text:style-name="T195">(1)</text:span><text:span text:style-name="T189"> 94 </text:span><text:span text:style-name="T195">年</text:span><text:span text:style-name="T192"> </text:span><text:span text:style-name="T189">1 </text:span><text:span text:style-name="T195">月</text:span><text:span text:style-name="T192"> </text:span><text:span text:style-name="T189">27 </text:span><text:span text:style-name="T195">日，主持人：</text:span><text:span text:style-name="T189">劉局長貴珍</text:span><text:span text:style-name="T195">，決議摘要（請逐次列舉）1.對於前次會議議決事項務必提早提供執行數據及資料。2.建議能針對工作報告做進一步分析、評估與統整，避免出現單位間數據不一致情形。3.為增加3歲以下幼兒之篩檢發現</text:span><text:span text:style-name="T195">，</text:span><text:span text:style-name="T195">請衛生單位與通報中心合作，除培訓志工協助外，並透過衛生所疫苗注射期間進行早療篩檢。</text:span></text:p>
            <text:p text:style-name="P389"><text:span text:style-name="T195">(2)</text:span><text:span text:style-name="T189"> 94 </text:span><text:span text:style-name="T195">年</text:span><text:span text:style-name="T192"> </text:span><text:span text:style-name="T189">4 <text:s/></text:span><text:span text:style-name="T195">月</text:span><text:span text:style-name="T192"> </text:span><text:span text:style-name="T189">26 </text:span><text:span text:style-name="T195">日，主持人：</text:span><text:span text:style-name="T192"> </text:span><text:span text:style-name="T189">梁副局長守德</text:span><text:span text:style-name="T192"> </text:span><text:span text:style-name="T195">，決議摘要（請逐次列舉）1.請衛生局與教育局做0-6歲幼兒全面篩檢時勿重複，其中3-6歲幼托園所可由教育局每年固定全面篩檢即可。2.建請教育局考慮再增設1班學前特教班。</text:span></text:p>
            <text:p text:style-name="P389"><text:span text:style-name="T195">(3)</text:span><text:span text:style-name="T189"> 94 </text:span><text:span text:style-name="T195">年</text:span><text:span text:style-name="T192"> </text:span><text:span text:style-name="T189">7 <text:s/></text:span><text:span text:style-name="T195">月</text:span><text:span text:style-name="T192"> </text:span><text:span text:style-name="T189">29 </text:span><text:span text:style-name="T195">日，主持人：</text:span><text:span text:style-name="T192"> </text:span><text:span text:style-name="T189">邱專員建祥</text:span><text:span text:style-name="T192"> </text:span><text:span text:style-name="T195">，決議摘要（請逐次列舉）1.有關療育服務需求統計表中，如家長需求滿足率低於50</text:span><text:span text:style-name="T195">％</text:span><text:span text:style-name="T195">者應提出分析結果。2.原93學年特教巡迴輔導團隊並未停班服務，係因93學年度剛結束，團隊將自94年9月（94學年度）開學起繼續提供服務</text:span><text:span text:style-name="T195">。</text:span></text:p>
            <text:p text:style-name="P389"><text:span text:style-name="T195">(3)</text:span><text:span text:style-name="T189"> 94 </text:span><text:span text:style-name="T195">年</text:span><text:span text:style-name="T192"> </text:span><text:span text:style-name="T189">10 </text:span><text:span text:style-name="T195">月</text:span><text:span text:style-name="T192"> </text:span><text:span text:style-name="T189">28 </text:span><text:span text:style-name="T195">日，主持人：</text:span><text:span text:style-name="T189">劉局長貴珍</text:span><text:span text:style-name="T195">，決議摘要（請逐次列舉）1.請於下次報告時做鄉鎮人口分析，統計目前各鄉鎮發展遲緩兒童所佔之人口比率。2.有關本縣早療服務各項分工合作措施，修正為「工作執掌表」，請各單位於「建議做法」欄位提供具體做法後供通報中心彙整送委員參考。</text:span></text:p>
            <text:p text:style-name="P414"><text:span text:style-name="T312"></text:span><text:span text:style-name="T195">有</text:span><text:span text:style-name="T203"> □</text:span><text:span text:style-name="T195">無</text:span><text:span text:style-name="T203"> </text:span><text:span text:style-name="T197">落實會議決議</text:span></text:p>
            <text:p text:style-name="P414"><text:span text:style-name="T312"></text:span><text:span text:style-name="T195">有</text:span><text:span text:style-name="T203"> □</text:span><text:span text:style-name="T195">無</text:span><text:span text:style-name="T203"> </text:span><text:span text:style-name="T284">針對上次會議決議事項追蹤辦理</text:span><text:span text:style-name="T203"> </text:span></text:p>
            <text:p text:style-name="P292"><text:span text:style-name="T195">5.</text:span><text:span text:style-name="T230"> </text:span><text:span text:style-name="T312"></text:span><text:span text:style-name="T195">有</text:span><text:span text:style-name="T203"> □</text:span><text:span text:style-name="T195">無</text:span><text:span text:style-name="T203"> </text:span><text:span text:style-name="T195">辦理在宅服務，受益</text:span><text:span text:style-name="T192"> </text:span><text:span text:style-name="T189">61 </text:span><text:span text:style-name="T195">人、全年度</text:span><text:span text:style-name="T192"> </text:span><text:span text:style-name="T189">927</text:span><text:span text:style-name="T195">人次</text:span></text:p>
          </table:table-cell>
          <table:table-cell table:style-name="表格9.H1" office:value-type="string">
            <text:p text:style-name="P108">2.94年度早期療育費用補助共支出1,676,050元，其中內政部兒童局補助1,320,000元，本府預算支出356,050元。</text:p>
            <text:p text:style-name="P108">2.94年度委託南投縣麻煩小天使協會辦理在宅服務，內政部兒童局補助1,200,000元，實際支出1,206,688元。</text:p>
            <text:p text:style-name="P108">3. 94年度委託南投縣麻煩小天使協會辦理托兒所巡迴輔導，內政部兒童局補助1,000,000元，實際支出1,000,203元。</text:p>
            <text:p text:style-name="P108">4.94年度共3所托兒所申請內政部兒童局托育機構收托發展遲緩兒童設施設備費補助160,000元。</text:p>
            <text:p text:style-name="P174"><text:span text:style-name="T178">5.</text:span><text:span text:style-name="T279">94年度有3所托兒所計收托4名遲緩兒童，申請本府公益彩券「收托發展遲緩兒童之立案私立幼托園所補助」20,000元。</text:span></text:p>
            <text:p text:style-name="P3"><text:span text:style-name="T195">6.另南投縣麻煩小天使協會申請本府公益彩券盈餘分配基金補助辦理遲緩兒童親職講座20,000</text:span><text:span text:style-name="T2">元</text:span><text:span text:style-name="T178">，實際支出18,972元</text:span></text:p>
          </table:table-cell>
        </table:table-row>
        <text:soft-page-break/>
        <table:table-row table:style-name="表格9.15">
          <table:table-cell table:style-name="表格9.A1" office:value-type="string">
            <text:p text:style-name="P328"/>
          </table:table-cell>
          <table:table-cell table:style-name="表格9.A1" office:value-type="string">
            <text:p text:style-name="P188">（續前）</text:p>
          </table:table-cell>
          <table:table-cell table:style-name="表格9.A1" office:value-type="string">
            <text:p text:style-name="P188">（續前）</text:p>
          </table:table-cell>
          <table:table-cell table:style-name="表格9.A1" office:value-type="string">
            <text:p text:style-name="P100">-</text:p>
          </table:table-cell>
          <table:table-cell table:style-name="表格9.A1" office:value-type="string">
            <text:p text:style-name="P100">-</text:p>
          </table:table-cell>
          <table:table-cell table:style-name="表格9.A1" office:value-type="string">
            <text:p text:style-name="P100">-</text:p>
          </table:table-cell>
          <table:table-cell table:style-name="表格9.B1" office:value-type="string">
            <text:p text:style-name="P292"><text:span text:style-name="T178">6.</text:span><text:span text:style-name="T165"> </text:span><text:span text:style-name="T312"></text:span><text:span text:style-name="T195">有</text:span><text:span text:style-name="T203"> □</text:span><text:span text:style-name="T195">無</text:span><text:span text:style-name="T203"> </text:span><text:span text:style-name="T195">辦理托育機構巡迴輔導，受益</text:span><text:span text:style-name="T192"> </text:span><text:span text:style-name="T189">31 </text:span><text:span text:style-name="T195">所、全</text:span></text:p>
            <text:p text:style-name="P294"><text:span text:style-name="T195">年度收托</text:span><text:span text:style-name="T192"> <text:s/></text:span><text:span text:style-name="T189">88 <text:s/></text:span><text:span text:style-name="T195">人次</text:span></text:p>
            <text:p text:style-name="P294"><text:span text:style-name="T195">7.療育費</text:span><text:span text:style-name="T192"> </text:span><text:span text:style-name="T189">858 </text:span><text:span text:style-name="T195">元/人/月，補助</text:span><text:span text:style-name="T192"> </text:span><text:span text:style-name="T189">26 </text:span><text:span text:style-name="T195">人、全年度</text:span><text:span text:style-name="T192"> </text:span><text:span text:style-name="T189">155 </text:span><text:span text:style-name="T195">人次，平均補助月數</text:span><text:span text:style-name="T192"> </text:span><text:span text:style-name="T189">3.4 </text:span><text:span text:style-name="T195">個月（以3000元/月計算）</text:span></text:p>
            <text:p text:style-name="P415"><text:span text:style-name="T195">8.交通費</text:span><text:span text:style-name="T192"> </text:span><text:span text:style-name="T189">570 </text:span><text:span text:style-name="T195">元/人/月，補助</text:span><text:span text:style-name="T192"> </text:span><text:span text:style-name="T189">206 </text:span><text:span text:style-name="T195">人、全年度</text:span><text:span text:style-name="T192"> </text:span><text:span text:style-name="T189">1433 </text:span><text:span text:style-name="T195">人次，平均補助月數</text:span><text:span text:style-name="T192"> <text:s/></text:span><text:span text:style-name="T189">2.28 <text:s/></text:span><text:span text:style-name="T195">個月。（以3000元/月計算）</text:span></text:p>
            <text:p text:style-name="P292"><text:span text:style-name="T195">9.</text:span><text:span text:style-name="T230"> </text:span><text:span text:style-name="T312"></text:span><text:span text:style-name="T195">有</text:span><text:span text:style-name="T203"> □</text:span><text:span text:style-name="T195">無</text:span><text:span text:style-name="T203"> </text:span><text:span text:style-name="T198">提供發展遲緩兒童日托、</text:span><text:span text:style-name="T195">時段療育照顧</text:span><text:span text:style-name="T195">或</text:span><text:span text:style-name="T195">專業諮詢等服務：</text:span><text:span text:style-name="T189">如有辦理，其成效如何（請逐項簡要說明）辦理專業諮詢225人，</text:span><text:span text:style-name="T282">由社工人員媒合專業療育人員至各個家庭中指導家長，並提供具體建議，即時便利的提升家長所需的親職技能。</text:span></text:p>
          </table:table-cell>
          <table:table-cell table:style-name="表格9.H1" office:value-type="string">
            <text:p text:style-name="P113"/>
          </table:table-cell>
        </table:table-row>
        <table:table-row table:style-name="表格9.1">
          <table:table-cell table:style-name="表格9.A1" office:value-type="string">
            <text:p text:style-name="P326">10.托育服務</text:p>
          </table:table-cell>
          <table:table-cell table:style-name="表格9.A1" office:value-type="string">
            <text:p text:style-name="P172"><text:span text:style-name="T237">4,214（本府</text:span><text:span text:style-name="T178">4,164</text:span><text:span text:style-name="T237">，</text:span><text:span text:style-name="T238">公彩盈餘基金50</text:span><text:span text:style-name="T237">）</text:span></text:p>
          </table:table-cell>
          <table:table-cell table:style-name="表格9.A1" office:value-type="string">
            <text:p text:style-name="P172"><text:span text:style-name="T237">3,222（本府</text:span><text:span text:style-name="T178">3,172</text:span><text:span text:style-name="T237">，</text:span><text:span text:style-name="T238">公彩盈餘基金50</text:span><text:span text:style-name="T237">）</text:span></text:p>
          </table:table-cell>
          <table:table-cell table:style-name="表格9.A1" office:value-type="string">
            <text:p text:style-name="P172"><text:span text:style-name="T178">992</text:span><text:span text:style-name="T237">（本府）</text:span></text:p>
          </table:table-cell>
          <table:table-cell table:style-name="表格9.A1" office:value-type="string">
            <text:p text:style-name="P172"><text:span text:style-name="T178">3,092</text:span><text:span text:style-name="T237">（本府）</text:span></text:p>
          </table:table-cell>
          <table:table-cell table:style-name="表格9.A1" office:value-type="string">
            <text:p text:style-name="P172"><text:span text:style-name="T178">97</text:span><text:span text:style-name="T237">（本府）</text:span></text:p>
          </table:table-cell>
          <table:table-cell table:style-name="表格9.A1" office:value-type="string">
            <text:p text:style-name="P294"><text:span text:style-name="T195">1.托育補助（津貼）：</text:span><text:span text:style-name="T192"> </text:span><text:span text:style-name="T189">1500 </text:span><text:span text:style-name="T195">元/人/月；發放人數</text:span><text:span text:style-name="T192"> </text:span><text:span text:style-name="T189">237 <text:s text:c="2"/></text:span><text:span text:style-name="T195">人、全年度</text:span><text:span text:style-name="T192"> </text:span><text:span text:style-name="T189">560 <text:s/></text:span><text:span text:style-name="T195">人次</text:span></text:p>
            <text:p text:style-name="P294"><text:span text:style-name="T195">2.中低收入家庭幼童托教補助：發放人數</text:span><text:span text:style-name="T192"> </text:span><text:span text:style-name="T189">445 </text:span><text:span text:style-name="T195">人、全年度</text:span><text:span text:style-name="T192"> </text:span><text:span text:style-name="T189">445 <text:s/></text:span><text:span text:style-name="T195">人次</text:span></text:p>
            <text:p text:style-name="P294"><text:span text:style-name="T195">3.幼兒教育券：上學期</text:span><text:span text:style-name="T192"> </text:span><text:span text:style-name="T189">2449 </text:span><text:span text:style-name="T195">人；下學期</text:span><text:span text:style-name="T192"> </text:span><text:span text:style-name="T189">2477 </text:span><text:span text:style-name="T195">人；</text:span><text:span text:style-name="T312"></text:span><text:span text:style-name="T195">有</text:span><text:span text:style-name="T203"> □</text:span><text:span text:style-name="T195">無</text:span><text:span text:style-name="T203"> </text:span><text:span text:style-name="T195">實地查核報告</text:span></text:p>
            <text:p text:style-name="P382"><text:span text:style-name="T178">4.保母支持系統承辦單位：</text:span><text:span text:style-name="T187">（</text:span><text:span text:style-name="T301">南投縣褓姆學會</text:span><text:span text:style-name="T187">、南投市南崗二路87號）</text:span></text:p>
            <text:p text:style-name="P390"><text:span text:style-name="T178">(1)</text:span><text:span text:style-name="T279">輔導之保母人數：94年</text:span><text:span text:style-name="T281">_200</text:span><text:span text:style-name="T279">人，較93年成長</text:span><text:span text:style-name="T281">_0_</text:span><text:span text:style-name="T279">％；</text:span></text:p>
            <text:p text:style-name="P389"><text:span text:style-name="T195">(2)督導員</text:span><text:span text:style-name="T189">1 </text:span><text:span text:style-name="T195">人、訪視輔導員</text:span><text:span text:style-name="T192"> </text:span><text:span text:style-name="T189">0 </text:span><text:span text:style-name="T195"><text:s/>人、收托</text:span><text:span text:style-name="T192"> </text:span><text:span text:style-name="T189">74 </text:span><text:span text:style-name="T195">人；</text:span></text:p>
            <text:p text:style-name="P389"><text:span text:style-name="T195">(3)</text:span><text:span text:style-name="T328"></text:span><text:span text:style-name="T206">有</text:span><text:span text:style-name="T203"> □</text:span><text:span text:style-name="T206">無</text:span><text:span text:style-name="T203"> </text:span><text:span text:style-name="T206">定期進行督導或辦理會報；</text:span></text:p>
            <text:p text:style-name="P389"><text:span text:style-name="T206">(4)</text:span><text:span text:style-name="T328"></text:span><text:span text:style-name="T206">有</text:span><text:span text:style-name="T203"> □</text:span><text:span text:style-name="T206">無</text:span><text:span text:style-name="T203"> </text:span><text:span text:style-name="T206">確實家訪、電訪並撰寫紀錄；</text:span></text:p>
          </table:table-cell>
          <table:table-cell table:style-name="表格9.H16" office:value-type="string">
            <text:p text:style-name="P125">1.另為辦理3-4歲幼童托教補助向內政部兒童局申請補助1127837元受益人數177人。</text:p>
            <text:p text:style-name="P125">2.有關社區保母支持系統94年度因向內政部兒童局申請經費補助，故未支出公益彩券盈餘分配基金。</text:p>
          </table:table-cell>
        </table:table-row>
        <table:table-row table:style-name="表格9.1">
          <table:table-cell table:style-name="表格9.A1" office:value-type="string">
            <text:p text:style-name="P327">10.托育服務（續前）</text:p>
          </table:table-cell>
          <table:table-cell table:style-name="表格9.A1" office:value-type="string">
            <text:p text:style-name="P190">（續前）</text:p>
          </table:table-cell>
          <table:table-cell table:style-name="表格9.A1" office:value-type="string">
            <text:p text:style-name="P190">（續前）</text:p>
          </table:table-cell>
          <table:table-cell table:style-name="表格9.A1" office:value-type="string">
            <text:p text:style-name="P126">-</text:p>
          </table:table-cell>
          <table:table-cell table:style-name="表格9.A1" office:value-type="string">
            <text:p text:style-name="P126">-</text:p>
          </table:table-cell>
          <table:table-cell table:style-name="表格9.A1" office:value-type="string">
            <text:p text:style-name="P126">-</text:p>
          </table:table-cell>
          <table:table-cell table:style-name="表格9.A1" office:value-type="string">
            <text:p text:style-name="P389"><text:span text:style-name="T206">(5)</text:span><text:span text:style-name="T328"></text:span><text:span text:style-name="T206">有</text:span><text:span text:style-name="T203"> □</text:span><text:span text:style-name="T206">無</text:span><text:span text:style-name="T203"> </text:span><text:span text:style-name="T206">聘有專業全職人員辦理訓練、訪視、督導、媒合轉介等</text:span></text:p>
            <text:p text:style-name="P294"><text:span text:style-name="T206">5.托兒所</text:span><text:span text:style-name="T192"> </text:span><text:span text:style-name="T194">86 </text:span><text:span text:style-name="T206">所，收托</text:span><text:span text:style-name="T192"> </text:span><text:span text:style-name="T194">9524 </text:span><text:span text:style-name="T206">人；課後托育中心</text:span><text:span text:style-name="T192"> </text:span><text:span text:style-name="T194">6 <text:s/></text:span><text:span text:style-name="T206">所，收托</text:span><text:span text:style-name="T192"> </text:span><text:span text:style-name="T194">260 </text:span><text:span text:style-name="T206">人</text:span></text:p>
            <text:p text:style-name="P294"><text:span text:style-name="T206">6.</text:span><text:span text:style-name="T246"> </text:span><text:span text:style-name="T312"></text:span><text:span text:style-name="T195">有</text:span><text:span text:style-name="T203"> □</text:span><text:span text:style-name="T195">無</text:span><text:span text:style-name="T203"> </text:span><text:span text:style-name="T195">定期（或隨時）上幼童專用車、托育機構、保母系統管理等資料庫更新登錄</text:span></text:p>
          </table:table-cell>
          <table:table-cell table:style-name="表格9.H1" office:value-type="string">
            <text:p text:style-name="P109"/>
          </table:table-cell>
        </table:table-row>
        <text:soft-page-break/>
        <table:table-row table:style-name="表格9.1">
          <table:table-cell table:style-name="表格9.A1" office:value-type="string">
            <text:p text:style-name="P326">11.兒童及少年福利機構評鑑</text:p>
          </table:table-cell>
          <table:table-cell table:style-name="表格9.A1" office:value-type="string">
            <text:p text:style-name="P172"><text:span text:style-name="T178">400</text:span><text:span text:style-name="T111">（本府教育局400，</text:span><text:span text:style-name="T112">公彩盈餘基金0</text:span><text:span text:style-name="T111">）</text:span></text:p>
          </table:table-cell>
          <table:table-cell table:style-name="表格9.A1" office:value-type="string">
            <text:p text:style-name="P172"><text:span text:style-name="T178">500</text:span><text:span text:style-name="T111">（本府教育局300，</text:span><text:span text:style-name="T112">公彩盈餘基金200</text:span><text:span text:style-name="T111">）</text:span></text:p>
          </table:table-cell>
          <table:table-cell table:style-name="表格9.A1" office:value-type="string">
            <text:p text:style-name="P172"><text:span text:style-name="T111">-190（本府教育局10，</text:span><text:span text:style-name="T112">公彩盈餘基金-200</text:span><text:span text:style-name="T111">）</text:span></text:p>
          </table:table-cell>
          <table:table-cell table:style-name="表格9.A1" office:value-type="string">
            <text:p text:style-name="P172"><text:span text:style-name="T178">470</text:span><text:span text:style-name="T111">（本府教育局）</text:span></text:p>
          </table:table-cell>
          <table:table-cell table:style-name="表格9.A1" office:value-type="string">
            <text:p text:style-name="P112">94</text:p>
          </table:table-cell>
          <table:table-cell table:style-name="表格9.A1" office:value-type="string">
            <text:p text:style-name="P313"><text:span text:style-name="T178">1.</text:span><text:span text:style-name="T279">轄內機構(A)_</text:span><text:span text:style-name="T281">75</text:span><text:span text:style-name="T279">_家，94年已評鑑(B)_</text:span><text:span text:style-name="T281">23</text:span><text:span text:style-name="T279"> 家，評鑑率(B/A)</text:span><text:span text:style-name="T281"> 30.7 </text:span><text:span text:style-name="T279">%</text:span></text:p>
            <text:p text:style-name="P294"><text:span text:style-name="T195">2.最近1次辦理評鑑時間</text:span><text:span text:style-name="T192"> </text:span><text:span text:style-name="T189">94 <text:s/></text:span><text:span text:style-name="T195">年</text:span><text:span text:style-name="T192"> </text:span><text:span text:style-name="T189">4-5 </text:span><text:span text:style-name="T195">月份，</text:span></text:p>
            <text:p text:style-name="P345">(1)評鑑結果：托兒所16所通過評鑑發給獎金，5所通過評鑑但單項成績未達25分不給獎金，1所未通過評鑑。兒少教養安置機構1所係針對91年度未通過評鑑項目進行第3次複評，複評通過不給獎金。</text:p>
            <text:p text:style-name="P346"><text:span text:style-name="T178">(2)獎勵方式：托兒所通過評鑑獎金6000元</text:span><text:span text:style-name="T178">；</text:span><text:span text:style-name="T178">未通過評鑑追蹤輔導：兒少教養安置機構通過頒給獎牌，或補助設施設備費，未通過評鑑追蹤輔導。</text:span></text:p>
            <text:p text:style-name="P343"><text:span text:style-name="T195">(3)</text:span><text:span text:style-name="T230"> </text:span><text:span text:style-name="T312"></text:span><text:span text:style-name="T195">有</text:span><text:span text:style-name="T203"> <text:s/>□</text:span><text:span text:style-name="T195">無後續輔導</text:span></text:p>
          </table:table-cell>
          <table:table-cell table:style-name="表格9.H18" office:value-type="string">
            <text:p text:style-name="P174"><text:span text:style-name="T178">1.托兒所73家</text:span><text:span text:style-name="T178">，</text:span><text:span text:style-name="T178">兒少教養安置機構2家</text:span><text:span text:style-name="T178">，</text:span><text:span text:style-name="T178">其中托兒所評鑑22家</text:span><text:span text:style-name="T178">，</text:span><text:span text:style-name="T178">兒少教養安置機構評鑑1家</text:span><text:span text:style-name="T178">。</text:span><text:span text:style-name="T178">另1家少年安置機構因於93年中旬才剛立案暫不評鑑。</text:span></text:p>
            <text:p text:style-name="P108">2.94年度兒少教養安置機構評鑑1家，係屬未通過而辦理複評，不予補助。</text:p>
          </table:table-cell>
        </table:table-row>
        <text:soft-page-break/>
        <table:table-row table:style-name="表格9.1">
          <table:table-cell table:style-name="表格9.A1" office:value-type="string">
            <text:p text:style-name="P326">12.兒童及少年安置服務（含棄嬰、失依兒童及少年、兒童及少年保護個案及其他需要安置兒童及少年）</text:p>
          </table:table-cell>
          <table:table-cell table:style-name="表格9.A1" office:value-type="string">
            <text:p text:style-name="P171"><text:span text:style-name="T111">27,217（本府</text:span><text:span text:style-name="T79">26,132</text:span><text:span text:style-name="T111">，</text:span><text:span text:style-name="T112">公彩盈餘基金</text:span><text:span text:style-name="T79">1,085</text:span><text:span text:style-name="T111">）</text:span></text:p>
          </table:table-cell>
          <table:table-cell table:style-name="表格9.A1" office:value-type="string">
            <text:p text:style-name="P171"><text:span text:style-name="T79">26,222</text:span><text:span text:style-name="T111">（本府</text:span><text:span text:style-name="T178">25,057</text:span><text:span text:style-name="T111">，</text:span><text:span text:style-name="T112">公彩盈餘基金</text:span><text:span text:style-name="T79">1,165</text:span><text:span text:style-name="T111">）</text:span></text:p>
          </table:table-cell>
          <table:table-cell table:style-name="表格9.A1" office:value-type="string">
            <text:p text:style-name="P171"><text:span text:style-name="T178">995</text:span><text:span text:style-name="T111">（本府1075，</text:span><text:span text:style-name="T112">公彩盈餘基金-80</text:span><text:span text:style-name="T111">）</text:span></text:p>
          </table:table-cell>
          <table:table-cell table:style-name="表格9.A1" office:value-type="string">
            <text:p text:style-name="P171"><text:span text:style-name="T79">24,181</text:span><text:span text:style-name="T111">（本府</text:span><text:span text:style-name="T178">23,825</text:span><text:span text:style-name="T111">，</text:span><text:span text:style-name="T112">公彩盈餘基金356</text:span><text:span text:style-name="T111">）</text:span></text:p>
          </table:table-cell>
          <table:table-cell table:style-name="表格9.A1" office:value-type="string">
            <text:p text:style-name="P110">92</text:p>
          </table:table-cell>
          <table:table-cell table:style-name="表格9.A1" office:value-type="string">
            <text:p text:style-name="P294"><text:span text:style-name="T195">1.安置機構</text:span><text:span text:style-name="T192"> </text:span><text:span text:style-name="T189">12 </text:span><text:span text:style-name="T195">家，其中公立</text:span><text:span text:style-name="T192"> </text:span><text:span text:style-name="T189">0 </text:span><text:span text:style-name="T195">家、公辦民營</text:span><text:span text:style-name="T192"> </text:span><text:span text:style-name="T189">1 <text:s/></text:span><text:span text:style-name="T195">家、私立</text:span><text:span text:style-name="T189">11 </text:span><text:span text:style-name="T195">家</text:span></text:p>
            <text:p text:style-name="P294"><text:span text:style-name="T195">2.</text:span><text:span text:style-name="T230"> </text:span><text:span text:style-name="T312"></text:span><text:span text:style-name="T195">有</text:span><text:span text:style-name="T203"> □</text:span><text:span text:style-name="T195">無</text:span><text:span text:style-name="T203"> </text:span><text:span text:style-name="T195">訂定家庭寄養辦法，寄養家庭</text:span><text:span text:style-name="T192"> </text:span><text:span text:style-name="T189">14 <text:s/></text:span><text:span text:style-name="T195">家，全年度寄養</text:span><text:span text:style-name="T192"> <text:s/></text:span><text:span text:style-name="T189">36 <text:s/></text:span><text:span text:style-name="T195">人</text:span></text:p>
            <text:p text:style-name="P294"><text:span text:style-name="T195">3.安置兒童少年個案</text:span><text:span text:style-name="T192"> </text:span><text:span text:style-name="T189">104 </text:span><text:span text:style-name="T195">人，類型：</text:span></text:p>
            <text:p text:style-name="P347"><text:span text:style-name="T195">(1)棄嬰</text:span><text:span text:style-name="T192"> <text:s/></text:span><text:span text:style-name="T189">0 <text:s text:c="2"/></text:span><text:span text:style-name="T195">人</text:span></text:p>
            <text:p text:style-name="P347"><text:span text:style-name="T195">(2)失依兒童及少年</text:span><text:span text:style-name="T192"> </text:span><text:span text:style-name="T189">19 <text:s text:c="3"/></text:span><text:span text:style-name="T195">人</text:span></text:p>
            <text:p text:style-name="P347"><text:span text:style-name="T195">(3)兒童少年保護個案</text:span><text:span text:style-name="T192"> </text:span><text:span text:style-name="T189">51 <text:s text:c="3"/></text:span><text:span text:style-name="T195">人</text:span></text:p>
            <text:p text:style-name="P349"><text:span text:style-name="T178">(4)其他</text:span><text:span text:style-name="T187">(請列舉) 54 <text:s text:c="2"/></text:span><text:span text:style-name="T178">人(經濟貧困、家屬無力照顧、遭受性侵害、司法安置)</text:span></text:p>
            <text:p text:style-name="P170"><text:span text:style-name="T178">4.以上於轄內安置</text:span><text:span text:style-name="T187">93</text:span><text:span text:style-name="T178">人，轄外安置</text:span><text:span text:style-name="T187">47</text:span><text:span text:style-name="T178">人</text:span></text:p>
            <text:p text:style-name="P1"><text:span text:style-name="T195">5.召開聯繫會報</text:span><text:span text:style-name="T192"> <text:s/></text:span><text:span text:style-name="T189">2 <text:s text:c="2"/></text:span><text:span text:style-name="T195">次/年</text:span></text:p>
            <text:p text:style-name="P380"><text:span text:style-name="T195">6.安置經費：機構部分</text:span><text:span text:style-name="T192"> </text:span><text:span text:style-name="T189">16,205 </text:span><text:span text:style-name="T195">元/人/月，全年度</text:span><text:span text:style-name="T192"> </text:span><text:span text:style-name="T189">15,416,952</text:span><text:span text:style-name="T195">元；寄養家庭部分</text:span><text:span text:style-name="T189">兒童17,058元；少年18,764元</text:span><text:span text:style-name="T195">/人/月，全年度</text:span><text:span text:style-name="T189">6,871,528</text:span><text:span text:style-name="T195">元</text:span></text:p>
            <text:p text:style-name="P380"><text:span text:style-name="T195">7.</text:span><text:span text:style-name="T230"> </text:span><text:span text:style-name="T312"></text:span><text:span text:style-name="T195">有</text:span><text:span text:style-name="T203"> □</text:span><text:span text:style-name="T195">無</text:span><text:span text:style-name="T203"> </text:span><text:span text:style-name="T195">針對安置兒少及其家庭</text:span><text:span text:style-name="T284">建立詳細個案評估或處遇資料</text:span></text:p>
            <text:p text:style-name="P380"><text:span text:style-name="T195">8.</text:span><text:span text:style-name="T230"> </text:span><text:span text:style-name="T312"></text:span><text:span text:style-name="T195">有</text:span><text:span text:style-name="T203"> □</text:span><text:span text:style-name="T195">無</text:span><text:span text:style-name="T203"> </text:span><text:span text:style-name="T195">辦理被主管機關交付安置之兒童及少年返回家庭後之追蹤輔導</text:span></text:p>
          </table:table-cell>
          <table:table-cell table:style-name="表格9.H19" office:value-type="string">
            <text:p text:style-name="P108">1.寄養人數統計以截至94年12月底仍安置寄養為36人，94年度編列寄養費預算8,494,920元，支出6,871,528元。</text:p>
            <text:p text:style-name="P108">2.寄養行政費、寄養家庭聯誼及研習活動費、寄養原生家庭追蹤輔導訪視費預算1,740,000元，支出1,358,894元。</text:p>
            <text:p text:style-name="P174"><text:span text:style-name="T178">3.94年本府公益彩券盈餘分配基金編列寄養家庭保險費及寄養兒少健保費預算元，實際支出元。其中93年度因幫寄養家庭投保之保險時間含括94年，故94年未支出保險費</text:span><text:span text:style-name="T178">。</text:span></text:p>
            <text:p text:style-name="P40">4.94年度公彩基金編列585,000元，委託暨南大學辦理本縣兒童少年家庭諮商中心，支出108,863元。（6-12月）</text:p>
            <text:p text:style-name="P40">5.公彩基金編列40萬元辦理兒少保護個案體檢、驗傷、醫療及心理輔導費用，支出169,760元。</text:p>
            <text:p text:style-name="P40">6.非上半時間社工員處理兒少保護工作處理費用，編列倂支出30,000元。</text:p>
            <text:p text:style-name="P40">7.95年公彩預算因94年實際支用情形予以減編。</text:p>
          </table:table-cell>
        </table:table-row>
        <text:soft-page-break/>
        <table:table-row table:style-name="表格9.1">
          <table:table-cell table:style-name="表格9.A1" office:value-type="string">
            <text:p text:style-name="P326">13.兒童及少年福利機構之設置（含托育機構、早期療育機構、安置及教養機構、心理輔導或家庭諮詢機構、其他）</text:p>
          </table:table-cell>
          <table:table-cell table:style-name="表格9.A1" office:value-type="string">
            <text:p text:style-name="P172"><text:span text:style-name="T178">2,200</text:span></text:p>
          </table:table-cell>
          <table:table-cell table:style-name="表格9.A1" office:value-type="string">
            <text:p text:style-name="P172"><text:span text:style-name="T178">1,458</text:span></text:p>
          </table:table-cell>
          <table:table-cell table:style-name="表格9.A1" office:value-type="string">
            <text:p text:style-name="P112">742</text:p>
          </table:table-cell>
          <table:table-cell table:style-name="表格9.A1" office:value-type="string">
            <text:p text:style-name="P172"><text:span text:style-name="T178">1,458</text:span></text:p>
          </table:table-cell>
          <table:table-cell table:style-name="表格9.A1" office:value-type="string">
            <text:p text:style-name="P112">100</text:p>
          </table:table-cell>
          <table:table-cell table:style-name="表格9.A1" office:value-type="string">
            <text:p text:style-name="P294"><text:span text:style-name="T195">1.兒童福利機構</text:span><text:span text:style-name="T192"> </text:span><text:span text:style-name="T189">95 </text:span><text:span text:style-name="T195">家，其中公立</text:span><text:span text:style-name="T192"> </text:span><text:span text:style-name="T189">13 </text:span><text:span text:style-name="T195">家、公辦民營</text:span><text:span text:style-name="T192"> </text:span><text:span text:style-name="T189">1 <text:s/></text:span><text:span text:style-name="T195">家、私立</text:span><text:span text:style-name="T192"> </text:span><text:span text:style-name="T189">82 <text:s/></text:span><text:span text:style-name="T195">家</text:span></text:p>
            <text:p text:style-name="P294"><text:span text:style-name="T195">2.少年福利機構</text:span><text:span text:style-name="T192"> </text:span><text:span text:style-name="T189">2 </text:span><text:span text:style-name="T195">家，其中公立</text:span><text:span text:style-name="T192"> </text:span><text:span text:style-name="T189">0 </text:span><text:span text:style-name="T195">家、公辦民營</text:span><text:span text:style-name="T192"> </text:span><text:span text:style-name="T189">1 <text:s/></text:span><text:span text:style-name="T195">家、私立</text:span><text:span text:style-name="T192"> </text:span><text:span text:style-name="T189">1 <text:s/></text:span><text:span text:style-name="T195">家</text:span><text:span text:style-name="T201">（本縣公設民營機構係兒少保護個案兼收，無法分類故填列於此）</text:span></text:p>
            <text:p text:style-name="P294"><text:span text:style-name="T284">3.截至95年6月底止轄內未立案機構</text:span><text:span text:style-name="T283"> </text:span><text:span text:style-name="T282">6 </text:span><text:span text:style-name="T284">家，清查方式：</text:span><text:span text:style-name="T282">聯合稽查</text:span><text:span text:style-name="T284">，處分情形：</text:span><text:span text:style-name="T282">函文請機構儘速立案。</text:span></text:p>
            <text:p text:style-name="P294"><text:span text:style-name="T284">4.</text:span><text:span text:style-name="T230"> </text:span><text:span text:style-name="T312"></text:span><text:span text:style-name="T195">有</text:span><text:span text:style-name="T203"> □</text:span><text:span text:style-name="T195">無</text:span><text:span text:style-name="T284">依據輔導查核建議進行改進及成果統計：每月控管機構立案進度並填列報表。</text:span></text:p>
          </table:table-cell>
          <table:table-cell table:style-name="表格9.H1" office:value-type="string">
            <text:p text:style-name="P174"><text:span text:style-name="T178">1.托兒所94家</text:span><text:span text:style-name="T178">，</text:span><text:span text:style-name="T178">公辦民營托兒所1家</text:span><text:span text:style-name="T178">，</text:span><text:span text:style-name="T178">私立兒童福利機構(育幼所)1家，計85家。</text:span></text:p>
            <text:p text:style-name="P108">2.94年度本府委託勵馨基金會辦理本縣不幸婦女及兒童少年保護個案庇護及關懷中心，屬公辦民營性質。</text:p>
            <text:p text:style-name="P174"><text:span text:style-name="T178">3..托兒所未立案5家</text:span><text:span text:style-name="T178">，</text:span><text:span text:style-name="T178">少年教養安置機構未立案1家</text:span><text:span text:style-name="T178">。</text:span></text:p>
          </table:table-cell>
        </table:table-row>
        <table:table-row table:style-name="表格9.1">
          <table:table-cell table:style-name="表格9.A1" office:value-type="string">
            <text:p text:style-name="P329">14.辦理外籍及大陸配偶弱勢兒童及少年服務</text:p>
          </table:table-cell>
          <table:table-cell table:style-name="表格9.A1" office:value-type="string">
            <text:p text:style-name="P110">2448（兒童局補助）</text:p>
          </table:table-cell>
          <table:table-cell table:style-name="表格9.A1" office:value-type="string">
            <text:p text:style-name="P110">2909（兒童局補助）</text:p>
          </table:table-cell>
          <table:table-cell table:style-name="表格9.A1" office:value-type="string">
            <text:p text:style-name="P110">-461</text:p>
          </table:table-cell>
          <table:table-cell table:style-name="表格9.A1" office:value-type="string">
            <text:p text:style-name="P110">2649（兒童局補助</text:p>
          </table:table-cell>
          <table:table-cell table:style-name="表格9.A1" office:value-type="string">
            <text:p text:style-name="P110">91</text:p>
          </table:table-cell>
          <table:table-cell table:style-name="表格9.A1" office:value-type="string">
            <text:p text:style-name="P168">方案名稱、內容及成效評估：</text:p>
            <text:p text:style-name="P294"><text:span text:style-name="T285">1.委託千禧龍青年基金會辦理「外籍配偶兒少外展方案」，補助730,000元，支出532,806元，辦理子女課業輔導、訪視輔導、親職教育講座，</text:span><text:span text:style-name="T284">受益人數：</text:span><text:span text:style-name="T283"> </text:span><text:span text:style-name="T282">98人，547人次。（4-12月）</text:span></text:p>
            <text:p text:style-name="P294"><text:span text:style-name="T195">2.</text:span><text:span text:style-name="T285"> .委託南投縣生活重建協會辦理「夢境桃花源-新台灣之子兒童輔導計畫」，補助705,000元，支出727,548元，辦理子女課業輔導、訪視輔導、心理輔導、觀摩研討活動及親職聯誼座談，</text:span><text:span text:style-name="T284">受益人數：</text:span><text:span text:style-name="T283"> </text:span><text:span text:style-name="T282">108人，648人次。（1-12月）</text:span></text:p>
            <text:p text:style-name="P294"><text:span text:style-name="T284">3.</text:span><text:span text:style-name="T285"> .委託南投縣生命線協會辦理「南投縣新移民家庭弱勢兒童外展服務」，補助733,000元，支出676,826元，辦理訪視輔導、親職教育、親子聯誼活動及觀摩研討活動，</text:span><text:span text:style-name="T284">受益人數：</text:span><text:span text:style-name="T283"> </text:span><text:span text:style-name="T282">87名兒童，268人次。（4-12月）</text:span></text:p>
            <text:p text:style-name="P294"><text:span text:style-name="T284">4.</text:span><text:span text:style-name="T285"> .委託中華基督教衛理公會辦理「外籍配偶家庭弱勢兒童福利」，補助741,000元，支出712,110元，辦理子女課業輔導、訪視輔導、親子活動及親職聯誼座談，</text:span><text:span text:style-name="T284">受益人數：</text:span><text:span text:style-name="T283"> </text:span><text:span text:style-name="T282">462人，545人次。（1-12月）</text:span></text:p>
          </table:table-cell>
          <table:table-cell table:style-name="表格9.H21" office:value-type="string">
            <text:p text:style-name="P108">1.內政部兒童局每年補助款金額系評估當年度申請補助團體之多寡及各團體申請補助計畫之內容而定，經費並不固定，故95年補助款94年少。</text:p>
          </table:table-cell>
        </table:table-row>
        <text:soft-page-break/>
        <table:table-row table:style-name="表格9.1">
          <table:table-cell table:style-name="表格9.A1" office:value-type="string">
            <text:p text:style-name="P329">15.辦理隔代單親、原住民家庭兒童及少年服務</text:p>
          </table:table-cell>
          <table:table-cell table:style-name="表格9.A1" office:value-type="string">
            <text:p text:style-name="P110">2340（兒童局補助）</text:p>
          </table:table-cell>
          <table:table-cell table:style-name="表格9.A1" office:value-type="string">
            <text:p text:style-name="P110">2320（兒童局補助）</text:p>
          </table:table-cell>
          <table:table-cell table:style-name="表格9.A1" office:value-type="string">
            <text:p text:style-name="P110">20</text:p>
          </table:table-cell>
          <table:table-cell table:style-name="表格9.A1" office:value-type="string">
            <text:p text:style-name="P110">2251（兒童局補助</text:p>
          </table:table-cell>
          <table:table-cell table:style-name="表格9.A1" office:value-type="string">
            <text:p text:style-name="P110">97</text:p>
          </table:table-cell>
          <table:table-cell table:style-name="表格9.A1" office:value-type="string">
            <text:p text:style-name="P168">方案名稱、內容及成效評估：</text:p>
            <text:p text:style-name="P294"><text:span text:style-name="T285">1.委託南投縣生活重建協會辦理「夢境桃花源-國姓鄉隔代及單親家庭子女教養及輔導計畫」，補助800,000元，支出857,724元，辦理課業輔導、訪視輔導、心理輔導、寒暑假成長營、觀摩研討、親子座談會及親職教育講座，</text:span><text:span text:style-name="T284">受益人數：</text:span><text:span text:style-name="T283"> </text:span><text:span text:style-name="T282">108人，562人次。（1-12月）</text:span></text:p>
            <text:p text:style-name="P294"><text:span text:style-name="T285">2.委託台灣社會工作實務發展協會辦理「南投縣埔里地區危機單親弱勢家庭之兒童少年外展服務」，補助840,000元，支出771,566元，辦理課業輔導、訪視輔導、暑假生活輔導營隊、親子活動及親職教育，</text:span><text:span text:style-name="T284">受益人數：</text:span><text:span text:style-name="T283"> </text:span><text:span text:style-name="T282">142人，498人次。（1-12月）</text:span></text:p>
            <text:p text:style-name="P1"><text:span text:style-name="T285">3.委託台灣彩虹原住民關懷協會辦理「埔里仁愛隔代單親原住民弱勢家庭之兒童少年外展服務」，補助700,000元，支出622,151元，辦理課業輔導、訪視輔導、親職講座及觀摩研討活動，</text:span><text:span text:style-name="T284">受益人數：</text:span><text:span text:style-name="T283"> </text:span><text:span text:style-name="T282">204人，2139人次。（1-12月）</text:span></text:p>
          </table:table-cell>
          <table:table-cell table:style-name="表格9.H1" office:value-type="string">
            <text:p text:style-name="P116"/>
          </table:table-cell>
        </table:table-row>
        <table:table-row table:style-name="表格9.1">
          <table:table-cell table:style-name="表格9.A1" office:value-type="string">
            <text:p text:style-name="P326">16.親職教育諮詢輔導及宣導活動</text:p>
          </table:table-cell>
          <table:table-cell table:style-name="表格9.A1" office:value-type="string">
            <text:p text:style-name="P171"><text:span text:style-name="T237">300（</text:span><text:span text:style-name="T238">公彩盈餘基金</text:span><text:span text:style-name="T237">）</text:span></text:p>
          </table:table-cell>
          <table:table-cell table:style-name="表格9.A1" office:value-type="string">
            <text:p text:style-name="P171"><text:span text:style-name="T237">800（</text:span><text:span text:style-name="T238">公彩盈餘基金</text:span><text:span text:style-name="T237">）</text:span></text:p>
          </table:table-cell>
          <table:table-cell table:style-name="表格9.A1" office:value-type="string">
            <text:p text:style-name="P171"><text:span text:style-name="T178">-500</text:span><text:span text:style-name="T237">（</text:span><text:span text:style-name="T238">公彩盈餘基金</text:span><text:span text:style-name="T237">）</text:span></text:p>
          </table:table-cell>
          <table:table-cell table:style-name="表格9.A1" office:value-type="string">
            <text:p text:style-name="P171"><text:span text:style-name="T178">624</text:span><text:span text:style-name="T237">（</text:span><text:span text:style-name="T238">公彩盈餘基金</text:span><text:span text:style-name="T237">）</text:span></text:p>
          </table:table-cell>
          <table:table-cell table:style-name="表格9.A1" office:value-type="string">
            <text:p text:style-name="P110">78</text:p>
          </table:table-cell>
          <table:table-cell table:style-name="表格9.A1" office:value-type="string">
            <text:p text:style-name="P301">（列舉辦理方式、宣導場次、活動名稱、參加人數）</text:p>
            <text:p text:style-name="P170"><text:span text:style-name="T176">1.為提昇原鄉部落居民對於兒童少年保護與家庭暴力的覺知及求助管道的了解，以親職教育及宣導方式於仁愛鄉（1場）及信義鄉（2場）共辦理3場次「原鄉部落兒童及少年保護宣導及親職教育活動」，</text:span><text:span text:style-name="T178">參加人數計</text:span><text:span text:style-name="T176">219人。</text:span></text:p>
            <text:p text:style-name="P170"><text:span text:style-name="T77">2.辦理兒少保護暨兒少人權宣導健行活動，藉由全家人共同參予健行活動並於活動中進行兒少保護與人權宣導，參加人數計1,000人</text:span><text:span text:style-name="T77">。</text:span></text:p>
            <text:p text:style-name="P170"><text:span text:style-name="T77">3.辦理「愛與關懷-幸福童年成長營」、「青少年家庭親子活動」、「親子寫生比賽」、「親子共遊、歡樂99」共4場親職教育與親子活動</text:span><text:span text:style-name="T77">，</text:span><text:span text:style-name="T77">參加人數計871人。</text:span></text:p>
            <text:p text:style-name="P1"><text:span text:style-name="T91">4.</text:span><text:span text:style-name="T92"> 94年10月5日至12月25日假仁愛鄉中正村辦理「94年度中輟生輔導計畫」。</text:span><text:span text:style-name="T96"> </text:span><text:span text:style-name="T92">受益人數：171人次。</text:span></text:p>
          </table:table-cell>
          <table:table-cell table:style-name="表格9.H1" office:value-type="string">
            <text:p text:style-name="P109"/>
          </table:table-cell>
        </table:table-row>
        <text:soft-page-break/>
        <table:table-row table:style-name="表格9.1">
          <table:table-cell table:style-name="表格9.A1" office:value-type="string">
            <text:p text:style-name="P326">17.辦理法院交查收養及監護案件調查</text:p>
          </table:table-cell>
          <table:table-cell table:style-name="表格9.A1" office:value-type="string">
            <text:p text:style-name="P112">710</text:p>
          </table:table-cell>
          <table:table-cell table:style-name="表格9.A1" office:value-type="string">
            <text:p text:style-name="P112">789</text:p>
          </table:table-cell>
          <table:table-cell table:style-name="表格9.A1" office:value-type="string">
            <text:p text:style-name="P112">-79</text:p>
          </table:table-cell>
          <table:table-cell table:style-name="表格9.A1" office:value-type="string">
            <text:p text:style-name="P112">539</text:p>
          </table:table-cell>
          <table:table-cell table:style-name="表格9.A1" office:value-type="string">
            <text:p text:style-name="P112">68</text:p>
          </table:table-cell>
          <table:table-cell table:style-name="表格9.A1" office:value-type="string">
            <text:p text:style-name="P294"><text:span text:style-name="T92">1.法院交查案件</text:span><text:span text:style-name="T86"> <text:s/></text:span><text:span text:style-name="T88">323 <text:s/></text:span><text:span text:style-name="T92">件，完成調查報告</text:span><text:span text:style-name="T86"> </text:span><text:span text:style-name="T88">267 </text:span><text:span text:style-name="T92">件</text:span></text:p>
            <text:p text:style-name="P294"><text:span text:style-name="T92">2.後續追縱輔導</text:span><text:span text:style-name="T86"> <text:s/></text:span><text:span text:style-name="T88">65 <text:s/></text:span><text:span text:style-name="T92">件</text:span></text:p>
            <text:p text:style-name="P309">3.收養家庭親職講座2場，40人參加。</text:p>
            <text:p text:style-name="P309">4.收養家庭團聚活動1場，62人參加。</text:p>
          </table:table-cell>
          <table:table-cell table:style-name="表格9.H1" office:value-type="string">
            <text:p text:style-name="P40">1.參酌94年度實際執行數，酌予減編。</text:p>
            <text:p text:style-name="P40">2.辦理收養家庭服務計畫：收養家庭親職講座2場及團聚活動1場，計申請兒騰局補助78,000元，本府補助15,000元，實際支出75,375元。</text:p>
          </table:table-cell>
        </table:table-row>
        <table:table-row table:style-name="表格9.1">
          <table:table-cell table:style-name="表格9.A1" office:value-type="string">
            <text:p text:style-name="P326">18.辦理高風險家庭處遇服務計畫</text:p>
          </table:table-cell>
          <table:table-cell table:style-name="表格9.A1" office:value-type="string">
            <text:p text:style-name="P112">126</text:p>
          </table:table-cell>
          <table:table-cell table:style-name="表格9.A1" office:value-type="string">
            <text:p text:style-name="P112">126</text:p>
          </table:table-cell>
          <table:table-cell table:style-name="表格9.A1" office:value-type="string">
            <text:p text:style-name="P112">0</text:p>
          </table:table-cell>
          <table:table-cell table:style-name="表格9.A1" office:value-type="string">
            <text:p text:style-name="P112">125</text:p>
          </table:table-cell>
          <table:table-cell table:style-name="表格9.A1" office:value-type="string">
            <text:p text:style-name="P112">99</text:p>
          </table:table-cell>
          <table:table-cell table:style-name="表格9.A1" office:value-type="string">
            <text:p text:style-name="P383"><text:span text:style-name="T79">1.通報家庭數</text:span><text:span text:style-name="T84">_</text:span><text:span text:style-name="T187">167___</text:span><text:span text:style-name="T178">件,開案家庭數_</text:span><text:span text:style-name="T187">121_</text:span><text:span text:style-name="T178">_件,個案數_</text:span><text:span text:style-name="T187">_147</text:span><text:span text:style-name="T178">__人</text:span></text:p>
            <text:p text:style-name="P178"><text:span text:style-name="T178">2.家庭訪視</text:span><text:span text:style-name="T187">__206__</text:span><text:span text:style-name="T178">件</text:span></text:p>
            <text:p text:style-name="P178"><text:span text:style-name="T178">3.個案服務人次__</text:span><text:span text:style-name="T187">325</text:span><text:span text:style-name="T178">___次</text:span></text:p>
            <text:p text:style-name="P191"><text:span text:style-name="T195">4.</text:span><text:span text:style-name="T317"></text:span><text:span text:style-name="T195">有</text:span><text:span text:style-name="T203"> □</text:span><text:span text:style-name="T195">無</text:span><text:span text:style-name="T203"> </text:span><text:span text:style-name="T195">辦理個案</text:span><text:span text:style-name="T92">研討及業務督導會議</text:span></text:p>
          </table:table-cell>
          <table:table-cell table:style-name="表格9.H1" office:value-type="string">
            <text:p text:style-name="P109"/>
          </table:table-cell>
        </table:table-row>
        <table:table-row table:style-name="表格9.1">
          <table:table-cell table:style-name="表格9.A1" office:value-type="string">
            <text:p text:style-name="P326">19.兒童及少年保護通報與處遇</text:p>
          </table:table-cell>
          <table:table-cell table:style-name="表格9.A1" office:value-type="string">
            <text:p text:style-name="P112">併12</text:p>
          </table:table-cell>
          <table:table-cell table:style-name="表格9.A1" office:value-type="string">
            <text:p text:style-name="P112">併12</text:p>
          </table:table-cell>
          <table:table-cell table:style-name="表格9.A1" office:value-type="string">
            <text:p text:style-name="P172"><text:span text:style-name="T178">1,075</text:span></text:p>
          </table:table-cell>
          <table:table-cell table:style-name="表格9.A1" office:value-type="string">
            <text:p text:style-name="P172"><text:span text:style-name="T178">22,374</text:span></text:p>
          </table:table-cell>
          <table:table-cell table:style-name="表格9.A1" office:value-type="string">
            <text:p text:style-name="P112">89</text:p>
          </table:table-cell>
          <table:table-cell table:style-name="表格9.A1" office:value-type="string">
            <text:p text:style-name="P315"><text:span text:style-name="T92">1.通報個案</text:span><text:span text:style-name="T86"> </text:span><text:span text:style-name="T189">377 <text:s/></text:span><text:span text:style-name="T195">人，調查處理</text:span><text:span text:style-name="T192"> </text:span><text:span text:style-name="T189">377 人</text:span></text:p>
            <text:p text:style-name="P315"><text:span text:style-name="T195">2.開案</text:span><text:span text:style-name="T192"> <text:s/></text:span><text:span text:style-name="T189">169 <text:s/>人</text:span><text:span text:style-name="T195">，類型：</text:span></text:p>
            <text:p text:style-name="P359">(1)家庭維繫＿130＿＿人</text:p>
            <text:p text:style-name="P359">(2)家庭重整(家外安置)__39___人</text:p>
            <text:p text:style-name="P402"><text:span text:style-name="T195">A.寄養</text:span><text:span text:style-name="T192"> <text:s/></text:span><text:span text:style-name="T189">10 <text:s text:c="2"/>人</text:span><text:span text:style-name="T192"> <text:s/></text:span></text:p>
            <text:p text:style-name="P402"><text:span text:style-name="T195">B安置機構</text:span><text:span text:style-name="T192"> <text:s/></text:span><text:span text:style-name="T189">29 <text:s text:c="3"/>人</text:span></text:p>
            <text:p text:style-name="P315"><text:span text:style-name="T195">3.</text:span><text:span text:style-name="T317"></text:span><text:span text:style-name="T195">有</text:span><text:span text:style-name="T203"> □</text:span><text:span text:style-name="T195">無</text:span><text:span text:style-name="T203"> </text:span><text:span text:style-name="T195">建置資訊系統或上網登錄</text:span></text:p>
            <text:p text:style-name="P315"><text:span text:style-name="T195">4.</text:span><text:span text:style-name="T317"></text:span><text:span text:style-name="T195">有</text:span><text:span text:style-name="T203"> □</text:span><text:span text:style-name="T195">無</text:span><text:span text:style-name="T203"> </text:span><text:span text:style-name="T195">辦理個案</text:span><text:span text:style-name="T92">研討及業務督導會議</text:span></text:p>
            <text:p text:style-name="P392"/>
          </table:table-cell>
          <table:table-cell table:style-name="表格9.H1" office:value-type="string">
            <text:p text:style-name="P109"/>
          </table:table-cell>
        </table:table-row>
        <table:table-row table:style-name="表格9.1">
          <table:table-cell table:style-name="表格9.A1" office:value-type="string">
            <text:p text:style-name="P326">19.兒童及少年保護通報與處遇（續前）</text:p>
          </table:table-cell>
          <table:table-cell table:style-name="表格9.A1" office:value-type="string">
            <text:p text:style-name="P657">（續前）</text:p>
          </table:table-cell>
          <table:table-cell table:style-name="表格9.A1" office:value-type="string">
            <text:p text:style-name="P657">（續前）</text:p>
          </table:table-cell>
          <table:table-cell table:style-name="表格9.A1" office:value-type="string">
            <text:p text:style-name="P658">-</text:p>
          </table:table-cell>
          <table:table-cell table:style-name="表格9.A1" office:value-type="string">
            <text:p text:style-name="P658">-</text:p>
          </table:table-cell>
          <table:table-cell table:style-name="表格9.A1" office:value-type="string">
            <text:p text:style-name="P658">-</text:p>
          </table:table-cell>
          <table:table-cell table:style-name="表格9.A1" office:value-type="string">
            <text:p text:style-name="P385">5.是否有結合下列服務資源，且有實際服務案例：</text:p>
            <text:p text:style-name="P395"><text:span text:style-name="T195">(1)就業輔導資源：</text:span><text:span text:style-name="T317"></text:span><text:span text:style-name="T195">有，</text:span><text:span text:style-name="T192"> <text:s/></text:span><text:span text:style-name="T189">4 <text:s text:c="2"/></text:span><text:span text:style-name="T195">案</text:span><text:span text:style-name="T203"> <text:s/>□</text:span><text:span text:style-name="T195">無</text:span></text:p>
            <text:p text:style-name="P395"><text:span text:style-name="T195">(2)衛生醫療資源：</text:span><text:span text:style-name="T317"></text:span><text:span text:style-name="T195">有，</text:span><text:span text:style-name="T192"> <text:s/></text:span><text:span text:style-name="T189">8 <text:s text:c="2"/></text:span><text:span text:style-name="T195">案</text:span><text:span text:style-name="T203"> <text:s/>□</text:span><text:span text:style-name="T195">無</text:span></text:p>
            <text:p text:style-name="P395"><text:span text:style-name="T195">(3)心理諮商輔導資源：</text:span><text:span text:style-name="T317"></text:span><text:span text:style-name="T195">有，</text:span><text:span text:style-name="T192"> <text:s/></text:span><text:span text:style-name="T189">11 <text:s/></text:span><text:span text:style-name="T195">案</text:span><text:span text:style-name="T203"> <text:s/>□</text:span><text:span text:style-name="T195">無</text:span></text:p>
            <text:p text:style-name="P394"><text:span text:style-name="T195">(4)家庭支持資源（家務指導、喘息照顧及托育服務等資源）：</text:span><text:span text:style-name="T317"></text:span><text:span text:style-name="T195">有，</text:span><text:span text:style-name="T192"> <text:s/></text:span><text:span text:style-name="T189">36 <text:s/></text:span><text:span text:style-name="T195">案</text:span><text:span text:style-name="T203"> <text:s/>□</text:span><text:span text:style-name="T195">無</text:span></text:p>
          </table:table-cell>
          <table:table-cell table:style-name="表格9.H1" office:value-type="string">
            <text:p text:style-name="P109"/>
          </table:table-cell>
        </table:table-row>
        <table:table-row table:style-name="表格9.1">
          <table:table-cell table:style-name="表格9.A1" office:value-type="string">
            <text:p text:style-name="P326">20.兒少福法第34條責任通報規定</text:p>
          </table:table-cell>
          <table:table-cell table:style-name="表格9.A1" office:value-type="string">
            <text:p text:style-name="P110">併22</text:p>
          </table:table-cell>
          <table:table-cell table:style-name="表格9.A1" office:value-type="string">
            <text:p text:style-name="P110">併22</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383"><text:span text:style-name="T178">1.未盡責任通報發生數_</text:span><text:span text:style-name="T187">_0_</text:span><text:span text:style-name="T178">__件，處分數＿</text:span><text:span text:style-name="T187">0 <text:s/></text:span><text:span text:style-name="T178">件。</text:span></text:p>
            <text:p text:style-name="P386"><text:span text:style-name="T195">2.□有</text:span><text:span text:style-name="T203"> </text:span><text:span text:style-name="T317"></text:span><text:span text:style-name="T195">無</text:span><text:span text:style-name="T203"> </text:span><text:span text:style-name="T195">訂定責任通報人員獎懲措施。</text:span></text:p>
            <text:p text:style-name="P386"><text:span text:style-name="T195">3.</text:span><text:span text:style-name="T317"></text:span><text:span text:style-name="T195">有</text:span><text:span text:style-name="T203"> □</text:span><text:span text:style-name="T195">無</text:span><text:span text:style-name="T203"> </text:span><text:span text:style-name="T195">辦理責任通報人員教育訓練。</text:span></text:p>
          </table:table-cell>
          <table:table-cell table:style-name="表格9.H1" office:value-type="string">
            <text:p text:style-name="P109"/>
          </table:table-cell>
        </table:table-row>
        <text:soft-page-break/>
        <table:table-row table:style-name="表格9.1">
          <table:table-cell table:style-name="表格9.A1" office:value-type="string">
            <text:p text:style-name="P326">21.兒少福法第30及32條處分情形</text:p>
          </table:table-cell>
          <table:table-cell table:style-name="表格9.A1" office:value-type="string">
            <text:p text:style-name="P110">併22</text:p>
          </table:table-cell>
          <table:table-cell table:style-name="表格9.A1" office:value-type="string">
            <text:p text:style-name="P110">併22</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70"><text:span text:style-name="T178">1.施虐者＿</text:span><text:span text:style-name="T187">174</text:span><text:span text:style-name="T178">＿人（同公務統計報表）</text:span></text:p>
            <text:p text:style-name="P107">2.違反30條處分＿＿＿人</text:p>
            <text:p text:style-name="P170"><text:span text:style-name="T178">3.違反32條處分</text:span><text:span text:style-name="T187">＿1＿</text:span><text:span text:style-name="T178">人</text:span></text:p>
          </table:table-cell>
          <table:table-cell table:style-name="表格9.H1" office:value-type="string">
            <text:p text:style-name="P109"/>
          </table:table-cell>
        </table:table-row>
        <table:table-row table:style-name="表格9.1">
          <table:table-cell table:style-name="表格9.A1" office:value-type="string">
            <text:p text:style-name="P326">22.施虐者強制性親職教育輔導</text:p>
          </table:table-cell>
          <table:table-cell table:style-name="表格9.A1" office:value-type="string">
            <text:p text:style-name="P110">500</text:p>
          </table:table-cell>
          <table:table-cell table:style-name="表格9.A1" office:value-type="string">
            <text:p text:style-name="P110">600</text:p>
          </table:table-cell>
          <table:table-cell table:style-name="表格9.A1" office:value-type="string">
            <text:p text:style-name="P110">-100</text:p>
          </table:table-cell>
          <table:table-cell table:style-name="表格9.A1" office:value-type="string">
            <text:p text:style-name="P110">135</text:p>
          </table:table-cell>
          <table:table-cell table:style-name="表格9.A1" office:value-type="string">
            <text:p text:style-name="P110">23</text:p>
          </table:table-cell>
          <table:table-cell table:style-name="表格9.A1" office:value-type="string">
            <text:p text:style-name="P294"><text:span text:style-name="T195">1.□有</text:span><text:span text:style-name="T203"> </text:span><text:span text:style-name="T312"></text:span><text:span text:style-name="T195">無</text:span><text:span text:style-name="T203"> </text:span><text:span text:style-name="T195">訂定輔導收費規定（選有者請書明法規名稱及發布日期文號）</text:span></text:p>
            <text:p text:style-name="P294"><text:span text:style-name="T195">2.裁定</text:span><text:span text:style-name="T192"> </text:span><text:span text:style-name="T189">20 <text:s/></text:span><text:span text:style-name="T195">人，執行</text:span><text:span text:style-name="T192"> </text:span><text:span text:style-name="T189">10 </text:span><text:span text:style-name="T195">人，執行總時數</text:span><text:span text:style-name="T189">＿136＿</text:span><text:span text:style-name="T195">小時</text:span></text:p>
          </table:table-cell>
          <table:table-cell table:style-name="表格9.H1" office:value-type="string">
            <text:p text:style-name="P109"/>
          </table:table-cell>
        </table:table-row>
        <table:table-row table:style-name="表格9.1">
          <table:table-cell table:style-name="表格9.A1" office:value-type="string">
            <text:p text:style-name="P341"><text:span text:style-name="T279">23.</text:span><text:span text:style-name="T178">兒童及少年性交易防制工作</text:span></text:p>
          </table:table-cell>
          <table:table-cell table:style-name="表格9.A1" office:value-type="string">
            <text:p text:style-name="P110">1056</text:p>
          </table:table-cell>
          <table:table-cell table:style-name="表格9.A1" office:value-type="string">
            <text:p text:style-name="P110">1124</text:p>
          </table:table-cell>
          <table:table-cell table:style-name="表格9.A1" office:value-type="string">
            <text:p text:style-name="P110">-68</text:p>
          </table:table-cell>
          <table:table-cell table:style-name="表格9.A1" office:value-type="string">
            <text:p text:style-name="P110">916</text:p>
          </table:table-cell>
          <table:table-cell table:style-name="表格9.A1" office:value-type="string">
            <text:p text:style-name="P110">81</text:p>
          </table:table-cell>
          <table:table-cell table:style-name="表格9.A1" office:value-type="string">
            <text:p text:style-name="P294"><text:span text:style-name="T195">1.最近1次公布成果時間</text:span><text:span text:style-name="T192"> </text:span><text:span text:style-name="T189">95 </text:span><text:span text:style-name="T195">年</text:span><text:span text:style-name="T189">4 </text:span><text:span text:style-name="T195">月</text:span><text:span text:style-name="T192"> </text:span><text:span text:style-name="T195">日</text:span></text:p>
            <text:p text:style-name="P299">2.督導會報召開：</text:p>
            <text:p text:style-name="P347"><text:span text:style-name="T195">(1)</text:span><text:span text:style-name="T189"> 94 </text:span><text:span text:style-name="T195">年</text:span><text:span text:style-name="T192"> </text:span><text:span text:style-name="T189">12 </text:span><text:span text:style-name="T195">月</text:span><text:span text:style-name="T192"> </text:span><text:span text:style-name="T189">16 </text:span><text:span text:style-name="T195">日，主持人：</text:span><text:span text:style-name="T189">王榮義課長</text:span><text:span text:style-name="T192"> </text:span><text:span text:style-name="T195">，決議摘要（請逐次列舉）</text:span></text:p>
            <text:p text:style-name="P347"><text:span text:style-name="T195">(2)</text:span><text:span text:style-name="T10"> </text:span><text:span text:style-name="T176">1.為保護被害人及落實抽血率，雖有3個月空窗期，但只要是嫌疑犯都要進行抽血，各警察單位配合，有案時可以打查詢電話2220904（24小時）以了解該嫌疑人是否為陽性個案，以及早在72小時內對被害人做預防性措施。2.對於中輟生輔導早期的介入與適當處遇極為重要，應加強網絡間橫向的聯繫，如學校輔導室、警察局、少輔會、教育局、社會局、法院等，可減緩中輟生進入司法程序的速度，有關中輟生輔導機制及通報流程請教育局會後提供相關資料併本次會議紀錄寄發，下次會議資料請增列中輟生輔導之相關內容。</text:span></text:p>
            <text:p text:style-name="P347"><text:span text:style-name="T312"></text:span><text:span text:style-name="T195">有</text:span><text:span text:style-name="T203"> □</text:span><text:span text:style-name="T195">無</text:span><text:span text:style-name="T203"> </text:span><text:span text:style-name="T197">落實會議決議</text:span><text:span text:style-name="T195">；</text:span></text:p>
            <text:p text:style-name="P347"><text:span text:style-name="T312"></text:span><text:span text:style-name="T195">有</text:span><text:span text:style-name="T203"> □</text:span><text:span text:style-name="T195">無</text:span><text:span text:style-name="T203"> </text:span><text:span text:style-name="T284">針對上次會議決議事項追蹤辦理</text:span></text:p>
            <text:p text:style-name="P294"><text:span text:style-name="T195">3.</text:span><text:span text:style-name="T230"> </text:span><text:span text:style-name="T312"></text:span><text:span text:style-name="T195">有</text:span><text:span text:style-name="T203"> □</text:span><text:span text:style-name="T195">無</text:span><text:span text:style-name="T203"> </text:span><text:span text:style-name="T195">指派專人專責（自行或委託）待命辦理陪同偵訊</text:span><text:span text:style-name="T192"> </text:span><text:span text:style-name="T189">7 <text:s/></text:span><text:span text:style-name="T195">案；緊急安置</text:span><text:span text:style-name="T192"> </text:span><text:span text:style-name="T189">7 <text:s/></text:span><text:span text:style-name="T195">人、短期安置</text:span><text:span text:style-name="T192"> </text:span><text:span text:style-name="T189">5 <text:s/></text:span><text:span text:style-name="T195">人、法院交付中途學校</text:span><text:span text:style-name="T192"> </text:span><text:span text:style-name="T189">4 </text:span><text:span text:style-name="T195">人</text:span></text:p>
            <text:p text:style-name="P294"><text:span text:style-name="T195">4.</text:span><text:span text:style-name="T230"> </text:span><text:span text:style-name="T312"></text:span><text:span text:style-name="T195">有</text:span><text:span text:style-name="T203"> □</text:span><text:span text:style-name="T195">無</text:span><text:span text:style-name="T203"> </text:span><text:span text:style-name="T195">個案返家後續追縱輔導有</text:span><text:span text:style-name="T192"> </text:span><text:span text:style-name="T189">14 </text:span><text:span text:style-name="T195">件</text:span><text:span text:style-name="T284">，並</text:span><text:span text:style-name="T195">建立詳細個案評估資料</text:span></text:p>
          </table:table-cell>
          <table:table-cell table:style-name="表格9.H1" office:value-type="string">
            <text:p text:style-name="P109"/>
          </table:table-cell>
        </table:table-row>
        <text:soft-page-break/>
        <table:table-row table:style-name="表格9.1">
          <table:table-cell table:style-name="表格9.A1" office:value-type="string">
            <text:p text:style-name="P341"><text:span text:style-name="T279">23.</text:span><text:span text:style-name="T178">兒童及少年性交易防制工作（續前）</text:span></text:p>
          </table:table-cell>
          <table:table-cell table:style-name="表格9.A1" office:value-type="string">
            <text:p text:style-name="P189">（續前）</text:p>
          </table:table-cell>
          <table:table-cell table:style-name="表格9.A1" office:value-type="string">
            <text:p text:style-name="P189">（續前）</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294"><text:span text:style-name="T195">5.加害人經法院判決確定</text:span><text:span text:style-name="T192"> </text:span><text:span text:style-name="T189">7 <text:s/></text:span><text:span text:style-name="T195">件，實施輔導教育</text:span><text:span text:style-name="T192"> </text:span><text:span text:style-name="T189">3 <text:s text:c="3"/></text:span><text:span text:style-name="T195">件</text:span></text:p>
            <text:p text:style-name="P294"><text:span text:style-name="T195">6.</text:span><text:span text:style-name="T230"> </text:span><text:span text:style-name="T312"></text:span><text:span text:style-name="T195">有</text:span><text:span text:style-name="T203"> □</text:span><text:span text:style-name="T195">無</text:span><text:span text:style-name="T203"> </text:span><text:span text:style-name="T284">辦理兒童及少年性交易防制加害人輔導教育，並</text:span><text:span text:style-name="T195">建立詳細個案評估資料</text:span></text:p>
            <text:p text:style-name="P313"><text:span text:style-name="T178">7.教育宣導</text:span><text:span text:style-name="T187">（列舉活動名稱、參加人數）</text:span></text:p>
            <text:p text:style-name="P417">於94年4月27日至12月30日至本縣22所國中辦理「兒童及少年性交易防制工作校園宣導活動」，邀請南投地檢署檢察官及觀護人進行專題講座，參與人數10,724人。</text:p>
            <text:p text:style-name="P294"><text:span text:style-name="T195">8.</text:span><text:span text:style-name="T201"> </text:span><text:span text:style-name="T312"></text:span><text:span text:style-name="T195">有</text:span><text:span text:style-name="T203"> □</text:span><text:span text:style-name="T195">無</text:span><text:span text:style-name="T203"> </text:span><text:span text:style-name="T195">設立兒童及少年性交</text:span><text:span text:style-name="T284">易防制關懷中心、緊急及短期收容中心（請說明辦理情形：委託台中宜少學園辦理）；</text:span><text:span text:style-name="T321"></text:span><text:span text:style-name="T195">有</text:span><text:span text:style-name="T203"> □</text:span><text:span text:style-name="T195">無</text:span><text:span text:style-name="T203"> </text:span><text:span text:style-name="T195">定期督導建立完善個案資料</text:span></text:p>
          </table:table-cell>
          <table:table-cell table:style-name="表格9.H1" office:value-type="string">
            <text:p text:style-name="P109"/>
          </table:table-cell>
        </table:table-row>
        <text:soft-page-break/>
        <table:table-row table:style-name="表格9.33">
          <table:table-cell table:style-name="表格9.A1" office:value-type="string">
            <text:p text:style-name="P341"><text:span text:style-name="T178">24.兒童及</text:span><text:span text:style-name="T180">少年發展輔導</text:span></text:p>
          </table:table-cell>
          <table:table-cell table:style-name="表格9.A1" office:value-type="string">
            <text:p text:style-name="P112">374</text:p>
          </table:table-cell>
          <table:table-cell table:style-name="表格9.A1" office:value-type="string">
            <text:p text:style-name="P112">150</text:p>
          </table:table-cell>
          <table:table-cell table:style-name="表格9.A1" office:value-type="string">
            <text:p text:style-name="P112">224</text:p>
          </table:table-cell>
          <table:table-cell table:style-name="表格9.A1" office:value-type="string">
            <text:p text:style-name="P112">136</text:p>
          </table:table-cell>
          <table:table-cell table:style-name="表格9.A1" office:value-type="string">
            <text:p text:style-name="P112">91</text:p>
          </table:table-cell>
          <table:table-cell table:style-name="表格9.A1" office:value-type="string">
            <text:p text:style-name="P294"><text:span text:style-name="T195">1.</text:span><text:span text:style-name="T230"> </text:span><text:span text:style-name="T312"></text:span><text:span text:style-name="T195">有</text:span><text:span text:style-name="T203"> □</text:span><text:span text:style-name="T195">無</text:span><text:span text:style-name="T203"> </text:span><text:span text:style-name="T195">辦理兒童及</text:span><text:span text:style-name="T198">少年社會（</text:span><text:span text:style-name="T195">社區</text:span><text:span text:style-name="T198">）</text:span><text:span text:style-name="T195">參與方案業務：</text:span></text:p>
            <text:list xml:id="list4616114081332796371" text:style-name="WW8Num2">
              <text:list-item>
                <text:p text:style-name="P117">方案名稱、內容及成效評估（請說明）</text:p>
              </text:list-item>
            </text:list>
            <text:p text:style-name="P366">竹山鎮社寮社區發展協會申請內政部兒童局補助2萬元，辦理「社寮社區陽光少年淨化社區」活動，藉由帶領少年清掃社區，讓少年從服務的過程中學習，體會服務樂趣，增加榮譽心及成就感與社區認同感，實際支出32,678元。</text:p>
            <text:p text:style-name="P358"><text:span text:style-name="T195">(2)受益人數：</text:span><text:span text:style-name="T192"> <text:s/></text:span><text:span text:style-name="T189">100 </text:span><text:span text:style-name="T195">人，</text:span><text:span text:style-name="T192"> </text:span><text:span text:style-name="T189">300 <text:s/></text:span><text:span text:style-name="T195">人次</text:span></text:p>
            <text:p text:style-name="P315"><text:span text:style-name="T195">2</text:span><text:span text:style-name="T189">.</text:span><text:span text:style-name="T230"> </text:span><text:span text:style-name="T312"></text:span><text:span text:style-name="T195">有</text:span><text:span text:style-name="T203"> □</text:span><text:span text:style-name="T195">無</text:span><text:span text:style-name="T203"> </text:span><text:span text:style-name="T195">辦理中輟、失蹤逃家、非行少年輔導業務：</text:span></text:p>
            <text:p text:style-name="P393">(1)方案名稱、內容及成效評估（請說明）</text:p>
            <text:p text:style-name="P394"><text:span text:style-name="T203"><text:s text:c="2"/></text:span><text:span text:style-name="T195">94年10月5日至12月25日假仁愛鄉中正村辦理「94年度中輟生輔導計畫」。</text:span><text:span text:style-name="T204"> </text:span></text:p>
            <text:p text:style-name="P358"><text:span text:style-name="T195">(2)受益人數：</text:span><text:span text:style-name="T192"> </text:span><text:span text:style-name="T189">18 <text:s/></text:span><text:span text:style-name="T195">人，</text:span><text:span text:style-name="T192"> </text:span><text:span text:style-name="T189">70 </text:span><text:span text:style-name="T195">人次</text:span></text:p>
            <text:p text:style-name="P315"><text:span text:style-name="T195">3.</text:span><text:span text:style-name="T230"> </text:span><text:span text:style-name="T312"></text:span><text:span text:style-name="T195">有</text:span><text:span text:style-name="T203"> □</text:span><text:span text:style-name="T195">無</text:span><text:span text:style-name="T203"> <text:s/></text:span><text:span text:style-name="T195">辦理兒童及青少年休閒娛樂（以上請逐項列舉活動名稱、委辦單位、參加人數）</text:span></text:p>
            <text:p text:style-name="P315"><text:span text:style-name="T203"><text:s/></text:span><text:span text:style-name="T198">(1)</text:span><text:span text:style-name="T195">為提倡兒童少年正當休閒活動，引導其參與學習，培養正確人生觀，結合本府警察局、衛生局94年8月13日共同舉辦「讓生命亮起來</text:span><text:span text:style-name="T203">─</text:span><text:span text:style-name="T195">舞動青春熱力園遊會」，期間透過闖關遊戲宣導兒童及少年保護、家庭暴力暨性侵害防治工作，參加人數計456人。</text:span></text:p>
            <text:p text:style-name="P294"><text:span text:style-name="T195">4. 辦理各行業附設兒童遊樂設施查核情形：</text:span><text:span text:style-name="T198">查核家數：</text:span><text:span text:style-name="T192"> </text:span><text:span text:style-name="T189">8 家</text:span><text:span text:style-name="T195">；分別為速食業及醫療院所6家、本縣立三和游泳池1家及遊樂區1家</text:span><text:span text:style-name="T195">。</text:span></text:p>
            <text:p text:style-name="P294"><text:span text:style-name="T198">5</text:span><text:span text:style-name="T195">.</text:span><text:span text:style-name="T230"> </text:span><text:span text:style-name="T312"></text:span><text:span text:style-name="T195">有</text:span><text:span text:style-name="T203"> □</text:span><text:span text:style-name="T195">無</text:span><text:span text:style-name="T203"> </text:span><text:span text:style-name="T195">辦理性教育及未婚懷孕防治輔導工作：</text:span></text:p>
            <text:p text:style-name="P343"><text:span text:style-name="T195">受益人數：</text:span><text:span text:style-name="T192"> </text:span><text:span text:style-name="T189">10724 <text:s text:c="2"/></text:span><text:span text:style-name="T195">人，</text:span><text:span text:style-name="T192"> </text:span><text:span text:style-name="T189">10724 <text:s text:c="2"/></text:span><text:span text:style-name="T195">人次</text:span></text:p>
            <text:p text:style-name="P418"><text:span text:style-name="T195">6.</text:span><text:span text:style-name="T230"> </text:span><text:span text:style-name="T312"></text:span><text:span text:style-name="T195">有</text:span><text:span text:style-name="T203"> □</text:span><text:span text:style-name="T195">無</text:span><text:span text:style-name="T203"> </text:span><text:span text:style-name="T195">置兩性關係及未婚懷孕諮詢專線及安置機構：(請說明收容案型、服務內容</text:span><text:span text:style-name="T203"> </text:span><text:span text:style-name="T195">)（12歲以上未滿18歲待產之少女，未婚懷孕收容安置至生產完畢二個月結束安置）受益人數：</text:span><text:span text:style-name="T192"> </text:span><text:span text:style-name="T189">1 <text:s/></text:span><text:span text:style-name="T195">人，</text:span><text:span text:style-name="T192"> </text:span><text:span text:style-name="T189">3 <text:s/></text:span><text:span text:style-name="T195">人次</text:span></text:p>
          </table:table-cell>
          <table:table-cell table:style-name="表格9.H1" office:value-type="string">
            <text:p text:style-name="P109"/>
          </table:table-cell>
        </table:table-row>
        <text:soft-page-break/>
        <table:table-row table:style-name="表格9.34">
          <table:table-cell table:style-name="表格9.A1" office:value-type="string">
            <text:p text:style-name="P331"/>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114"/>
          </table:table-cell>
          <table:table-cell table:style-name="表格9.A1" office:value-type="string">
            <text:p text:style-name="P386"><text:span text:style-name="T195">7.□有</text:span><text:span text:style-name="T203"> </text:span><text:span text:style-name="T321"></text:span><text:span text:style-name="T195">無</text:span><text:span text:style-name="T203"> </text:span><text:span text:style-name="T195">辦理少年職涯探索及就業輔導：</text:span></text:p>
            <text:p text:style-name="P393">(1)方案名稱、內容及成效評估（請說明）</text:p>
            <text:p text:style-name="P358"><text:span text:style-name="T195">(2)受益人數：</text:span><text:span text:style-name="T192"> <text:s text:c="3"/></text:span><text:span text:style-name="T195">人，</text:span><text:span text:style-name="T192"> <text:s text:c="3"/></text:span><text:span text:style-name="T195">人次</text:span></text:p>
          </table:table-cell>
          <table:table-cell table:style-name="表格9.H1" office:value-type="string">
            <text:p text:style-name="P109"/>
          </table:table-cell>
        </table:table-row>
        <table:table-row table:style-name="表格9.1">
          <table:table-cell table:style-name="表格9.A1" office:value-type="string">
            <text:p text:style-name="P419"><text:span text:style-name="T279">25.</text:span><text:span text:style-name="T178">兒童及</text:span><text:span text:style-name="T180">少年偏差行為防治</text:span></text:p>
          </table:table-cell>
          <table:table-cell table:style-name="表格9.A1" office:value-type="string">
            <text:p text:style-name="P112">972</text:p>
          </table:table-cell>
          <table:table-cell table:style-name="表格9.A1" office:value-type="string">
            <text:p text:style-name="P112">491</text:p>
          </table:table-cell>
          <table:table-cell table:style-name="表格9.A1" office:value-type="string">
            <text:p text:style-name="P112">481</text:p>
          </table:table-cell>
          <table:table-cell table:style-name="表格9.A1" office:value-type="string">
            <text:p text:style-name="P112">491</text:p>
          </table:table-cell>
          <table:table-cell table:style-name="表格9.A1" office:value-type="string">
            <text:p text:style-name="P112">100</text:p>
          </table:table-cell>
          <table:table-cell table:style-name="表格9.A1" office:value-type="string">
            <text:p text:style-name="P380"><text:span text:style-name="T195">1.</text:span><text:span text:style-name="T230"> </text:span><text:span text:style-name="T312"></text:span><text:span text:style-name="T195">有</text:span><text:span text:style-name="T203"> □</text:span><text:span text:style-name="T195">無</text:span><text:span text:style-name="T203"> </text:span><text:span text:style-name="T284">辦理</text:span><text:span text:style-name="T195">高關懷少年（</text:span><text:span text:style-name="T284">中輟</text:span><text:span text:style-name="T195">、失蹤逃家、非行及虞犯少年）及其家庭外展工作：</text:span></text:p>
            <text:list xml:id="list1531319285672244142" text:style-name="WW8Num4">
              <text:list-item>
                <text:p text:style-name="P176"><text:span text:style-name="T280">方案</text:span><text:span text:style-name="T180">名稱、</text:span><text:span text:style-name="T280">內容及成效評估（請說明）</text:span></text:p>
              </text:list-item>
            </text:list>
            <text:p text:style-name="P420">94年10月5日至12月25日假仁愛鄉中正村辦理「94年度中輟生輔導計畫」。</text:p>
            <text:p text:style-name="P389"><text:span text:style-name="T285">(2)</text:span><text:span text:style-name="T284">受益人數：</text:span><text:span text:style-name="T283"> </text:span><text:span text:style-name="T282">18 <text:s text:c="2"/></text:span><text:span text:style-name="T284">人，</text:span><text:span text:style-name="T283"> </text:span><text:span text:style-name="T282">70 </text:span><text:span text:style-name="T284"><text:s/>人次</text:span></text:p>
            <text:p text:style-name="P380"><text:span text:style-name="T195">2.</text:span><text:span text:style-name="T230"> </text:span><text:span text:style-name="T312"></text:span><text:span text:style-name="T195">有</text:span><text:span text:style-name="T203"> □</text:span><text:span text:style-name="T195">無</text:span><text:span text:style-name="T203"> </text:span><text:span text:style-name="T284">辦理</text:span><text:span text:style-name="T195">高關懷少年高關懷輔導（個案及團體）工作：</text:span></text:p>
            <text:list xml:id="list2164066301881427527" text:style-name="WW8Num9">
              <text:list-item>
                <text:p text:style-name="P177"><text:span text:style-name="T280">方案</text:span><text:span text:style-name="T180">名稱、</text:span><text:span text:style-name="T280">內容及成效評估（請說明）</text:span></text:p>
              </text:list-item>
            </text:list>
            <text:p text:style-name="P420">結合埔里鎮愛蘭國小及社團法人台灣社會工作實務發展協會於94年10月19日至94年11月25日假愛蘭國小辦理12場次共24小時之「南投縣埔里鎮兒童及少年服務方案」。</text:p>
            <text:p text:style-name="P389"><text:span text:style-name="T285">(2)</text:span><text:span text:style-name="T284">受益人數：</text:span><text:span text:style-name="T283"> </text:span><text:span text:style-name="T282">15 </text:span><text:span text:style-name="T284">人，</text:span><text:span text:style-name="T283"> </text:span><text:span text:style-name="T190">85</text:span><text:span text:style-name="T282"> </text:span><text:span text:style-name="T284">人次</text:span></text:p>
            <text:p text:style-name="P294"><text:span text:style-name="T195">3.</text:span><text:span text:style-name="T230"> </text:span><text:span text:style-name="T312"></text:span><text:span text:style-name="T195">有</text:span><text:span text:style-name="T203"> □</text:span><text:span text:style-name="T195">無</text:span><text:span text:style-name="T203"> </text:span><text:span text:style-name="T284">落實辦理少年事件處理法轉向制度：</text:span></text:p>
            <text:p text:style-name="P391">(1)請說明相關轉向機制；本府與台灣南投地方法院合作模式係經由法院裁定安置輔導教育者依本府安置給付標準按月或按季撥付機構，結束安置後依規追訪1年。</text:p>
            <text:p text:style-name="P389"><text:span text:style-name="T284">(2)受益人數：</text:span><text:span text:style-name="T283"> </text:span><text:span text:style-name="T282">5 <text:s/></text:span><text:span text:style-name="T284">人</text:span><text:span text:style-name="T283"> </text:span><text:span text:style-name="T282">51 <text:s/></text:span><text:span text:style-name="T284">人次</text:span></text:p>
            <text:p text:style-name="P294"><text:span text:style-name="T195">4.</text:span><text:span text:style-name="T284">少輔會增聘專責輔導人力情形：94年度增聘</text:span><text:span text:style-name="T283"> </text:span><text:span text:style-name="T282">0 </text:span><text:span text:style-name="T284">人，置於</text:span><text:span text:style-name="T282">警察局少年隊</text:span><text:span text:style-name="T284">（</text:span><text:span text:style-name="T285">單位</text:span><text:span text:style-name="T284">）</text:span></text:p>
          </table:table-cell>
          <table:table-cell table:style-name="表格9.H1" office:value-type="string">
            <text:p text:style-name="P109"/>
          </table:table-cell>
        </table:table-row>
        <table:table-row table:style-name="表格9.1">
          <table:table-cell table:style-name="表格9.A1" office:value-type="string">
            <text:p text:style-name="P326">26.其他兒童及少年福利服務項目（請逐項列舉措施名稱）</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301">1.（請書明依據之自治法規(或實施計畫)名稱、發布日期文號、受益人次）</text:p>
            <text:p text:style-name="P313"><text:span text:style-name="T187">2.</text:span><text:span text:style-name="T178"> 其他辦理方案</text:span><text:span text:style-name="T187">（列舉活動名稱、參加人數）</text:span></text:p>
            <text:p text:style-name="P423"><text:s/></text:p>
          </table:table-cell>
          <table:table-cell table:style-name="表格9.H36" office:value-type="string">
            <text:p text:style-name="P127"><text:s/></text:p>
          </table:table-cell>
        </table:table-row>
        <text:soft-page-break/>
        <table:table-row table:style-name="表格9.1">
          <table:table-cell table:style-name="表格9.A1" office:value-type="string">
            <text:p text:style-name="P341"><text:span text:style-name="T279">（1）</text:span><text:span text:style-name="T178">貧困兒童、少年認養服務</text:span></text:p>
          </table:table-cell>
          <table:table-cell table:style-name="表格9.A1" office:value-type="string">
            <text:p text:style-name="P110">民間捐款</text:p>
          </table:table-cell>
          <table:table-cell table:style-name="表格9.A1" office:value-type="string">
            <text:p text:style-name="P110">民間捐款</text:p>
          </table:table-cell>
          <table:table-cell table:style-name="表格9.A1" office:value-type="string">
            <text:p text:style-name="P110">民間捐款</text:p>
          </table:table-cell>
          <table:table-cell table:style-name="表格9.A1" office:value-type="string">
            <text:p text:style-name="P110">-</text:p>
          </table:table-cell>
          <table:table-cell table:style-name="表格9.A1" office:value-type="string">
            <text:p text:style-name="P110">-</text:p>
          </table:table-cell>
          <table:table-cell table:style-name="表格9.A1" office:value-type="string">
            <text:p text:style-name="P174"><text:span text:style-name="T178">針對本縣貧困之兒童、少年，由本府徵尋愛心認養人，以指定捐贈方式劃撥至「南投縣社會救濟會報」專戶，每月捐款</text:span><text:span text:style-name="T178">850</text:span><text:span text:style-name="T178">元認養1名兒少，再由本府按月轉入兒少帳戶，直至兒少滿18歲可以自立或家庭經濟狀況改善。目前有</text:span><text:span text:style-name="T178">1</text:span><text:span text:style-name="T178">33名認養人加入愛心行列，認養本縣</text:span><text:span text:style-name="T178">1</text:span><text:span text:style-name="T178">57名貧困兒少。</text:span></text:p>
          </table:table-cell>
          <table:table-cell table:style-name="表格9.H37" office:value-type="string">
            <text:p text:style-name="P109"/>
          </table:table-cell>
        </table:table-row>
        <table:table-row table:style-name="表格9.1">
          <table:table-cell table:style-name="表格9.A1" office:value-type="string">
            <text:p text:style-name="P341"><text:span text:style-name="T279">（2）</text:span><text:span text:style-name="T178">委託民間辦理</text:span><text:span text:style-name="T178">921</text:span><text:span text:style-name="T178">震災及桃芝颱風失依兒童少年個案追蹤輔導訪視</text:span></text:p>
          </table:table-cell>
          <table:table-cell table:style-name="表格9.A1" office:value-type="string">
            <text:p text:style-name="P112">550</text:p>
          </table:table-cell>
          <table:table-cell table:style-name="表格9.A1" office:value-type="string">
            <text:p text:style-name="P112">625</text:p>
          </table:table-cell>
          <table:table-cell table:style-name="表格9.A1" office:value-type="string">
            <text:p text:style-name="P112">-75</text:p>
          </table:table-cell>
          <table:table-cell table:style-name="表格9.A1" office:value-type="string">
            <text:p text:style-name="P112">545</text:p>
          </table:table-cell>
          <table:table-cell table:style-name="表格9.A1" office:value-type="string">
            <text:p text:style-name="P112">87</text:p>
          </table:table-cell>
          <table:table-cell table:style-name="表格9.A1" office:value-type="string">
            <text:p text:style-name="P3"><text:span text:style-name="T195">委託兒童福利聯盟辦理</text:span><text:span text:style-name="T195">921</text:span><text:span text:style-name="T195">震災及桃芝颱風失依兒童</text:span><text:span text:style-name="T203"> <text:s/></text:span><text:span text:style-name="T195">少年個案追蹤輔導訪視共計378人次，補助金額218</text:span><text:span text:style-name="T195">,</text:span><text:span text:style-name="T195">700元；辦理1場大型喘息服務活動，參加人次計41人；辦理8場支持性團體活動，參加人次計117人次，9場活動經費補助計326,646元。辦理桃芝颱風失依兒童少年生活扶助計24人次，補助金額288,</text:span><text:span text:style-name="T195">000</text:span><text:span text:style-name="T195">元。</text:span></text:p>
          </table:table-cell>
          <table:table-cell table:style-name="表格9.H38" office:value-type="string">
            <text:p text:style-name="P108">參酌94年度實際執行數，酌予減編。</text:p>
          </table:table-cell>
        </table:table-row>
        <table:table-row table:style-name="表格9.1">
          <table:table-cell table:style-name="表格9.A1" office:value-type="string">
            <text:p text:style-name="P341"><text:span text:style-name="T279">（3）</text:span><text:span text:style-name="T178">辦理921震災中低受辱單親兒童少年生活扶助</text:span></text:p>
          </table:table-cell>
          <table:table-cell table:style-name="表格9.A1" office:value-type="string">
            <text:p text:style-name="P112">576</text:p>
          </table:table-cell>
          <table:table-cell table:style-name="表格9.A1" office:value-type="string">
            <text:p text:style-name="P112">720</text:p>
          </table:table-cell>
          <table:table-cell table:style-name="表格9.A1" office:value-type="string">
            <text:p text:style-name="P112">-144</text:p>
          </table:table-cell>
          <table:table-cell table:style-name="表格9.A1" office:value-type="string">
            <text:p text:style-name="P112">514</text:p>
          </table:table-cell>
          <table:table-cell table:style-name="表格9.A1" office:value-type="string">
            <text:p text:style-name="P112">71</text:p>
          </table:table-cell>
          <table:table-cell table:style-name="表格9.A1" office:value-type="string">
            <text:p text:style-name="P174"><text:span text:style-name="T178">補助921震災中低受辱單親兒童少年生活扶助費，計200人次，金額513,6</text:span><text:span text:style-name="T178">00</text:span><text:span text:style-name="T178">元。</text:span></text:p>
          </table:table-cell>
          <table:table-cell table:style-name="表格9.H39" office:value-type="string">
            <text:p text:style-name="P108">年滿18歲即停止補助，故逐年減編。</text:p>
          </table:table-cell>
        </table:table-row>
        <table:table-row table:style-name="表格9.1">
          <table:table-cell table:style-name="表格9.A1" office:value-type="string">
            <text:p text:style-name="P341"><text:span text:style-name="T279">（4）</text:span><text:span text:style-name="T178">辦理桃芝颱風失依兒童少年生活扶助</text:span></text:p>
          </table:table-cell>
          <table:table-cell table:style-name="表格9.A1" office:value-type="string">
            <text:p text:style-name="P110">288（公彩盈餘基金）</text:p>
          </table:table-cell>
          <table:table-cell table:style-name="表格9.A1" office:value-type="string">
            <text:p text:style-name="P110">288（公彩盈餘基金）</text:p>
          </table:table-cell>
          <table:table-cell table:style-name="表格9.A1" office:value-type="string">
            <text:p text:style-name="P110">0</text:p>
          </table:table-cell>
          <table:table-cell table:style-name="表格9.A1" office:value-type="string">
            <text:p text:style-name="P110">288（公彩盈餘基金）</text:p>
          </table:table-cell>
          <table:table-cell table:style-name="表格9.A1" office:value-type="string">
            <text:p text:style-name="P110">100</text:p>
          </table:table-cell>
          <table:table-cell table:style-name="表格9.A1" office:value-type="string">
            <text:p text:style-name="P174"><text:span text:style-name="T178">補助桃芝颱風失依兒童少年生活扶助計24人次，金額288,</text:span><text:span text:style-name="T178">000</text:span><text:span text:style-name="T178">元。</text:span></text:p>
          </table:table-cell>
          <table:table-cell table:style-name="表格9.H40" office:value-type="string">
            <text:p text:style-name="P109"/>
          </table:table-cell>
        </table:table-row>
        <table:table-row table:style-name="表格9.1">
          <table:table-cell table:style-name="表格9.A1" office:value-type="string">
            <text:p text:style-name="P340">（5）公益彩券其他費用支出</text:p>
          </table:table-cell>
          <table:table-cell table:style-name="表格9.A1" office:value-type="string">
            <text:p text:style-name="P171"><text:span text:style-name="T79">461（</text:span><text:span text:style-name="T178">公彩盈餘基金</text:span><text:span text:style-name="T79">）</text:span></text:p>
          </table:table-cell>
          <table:table-cell table:style-name="表格9.A1" office:value-type="string">
            <text:p text:style-name="P171"><text:span text:style-name="T77">573（</text:span><text:span text:style-name="T178">公彩盈餘基金</text:span><text:span text:style-name="T77">）</text:span></text:p>
          </table:table-cell>
          <table:table-cell table:style-name="表格9.A1" office:value-type="string">
            <text:p text:style-name="P43">-112</text:p>
          </table:table-cell>
          <table:table-cell table:style-name="表格9.A1" office:value-type="string">
            <text:p text:style-name="P171"><text:span text:style-name="T77">232（</text:span><text:span text:style-name="T178">公彩盈餘基金</text:span><text:span text:style-name="T77">）</text:span></text:p>
          </table:table-cell>
          <table:table-cell table:style-name="表格9.A1" office:value-type="string">
            <text:p text:style-name="P43">41</text:p>
          </table:table-cell>
          <table:table-cell table:style-name="表格9.A1" office:value-type="string">
            <text:p text:style-name="P44">辦理兒童少年福利服務之業務各項支出。</text:p>
          </table:table-cell>
          <table:table-cell table:style-name="表格9.H41" office:value-type="string">
            <text:p text:style-name="P41"/>
          </table:table-cell>
        </table:table-row>
      </table:table>
      <text:p text:style-name="P258"><text:span text:style-name="T160">填表人：</text:span><text:span text:style-name="T210"> <text:s text:c="25"/></text:span><text:span text:style-name="T161"><text:s text:c="2"/></text:span><text:span text:style-name="T160">聯絡電話：</text:span><text:span text:style-name="T210"> <text:s text:c="16"/></text:span></text:p>
      <text:p text:style-name="P281"><text:span text:style-name="T171">說明一、「合計」欄95/94預算數應等於表二（一）95年度社會福利經費歲出配置之「A</text:span><text:span text:style-name="T310">2</text:span><text:span text:style-name="T171">」欄、表二（二）94年度社會福利經費執行分析之「A</text:span><text:span text:style-name="T310">2</text:span><text:span text:style-name="T171">」，「合計」欄94執行數應等於表二（二）94年度社會福利經費執行分析之「D</text:span><text:span text:style-name="T310">2</text:span><text:span text:style-name="T171">」、「E</text:span><text:span text:style-name="T310">2</text:span><text:span text:style-name="T171">」二欄合計，如有人事費、業務費、旅運費等無法歸類於福利措施之經費，務請填寫於「</text:span><text:span text:style-name="T176">其他社會救助項目</text:span><text:span text:style-name="T171">」內，免填執行成果。</text:span></text:p>
      <text:p text:style-name="P275">說明二、表上條列措施項目如係因府內業務分工而改由其他局（室）辦理者，或雖政府未辦而有民間團體主動提供服務者，請於「原因說明」欄填報辦理局（室）、民間團體名稱及運用經費數量。</text:p>
      <text:p text:style-name="P254"><text:span text:style-name="T169">說明三、「</text:span><text:span text:style-name="T167">執行成果</text:span><text:span text:style-name="T169">」請依表內說明填寫，有「×」記者免填「</text:span><text:span text:style-name="T167">執行成果</text:span><text:span text:style-name="T169">」欄</text:span><text:span text:style-name="T269">。</text:span></text:p>
      <text:p text:style-name="P259"><text:span text:style-name="T323">（三）婦女福利服務　</text:span><text:span text:style-name="T273"> <text:s/></text:span><text:span text:style-name="T323">　　　　</text:span><text:span text:style-name="T273"> <text:s text:c="54"/></text:span><text:span text:style-name="T323">　單位：千元（千元以下四捨五入）</text:span></text:p>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F"/>
        <table:table-column table:style-name="表格10.G"/>
        <table:table-column table:style-name="表格10.H"/>
        <table:table-header-rows>
          <table:table-row table:style-name="表格10.1">
            <table:table-cell table:style-name="表格10.A1" table:number-rows-spanned="2" office:value-type="string">
              <text:p text:style-name="P245">措　　施　　項　　目　　名　　稱</text:p>
            </table:table-cell>
            <table:table-cell table:style-name="表格10.B1" table:number-columns-spanned="3" office:value-type="string">
              <text:p text:style-name="P119">預　算　編　列</text:p>
            </table:table-cell>
            <table:covered-table-cell/>
            <table:covered-table-cell/>
            <table:table-cell table:style-name="表格10.B1" table:number-columns-spanned="3" office:value-type="string">
              <text:p text:style-name="P119">94　年　度　辦　理　績　效</text:p>
            </table:table-cell>
            <table:covered-table-cell/>
            <table:covered-table-cell/>
            <table:table-cell table:style-name="表格10.H1" table:number-rows-spanned="2" office:value-type="string">
              <text:p text:style-name="P300">95年度預算減列或未編列或業務未辦理原因說明</text:p>
              <text:p text:style-name="P115">及94年度運用民間資源或申請內政部補助金額</text:p>
            </table:table-cell>
          </table:table-row>
          <table:table-row table:style-name="表格10.1">
            <table:covered-table-cell/>
            <table:table-cell table:style-name="表格10.A1" office:value-type="string">
              <text:p text:style-name="P120">95年度</text:p>
            </table:table-cell>
            <table:table-cell table:style-name="表格10.A1" office:value-type="string">
              <text:p text:style-name="P120">94年度</text:p>
            </table:table-cell>
            <table:table-cell table:style-name="表格10.A1" office:value-type="string">
              <text:p text:style-name="P120">增減</text:p>
              <text:p text:style-name="P120">比較</text:p>
            </table:table-cell>
            <table:table-cell table:style-name="表格10.A1" office:value-type="string">
              <text:p text:style-name="P120">執行</text:p>
              <text:p text:style-name="P120">總額</text:p>
            </table:table-cell>
            <table:table-cell table:style-name="表格10.A1" office:value-type="string">
              <text:p text:style-name="P120">執行</text:p>
              <text:p text:style-name="P120">比例</text:p>
            </table:table-cell>
            <table:table-cell table:style-name="表格10.A1" office:value-type="string">
              <text:p text:style-name="P120">執行成果</text:p>
            </table:table-cell>
            <table:covered-table-cell/>
          </table:table-row>
        </table:table-header-rows>
        <table:table-row table:style-name="表格10.1">
          <table:table-cell table:style-name="表格10.A1" office:value-type="string">
            <text:p text:style-name="P429">合計</text:p>
          </table:table-cell>
          <table:table-cell table:style-name="表格10.A1" office:value-type="string">
            <text:p text:style-name="P172"><text:span text:style-name="T176">17,533</text:span></text:p>
          </table:table-cell>
          <table:table-cell table:style-name="表格10.A1" office:value-type="string">
            <text:p text:style-name="P172"><text:span text:style-name="T176">16,293</text:span></text:p>
          </table:table-cell>
          <table:table-cell table:style-name="表格10.A1" office:value-type="string">
            <text:p text:style-name="P172"><text:span text:style-name="T176">1,240</text:span></text:p>
          </table:table-cell>
          <table:table-cell table:style-name="表格10.A1" office:value-type="string">
            <text:p text:style-name="P172"><text:span text:style-name="T176">16,182</text:span></text:p>
          </table:table-cell>
          <table:table-cell table:style-name="表格10.A1" office:value-type="string">
            <text:p text:style-name="P119">99</text:p>
          </table:table-cell>
          <table:table-cell table:style-name="表格10.A1" office:value-type="string">
            <text:p text:style-name="P122"/>
          </table:table-cell>
          <table:table-cell table:style-name="表格10.H1" office:value-type="string">
            <text:p text:style-name="P122"/>
          </table:table-cell>
        </table:table-row>
        <table:table-row table:style-name="表格10.1">
          <table:table-cell table:style-name="表格10.A1" office:value-type="string">
            <text:p text:style-name="P332">01.特殊境遇婦女緊急生活扶助</text:p>
          </table:table-cell>
          <table:table-cell table:style-name="表格10.A1" office:value-type="string">
            <text:p text:style-name="P172"><text:span text:style-name="T176">2,157</text:span></text:p>
          </table:table-cell>
          <table:table-cell table:style-name="表格10.A1" office:value-type="string">
            <text:p text:style-name="P172"><text:span text:style-name="T176">1,638</text:span></text:p>
          </table:table-cell>
          <table:table-cell table:style-name="表格10.A1" office:value-type="string">
            <text:p text:style-name="P119">519</text:p>
          </table:table-cell>
          <table:table-cell table:style-name="表格10.A1" office:value-type="string">
            <text:p text:style-name="P172"><text:span text:style-name="T176">3,125</text:span></text:p>
          </table:table-cell>
          <table:table-cell table:style-name="表格10.A1" office:value-type="string">
            <text:p text:style-name="P119">100</text:p>
          </table:table-cell>
          <table:table-cell table:style-name="表格10.A1" office:value-type="string">
            <text:p text:style-name="P1"><text:span text:style-name="T201">受益</text:span><text:span text:style-name="T193"> </text:span><text:span text:style-name="T190">120 <text:s/></text:span><text:span text:style-name="T201">人，全年度</text:span><text:span text:style-name="T193"> </text:span><text:span text:style-name="T190">358 </text:span><text:span text:style-name="T201">人次</text:span></text:p>
          </table:table-cell>
          <table:table-cell table:style-name="表格10.H1" office:value-type="string">
            <text:p text:style-name="P122"/>
          </table:table-cell>
        </table:table-row>
        <table:table-row table:style-name="表格10.1">
          <table:table-cell table:style-name="表格10.A1" office:value-type="string">
            <text:p text:style-name="P332">02.特殊境遇婦女子女生活津貼</text:p>
          </table:table-cell>
          <table:table-cell table:style-name="表格10.A1" office:value-type="string">
            <text:p text:style-name="P172"><text:span text:style-name="T176">8,287</text:span></text:p>
          </table:table-cell>
          <table:table-cell table:style-name="表格10.A1" office:value-type="string">
            <text:p text:style-name="P172"><text:span text:style-name="T176">9,523</text:span></text:p>
          </table:table-cell>
          <table:table-cell table:style-name="表格10.A1" office:value-type="string">
            <text:p text:style-name="P172"><text:span text:style-name="T176">-1,236</text:span></text:p>
          </table:table-cell>
          <table:table-cell table:style-name="表格10.A1" office:value-type="string">
            <text:p text:style-name="P172"><text:span text:style-name="T176">20,823</text:span><text:span text:style-name="T238">(本府9561，</text:span><text:span text:style-name="T237">公彩盈餘基金</text:span><text:span text:style-name="T238">11,262)</text:span></text:p>
          </table:table-cell>
          <table:table-cell table:style-name="表格10.A1" office:value-type="string">
            <text:p text:style-name="P119">100</text:p>
          </table:table-cell>
          <table:table-cell table:style-name="表格10.A1" office:value-type="string">
            <text:p text:style-name="P1"><text:span text:style-name="T201">受益</text:span><text:span text:style-name="T193"> </text:span><text:span text:style-name="T190">1398 </text:span><text:span text:style-name="T201">人，全年度</text:span><text:span text:style-name="T193"> </text:span><text:span text:style-name="T190">13146 </text:span><text:span text:style-name="T201">人次</text:span></text:p>
          </table:table-cell>
          <table:table-cell table:style-name="表格10.H1" office:value-type="string">
            <text:p text:style-name="P49">公益彩券預算支出7,547,240元，另超支倂決算3,715,000元合計支出11,262,240元</text:p>
          </table:table-cell>
        </table:table-row>
        <table:table-row table:style-name="表格10.1">
          <table:table-cell table:style-name="表格10.A1" office:value-type="string">
            <text:p text:style-name="P332">03.特殊境遇婦女傷病醫療補助</text:p>
          </table:table-cell>
          <table:table-cell table:style-name="表格10.A1" office:value-type="string">
            <text:p text:style-name="P119">200</text:p>
          </table:table-cell>
          <table:table-cell table:style-name="表格10.A1" office:value-type="string">
            <text:p text:style-name="P119">400</text:p>
          </table:table-cell>
          <table:table-cell table:style-name="表格10.A1" office:value-type="string">
            <text:p text:style-name="P119">-200</text:p>
          </table:table-cell>
          <table:table-cell table:style-name="表格10.A1" office:value-type="string">
            <text:p text:style-name="P119">0</text:p>
          </table:table-cell>
          <table:table-cell table:style-name="表格10.A1" office:value-type="string">
            <text:p text:style-name="P119">0</text:p>
          </table:table-cell>
          <table:table-cell table:style-name="表格10.A1" office:value-type="string">
            <text:p text:style-name="P1"><text:span text:style-name="T201">受益</text:span><text:span text:style-name="T193"> <text:s text:c="2"/></text:span><text:span text:style-name="T190">0 <text:s/></text:span><text:span text:style-name="T201">人，全年度</text:span><text:span text:style-name="T193"> <text:s/></text:span><text:span text:style-name="T190">0 <text:s text:c="3"/></text:span><text:span text:style-name="T201">人次</text:span></text:p>
          </table:table-cell>
          <table:table-cell table:style-name="表格10.H1" office:value-type="string">
            <text:p text:style-name="P122"/>
          </table:table-cell>
        </table:table-row>
        <table:table-row table:style-name="表格10.1">
          <table:table-cell table:style-name="表格10.A1" office:value-type="string">
            <text:p text:style-name="P332">04.特殊境遇婦女兒童托育津貼</text:p>
          </table:table-cell>
          <table:table-cell table:style-name="表格10.A1" office:value-type="string">
            <text:p text:style-name="P172"><text:span text:style-name="T176">1,188</text:span></text:p>
          </table:table-cell>
          <table:table-cell table:style-name="表格10.A1" office:value-type="string">
            <text:p text:style-name="P172"><text:span text:style-name="T176">1,188</text:span></text:p>
          </table:table-cell>
          <table:table-cell table:style-name="表格10.A1" office:value-type="string">
            <text:p text:style-name="P119">0</text:p>
          </table:table-cell>
          <table:table-cell table:style-name="表格10.A1" office:value-type="string">
            <text:p text:style-name="P172"><text:span text:style-name="T176">1,396</text:span></text:p>
          </table:table-cell>
          <table:table-cell table:style-name="表格10.A1" office:value-type="string">
            <text:p text:style-name="P119">100</text:p>
          </table:table-cell>
          <table:table-cell table:style-name="表格10.A1" office:value-type="string">
            <text:p text:style-name="P1"><text:span text:style-name="T201">受益</text:span><text:span text:style-name="T193"> </text:span><text:span text:style-name="T190">209 </text:span><text:span text:style-name="T201">人，全年度</text:span><text:span text:style-name="T193"> </text:span><text:span text:style-name="T190">1039 <text:s/></text:span><text:span text:style-name="T201">人次</text:span></text:p>
          </table:table-cell>
          <table:table-cell table:style-name="表格10.H1" office:value-type="string">
            <text:p text:style-name="P122"/>
          </table:table-cell>
        </table:table-row>
        <table:table-row table:style-name="表格10.1">
          <table:table-cell table:style-name="表格10.A1" office:value-type="string">
            <text:p text:style-name="P332">05.特殊境遇婦女法律訴訟補助</text:p>
          </table:table-cell>
          <table:table-cell table:style-name="表格10.A1" office:value-type="string">
            <text:p text:style-name="P119">100</text:p>
          </table:table-cell>
          <table:table-cell table:style-name="表格10.A1" office:value-type="string">
            <text:p text:style-name="P119">100</text:p>
          </table:table-cell>
          <table:table-cell table:style-name="表格10.A1" office:value-type="string">
            <text:p text:style-name="P119">0</text:p>
          </table:table-cell>
          <table:table-cell table:style-name="表格10.A1" office:value-type="string">
            <text:p text:style-name="P119">0</text:p>
          </table:table-cell>
          <table:table-cell table:style-name="表格10.A1" office:value-type="string">
            <text:p text:style-name="P119">0</text:p>
          </table:table-cell>
          <table:table-cell table:style-name="表格10.A1" office:value-type="string">
            <text:p text:style-name="P1"><text:span text:style-name="T201">受益</text:span><text:span text:style-name="T193"> <text:s/></text:span><text:span text:style-name="T190">0 <text:s text:c="2"/></text:span><text:span text:style-name="T201">人，全年度</text:span><text:span text:style-name="T193"> <text:s text:c="2"/></text:span><text:span text:style-name="T190">0 <text:s/></text:span><text:span text:style-name="T201">人次</text:span></text:p>
          </table:table-cell>
          <table:table-cell table:style-name="表格10.H1" office:value-type="string">
            <text:p text:style-name="P122"/>
          </table:table-cell>
        </table:table-row>
        <text:soft-page-break/>
        <table:table-row table:style-name="表格10.1">
          <table:table-cell table:style-name="表格10.A1" office:value-type="string">
            <text:p text:style-name="P332">06.辦理一般性婦女福利服務活動</text:p>
          </table:table-cell>
          <table:table-cell table:style-name="表格10.A1" office:value-type="string">
            <text:p text:style-name="P171"><text:span text:style-name="T176">2,150</text:span><text:span text:style-name="T178">（公彩盈餘基金）</text:span></text:p>
          </table:table-cell>
          <table:table-cell table:style-name="表格10.A1" office:value-type="string">
            <text:p text:style-name="P171"><text:span text:style-name="T176">2,130</text:span><text:span text:style-name="T178">（公彩盈餘基金）</text:span></text:p>
          </table:table-cell>
          <table:table-cell table:style-name="表格10.A1" office:value-type="string">
            <text:p text:style-name="P120">20</text:p>
          </table:table-cell>
          <table:table-cell table:style-name="表格10.A1" office:value-type="string">
            <text:p text:style-name="P171"><text:span text:style-name="T178">2,098（公彩盈餘基金）</text:span></text:p>
          </table:table-cell>
          <table:table-cell table:style-name="表格10.A1" office:value-type="string">
            <text:p text:style-name="P120">98</text:p>
          </table:table-cell>
          <table:table-cell table:style-name="表格10.A1" office:value-type="string">
            <text:p text:style-name="P105">（列舉名稱、受益人次）</text:p>
            <text:p text:style-name="P170"><text:span text:style-name="T182">1.為提升婦女生活品質、生活技能及協助失業婦女創業，以補助各鄉鎮市開辦婦女學苑俾習得各項專長、休閒及技藝等，共補助草屯鎮公所辦理敦和社區媽媽串珠藝術研習班、山腳里社區媽媽台灣小吃製作研習班、明正里土風舞班、中原里社區婦女跳鼓陣班、中山社區日語會話班，補助名間鄉公所辦理國畫初級班及進階班、烘培班、綜合調飲班，補助水里鄉公所辦理有氧韻律舞蹈班、民族舞蹈班、手工藝班，補助埔里鎮公所辦理土風舞班、有氧韻律班、編織班，補助魚池鄉公所辦理香草與生活適應班、綜合舞蹈班、芒萁編織與剪鋁罐藝術班，補助集集鎮公所辦理土風舞研習班、瑜珈養生研習班、元極舞班，補助信義鄉公所辦理手繪</text:span><text:span text:style-name="T182">pop</text:span><text:span text:style-name="T182">、拼布2班，補助鹿谷鄉公所辦理民謠歌唱3班，補助中寮鄉公所辦理中寮拼布班、內外氣功班、美髮美容班，補助竹山鎮公所辦理串珠手工藝研習班、竹山蕃薯媽媽合唱班、山崇韻律班、美姿土風舞班、竹韻合唱團、富州韻律班，補助國姓鄉公所辦理飲食養生家居保健班、服飾產業創業班、咖啡飲料調製創業班，補助仁愛鄉公所辦理健康活力暨拼布教學3班、瑜珈養生研習班、元極舞班，及委由文化局辦理水彩及油彩繪畫、竹藝雕刻班及減紙藝術班、書法班及國畫水墨、西點烘培、活力踢踏舞、和太鼓打擊音樂等，以上共開設44班，經費1,994,800元，共1858人受益</text:span><text:span text:style-name="T82">，同時辦理觀摩活動，經費100,000元。</text:span></text:p>
          </table:table-cell>
          <table:table-cell table:style-name="表格10.H1" office:value-type="string">
            <text:p text:style-name="P124"/>
          </table:table-cell>
        </table:table-row>
        <table:table-row table:style-name="表格10.10">
          <table:table-cell table:style-name="表格10.A1" office:value-type="string">
            <text:p text:style-name="P332">06.辦理一般性婦女福利服務活動</text:p>
          </table:table-cell>
          <table:table-cell table:style-name="表格10.A1" office:value-type="string">
            <text:p text:style-name="P120">-</text:p>
          </table:table-cell>
          <table:table-cell table:style-name="表格10.A1" office:value-type="string">
            <text:p text:style-name="P120">-</text:p>
          </table:table-cell>
          <table:table-cell table:style-name="表格10.A1" office:value-type="string">
            <text:p text:style-name="P120">-</text:p>
          </table:table-cell>
          <table:table-cell table:style-name="表格10.A1" office:value-type="string">
            <text:p text:style-name="P120">-</text:p>
          </table:table-cell>
          <table:table-cell table:style-name="表格10.A1" office:value-type="string">
            <text:p text:style-name="P120">-</text:p>
          </table:table-cell>
          <table:table-cell table:style-name="表格10.A1" office:value-type="string">
            <text:p text:style-name="P191"><text:span text:style-name="T202">2.另將專題講座併入婦女大學之必修課程，共開辦講座有：溫馨五月話題~女人妳的名字叫「藝術」、婦女生涯規劃與人際關係、情緒管理與人際關係、你好我也好</text:span><text:span text:style-name="T205">—</text:span><text:span text:style-name="T202">談夫妻相處的溝通技巧、帶領孩子成長、家暴防治及實務講座、如何營造一個適當的家庭關係、如何經營婚姻生活關係、如何促進親子關係、安全衛生與保健、婦癌之發現與保健、藝術人文化人文藝術化、自我成長、婦女權益講座暨兒虐宣導親職教育等14場次，共764人受益，經費44,800元。</text:span></text:p>
            <text:p text:style-name="P178"><text:span text:style-name="T182">3.</text:span><text:span text:style-name="T176">併計「10.辦理婦女福利工作人員專業訓練」，支出6,400元。</text:span></text:p>
          </table:table-cell>
          <table:table-cell table:style-name="表格10.H1" office:value-type="string">
            <text:p text:style-name="P122"/>
          </table:table-cell>
        </table:table-row>
        <text:soft-page-break/>
        <table:table-row table:style-name="表格10.11">
          <table:table-cell table:style-name="表格10.A1" office:value-type="string">
            <text:p text:style-name="P332">07.辦理單親婦女服務</text:p>
          </table:table-cell>
          <table:table-cell table:style-name="表格10.A1" office:value-type="string">
            <text:p text:style-name="P110">870（公彩盈餘基金）</text:p>
          </table:table-cell>
          <table:table-cell table:style-name="表格10.A1" office:value-type="string">
            <text:p text:style-name="P171"><text:span text:style-name="T178">877</text:span><text:span text:style-name="T237">（本府公務預算577，公彩盈餘基金300）</text:span></text:p>
          </table:table-cell>
          <table:table-cell table:style-name="表格10.A1" office:value-type="string">
            <text:p text:style-name="P110">570（公彩盈餘基金）</text:p>
          </table:table-cell>
          <table:table-cell table:style-name="表格10.A1" office:value-type="string">
            <text:p text:style-name="P171"><text:span text:style-name="T178">681</text:span><text:span text:style-name="T237">（本府公務預算435，公彩盈餘基金247）</text:span></text:p>
          </table:table-cell>
          <table:table-cell table:style-name="表格10.A1" office:value-type="string">
            <text:p text:style-name="P120">78</text:p>
          </table:table-cell>
          <table:table-cell table:style-name="表格10.A1" office:value-type="string">
            <text:p text:style-name="P104">（列舉名稱、受益人次）</text:p>
            <text:p text:style-name="P169"><text:span text:style-name="T182">1.補助南投市公所辦理2005年南投市低收入戶單親家庭親子成長活動、補助草屯鎮公所辦理特殊境遇婦女成長支持團體研習-親子支持團體、補助埔里鎮公所辦理埔里鎮原住民及特殊境遇婦女成長研習、補助竹山鎮公所辦理單親家庭親子成長團體、補助集集鎮公所辦理特殊境遇婦女成長團體研習、補助名間鄉公所辦理特殊境遇婦女成長（支持）團體、補助中寮鄉公所辦理原住民及特殊境遇婦女成長（支持）團體研習、補助鹿谷鄉公所辦理鹿谷鄉親子成長團體、補助魚池鄉公所辦理特殊境遇婦女、原住民及單親家庭福利講座、補助信義鄉公所辦理原住民及特殊境遇婦女成長（支持）團體研習、、補助國姓鄉公所辦理單親婦女成長系列講座（惟事後因該所業務繁忙未開班），實際開班共11班，經費434</text:span><text:span text:style-name="T182">,</text:span><text:span text:style-name="T182">801元，468人受益。</text:span></text:p>
            <text:p text:style-name="P118">2.委託南投縣生命線協會辦理單親家庭服務中心，本府公益彩券基金補助支出246,750元，（執行期間6-12月）。</text:p>
            <text:p text:style-name="P169"><text:span text:style-name="T176">3.另由內政部補助辦理單親家庭個案管理支出</text:span><text:span text:style-name="T176">167</text:span><text:span text:style-name="T176">,</text:span><text:span text:style-name="T176">000</text:span><text:span text:style-name="T176">元，輔導61案，補助辦理親職教育支出</text:span><text:span text:style-name="T176">15</text:span><text:span text:style-name="T176">,</text:span><text:span text:style-name="T176">600</text:span><text:span text:style-name="T176">元，受益178人，補助辦理單親家庭加油站支出</text:span><text:span text:style-name="T176">1</text:span><text:span text:style-name="T176">2,0</text:span><text:span text:style-name="T176">00</text:span><text:span text:style-name="T176">元，受益72人，補助辦理單親學童課後輔導支出</text:span><text:span text:style-name="T176">706</text:span><text:span text:style-name="T176">,</text:span><text:span text:style-name="T176">500</text:span><text:span text:style-name="T176">元，受益105人。</text:span></text:p>
          </table:table-cell>
          <table:table-cell table:style-name="表格10.H11" office:value-type="string">
            <text:p text:style-name="P123">1.單親家庭服務中心案另額外從公益彩券盈餘分配基金補助作業要點申請社工助理費用支出105,242元。</text:p>
            <text:p text:style-name="P123">2.輔導申請內政部補助共支出901,100元</text:p>
          </table:table-cell>
        </table:table-row>
        <table:table-row table:style-name="表格10.1">
          <table:table-cell table:style-name="表格10.A1" office:value-type="string">
            <text:p text:style-name="P332">08辦理外籍配偶支持性服務</text:p>
          </table:table-cell>
          <table:table-cell table:style-name="表格10.A1" office:value-type="string">
            <text:p text:style-name="P110">870（公彩盈餘基金）</text:p>
          </table:table-cell>
          <table:table-cell table:style-name="表格10.A1" office:value-type="string">
            <text:p text:style-name="P50">0</text:p>
          </table:table-cell>
          <table:table-cell table:style-name="表格10.A1" office:value-type="string">
            <text:p text:style-name="P110">870（公彩盈餘基金）</text:p>
          </table:table-cell>
          <table:table-cell table:style-name="表格10.A1" office:value-type="string">
            <text:p text:style-name="P120">-</text:p>
          </table:table-cell>
          <table:table-cell table:style-name="表格10.A1" office:value-type="string">
            <text:p text:style-name="P120">-</text:p>
          </table:table-cell>
          <table:table-cell table:style-name="表格10.A1" office:value-type="string">
            <text:p text:style-name="P49">95年度開辦外籍配偶服務中心</text:p>
          </table:table-cell>
          <table:table-cell table:style-name="表格10.H1" office:value-type="string">
            <text:p text:style-name="P52"/>
          </table:table-cell>
        </table:table-row>
        <text:soft-page-break/>
        <table:table-row table:style-name="表格10.1">
          <table:table-cell table:style-name="表格10.A1" office:value-type="string">
            <text:p text:style-name="P332">09.設置或提升婦女福利服務中心</text:p>
          </table:table-cell>
          <table:table-cell table:style-name="表格10.A1" office:value-type="string">
            <text:p text:style-name="P171"><text:span text:style-name="T237">6,114（本府公務預算</text:span><text:span text:style-name="T176">5,537</text:span><text:span text:style-name="T237">，公彩盈餘基金577）</text:span></text:p>
          </table:table-cell>
          <table:table-cell table:style-name="表格10.A1" office:value-type="string">
            <text:p text:style-name="P171"><text:span text:style-name="T176">2795</text:span><text:span text:style-name="T237">（本府公務預算）</text:span></text:p>
          </table:table-cell>
          <table:table-cell table:style-name="表格10.A1" office:value-type="string">
            <text:p text:style-name="P171"><text:span text:style-name="T237">3,319（本府公務預算</text:span><text:span text:style-name="T176">2,742</text:span><text:span text:style-name="T237">，公彩盈餘基金577）</text:span></text:p>
          </table:table-cell>
          <table:table-cell table:style-name="表格10.A1" office:value-type="string">
            <text:p text:style-name="P171"><text:span text:style-name="T176">1,629</text:span></text:p>
          </table:table-cell>
          <table:table-cell table:style-name="表格10.A1" office:value-type="string">
            <text:p text:style-name="P120">58</text:p>
          </table:table-cell>
          <table:table-cell table:style-name="表格10.A1" office:value-type="string">
            <text:p text:style-name="P1"><text:span text:style-name="T195">設置</text:span><text:span text:style-name="T192"> </text:span><text:span text:style-name="T189">1 <text:s/></text:span><text:span text:style-name="T195">家，其中公立</text:span><text:span text:style-name="T192"> </text:span><text:span text:style-name="T189">1 <text:s text:c="2"/></text:span><text:span text:style-name="T195">家、公辦民營</text:span><text:span text:style-name="T192"> <text:s text:c="3"/></text:span><text:span text:style-name="T195">家、私立</text:span><text:span text:style-name="T192"> <text:s text:c="3"/></text:span><text:span text:style-name="T195">家，提供服務內容：</text:span></text:p>
            <text:p text:style-name="P1"><text:span text:style-name="T195">1.辦理活動</text:span><text:span text:style-name="T192"> </text:span><text:span text:style-name="T189">17 </text:span><text:span text:style-name="T195">場次、受益</text:span><text:span text:style-name="T192"> </text:span><text:span text:style-name="T189">1302 <text:s/></text:span><text:span text:style-name="T195">人次</text:span></text:p>
            <text:p text:style-name="P1"><text:span text:style-name="T195">2.福利諮詢</text:span><text:span text:style-name="T192"> </text:span><text:span text:style-name="T189">8 <text:s text:c="4"/></text:span><text:span text:style-name="T195">人次</text:span></text:p>
            <text:p text:style-name="P1"><text:span text:style-name="T195">3.法律諮詢</text:span><text:span text:style-name="T192"> <text:s/></text:span><text:span text:style-name="T189">- <text:s text:c="3"/></text:span><text:span text:style-name="T195">人次</text:span></text:p>
            <text:p text:style-name="P1"><text:span text:style-name="T195">4.心理諮商</text:span><text:span text:style-name="T192"> </text:span><text:span text:style-name="T189">1 <text:s text:c="4"/></text:span><text:span text:style-name="T195">人次</text:span></text:p>
            <text:p text:style-name="P1"><text:span text:style-name="T195">5.個案服務</text:span><text:span text:style-name="T192"> </text:span><text:span text:style-name="T189">419 <text:s text:c="2"/></text:span><text:span text:style-name="T195">件</text:span></text:p>
            <text:p text:style-name="P170"><text:span text:style-name="T178">6.其他</text:span><text:span text:style-name="T187">(請列舉)</text:span></text:p>
          </table:table-cell>
          <table:table-cell table:style-name="表格10.H13" office:value-type="string">
            <text:p text:style-name="P123">南投縣立婦幼館於94年8月12日落成啟用。</text:p>
          </table:table-cell>
        </table:table-row>
        <table:table-row table:style-name="表格10.1">
          <table:table-cell table:style-name="表格10.A1" office:value-type="string">
            <text:p text:style-name="P332">10.辦理婦女福利工作人員專業訓練</text:p>
          </table:table-cell>
          <table:table-cell table:style-name="表格10.A1" office:value-type="string">
            <text:p text:style-name="P110">390（公彩盈餘基金）</text:p>
          </table:table-cell>
          <table:table-cell table:style-name="表格10.A1" office:value-type="string">
            <text:p text:style-name="P120">併06</text:p>
          </table:table-cell>
          <table:table-cell table:style-name="表格10.A1" office:value-type="string">
            <text:p text:style-name="P110">390（公彩盈餘基金）</text:p>
          </table:table-cell>
          <table:table-cell table:style-name="表格10.A1" office:value-type="string">
            <text:p text:style-name="P110">-</text:p>
          </table:table-cell>
          <table:table-cell table:style-name="表格10.A1" office:value-type="string">
            <text:p text:style-name="P120">-</text:p>
          </table:table-cell>
          <table:table-cell table:style-name="表格10.B1" office:value-type="string">
            <text:p text:style-name="P106">（列舉名稱、參加人數）</text:p>
            <text:p text:style-name="P123">94年11月24日（星期四）假縣立婦幼館辦理「94年度婦女工作專業人員及婦女團體領導人員研習」活動，聘請實務工作者及專家以專題講座方式，針對性別主流化作為婦女權益發展的核心觀念，從學術理論，法律層面等多元思考角度提出探討，並透析政府推行之婦女福利政策之主軸意識。受益人數46人，經費共16,386元。（其中6,400元係由「06..辦理一般性婦女福利服務活動經費」公彩基金支出倂計，另9,986元由其他婦女福利項目經費支出）</text:p>
          </table:table-cell>
          <table:table-cell table:style-name="表格10.H14" office:value-type="string">
            <text:p text:style-name="P123">1.因應婦女研習活動需求95年度增編390,000元</text:p>
          </table:table-cell>
        </table:table-row>
        <table:table-row table:style-name="表格10.1">
          <table:table-cell table:style-name="表格10.A1" office:value-type="string">
            <text:p text:style-name="P332">11.其他婦女福利服務項目（請逐項列舉措施名稱）</text:p>
          </table:table-cell>
          <table:table-cell table:style-name="表格10.A1" office:value-type="string">
            <text:p text:style-name="P120">-</text:p>
          </table:table-cell>
          <table:table-cell table:style-name="表格10.A1" office:value-type="string">
            <text:p text:style-name="P120">-</text:p>
          </table:table-cell>
          <table:table-cell table:style-name="表格10.A1" office:value-type="string">
            <text:p text:style-name="P120">-</text:p>
          </table:table-cell>
          <table:table-cell table:style-name="表格10.A1" office:value-type="string">
            <text:p text:style-name="P120">-</text:p>
          </table:table-cell>
          <table:table-cell table:style-name="表格10.A1" office:value-type="string">
            <text:p text:style-name="P120">-</text:p>
          </table:table-cell>
          <table:table-cell table:style-name="表格10.A1" office:value-type="string">
            <text:p text:style-name="P105">（請書明依據之自治法規(或實施計畫)名稱、發布日期文號、受益人次）</text:p>
          </table:table-cell>
          <table:table-cell table:style-name="表格10.H1" office:value-type="string">
            <text:p text:style-name="P122"/>
          </table:table-cell>
        </table:table-row>
        <table:table-row table:style-name="表格10.1">
          <table:table-cell table:style-name="表格10.A1" office:value-type="string">
            <text:p text:style-name="P429">（1）成立南投縣婦女權益暨家庭暴力防治推動委員會</text:p>
          </table:table-cell>
          <table:table-cell table:style-name="表格10.A1" office:value-type="string">
            <text:p text:style-name="P119">64</text:p>
          </table:table-cell>
          <table:table-cell table:style-name="表格10.A1" office:value-type="string">
            <text:p text:style-name="P119">72</text:p>
          </table:table-cell>
          <table:table-cell table:style-name="表格10.A1" office:value-type="string">
            <text:p text:style-name="P119">-8</text:p>
          </table:table-cell>
          <table:table-cell table:style-name="表格10.A1" office:value-type="string">
            <text:p text:style-name="P119">36</text:p>
          </table:table-cell>
          <table:table-cell table:style-name="表格10.A1" office:value-type="string">
            <text:p text:style-name="P172"><text:span text:style-name="T176">50</text:span></text:p>
          </table:table-cell>
          <table:table-cell table:style-name="表格10.A1" office:value-type="string">
            <text:p text:style-name="P119">於94年1月25日、7月28日召開2次婦女權益及家庭暴力防治推動委員會議。</text:p>
          </table:table-cell>
          <table:table-cell table:style-name="表格10.H1" office:value-type="string">
            <text:p text:style-name="P122"/>
          </table:table-cell>
        </table:table-row>
        <table:table-row table:style-name="表格10.1">
          <table:table-cell table:style-name="表格10.A1" office:value-type="string">
            <text:p text:style-name="P430">（2）辦理受暴婦女保護個案追蹤輔導訪視</text:p>
          </table:table-cell>
          <table:table-cell table:style-name="表格10.A1" office:value-type="string">
            <text:p text:style-name="P172"><text:span text:style-name="T77">350</text:span><text:span text:style-name="T178">（公彩盈餘基金）</text:span></text:p>
          </table:table-cell>
          <table:table-cell table:style-name="表格10.A1" office:value-type="string">
            <text:p text:style-name="P172"><text:span text:style-name="T77">400</text:span><text:span text:style-name="T178">（公彩盈餘基金）</text:span></text:p>
          </table:table-cell>
          <table:table-cell table:style-name="表格10.A1" office:value-type="string">
            <text:p text:style-name="P56">-50</text:p>
          </table:table-cell>
          <table:table-cell table:style-name="表格10.A1" office:value-type="string">
            <text:p text:style-name="P172"><text:span text:style-name="T77">161</text:span><text:span text:style-name="T178">（公彩盈餘基金）</text:span></text:p>
          </table:table-cell>
          <table:table-cell table:style-name="表格10.A1" office:value-type="string">
            <text:p text:style-name="P57">40</text:p>
          </table:table-cell>
          <table:table-cell table:style-name="表格10.A1" office:value-type="string">
            <text:p text:style-name="P170"><text:span text:style-name="T77">委託</text:span>財團法人中華基督教衛理公會辦理本縣<text:span text:style-name="T329">13</text:span><text:span text:style-name="T329">鄉鎮</text:span>家庭暴力個案進行追蹤及電話輔導訪視，計提供184次追蹤訪視服務及254次電話輔導訪視服務，經費補助160,779元。</text:p>
          </table:table-cell>
          <table:table-cell table:style-name="表格10.H1" office:value-type="string">
            <text:p text:style-name="P52"/>
          </table:table-cell>
        </table:table-row>
        <table:table-row table:style-name="表格10.1">
          <table:table-cell table:style-name="表格10.A1" office:value-type="string">
            <text:p text:style-name="P430">（3）委託團體辦理家庭暴力事件服務處</text:p>
          </table:table-cell>
          <table:table-cell table:style-name="表格10.A1" office:value-type="string">
            <text:p text:style-name="P172"><text:span text:style-name="T77">900</text:span><text:span text:style-name="T178">（公彩盈餘基金）</text:span></text:p>
          </table:table-cell>
          <table:table-cell table:style-name="表格10.A1" office:value-type="string">
            <text:p text:style-name="P172"><text:span text:style-name="T77">0</text:span><text:span text:style-name="T178">（公彩盈餘基金）</text:span></text:p>
          </table:table-cell>
          <table:table-cell table:style-name="表格10.A1" office:value-type="string">
            <text:p text:style-name="P56">900</text:p>
          </table:table-cell>
          <table:table-cell table:style-name="表格10.A1" office:value-type="string">
            <text:p text:style-name="P56">-</text:p>
          </table:table-cell>
          <table:table-cell table:style-name="表格10.A1" office:value-type="string">
            <text:p text:style-name="P57">-</text:p>
          </table:table-cell>
          <table:table-cell table:style-name="表格10.A1" office:value-type="string">
            <text:p text:style-name="P48">-</text:p>
          </table:table-cell>
          <table:table-cell table:style-name="表格10.H1" office:value-type="string">
            <text:p text:style-name="P52"/>
          </table:table-cell>
        </table:table-row>
        <table:table-row table:style-name="表格10.1">
          <table:table-cell table:style-name="表格10.A1" office:value-type="string">
            <text:p text:style-name="P322">（4）婦女受虐及特殊個案之專業輔導或治療費</text:p>
          </table:table-cell>
          <table:table-cell table:style-name="表格10.A1" office:value-type="string">
            <text:p text:style-name="P172"><text:span text:style-name="T77">25</text:span><text:span text:style-name="T178">（公彩盈餘基金）</text:span></text:p>
          </table:table-cell>
          <table:table-cell table:style-name="表格10.A1" office:value-type="string">
            <text:p text:style-name="P172"><text:span text:style-name="T77">0</text:span><text:span text:style-name="T178">（公彩盈餘基金）</text:span></text:p>
          </table:table-cell>
          <table:table-cell table:style-name="表格10.A1" office:value-type="string">
            <text:p text:style-name="P56">25</text:p>
          </table:table-cell>
          <table:table-cell table:style-name="表格10.A1" office:value-type="string">
            <text:p text:style-name="P56">-</text:p>
          </table:table-cell>
          <table:table-cell table:style-name="表格10.A1" office:value-type="string">
            <text:p text:style-name="P57">-</text:p>
          </table:table-cell>
          <table:table-cell table:style-name="表格10.A1" office:value-type="string">
            <text:p text:style-name="P48">-</text:p>
          </table:table-cell>
          <table:table-cell table:style-name="表格10.H1" office:value-type="string">
            <text:p text:style-name="P52"/>
          </table:table-cell>
        </table:table-row>
        <text:soft-page-break/>
        <table:table-row table:style-name="表格10.1">
          <table:table-cell table:style-name="表格10.A1" office:value-type="string">
            <text:p text:style-name="P322">（5）其他婦女福利服務經費(公彩基金)</text:p>
          </table:table-cell>
          <table:table-cell table:style-name="表格10.A1" office:value-type="string">
            <text:p text:style-name="P172"><text:span text:style-name="T77">412</text:span><text:span text:style-name="T178">（公彩盈餘基金）</text:span></text:p>
          </table:table-cell>
          <table:table-cell table:style-name="表格10.A1" office:value-type="string">
            <text:p text:style-name="P172"><text:span text:style-name="T77">493</text:span><text:span text:style-name="T178">（公彩盈餘基金）</text:span></text:p>
          </table:table-cell>
          <table:table-cell table:style-name="表格10.A1" office:value-type="string">
            <text:p text:style-name="P56">-81</text:p>
          </table:table-cell>
          <table:table-cell table:style-name="表格10.A1" office:value-type="string">
            <text:p text:style-name="P172"><text:span text:style-name="T77">221</text:span><text:span text:style-name="T178">（公彩盈餘基金</text:span><text:span text:style-name="T77">）</text:span></text:p>
          </table:table-cell>
          <table:table-cell table:style-name="表格10.A1" office:value-type="string">
            <text:p text:style-name="P57">45</text:p>
          </table:table-cell>
          <table:table-cell table:style-name="表格10.A1" office:value-type="string">
            <text:p text:style-name="P39">辦理婦女福利服務之業務各項支出。</text:p>
          </table:table-cell>
          <table:table-cell table:style-name="表格10.H1" office:value-type="string">
            <text:p text:style-name="P52"/>
          </table:table-cell>
        </table:table-row>
      </table:table>
      <text:p text:style-name="P258"><text:span text:style-name="T160">填表人：</text:span><text:span text:style-name="T210"> <text:s text:c="4"/></text:span><text:span text:style-name="T211">黃桂招</text:span><text:span text:style-name="T210"> <text:s text:c="20"/></text:span><text:span text:style-name="T161"><text:s text:c="2"/></text:span><text:span text:style-name="T160">聯絡電話：</text:span><text:span text:style-name="T210"> <text:s text:c="16"/></text:span></text:p>
      <text:p text:style-name="P281"><text:span text:style-name="T171">說明一、「合計」欄95/94預算數應等於表二（一）95年度社會福利經費歲出配置之「A</text:span><text:span text:style-name="T310">3</text:span><text:span text:style-name="T171">」欄、表二（二）94年度社會福利經費執行分析之「A</text:span><text:span text:style-name="T310">3</text:span><text:span text:style-name="T171">」，「合計」欄94執行數應等於表二（二）94年度社會福利經費執行分析之「D</text:span><text:span text:style-name="T310">3</text:span><text:span text:style-name="T171">」、「E</text:span><text:span text:style-name="T310">3</text:span><text:span text:style-name="T171">」二欄合計，如有人事費、業務費、旅運費等無法歸類於福利措施之經費，務請填寫於「</text:span><text:span text:style-name="T176">其他社會救助項目</text:span><text:span text:style-name="T171">」內，免填執行成果。</text:span></text:p>
      <text:p text:style-name="P275">說明二、表上條列措施項目如係因府內業務分工而改由其他局（室）辦理者，或雖政府未辦而有民間團體主動提供服務者，請於「原因說明」欄填報辦理局（室）、民間團體名稱及運用經費數量。</text:p>
      <text:p text:style-name="P254"><text:span text:style-name="T169">說明三、「</text:span><text:span text:style-name="T167">執行成果</text:span><text:span text:style-name="T169">」請依表內說明填寫，有「×」記者免填「</text:span><text:span text:style-name="T167">執行成果</text:span><text:span text:style-name="T169">」欄</text:span><text:span text:style-name="T269">。</text:span></text:p>
      <text:p text:style-name="P239"/>
      <text:p text:style-name="P240"/>
      <text:p text:style-name="P240"/>
      <text:p text:style-name="P240"/>
      <text:p text:style-name="P240"/>
      <text:p text:style-name="P240"/>
      <text:p text:style-name="P240"/>
      <text:p text:style-name="P240"/>
      <text:p text:style-name="P258"><text:span text:style-name="T52">（四）老人福利服務</text:span><text:span text:style-name="T323">　</text:span><text:span text:style-name="T273"> <text:s/></text:span><text:span text:style-name="T323">　　　　</text:span><text:span text:style-name="T273"> <text:s text:c="54"/></text:span><text:span text:style-name="T323">　單位：千元（千元以下四捨五入）</text:span></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able:table-column table:style-name="表格11.H"/>
        <table:table-header-rows>
          <table:table-row table:style-name="表格11.1">
            <table:table-cell table:style-name="表格11.A1" table:number-rows-spanned="2" office:value-type="string">
              <text:p text:style-name="P236">措　　施　　項　　目　　名　　稱</text:p>
            </table:table-cell>
            <table:table-cell table:style-name="表格11.B1" table:number-columns-spanned="3" office:value-type="string">
              <text:p text:style-name="P53">預　算　編　列</text:p>
            </table:table-cell>
            <table:covered-table-cell/>
            <table:covered-table-cell/>
            <table:table-cell table:style-name="表格11.B1" table:number-columns-spanned="3" office:value-type="string">
              <text:p text:style-name="P53">94　年　度　辦　理　績　效</text:p>
            </table:table-cell>
            <table:covered-table-cell/>
            <table:covered-table-cell/>
            <table:table-cell table:style-name="表格11.H1" table:number-rows-spanned="2" office:value-type="string">
              <text:p text:style-name="P310">95年度預算減列或未編列或業務未辦理原因說明</text:p>
              <text:p text:style-name="P45">及94年度運用民間資源或申請內政部補助金額</text:p>
            </table:table-cell>
          </table:table-row>
          <table:table-row table:style-name="表格11.1">
            <table:covered-table-cell/>
            <table:table-cell table:style-name="表格11.A1" office:value-type="string">
              <text:p text:style-name="P50">95年度</text:p>
            </table:table-cell>
            <table:table-cell table:style-name="表格11.A1" office:value-type="string">
              <text:p text:style-name="P50">94年度</text:p>
            </table:table-cell>
            <table:table-cell table:style-name="表格11.A1" office:value-type="string">
              <text:p text:style-name="P50">增減</text:p>
              <text:p text:style-name="P50">比較</text:p>
            </table:table-cell>
            <table:table-cell table:style-name="表格11.A1" office:value-type="string">
              <text:p text:style-name="P50">執行</text:p>
              <text:p text:style-name="P50">總額</text:p>
            </table:table-cell>
            <table:table-cell table:style-name="表格11.A1" office:value-type="string">
              <text:p text:style-name="P50">執行</text:p>
              <text:p text:style-name="P50">比例</text:p>
            </table:table-cell>
            <table:table-cell table:style-name="表格11.A1" office:value-type="string">
              <text:p text:style-name="P50">執行成果</text:p>
            </table:table-cell>
            <table:covered-table-cell/>
          </table:table-row>
        </table:table-header-rows>
        <table:table-row table:style-name="表格11.1">
          <table:table-cell table:style-name="表格11.A1" office:value-type="string">
            <text:p text:style-name="P323">合計</text:p>
          </table:table-cell>
          <table:table-cell table:style-name="表格11.A1" office:value-type="string">
            <text:p text:style-name="P171"><text:span text:style-name="T77">636,336</text:span></text:p>
          </table:table-cell>
          <table:table-cell table:style-name="表格11.A1" office:value-type="string">
            <text:p text:style-name="P171"><text:span text:style-name="T77">570,428</text:span></text:p>
          </table:table-cell>
          <table:table-cell table:style-name="表格11.A1" office:value-type="string">
            <text:p text:style-name="P171"><text:span text:style-name="T77">65,908</text:span></text:p>
          </table:table-cell>
          <table:table-cell table:style-name="表格11.A1" office:value-type="string">
            <text:p text:style-name="P171"><text:span text:style-name="T77">534,212</text:span></text:p>
          </table:table-cell>
          <table:table-cell table:style-name="表格11.A1" office:value-type="string">
            <text:p text:style-name="P50">94％</text:p>
          </table:table-cell>
          <table:table-cell table:style-name="表格11.A1" office:value-type="string">
            <text:p text:style-name="P170"><text:span text:style-name="T77">執行決算數公務預算534,212千元，另公彩預算63</text:span><text:span text:style-name="T55">,739千元</text:span></text:p>
          </table:table-cell>
          <table:table-cell table:style-name="表格11.H1" office:value-type="string">
            <text:p text:style-name="P52"/>
          </table:table-cell>
        </table:table-row>
        <text:soft-page-break/>
        <table:table-row table:style-name="表格11.1">
          <table:table-cell table:style-name="表格11.A1" office:value-type="string">
            <text:p text:style-name="P338">01.老人福利促進委員會</text:p>
          </table:table-cell>
          <table:table-cell table:style-name="表格11.A1" office:value-type="string">
            <text:p text:style-name="P53">40</text:p>
          </table:table-cell>
          <table:table-cell table:style-name="表格11.A1" office:value-type="string">
            <text:p text:style-name="P53">60</text:p>
          </table:table-cell>
          <table:table-cell table:style-name="表格11.A1" office:value-type="string">
            <text:p text:style-name="P53">-20</text:p>
          </table:table-cell>
          <table:table-cell table:style-name="表格11.A1" office:value-type="string">
            <text:p text:style-name="P53">40</text:p>
          </table:table-cell>
          <table:table-cell table:style-name="表格11.A1" office:value-type="string">
            <text:p text:style-name="P53">67％</text:p>
          </table:table-cell>
          <table:table-cell table:style-name="表格11.A1" office:value-type="string">
            <text:p text:style-name="P294"><text:span text:style-name="T91">1.</text:span><text:span text:style-name="T89"> 94 </text:span><text:span text:style-name="T91">年</text:span><text:span text:style-name="T87"> </text:span><text:span text:style-name="T89">6 </text:span><text:span text:style-name="T91">月</text:span><text:span text:style-name="T87"> </text:span><text:span text:style-name="T89">30 </text:span><text:span text:style-name="T91">日，主持人：副主任委員陳財源，決議摘要：1.落實社會福利社區化與民間專業團體輔導機制。2.建政府核准各種活動補助款時重視縣級單位。</text:span></text:p>
            <text:p text:style-name="P294"><text:span text:style-name="T95"><text:s/></text:span><text:span text:style-name="T89">94年12月28日</text:span><text:span text:style-name="T91">，主持人:陳財源副主任委員。決議摘要：（1）.為因應老人暨身心障礙者免費乘車改善措施暨95年度因應方案，決議刷卡計費方式，併同業務意見，納入12/30日與各客運業者協商之建議。</text:span></text:p>
            <text:p text:style-name="P302"><text:span text:style-name="T273"><text:s/></text:span><text:span text:style-name="T323">（2）95年度委託學術研究針對本縣進行老人福利需求調查案，決議考量與衛生局失能老人福利需求合併調查之可行性，問卷設計應經業務單位審查，以避免出現落差。（3）政府推動六星計畫，希政府於執行時，以社區化為原則，輔導地方性社團，並提供教育訓練案，決議：請業務單位依內政部規定執行，並以提供在地人員工作之機會。（4）機構照顧院內中低收入戶之老人，往往因個案生病需住院，其看護費用長由機構代墊，然申請政府看護費用補助，其補助款支票抬頭需撥付給個案，造成機構領不到錢。決議:請業務單位協助機構向內政部提出申請。</text:span><text:span text:style-name="T273"> </text:span></text:p>
            <text:p text:style-name="P294"><text:span text:style-name="T91">2.決議辦理情形</text:span><text:span text:style-name="T95"> </text:span><text:span text:style-name="T94">v </text:span><text:span text:style-name="T91">有</text:span><text:span text:style-name="T95"> □</text:span><text:span text:style-name="T91">無</text:span><text:span text:style-name="T95"> </text:span><text:span text:style-name="T91">列入下次會議報告</text:span></text:p>
          </table:table-cell>
          <table:table-cell table:style-name="表格11.H1" office:value-type="string">
            <text:p text:style-name="P49">財政困難，年度縮編。</text:p>
            <text:p text:style-name="P49">（執行比例係依執行經費數計算，如依任務計算，每年依規召開二次，執行率已達100％）</text:p>
          </table:table-cell>
        </table:table-row>
        <table:table-row table:style-name="表格11.1">
          <table:table-cell table:style-name="表格11.A1" office:value-type="string">
            <text:p text:style-name="P338">02.老人福利專業人員專業訓練</text:p>
          </table:table-cell>
          <table:table-cell table:style-name="表格11.A1" office:value-type="string">
            <text:p text:style-name="P50">---</text:p>
          </table:table-cell>
          <table:table-cell table:style-name="表格11.A1" office:value-type="string">
            <text:p text:style-name="P50">-</text:p>
          </table:table-cell>
          <table:table-cell table:style-name="表格11.A1" office:value-type="string">
            <text:p text:style-name="P50">-</text:p>
          </table:table-cell>
          <table:table-cell table:style-name="表格11.A1" office:value-type="string">
            <text:p text:style-name="P50">-</text:p>
          </table:table-cell>
          <table:table-cell table:style-name="表格11.A1" office:value-type="string">
            <text:p text:style-name="P50">-</text:p>
          </table:table-cell>
          <table:table-cell table:style-name="表格11.A1" office:value-type="string">
            <text:p text:style-name="P294"><text:span text:style-name="T91">1.辦理照顧服務員訓練</text:span><text:span text:style-name="T87"> </text:span><text:span text:style-name="T89">7 <text:s/></text:span><text:span text:style-name="T91">次，</text:span><text:span text:style-name="T87"> </text:span><text:span text:style-name="T89">257 <text:s/></text:span><text:span text:style-name="T91">人參加。</text:span></text:p>
            <text:p text:style-name="P294"><text:span text:style-name="T91">2.辦理督導員訓練</text:span><text:span text:style-name="T87"> <text:s/></text:span><text:span text:style-name="T89">1 <text:s/></text:span><text:span text:style-name="T91">次，</text:span><text:span text:style-name="T87"> <text:s/></text:span><text:span text:style-name="T89">46 </text:span><text:span text:style-name="T91">人參加。</text:span></text:p>
            <text:p text:style-name="P294"><text:span text:style-name="T91">3.老人福利專業人員訓練課程</text:span><text:span text:style-name="T95"> □</text:span><text:span text:style-name="T91">有</text:span><text:span text:style-name="T95"> □</text:span><text:span text:style-name="T91">無</text:span><text:span text:style-name="T95"> </text:span><text:span text:style-name="T91">安排老年社會工作、老人保護等課程，老人保護研習1場次，受益人數135人；老人福利團體幹部研習1場105人。</text:span></text:p>
          </table:table-cell>
          <table:table-cell table:style-name="表格11.H1" office:value-type="string">
            <text:p text:style-name="P49">老人福利團體幹部研習營1場次105人。</text:p>
          </table:table-cell>
        </table:table-row>
        <text:soft-page-break/>
        <table:table-row table:style-name="表格11.1">
          <table:table-cell table:style-name="表格11.A1" office:value-type="string">
            <text:p text:style-name="P338">03.老人居家服務</text:p>
          </table:table-cell>
          <table:table-cell table:style-name="表格11.A1" office:value-type="string">
            <text:p text:style-name="P172"><text:span text:style-name="T77">28,353</text:span></text:p>
            <text:p text:style-name="P53">（公彩）</text:p>
          </table:table-cell>
          <table:table-cell table:style-name="表格11.A1" office:value-type="string">
            <text:p text:style-name="P172"><text:span text:style-name="T77">20,546</text:span></text:p>
            <text:p text:style-name="P53">（公彩）</text:p>
          </table:table-cell>
          <table:table-cell table:style-name="表格11.A1" office:value-type="string">
            <text:p text:style-name="P172"><text:span text:style-name="T77">7,807</text:span></text:p>
          </table:table-cell>
          <table:table-cell table:style-name="表格11.A1" office:value-type="string">
            <text:p text:style-name="P172"><text:span text:style-name="T77">11,489</text:span></text:p>
          </table:table-cell>
          <table:table-cell table:style-name="表格11.A1" office:value-type="string">
            <text:p text:style-name="P53">60％</text:p>
          </table:table-cell>
          <table:table-cell table:style-name="表格11.A1" office:value-type="string">
            <text:p text:style-name="P49">1.受益人數：</text:p>
            <text:p text:style-name="P349"><text:span text:style-name="T77">1.低收入戶及中低收入戶共計442人，46690 </text:span></text:p>
            <text:p text:style-name="P368"><text:span text:style-name="T273"><text:s text:c="2"/></text:span><text:span text:style-name="T323">人次。</text:span></text:p>
            <text:p text:style-name="P347"><text:span text:style-name="T91">2.一般戶1566人，全年度</text:span><text:span text:style-name="T87"> </text:span><text:span text:style-name="T89">119410</text:span><text:span text:style-name="T91">人次</text:span></text:p>
            <text:p text:style-name="P49">2.宣導活動（請逐案列舉）</text:p>
            <text:p text:style-name="P294"><text:span text:style-name="T91">3.民眾提出申請至正式接受服務需</text:span><text:span text:style-name="T87"> </text:span><text:span text:style-name="T89">14 </text:span><text:span text:style-name="T91">天</text:span></text:p>
            <text:p text:style-name="P294"><text:span text:style-name="T91">4.聯繫會報：</text:span><text:span text:style-name="T87"> </text:span><text:span text:style-name="T89">7 <text:s/></text:span><text:span text:style-name="T91">次（請逐次列舉）</text:span></text:p>
            <text:p text:style-name="P416"><text:span text:style-name="T87"><text:s/></text:span><text:span text:style-name="T89">94 <text:s/></text:span><text:span text:style-name="T91">年</text:span><text:span text:style-name="T87"> </text:span><text:span text:style-name="T89">5 <text:s/></text:span><text:span text:style-name="T91">月11</text:span><text:span text:style-name="T89"> </text:span><text:span text:style-name="T91">日、94年6月7日、94年6月22日、94年6月22日、94年7月27日、94年8月30日、94年9月23日、94年10月31日共計7次。</text:span></text:p>
            <text:p text:style-name="P311">5.辦理考核或評鑑：</text:p>
            <text:p text:style-name="P294"><text:span text:style-name="T91">提供單位：</text:span><text:span text:style-name="T94">V</text:span><text:span text:style-name="T91">有</text:span><text:span text:style-name="T95"> □</text:span><text:span text:style-name="T91">無</text:span></text:p>
            <text:p text:style-name="P294"><text:span text:style-name="T91">評估單位：</text:span><text:span text:style-name="T94">V</text:span><text:span text:style-name="T91">有</text:span><text:span text:style-name="T95"> □</text:span><text:span text:style-name="T91">無</text:span></text:p>
          </table:table-cell>
          <table:table-cell table:style-name="表格11.H1" office:value-type="string">
            <text:p text:style-name="P49">94年度內政部補助47709仟元辦理，執行47709仟元。</text:p>
          </table:table-cell>
        </table:table-row>
        <table:table-row table:style-name="表格11.1">
          <table:table-cell table:style-name="表格11.A1" office:value-type="string">
            <text:p text:style-name="P338">04.中低收入老人營養餐飲服務</text:p>
          </table:table-cell>
          <table:table-cell table:style-name="表格11.A1" office:value-type="string">
            <text:p text:style-name="P172"><text:span text:style-name="T77">10,000</text:span></text:p>
          </table:table-cell>
          <table:table-cell table:style-name="表格11.A1" office:value-type="string">
            <text:p text:style-name="P172"><text:span text:style-name="T77">15,000</text:span></text:p>
          </table:table-cell>
          <table:table-cell table:style-name="表格11.A1" office:value-type="string">
            <text:p text:style-name="P172"><text:span text:style-name="T77">-5,000</text:span></text:p>
          </table:table-cell>
          <table:table-cell table:style-name="表格11.A1" office:value-type="string">
            <text:p text:style-name="P172"><text:span text:style-name="T77">12,590</text:span></text:p>
          </table:table-cell>
          <table:table-cell table:style-name="表格11.A1" office:value-type="string">
            <text:p text:style-name="P53">84％</text:p>
          </table:table-cell>
          <table:table-cell table:style-name="表格11.A1" office:value-type="string">
            <text:p text:style-name="P170"><text:span text:style-name="T77">1.受益人數（未做分類統計者，請填(4</text:span><text:span text:style-name="T77">）</text:span><text:span text:style-name="T77">並說明）：</text:span></text:p>
            <text:p text:style-name="P347"><text:span text:style-name="T91">1.低收入</text:span><text:span text:style-name="T87"> </text:span><text:span text:style-name="T89">309 </text:span><text:span text:style-name="T91">人，全年度</text:span><text:span text:style-name="T87"> </text:span><text:span text:style-name="T89">77194 <text:s/></text:span><text:span text:style-name="T91">人次</text:span></text:p>
            <text:p text:style-name="P347"><text:span text:style-name="T91">2.中低收入182</text:span><text:span text:style-name="T89"> <text:s/></text:span><text:span text:style-name="T91">人，全年度</text:span><text:span text:style-name="T87"> </text:span><text:span text:style-name="T89">45472 <text:s/></text:span><text:span text:style-name="T91">人次</text:span></text:p>
            <text:p text:style-name="P347"><text:span text:style-name="T91">3.一般</text:span><text:span text:style-name="T87"> </text:span><text:span text:style-name="T89">124 <text:s/></text:span><text:span text:style-name="T91">人，全年度</text:span><text:span text:style-name="T87"> </text:span><text:span text:style-name="T89">56672 <text:s/></text:span><text:span text:style-name="T91">人次</text:span></text:p>
            <text:p text:style-name="P349"><text:span text:style-name="T77">4.其他專案核定212人，52967人次。</text:span></text:p>
            <text:p text:style-name="P1"><text:span text:style-name="T91">2.開辦鄉鎮</text:span><text:span text:style-name="T87"> </text:span><text:span text:style-name="T89">13 <text:s/></text:span><text:span text:style-name="T91">個，普及率</text:span><text:span text:style-name="T87"> </text:span><text:span text:style-name="T89">100 <text:s/></text:span><text:span text:style-name="T91">% </text:span></text:p>
          </table:table-cell>
          <table:table-cell table:style-name="表格11.H1" office:value-type="string">
            <text:p text:style-name="P60">一、95年度送餐服務回歸常態辦理，刪除921震災全倒戶對象，故預算減列500萬元。</text:p>
            <text:p text:style-name="P60">二、協助民間團體申請內政部補助辦理送餐服務，94年度核定補助2481600元，支出1756973元。服務245人共約37534人次。</text:p>
          </table:table-cell>
        </table:table-row>
        <table:table-row table:style-name="表格11.1">
          <table:table-cell table:style-name="表格11.A1" office:value-type="string">
            <text:p text:style-name="P338">05.老人保護（含獨居老人服務、緊急救援系統、保護工作執行）</text:p>
          </table:table-cell>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294"><text:span text:style-name="T91">1.獨居老人1269</text:span><text:span text:style-name="T89"> </text:span><text:span text:style-name="T91">人，每隔</text:span><text:span text:style-name="T87"> </text:span><text:span text:style-name="T89">6 </text:span><text:span text:style-name="T91">個月更新一次名冊，提供問安訪視</text:span><text:span text:style-name="T87"> <text:s text:c="4"/></text:span><text:span text:style-name="T91">人。</text:span></text:p>
            <text:p text:style-name="P294"><text:span text:style-name="T91">2.緊急救援系統累計安裝</text:span><text:span text:style-name="T87"> <text:s/></text:span><text:span text:style-name="T89">126 </text:span><text:span text:style-name="T91">戶，94年度安裝</text:span><text:span text:style-name="T87"> </text:span><text:span text:style-name="T89">126 </text:span><text:span text:style-name="T91">戶。</text:span></text:p>
          </table:table-cell>
          <table:table-cell table:style-name="表格11.H1" office:value-type="string">
            <text:p text:style-name="P52"/>
          </table:table-cell>
        </table:table-row>
        <text:soft-page-break/>
        <table:table-row table:style-name="表格11.1">
          <table:table-cell table:style-name="表格11.A1" office:value-type="string">
            <text:p text:style-name="P338">05.老人保護（含獨居老人服務、緊急救援系統、保護工作執行）（續前）</text:p>
          </table:table-cell>
          <table:table-cell table:style-name="表格11.A1" office:value-type="string">
            <text:p text:style-name="P172"><text:span text:style-name="T77">2,414</text:span></text:p>
          </table:table-cell>
          <table:table-cell table:style-name="表格11.A1" office:value-type="string">
            <text:p text:style-name="P172"><text:span text:style-name="T77">3,109</text:span></text:p>
          </table:table-cell>
          <table:table-cell table:style-name="表格11.A1" office:value-type="string">
            <text:p text:style-name="P53">695</text:p>
          </table:table-cell>
          <table:table-cell table:style-name="表格11.A1" office:value-type="string">
            <text:p text:style-name="P172"><text:span text:style-name="T77">1,485</text:span></text:p>
          </table:table-cell>
          <table:table-cell table:style-name="表格11.A1" office:value-type="string">
            <text:p text:style-name="P53">48％</text:p>
          </table:table-cell>
          <table:table-cell table:style-name="表格11.A1" office:value-type="string">
            <text:p text:style-name="P294"><text:span text:style-name="T91">3.老人保護個案</text:span><text:span text:style-name="T87"> </text:span><text:span text:style-name="T89">17</text:span><text:span text:style-name="T91"> 人</text:span></text:p>
            <text:p text:style-name="P347"><text:span text:style-name="T91">(1)遺棄個案</text:span><text:span text:style-name="T87"> <text:s/></text:span><text:span text:style-name="T89">9 </text:span><text:span text:style-name="T91">人</text:span></text:p>
            <text:p text:style-name="P347"><text:span text:style-name="T91">(2)疏忽虐待個案</text:span><text:span text:style-name="T87"> </text:span><text:span text:style-name="T89">5 </text:span><text:span text:style-name="T91">人</text:span></text:p>
            <text:p text:style-name="P347"><text:span text:style-name="T91">(3)其他個案</text:span><text:span text:style-name="T87"> <text:s/></text:span><text:span text:style-name="T89">3 </text:span><text:span text:style-name="T91">人（諮詢）</text:span></text:p>
            <text:p text:style-name="P311">4.服務項目：</text:p>
            <text:p text:style-name="P347"><text:span text:style-name="T91">(1)驗傷醫療</text:span><text:span text:style-name="T87"> <text:s text:c="2"/></text:span><text:span text:style-name="T89">0 <text:s/></text:span><text:span text:style-name="T91">人次</text:span></text:p>
            <text:p text:style-name="P347"><text:span text:style-name="T91">(2)法律訴訟</text:span><text:span text:style-name="T87"> <text:s text:c="2"/></text:span><text:span text:style-name="T89">0 <text:s/></text:span><text:span text:style-name="T91">人次</text:span></text:p>
            <text:p text:style-name="P347"><text:span text:style-name="T91">(3)其他</text:span><text:span text:style-name="T87"> <text:s text:c="2"/></text:span><text:span text:style-name="T89">1 <text:s/></text:span><text:span text:style-name="T91">人次（緊急安置），因本縣幅員廣大，為求就近安置，縣內合約機構皆為安置機構。</text:span></text:p>
            <text:p text:style-name="P294"><text:span text:style-name="T91">5.緊急庇護場所</text:span><text:span text:style-name="T87"> <text:s text:c="3"/></text:span><text:span text:style-name="T91">所</text:span><text:span text:style-name="T87"> <text:s text:c="3"/></text:span><text:span text:style-name="T91">床，</text:span><text:span text:style-name="T89">（請列舉名稱、地址）</text:span></text:p>
            <text:p text:style-name="P380"><text:span text:style-name="T91">6.召開老人保護相關聯繫會議，辦理時間，</text:span><text:span text:style-name="T87"> </text:span><text:span text:style-name="T89">94 <text:s/></text:span><text:span text:style-name="T91">年</text:span><text:span text:style-name="T87"> </text:span><text:span text:style-name="T89">5 <text:s/></text:span><text:span text:style-name="T91">月</text:span><text:span text:style-name="T87"> </text:span><text:span text:style-name="T89">5 <text:s/></text:span><text:span text:style-name="T91">日</text:span></text:p>
            <text:p text:style-name="P1"><text:span text:style-name="T91">7.保護工作執行併113專線</text:span><text:span text:style-name="T95">□</text:span><text:span text:style-name="T91">有</text:span><text:span text:style-name="T100"> </text:span><text:span text:style-name="T94">V</text:span><text:span text:style-name="T91">無，另設有專線0800009885。</text:span></text:p>
            <text:p text:style-name="P170"><text:span text:style-name="T77">8、緊急生命救援連線採公開招標（價格標），由龍眼林協會得標190萬800元，致執行比例未達50％。</text:span></text:p>
          </table:table-cell>
          <table:table-cell table:style-name="表格11.H1" office:value-type="string">
            <text:p text:style-name="P52"/>
          </table:table-cell>
        </table:table-row>
        <table:table-row table:style-name="表格11.1">
          <table:table-cell table:style-name="表格11.A1" office:value-type="string">
            <text:p text:style-name="P338">06.老人文康、休閒及長青學苑</text:p>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294"><text:span text:style-name="T91">1.共計</text:span><text:span text:style-name="T87"> </text:span><text:span text:style-name="T89">12 <text:s text:c="2"/></text:span><text:span text:style-name="T91">個鄉（鎮市區）文康中心</text:span><text:span text:style-name="T87"> <text:s/></text:span><text:span text:style-name="T89">14 <text:s/></text:span><text:span text:style-name="T91">所，</text:span><text:span text:style-name="T87"> </text:span><text:span text:style-name="T89">1 <text:s text:c="2"/></text:span><text:span text:style-name="T91">個鄉（鎮市區）尚未設置。</text:span></text:p>
            <text:p text:style-name="P294"><text:span text:style-name="T91">2.公私部門共辦理老人文康休閒活動</text:span><text:span text:style-name="T87"> <text:s/></text:span><text:span text:style-name="T89">138 <text:s text:c="3"/></text:span><text:span text:style-name="T91">次</text:span></text:p>
            <text:p text:style-name="P311"/>
          </table:table-cell>
          <table:table-cell table:style-name="表格11.H1" office:value-type="string">
            <text:p text:style-name="P49">本縣各老人文康中心分屬各當地鄉鎮市公所所有及所管而交由當地老人會使用係常態，長期、長駐使用(包括辦公、聚會與各項活動)原則上除例假日外每天都使用(每週使用五天)。</text:p>
          </table:table-cell>
        </table:table-row>
        <table:table-row table:style-name="表格11.1">
          <table:table-cell table:style-name="表格11.A1" office:value-type="string">
            <text:p text:style-name="P324"><text:span text:style-name="T95"><text:s text:c="6"/></text:span><text:span text:style-name="T91">長青學苑</text:span></text:p>
          </table:table-cell>
          <table:table-cell table:style-name="表格11.A1" office:value-type="string">
            <text:p text:style-name="P172"><text:span text:style-name="T77">2,350</text:span></text:p>
          </table:table-cell>
          <table:table-cell table:style-name="表格11.A1" office:value-type="string">
            <text:p text:style-name="P172"><text:span text:style-name="T77">2,350</text:span></text:p>
          </table:table-cell>
          <table:table-cell table:style-name="表格11.A1" office:value-type="string">
            <text:p text:style-name="P53">0</text:p>
          </table:table-cell>
          <table:table-cell table:style-name="表格11.A1" office:value-type="string">
            <text:p text:style-name="P53">1900</text:p>
          </table:table-cell>
          <table:table-cell table:style-name="表格11.A1" office:value-type="string">
            <text:p text:style-name="P172"><text:span text:style-name="T77">81％</text:span></text:p>
          </table:table-cell>
          <table:table-cell table:style-name="表格11.A1" office:value-type="string">
            <text:p text:style-name="P294"><text:span text:style-name="T91">.開辦長青學苑有13</text:span><text:span text:style-name="T89"> </text:span><text:span text:style-name="T91">鄉（鎮市區），普及率</text:span><text:span text:style-name="T87"> </text:span><text:span text:style-name="T89">100 </text:span><text:span text:style-name="T91">%，</text:span><text:span text:style-name="T87"> <text:s text:c="3"/></text:span><text:span text:style-name="T89">38班</text:span><text:span text:style-name="T91">，</text:span><text:span text:style-name="T92">受益人數</text:span><text:span text:style-name="T86"> <text:s/></text:span><text:span text:style-name="T88">1140 <text:s/></text:span><text:span text:style-name="T92">人，全年度</text:span><text:span text:style-name="T86"> <text:s/></text:span><text:span text:style-name="T88">1140 </text:span><text:span text:style-name="T92">人次</text:span></text:p>
          </table:table-cell>
          <table:table-cell table:style-name="表格11.H1" office:value-type="string">
            <text:p text:style-name="P52"/>
          </table:table-cell>
        </table:table-row>
        <text:soft-page-break/>
        <table:table-row table:style-name="表格11.1">
          <table:table-cell table:style-name="表格11.A1" office:value-type="string">
            <text:p text:style-name="P324"><text:span text:style-name="T95"><text:s text:c="6"/></text:span><text:span text:style-name="T91">老人休閒</text:span></text:p>
          </table:table-cell>
          <table:table-cell table:style-name="表格11.A1" office:value-type="string">
            <text:p text:style-name="P172"><text:span text:style-name="T77">1260+3,750（公彩）</text:span></text:p>
            <text:p text:style-name="P53"/>
          </table:table-cell>
          <table:table-cell table:style-name="表格11.A1" office:value-type="string">
            <text:p text:style-name="P172"><text:span text:style-name="T77">1260+4,000</text:span></text:p>
            <text:p text:style-name="P53">（公彩）</text:p>
          </table:table-cell>
          <table:table-cell table:style-name="表格11.A1" office:value-type="string">
            <text:p text:style-name="P53">0</text:p>
          </table:table-cell>
          <table:table-cell table:style-name="表格11.A1" office:value-type="string">
            <text:p text:style-name="P53">2591</text:p>
          </table:table-cell>
          <table:table-cell table:style-name="表格11.A1" office:value-type="string">
            <text:p text:style-name="P172"><text:span text:style-name="T77">49％</text:span></text:p>
          </table:table-cell>
          <table:table-cell table:style-name="表格11.A1" office:value-type="string">
            <text:p text:style-name="P313"><text:span text:style-name="T77">. 1.公益彩券項下補助老人會7件，1560572元。</text:span></text:p>
            <text:p text:style-name="P16"><text:span text:style-name="T273"><text:s/></text:span><text:span text:style-name="T323">2. 本府公務經費補助老人會活動計43件，97萬元。</text:span></text:p>
            <text:p text:style-name="P16"><text:span text:style-name="T273"><text:s/></text:span><text:span text:style-name="T323">3. 補助財團法人南投仁愛之家辦理槌球比賽2萬元</text:span></text:p>
            <text:p text:style-name="P16"><text:span text:style-name="T273"><text:s/></text:span><text:span text:style-name="T323">4.台灣省愛心慈善協會辦理慈善園遊會2萬元。</text:span></text:p>
            <text:p text:style-name="P16"><text:span text:style-name="T273"><text:s/></text:span><text:span text:style-name="T323">5.傑瑞老人安養中心辦理機構專業人員訓練2萬元。</text:span></text:p>
            <text:p text:style-name="P16"><text:span text:style-name="T273"><text:s/></text:span><text:span text:style-name="T323">6. 轉介申請內政部2,888,896元，計88件。</text:span></text:p>
            <text:p text:style-name="P49"/>
            <text:p text:style-name="P312"><text:s text:c="2"/></text:p>
          </table:table-cell>
          <table:table-cell table:style-name="表格11.H1" office:value-type="string">
            <text:p text:style-name="P170"><text:span text:style-name="T77">3750萬元（公彩預算，p27）、4000千元列屬公彩基金</text:span></text:p>
          </table:table-cell>
        </table:table-row>
        <table:table-row table:style-name="表格11.1">
          <table:table-cell table:style-name="表格11.A1" office:value-type="string">
            <text:p text:style-name="P338">07.中低老人生活津貼</text:p>
          </table:table-cell>
          <table:table-cell table:style-name="表格11.A1" office:value-type="string">
            <text:p text:style-name="P172"><text:span text:style-name="T77">541,656</text:span></text:p>
          </table:table-cell>
          <table:table-cell table:style-name="表格11.A1" office:value-type="string">
            <text:p text:style-name="P172"><text:span text:style-name="T77">546,264</text:span></text:p>
          </table:table-cell>
          <table:table-cell table:style-name="表格11.A1" office:value-type="string">
            <text:p text:style-name="P172"><text:span text:style-name="T77">4,608</text:span></text:p>
          </table:table-cell>
          <table:table-cell table:style-name="表格11.A1" office:value-type="string">
            <text:p text:style-name="P172"><text:span text:style-name="T77">511,986</text:span></text:p>
          </table:table-cell>
          <table:table-cell table:style-name="表格11.A1" office:value-type="string">
            <text:p text:style-name="P172"><text:span text:style-name="T77">93％</text:span></text:p>
          </table:table-cell>
          <table:table-cell table:style-name="表格11.A1" office:value-type="string">
            <text:p text:style-name="P6"><text:span text:style-name="T92">1.受益人數</text:span><text:span text:style-name="T86"> </text:span><text:span text:style-name="T88">8357 <text:s text:c="2"/></text:span><text:span text:style-name="T92">人，全年度100284</text:span><text:span text:style-name="T88"> <text:s text:c="4"/></text:span><text:span text:style-name="T92">人次</text:span></text:p>
            <text:p text:style-name="P6"><text:span text:style-name="T92">2.撥款方式：</text:span><text:span text:style-name="T86"> </text:span><text:span text:style-name="T88">由公所轉匯受補助者</text:span><text:span text:style-name="T86"> <text:s text:c="14"/></text:span></text:p>
            <text:p text:style-name="P294"><text:span text:style-name="T92">3.撥款日期：</text:span><text:span text:style-name="T97">□</text:span><text:span text:style-name="T92">每月</text:span><text:span text:style-name="T86"> <text:s text:c="3"/></text:span><text:span text:style-name="T92">日</text:span><text:span text:style-name="T97"> □</text:span><text:span text:style-name="T92">次月</text:span><text:span text:style-name="T86"> <text:s text:c="3"/></text:span><text:span text:style-name="T97"><text:s text:c="3"/></text:span><text:span text:style-name="T92">日</text:span><text:span text:style-name="T97"> □</text:span><text:span text:style-name="T92">每季</text:span><text:span text:style-name="T86"> <text:s text:c="3"/></text:span><text:span text:style-name="T92">日</text:span><text:span text:style-name="T97"> □</text:span><text:span text:style-name="T92">其他</text:span><text:span text:style-name="T97"> <text:s/></text:span><text:span text:style-name="T88">單月3-5號</text:span></text:p>
            <text:p text:style-name="P294"><text:span text:style-name="T92">4.受理民眾申訴陳情案件</text:span><text:span text:style-name="T86"> </text:span><text:span text:style-name="T88">3 <text:s/></text:span><text:span text:style-name="T92">案，成立</text:span><text:span text:style-name="T86"> </text:span><text:span text:style-name="T88">3 </text:span><text:span text:style-name="T92">案</text:span></text:p>
            <text:p text:style-name="P309">5.是否辦理複查：</text:p>
            <text:p text:style-name="P347"><text:span text:style-name="T93">v</text:span><text:span text:style-name="T92">是，</text:span><text:span text:style-name="T97">□</text:span><text:span text:style-name="T92">每年辦理</text:span><text:span text:style-name="T98"> </text:span><text:span text:style-name="T93">v</text:span><text:span text:style-name="T92">每二年複查</text:span><text:span text:style-name="T97"> □</text:span><text:span text:style-name="T92">其他</text:span><text:span text:style-name="T88">（請說明）</text:span></text:p>
            <text:p text:style-name="P369"><text:span text:style-name="T273">□</text:span><text:span text:style-name="T323">否</text:span></text:p>
          </table:table-cell>
          <table:table-cell table:style-name="表格11.H1" office:value-type="string">
            <text:p text:style-name="P49">546264（公）</text:p>
            <text:p text:style-name="P49">541656（公）</text:p>
          </table:table-cell>
        </table:table-row>
        <table:table-row table:style-name="表格11.1">
          <table:table-cell table:style-name="表格11.A1" office:value-type="string">
            <text:p text:style-name="P338">08.中低老人重病住院看護補助</text:p>
          </table:table-cell>
          <table:table-cell table:style-name="表格11.A1" office:value-type="string">
            <text:p text:style-name="P172"><text:span text:style-name="T77">2,700</text:span></text:p>
          </table:table-cell>
          <table:table-cell table:style-name="表格11.A1" office:value-type="string">
            <text:p text:style-name="P172"><text:span text:style-name="T77">2,700</text:span></text:p>
          </table:table-cell>
          <table:table-cell table:style-name="表格11.A1" office:value-type="string">
            <text:p text:style-name="P53">0</text:p>
          </table:table-cell>
          <table:table-cell table:style-name="表格11.A1" office:value-type="string">
            <text:p text:style-name="P172"><text:span text:style-name="T77">2,631</text:span></text:p>
          </table:table-cell>
          <table:table-cell table:style-name="表格11.A1" office:value-type="string">
            <text:p text:style-name="P172"><text:span text:style-name="T77">97％</text:span></text:p>
          </table:table-cell>
          <table:table-cell table:style-name="表格11.A1" office:value-type="string">
            <text:p text:style-name="P6"><text:span text:style-name="T92">1..受益人數</text:span><text:span text:style-name="T86"> </text:span><text:span text:style-name="T88">102 </text:span><text:span text:style-name="T92">人，全年度</text:span><text:span text:style-name="T86"> </text:span><text:span text:style-name="T88">160 <text:s text:c="2"/></text:span><text:span text:style-name="T92">人次</text:span></text:p>
            <text:p text:style-name="P170"><text:span text:style-name="T77">2.宣導活動：本項福利由本府行文各醫療院所及鄉鎮市公所相關制式表格，由醫療社工員及公所承辦人協助申請，各式表格均已置放於本府網站上，民眾可以自由下載使用。</text:span></text:p>
          </table:table-cell>
          <table:table-cell table:style-name="表格11.H1" office:value-type="string">
            <text:p text:style-name="P52"/>
          </table:table-cell>
        </table:table-row>
        <table:table-row table:style-name="表格11.1">
          <table:table-cell table:style-name="表格11.A1" office:value-type="string">
            <text:p text:style-name="P338">09.中低老人特別照顧津貼</text:p>
          </table:table-cell>
          <table:table-cell table:style-name="表格11.A1" office:value-type="string">
            <text:p text:style-name="P172"><text:span text:style-name="T77">3,200</text:span></text:p>
          </table:table-cell>
          <table:table-cell table:style-name="表格11.A1" office:value-type="string">
            <text:p text:style-name="P172"><text:span text:style-name="T77">3,600</text:span></text:p>
          </table:table-cell>
          <table:table-cell table:style-name="表格11.A1" office:value-type="string">
            <text:p text:style-name="P53">400</text:p>
          </table:table-cell>
          <table:table-cell table:style-name="表格11.A1" office:value-type="string">
            <text:p text:style-name="P172"><text:span text:style-name="T77">3,330</text:span></text:p>
          </table:table-cell>
          <table:table-cell table:style-name="表格11.A1" office:value-type="string">
            <text:p text:style-name="P53">92.5％</text:p>
          </table:table-cell>
          <table:table-cell table:style-name="表格11.A1" office:value-type="string">
            <text:p text:style-name="P6"><text:span text:style-name="T92">1.受益人數</text:span><text:span text:style-name="T86"> </text:span><text:span text:style-name="T88">55 </text:span><text:span text:style-name="T92">人，全年度</text:span><text:span text:style-name="T86"> </text:span><text:span text:style-name="T88">666 </text:span><text:span text:style-name="T92">人次。</text:span></text:p>
            <text:p text:style-name="P170"><text:span text:style-name="T77">2.宣導活動：相關訊息藉由本府縣政頻道以跑燈方式傳遞訊息，相關表格已置放於本府網站，供民眾自由下載使用。</text:span></text:p>
            <text:p text:style-name="P294"><text:span text:style-name="T91">3.</text:span><text:span text:style-name="T94">V</text:span><text:span text:style-name="T91">有</text:span><text:span text:style-name="T95"> □</text:span><text:span text:style-name="T91">無</text:span><text:span text:style-name="T95"> </text:span><text:span text:style-name="T91">派員不定期查訪，並作成查訪紀錄</text:span></text:p>
          </table:table-cell>
          <table:table-cell table:style-name="表格11.H1" office:value-type="string">
            <text:p text:style-name="P52"/>
          </table:table-cell>
        </table:table-row>
        <table:table-row table:style-name="表格11.1">
          <table:table-cell table:style-name="表格11.A1" office:value-type="string">
            <text:p text:style-name="P338">10.中低老人住宅設施設備改善補助</text:p>
          </table:table-cell>
          <table:table-cell table:style-name="表格11.A1" office:value-type="string">
            <text:p text:style-name="P172"><text:span text:style-name="T77">4,000</text:span></text:p>
            <text:p text:style-name="P53">（公彩）</text:p>
          </table:table-cell>
          <table:table-cell table:style-name="表格11.A1" office:value-type="string">
            <text:p text:style-name="P172"><text:span text:style-name="T77">5,000</text:span></text:p>
            <text:p text:style-name="P53">（公彩）</text:p>
          </table:table-cell>
          <table:table-cell table:style-name="表格11.A1" office:value-type="string">
            <text:p text:style-name="P172"><text:span text:style-name="T77">-1,000</text:span></text:p>
          </table:table-cell>
          <table:table-cell table:style-name="表格11.A1" office:value-type="string">
            <text:p text:style-name="P172"><text:span text:style-name="T77">4,947</text:span></text:p>
          </table:table-cell>
          <table:table-cell table:style-name="表格11.A1" office:value-type="string">
            <text:p text:style-name="P172"><text:span text:style-name="T77">99％</text:span></text:p>
          </table:table-cell>
          <table:table-cell table:style-name="表格11.A1" office:value-type="string">
            <text:p text:style-name="P6"><text:span text:style-name="T92">1.受益人數</text:span><text:span text:style-name="T86"> </text:span><text:span text:style-name="T88">62 <text:s text:c="2"/></text:span><text:span text:style-name="T92">人，全年度</text:span><text:span text:style-name="T86"> <text:s/></text:span><text:span text:style-name="T88">62 <text:s/></text:span><text:span text:style-name="T92">人次</text:span></text:p>
            <text:p text:style-name="P170"><text:span text:style-name="T77">2.宣導活動：由本府於年度開始擬定補助實施計畫，函頒各公所受理申請，相關計畫及表格已置放於本府網站，供民眾自由參考申請。</text:span></text:p>
          </table:table-cell>
          <table:table-cell table:style-name="表格11.H1" office:value-type="string">
            <text:p text:style-name="P52"/>
          </table:table-cell>
        </table:table-row>
        <text:soft-page-break/>
        <table:table-row table:style-name="表格11.1">
          <table:table-cell table:style-name="表格11.A1" office:value-type="string">
            <text:p text:style-name="P338">11.老人無力負擔全民健保費用補助</text:p>
          </table:table-cell>
          <table:table-cell table:style-name="表格11.A1" office:value-type="string">
            <text:p text:style-name="P50">0</text:p>
          </table:table-cell>
          <table:table-cell table:style-name="表格11.A1" office:value-type="string">
            <text:p text:style-name="P50">0</text:p>
          </table:table-cell>
          <table:table-cell table:style-name="表格11.A1" office:value-type="string">
            <text:p text:style-name="P50">0</text:p>
          </table:table-cell>
          <table:table-cell table:style-name="表格11.A1" office:value-type="string">
            <text:p text:style-name="P50">0</text:p>
          </table:table-cell>
          <table:table-cell table:style-name="表格11.A1" office:value-type="string">
            <text:p text:style-name="P50">0</text:p>
          </table:table-cell>
          <table:table-cell table:style-name="表格11.A1" office:value-type="string">
            <text:p text:style-name="P425"><text:span text:style-name="T120">1.94</text:span><text:span text:style-name="T119">年度針對未滿</text:span><text:span text:style-name="T120">70</text:span><text:span text:style-name="T119">歲中低收入老人</text:span><text:span text:style-name="T120">(</text:span><text:span text:style-name="T119">不含低收入戶</text:span><text:span text:style-name="T120">)</text:span><text:span text:style-name="T119">之保險費：</text:span></text:p>
            <text:p text:style-name="P435"><text:span text:style-name="T130">a.</text:span><text:span text:style-name="T127">訂定補助基準：</text:span><text:span text:style-name="T74">□</text:span><text:span text:style-name="T127">有</text:span><text:span text:style-name="T143"> </text:span><text:span text:style-name="T131">V</text:span><text:span text:style-name="T127">無。</text:span></text:p>
            <text:p text:style-name="P435"><text:span text:style-name="T130">b</text:span><text:span text:style-name="T127">補助</text:span><text:span text:style-name="T140"> <text:s/></text:span><text:span text:style-name="T136">0</text:span><text:span text:style-name="T136"> <text:s/></text:span><text:span text:style-name="T127">人，補助</text:span><text:span text:style-name="T140"> </text:span><text:span text:style-name="T136">0</text:span><text:span text:style-name="T136"> </text:span><text:span text:style-name="T130"><text:s/></text:span><text:span text:style-name="T127">人次。</text:span></text:p>
            <text:p text:style-name="P425"><text:span text:style-name="T120">2.94</text:span><text:span text:style-name="T119">年度針對未滿</text:span><text:span text:style-name="T120">70</text:span><text:span text:style-name="T119">歲中低收入老人</text:span><text:span text:style-name="T120">(</text:span><text:span text:style-name="T119">不含低收入戶</text:span><text:span text:style-name="T120">)</text:span><text:span text:style-name="T119">之部分負擔費用：</text:span></text:p>
            <text:p text:style-name="P435"><text:span text:style-name="T130">a</text:span><text:span text:style-name="T127">訂定補助基準：</text:span><text:span text:style-name="T74">□</text:span><text:span text:style-name="T127">有</text:span><text:span text:style-name="T144"> </text:span><text:span text:style-name="T131">v</text:span><text:span text:style-name="T127">無。</text:span></text:p>
            <text:p text:style-name="P435"><text:span text:style-name="T130">b</text:span><text:span text:style-name="T127">補助</text:span><text:span text:style-name="T140"> <text:s/></text:span><text:span text:style-name="T136">0</text:span><text:span text:style-name="T136"> <text:s/></text:span><text:span text:style-name="T127">人</text:span><text:span text:style-name="T143"> </text:span><text:span text:style-name="T127">，補助</text:span><text:span text:style-name="T140"> <text:s/></text:span><text:span text:style-name="T136">0</text:span><text:span text:style-name="T136"> </text:span><text:span text:style-name="T127">人次。</text:span></text:p>
            <text:p text:style-name="P425"><text:span text:style-name="T120">3.94</text:span><text:span text:style-name="T119">年度針對未滿</text:span><text:span text:style-name="T120">70</text:span><text:span text:style-name="T119">歲中低收入戶</text:span><text:span text:style-name="T120">(</text:span><text:span text:style-name="T119">不含低收入戶</text:span><text:span text:style-name="T120">)</text:span><text:span text:style-name="T119">之保險給付未涵蓋之醫療費用：</text:span></text:p>
            <text:p text:style-name="P435"><text:span text:style-name="T130">a.</text:span><text:span text:style-name="T127">訂定補助基準：</text:span><text:span text:style-name="T128">v</text:span><text:span text:style-name="T127">有</text:span><text:span text:style-name="T143"> </text:span><text:span text:style-name="T74">□</text:span><text:span text:style-name="T127">無。</text:span></text:p>
            <text:p text:style-name="P434"><text:span text:style-name="T126">b</text:span><text:span text:style-name="T126">補助</text:span><text:span text:style-name="T139"> <text:s/></text:span><text:span text:style-name="T134">83</text:span><text:span text:style-name="T134"> </text:span><text:span text:style-name="T126">人，補助</text:span><text:span text:style-name="T139"> </text:span><text:span text:style-name="T134">137</text:span><text:span text:style-name="T134"> </text:span><text:span text:style-name="T126">人次</text:span></text:p>
          </table:table-cell>
          <table:table-cell table:style-name="表格11.H1" office:value-type="string">
            <text:p text:style-name="P170"><text:span text:style-name="T77">中低收入戶人醫療補助部份，因本縣已於醫療補助費補助規定中，凡屬最低生活標準以內1.5倍以內之老人均已提供補助。</text:span></text:p>
          </table:table-cell>
        </table:table-row>
        <table:table-row table:style-name="表格11.1">
          <table:table-cell table:style-name="表格11.A1" office:value-type="string">
            <text:p text:style-name="P338">12.機構輔導（含機構平時輔導考核或評鑑、未立案機構之清查輔導、機構超收之清查輔導及處罰）</text:p>
          </table:table-cell>
          <table:table-cell table:style-name="表格11.A1" office:value-type="string">
            <text:p text:style-name="P53">500</text:p>
          </table:table-cell>
          <table:table-cell table:style-name="表格11.A1" office:value-type="string">
            <text:p text:style-name="P53">0</text:p>
          </table:table-cell>
          <table:table-cell table:style-name="表格11.A1" office:value-type="string">
            <text:p text:style-name="P53">500</text:p>
          </table:table-cell>
          <table:table-cell table:style-name="表格11.A1" office:value-type="string">
            <text:p text:style-name="P53">0</text:p>
          </table:table-cell>
          <table:table-cell table:style-name="表格11.A1" office:value-type="string">
            <text:p text:style-name="P53">100％</text:p>
          </table:table-cell>
          <table:table-cell table:style-name="表格11.A1" office:value-type="string">
            <text:p text:style-name="P296"><text:span text:style-name="T91">1.機構</text:span><text:span text:style-name="T87"> </text:span><text:span text:style-name="T89">14 </text:span><text:span text:style-name="T91">家</text:span><text:span text:style-name="T92">，其中公立</text:span><text:span text:style-name="T86"> </text:span><text:span text:style-name="T88">0 <text:s/></text:span><text:span text:style-name="T92">家、公辦民營</text:span><text:span text:style-name="T86"> </text:span><text:span text:style-name="T88">0 </text:span><text:span text:style-name="T92">家、私立</text:span><text:span text:style-name="T88">14</text:span><text:span text:style-name="T92">家</text:span><text:span text:style-name="T91">；</text:span><text:span text:style-name="T126">輔導查核</text:span><text:span text:style-name="T139"> </text:span><text:span text:style-name="T134">14 </text:span><text:span text:style-name="T126">家。截至目前登錄內政部老人福利機構管理資訊系統</text:span><text:span text:style-name="T139"> </text:span><text:span text:style-name="T134">14 </text:span><text:span text:style-name="T126">家，貴府間隔多久查核機構有無定期更新資料一次</text:span><text:span text:style-name="T139"> <text:s/></text:span><text:span text:style-name="T134">定期辦理資料更新</text:span><text:span text:style-name="T139"> <text:s/></text:span><text:span text:style-name="T109"><text:s/></text:span><text:span text:style-name="T107">。</text:span></text:p>
            <text:p text:style-name="P422"><text:span text:style-name="T126">2.94年度貴府評鑑</text:span><text:span text:style-name="T139"> <text:s/></text:span><text:span text:style-name="T134">0 </text:span><text:span text:style-name="T126">家，結果：優等</text:span><text:span text:style-name="T139"> <text:s text:c="2"/></text:span><text:span text:style-name="T126">家、甲等</text:span><text:span text:style-name="T139"> <text:s text:c="2"/></text:span><text:span text:style-name="T126">家、乙等</text:span><text:span text:style-name="T139"> <text:s/></text:span><text:span text:style-name="T126">家、丙等</text:span><text:span text:style-name="T139"> <text:s/></text:span><text:span text:style-name="T126">家、丁等</text:span><text:span text:style-name="T139"> <text:s/></text:span><text:span text:style-name="T126">家，後續輔導丙等</text:span><text:span text:style-name="T139"> <text:s text:c="2"/></text:span><text:span text:style-name="T126">家、丁等</text:span><text:span text:style-name="T139"> <text:s text:c="2"/></text:span><text:span text:style-name="T126">家，輔導方式：三年辦理評鑑乙次。</text:span></text:p>
            <text:p text:style-name="P424"><text:span text:style-name="T15">3.94年度輔導查核老人福利機構。</text:span></text:p>
            <text:p text:style-name="P436"><text:span text:style-name="T126">(1)查核</text:span><text:span text:style-name="T139"> </text:span><text:span text:style-name="T134">14 </text:span><text:span text:style-name="T126">家。</text:span></text:p>
            <text:p text:style-name="P437"><text:span text:style-name="T15">(2)查核單位除社會局，尚有建管、消防等單位</text:span></text:p>
          </table:table-cell>
          <table:table-cell table:style-name="表格11.H1" office:value-type="string">
            <text:p text:style-name="P49">一、預定96年辦理本縣之評鑑，將其中屬財團法人機構2家，本府所評鑑結果作為參加96年內政部評鑑之本府初核成績。</text:p>
            <text:p text:style-name="P170"><text:span text:style-name="T77">二、94年本縣三家機構仍在內政部93年度評鑑後之改善期，經95年之輔導改善已於95年8月經內政部完成複評(結果尚未發布)。</text:span></text:p>
          </table:table-cell>
        </table:table-row>
        <text:soft-page-break/>
        <table:table-row table:style-name="表格11.1">
          <table:table-cell table:style-name="表格11.A1" office:value-type="string">
            <text:p text:style-name="P339"/>
          </table:table-cell>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266"><text:span text:style-name="T15">聯合輔導查核</text:span><text:span text:style-name="T55">：</text:span></text:p>
            <text:p text:style-name="P439"><text:span text:style-name="T116">V</text:span><text:span text:style-name="T114">有</text:span><text:span text:style-name="T72"> <text:s/>□</text:span><text:span text:style-name="T114">無</text:span><text:span text:style-name="T72"> </text:span><text:span text:style-name="T114">包括環保、衛生、消防、社會局</text:span></text:p>
            <text:p text:style-name="P438">(3)查核結果是否做成紀錄並函送受查單位改善：</text:p>
            <text:p text:style-name="P440"><text:span text:style-name="T116">V</text:span><text:span text:style-name="T114">有</text:span><text:span text:style-name="T72"> <text:s/>□</text:span><text:span text:style-name="T114">無</text:span></text:p>
            <text:p text:style-name="P438">(4)須改善事項有無複查：</text:p>
            <text:p text:style-name="P440"><text:span text:style-name="T116">V</text:span><text:span text:style-name="T114">有</text:span><text:span text:style-name="T72"> <text:s/>□</text:span><text:span text:style-name="T114">無</text:span></text:p>
            <text:p text:style-name="P437"><text:span text:style-name="T55">(5)輔導查核</text:span><text:span text:style-name="T15">結果函報內政部</text:span></text:p>
            <text:p text:style-name="P440"><text:span text:style-name="T72">□</text:span><text:span text:style-name="T114">有</text:span><text:span text:style-name="T72"> <text:s/></text:span><text:span text:style-name="T116">V</text:span><text:span text:style-name="T114">無</text:span><text:span text:style-name="T72"> </text:span><text:span text:style-name="T114">各有關單位自行依權責處置，如建管無障礙空間由建管單位自行輔導感善。</text:span></text:p>
            <text:p text:style-name="P421"><text:span text:style-name="T126">4.截至95年6月底止轄內未立案機構</text:span><text:span text:style-name="T139"> </text:span><text:span text:style-name="T134">0 </text:span><text:span text:style-name="T126">家，清查方式：由轄內消防及建管等單位通報，或民眾檢舉，處分情形：尚無接獲未立案機構檢舉，</text:span><text:span text:style-name="T132">V</text:span><text:span text:style-name="T126">有</text:span><text:span text:style-name="T145"> □</text:span><text:span text:style-name="T126">無</text:span><text:span text:style-name="T145"> </text:span><text:span text:style-name="T126">依規定按季將清查結果函報內政部。</text:span></text:p>
            <text:p text:style-name="P421"><text:span text:style-name="T126">5.查知超收機構</text:span><text:span text:style-name="T139"> <text:s/></text:span><text:span text:style-name="T134">0 </text:span><text:span text:style-name="T126">家</text:span><text:span text:style-name="T139"> <text:s/></text:span><text:span text:style-name="T134">0</text:span><text:span text:style-name="T126">人，處分情形：無</text:span></text:p>
          </table:table-cell>
          <table:table-cell table:style-name="表格11.H1" office:value-type="string">
            <text:p text:style-name="P52"/>
          </table:table-cell>
        </table:table-row>
        <table:table-row table:style-name="表格11.1">
          <table:table-cell table:style-name="表格11.A1" office:value-type="string">
            <text:p text:style-name="P338">13低收入戶老人公費安置</text:p>
          </table:table-cell>
          <table:table-cell table:style-name="表格11.A1" office:value-type="string">
            <text:p text:style-name="P172"><text:span text:style-name="T77">23,320</text:span></text:p>
          </table:table-cell>
          <table:table-cell table:style-name="表格11.A1" office:value-type="string">
            <text:p text:style-name="P172"><text:span text:style-name="T77">24,561</text:span></text:p>
          </table:table-cell>
          <table:table-cell table:style-name="表格11.A1" office:value-type="string">
            <text:p text:style-name="P53">0</text:p>
          </table:table-cell>
          <table:table-cell table:style-name="表格11.A1" office:value-type="string">
            <text:p text:style-name="P172"><text:span text:style-name="T77">23,862</text:span></text:p>
          </table:table-cell>
          <table:table-cell table:style-name="表格11.A1" office:value-type="string">
            <text:p text:style-name="P53">97％</text:p>
          </table:table-cell>
          <table:table-cell table:style-name="表格11.A1" office:value-type="string">
            <text:p text:style-name="P1"><text:span text:style-name="T91">安置</text:span><text:span text:style-name="T87"> </text:span><text:span text:style-name="T89">15 <text:s/></text:span><text:span text:style-name="T91">處</text:span><text:span text:style-name="T87"> </text:span><text:span text:style-name="T89">137 </text:span><text:span text:style-name="T91">人，其中安置外縣市機構</text:span><text:span text:style-name="T87"> <text:s/></text:span><text:span text:style-name="T89">1 <text:s/></text:span><text:span text:style-name="T91">家</text:span><text:span text:style-name="T87"> </text:span><text:span text:style-name="T89">1 <text:s text:c="2"/></text:span><text:span text:style-name="T91">人，</text:span><text:span text:style-name="T95">□</text:span><text:span text:style-name="T91">有</text:span><text:span text:style-name="T94">v</text:span><text:span text:style-name="T91">無訪視，本項業務區分為老人養護安置及安養安置，安養計安置6人，養護安置131人，在本縣分由社會救助課及社會福利課辦理。</text:span></text:p>
          </table:table-cell>
          <table:table-cell table:style-name="表格11.H1" office:value-type="string">
            <text:p text:style-name="P52"/>
          </table:table-cell>
        </table:table-row>
        <table:table-row table:style-name="表格11.1">
          <table:table-cell table:style-name="表格11.A1" office:value-type="string">
            <text:p text:style-name="P338">14.社區照顧關懷據點</text:p>
          </table:table-cell>
          <table:table-cell table:style-name="表格11.A1" office:value-type="string">
            <text:p text:style-name="P172"><text:span text:style-name="T77">510+2,120（補助民間據點）</text:span></text:p>
          </table:table-cell>
          <table:table-cell table:style-name="表格11.A1" office:value-type="string">
            <text:p text:style-name="P53">0</text:p>
          </table:table-cell>
          <table:table-cell table:style-name="表格11.A1" office:value-type="string">
            <text:p text:style-name="P53">510</text:p>
          </table:table-cell>
          <table:table-cell table:style-name="表格11.A1" office:value-type="string">
            <text:p text:style-name="P53">0</text:p>
          </table:table-cell>
          <table:table-cell table:style-name="表格11.A1" office:value-type="string">
            <text:p text:style-name="P53">0</text:p>
          </table:table-cell>
          <table:table-cell table:style-name="表格11.A1" office:value-type="string">
            <text:p text:style-name="P367">×（請參閱執行成果一覽表）</text:p>
          </table:table-cell>
          <table:table-cell table:style-name="表格11.H1" office:value-type="string">
            <text:p text:style-name="P52"/>
          </table:table-cell>
        </table:table-row>
        <table:table-row table:style-name="表格11.1">
          <table:table-cell table:style-name="表格11.A1" office:value-type="string">
            <text:p text:style-name="P338">15.94年度清查本部歷年補助未核銷案件處理情形</text:p>
          </table:table-cell>
          <table:table-cell table:style-name="表格11.A1" office:value-type="string">
            <text:p text:style-name="P49">略</text:p>
          </table:table-cell>
          <table:table-cell table:style-name="表格11.A1" office:value-type="string">
            <text:p text:style-name="P50">略</text:p>
          </table:table-cell>
          <table:table-cell table:style-name="表格11.A1" office:value-type="string">
            <text:p text:style-name="P50">略</text:p>
          </table:table-cell>
          <table:table-cell table:style-name="表格11.A1" office:value-type="string">
            <text:p text:style-name="P50">略</text:p>
          </table:table-cell>
          <table:table-cell table:style-name="表格11.A1" office:value-type="string">
            <text:p text:style-name="P50">略</text:p>
          </table:table-cell>
          <table:table-cell table:style-name="表格11.A1" office:value-type="string">
            <text:p text:style-name="P294"><text:span text:style-name="T91">1.本部歷年補助老人福利未核銷案件共計</text:span><text:span text:style-name="T87"> <text:s/></text:span><text:span text:style-name="T89">2 </text:span><text:span text:style-name="T91"><text:s/>件，金額</text:span><text:span text:style-name="T89">3,820,000元(</text:span><text:span text:style-name="T91">不含94年補助案件)</text:span></text:p>
            <text:p text:style-name="P294"><text:span text:style-name="T91">2.94年清查處理核銷</text:span><text:span text:style-name="T87"> <text:s text:c="2"/></text:span><text:span text:style-name="T89">1 <text:s/></text:span><text:span text:style-name="T91">件，金額</text:span><text:span text:style-name="T87"> </text:span><text:span text:style-name="T89">200000 元</text:span><text:span text:style-name="T91">，其餘未核銷</text:span><text:span text:style-name="T87"> <text:s/></text:span><text:span text:style-name="T89">0 </text:span><text:span text:style-name="T91"><text:s/>件，金額</text:span><text:span text:style-name="T87"> <text:s/></text:span><text:span text:style-name="T89">0 </text:span><text:span text:style-name="T91">元。</text:span></text:p>
          </table:table-cell>
          <table:table-cell table:style-name="表格11.H1" office:value-type="string">
            <text:p text:style-name="P49">1.名間鄉虎坑社區發展協會「長壽俱樂部設施設備計畫」84DH202d，於94年12月12日台內社字0940044971號函同意建檔結案。</text:p>
          </table:table-cell>
        </table:table-row>
        <table:table-row table:style-name="表格11.1">
          <table:table-cell table:style-name="表格11.A1" office:value-type="string">
            <text:p text:style-name="P338">16.其他老人福利服務項目</text:p>
          </table:table-cell>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51"/>
          </table:table-cell>
          <table:table-cell table:style-name="表格11.A1" office:value-type="string">
            <text:p text:style-name="P52"/>
          </table:table-cell>
          <table:table-cell table:style-name="表格11.H1" office:value-type="string">
            <text:p text:style-name="P52"/>
          </table:table-cell>
        </table:table-row>
        <text:soft-page-break/>
        <table:table-row table:style-name="表格11.1">
          <table:table-cell table:style-name="表格11.A1" office:value-type="string">
            <text:p text:style-name="P441">（1）老人暨身心障礙者免費乘車服務</text:p>
          </table:table-cell>
          <table:table-cell table:style-name="表格11.A1" office:value-type="string">
            <text:p text:style-name="P172"><text:span text:style-name="T77">18,000</text:span></text:p>
            <text:p text:style-name="P53">（公彩）</text:p>
          </table:table-cell>
          <table:table-cell table:style-name="表格11.A1" office:value-type="string">
            <text:p text:style-name="P172"><text:span text:style-name="T77">15,000</text:span></text:p>
            <text:p text:style-name="P53">（公彩）</text:p>
          </table:table-cell>
          <table:table-cell table:style-name="表格11.A1" office:value-type="string">
            <text:p text:style-name="P53">300</text:p>
          </table:table-cell>
          <table:table-cell table:style-name="表格11.A1" office:value-type="string">
            <text:p text:style-name="P172"><text:span text:style-name="T77">13,449</text:span></text:p>
          </table:table-cell>
          <table:table-cell table:style-name="表格11.A1" office:value-type="string">
            <text:p text:style-name="P53">90％</text:p>
          </table:table-cell>
          <table:table-cell table:style-name="表格11.A1" office:value-type="string">
            <text:p text:style-name="P170"><text:span text:style-name="T77">94年度起開辦老人暨身心障礙者免費乘車計畫，使本縣老人及身心障礙者於本縣境內搭公車，基於本縣老人使用最大化、不限次數、不限里程，不限里程完全免費，94年度預算1500萬元，95年度預算1800萬元，經費增長300萬元，可受益人數約計10萬人。</text:span></text:p>
          </table:table-cell>
          <table:table-cell table:style-name="表格11.H1" office:value-type="string">
            <text:p text:style-name="P52"/>
          </table:table-cell>
        </table:table-row>
        <table:table-row table:style-name="表格11.1">
          <table:table-cell table:style-name="表格11.A1" office:value-type="string">
            <text:p text:style-name="P441">（2）辦理金婚鑽石婚紀念暨各類楷模表揚</text:p>
          </table:table-cell>
          <table:table-cell table:style-name="表格11.A1" office:value-type="string">
            <text:p text:style-name="P172"><text:span text:style-name="T77">2,000</text:span></text:p>
          </table:table-cell>
          <table:table-cell table:style-name="表格11.A1" office:value-type="string">
            <text:p text:style-name="P172"><text:span text:style-name="T77">1,700</text:span></text:p>
          </table:table-cell>
          <table:table-cell table:style-name="表格11.A1" office:value-type="string">
            <text:p text:style-name="P53">300</text:p>
          </table:table-cell>
          <table:table-cell table:style-name="表格11.A1" office:value-type="string">
            <text:p text:style-name="P172"><text:span text:style-name="T77">1,429</text:span></text:p>
          </table:table-cell>
          <table:table-cell table:style-name="表格11.A1" office:value-type="string">
            <text:p text:style-name="P53">84％</text:p>
          </table:table-cell>
          <table:table-cell table:style-name="表格11.A1" office:value-type="string">
            <text:p text:style-name="P49">辦理金婚鑽石婚活動暨各類楷模表揚大會，全縣計參加者約計2500名，並表揚鑽石婚、敬老、老人績優人員等。</text:p>
          </table:table-cell>
          <table:table-cell table:style-name="表格11.H1" office:value-type="string">
            <text:p text:style-name="P52"/>
          </table:table-cell>
        </table:table-row>
        <table:table-row table:style-name="表格11.1">
          <table:table-cell table:style-name="表格11.A1" office:value-type="string">
            <text:p text:style-name="P441">（3）補助社會福利機構設施設備</text:p>
          </table:table-cell>
          <table:table-cell table:style-name="表格11.A1" office:value-type="string">
            <text:p text:style-name="P172"><text:span text:style-name="T77">2,000</text:span></text:p>
            <text:p text:style-name="P53">（公彩）</text:p>
          </table:table-cell>
          <table:table-cell table:style-name="表格11.A1" office:value-type="string">
            <text:p text:style-name="P172"><text:span text:style-name="T77">4,000</text:span></text:p>
            <text:p text:style-name="P53">（公彩）</text:p>
          </table:table-cell>
          <table:table-cell table:style-name="表格11.A1" office:value-type="string">
            <text:p text:style-name="P172"><text:span text:style-name="T77">-2,000</text:span></text:p>
          </table:table-cell>
          <table:table-cell table:style-name="表格11.A1" office:value-type="string">
            <text:p text:style-name="P172"><text:span text:style-name="T77">2,455</text:span></text:p>
          </table:table-cell>
          <table:table-cell table:style-name="表格11.A1" office:value-type="string">
            <text:p text:style-name="P53">61％</text:p>
          </table:table-cell>
          <table:table-cell table:style-name="表格11.A1" office:value-type="string">
            <text:p text:style-name="P49">補助南投縣草屯鎮僑光老人會、魚池鄉老人會、中寮鄉老人會、永興老人會、瑞裕老人會、草屯鎮中原老人會、北勢湳老人會、名間鄉老人會、南投市老人會、水里鄉上安村老人會、魚池鄉大林老人會、草屯鎮老人會、魚池鄉東興老人會、埔里老人會、日月潭老人會、草屯鎮土城老人會、水里鄉老人會、草屯鎮平林里老人會、鹿谷鄉老人會、水里鄉新山老人會、竹山鎮社寮老人會、草屯鎮南埔老人會、魚池鄉金安老人會、南投市福山老人會、南投仁愛之家、水里鄉崁頂老人會、內轆長青會、同富鄉老人會、信義鄉地利村老人會，總計29件執行2,455,320元。</text:p>
          </table:table-cell>
          <table:table-cell table:style-name="表格11.H1" office:value-type="string">
            <text:p text:style-name="P52"/>
          </table:table-cell>
        </table:table-row>
        <table:table-row table:style-name="表格11.1">
          <table:table-cell table:style-name="表格11.A1" office:value-type="string">
            <text:p text:style-name="P443">（4）低收入戶老人假牙補助</text:p>
          </table:table-cell>
          <table:table-cell table:style-name="表格11.A1" office:value-type="string">
            <text:p text:style-name="P172"><text:span text:style-name="T77">8,000</text:span></text:p>
            <text:p text:style-name="P53">（公彩）</text:p>
          </table:table-cell>
          <table:table-cell table:style-name="表格11.A1" office:value-type="string">
            <text:p text:style-name="P172"><text:span text:style-name="T77">10,000</text:span></text:p>
            <text:p text:style-name="P53">（公彩）</text:p>
          </table:table-cell>
          <table:table-cell table:style-name="表格11.A1" office:value-type="string">
            <text:p text:style-name="P172"><text:span text:style-name="T77">-2,000</text:span></text:p>
          </table:table-cell>
          <table:table-cell table:style-name="表格11.A1" office:value-type="string">
            <text:p text:style-name="P172"><text:span text:style-name="T77">6,524</text:span></text:p>
          </table:table-cell>
          <table:table-cell table:style-name="表格11.A1" office:value-type="string">
            <text:p text:style-name="P53">65％</text:p>
          </table:table-cell>
          <table:table-cell table:style-name="表格11.A1" office:value-type="string">
            <text:p text:style-name="P170"><text:span text:style-name="T77">本縣主動宣導，並主動函文通知縣內符合資格者，以及通知縣內合法之牙醫診所積極配合，94年度補助195人。</text:span></text:p>
          </table:table-cell>
          <table:table-cell table:style-name="表格11.H1" office:value-type="string">
            <text:p text:style-name="P49">1.以94年度申請數為參考數，核實編列95年度經費數。</text:p>
            <text:p text:style-name="P49">2.本府主動寄發通知明信片，並提供名冊牙醫公會主動詢問裝置假牙之意願，惟部份老人因擔心麻煩及疼痛等問題，不願裝設。</text:p>
          </table:table-cell>
        </table:table-row>
        <table:table-row table:style-name="表格11.1">
          <table:table-cell table:style-name="表格11.A1" office:value-type="string">
            <text:list xml:id="list171920917056879" text:continue-list="list171921305200953" text:style-name="WW8Num6">
              <text:list-item>
                <text:p text:style-name="P55">委託老人生活狀況及福利需求調查報告</text:p>
              </text:list-item>
            </text:list>
          </table:table-cell>
          <table:table-cell table:style-name="表格11.A1" office:value-type="string">
            <text:p text:style-name="P172"><text:span text:style-name="T77">1,000</text:span></text:p>
            <text:p text:style-name="P53">（公彩）</text:p>
          </table:table-cell>
          <table:table-cell table:style-name="表格11.A1" office:value-type="string">
            <text:p text:style-name="P53">0</text:p>
          </table:table-cell>
          <table:table-cell table:style-name="表格11.A1" office:value-type="string">
            <text:p text:style-name="P172"><text:span text:style-name="T77">1,000</text:span></text:p>
          </table:table-cell>
          <table:table-cell table:style-name="表格11.A1" office:value-type="string">
            <text:p text:style-name="P53">--</text:p>
          </table:table-cell>
          <table:table-cell table:style-name="表格11.A1" office:value-type="string">
            <text:p text:style-name="P53">--</text:p>
          </table:table-cell>
          <table:table-cell table:style-name="表格11.A1" office:value-type="string">
            <text:p text:style-name="P49">95年度新增辦理。</text:p>
          </table:table-cell>
          <table:table-cell table:style-name="表格11.H1" office:value-type="string">
            <text:p text:style-name="P49">本案依據94年度內政部考核建議辦理。</text:p>
          </table:table-cell>
        </table:table-row>
        <table:table-row table:style-name="表格11.1">
          <table:table-cell table:style-name="表格11.A1" office:value-type="string">
            <text:list xml:id="list171922503317151" text:continue-numbering="true" text:style-name="WW8Num6">
              <text:list-item>
                <text:p text:style-name="P55">行動式老人文康休閒巡迴服務計畫</text:p>
              </text:list-item>
            </text:list>
          </table:table-cell>
          <table:table-cell table:style-name="表格11.A1" office:value-type="string">
            <text:p text:style-name="P172"><text:span text:style-name="T77">1,000</text:span></text:p>
          </table:table-cell>
          <table:table-cell table:style-name="表格11.A1" office:value-type="string">
            <text:p text:style-name="P172"><text:span text:style-name="T77">2,582</text:span></text:p>
          </table:table-cell>
          <table:table-cell table:style-name="表格11.A1" office:value-type="string">
            <text:p text:style-name="P172"><text:span text:style-name="T77">1,000</text:span></text:p>
          </table:table-cell>
          <table:table-cell table:style-name="表格11.A1" office:value-type="string">
            <text:p text:style-name="P53">0</text:p>
          </table:table-cell>
          <table:table-cell table:style-name="表格11.A1" office:value-type="string">
            <text:p text:style-name="P16"><text:span text:style-name="T273"><text:s/></text:span><text:span text:style-name="T323">0</text:span></text:p>
          </table:table-cell>
          <table:table-cell table:style-name="表格11.A1" office:value-type="string">
            <text:p text:style-name="P49">95年度新增辦理。</text:p>
          </table:table-cell>
          <table:table-cell table:style-name="表格11.H1" office:value-type="string">
            <text:p text:style-name="P170"><text:span text:style-name="T77">本案文康休閒車內政部直至95年度才移撥車輛，故94年度無預算執行數。</text:span></text:p>
          </table:table-cell>
        </table:table-row>
        <text:soft-page-break/>
        <table:table-row table:style-name="表格11.1">
          <table:table-cell table:style-name="表格11.A1" office:value-type="string">
            <text:list xml:id="list171922099518153" text:continue-numbering="true" text:style-name="WW8Num6">
              <text:list-item>
                <text:p text:style-name="P55">老人日托站</text:p>
              </text:list-item>
            </text:list>
          </table:table-cell>
          <table:table-cell table:style-name="表格11.A1" office:value-type="string">
            <text:p text:style-name="P172"><text:span text:style-name="T77">3,000（公彩）</text:span></text:p>
          </table:table-cell>
          <table:table-cell table:style-name="表格11.A1" office:value-type="string">
            <text:p text:style-name="P172"><text:span text:style-name="T77">200（公彩）</text:span></text:p>
          </table:table-cell>
          <table:table-cell table:style-name="表格11.A1" office:value-type="string">
            <text:p text:style-name="P172"><text:span text:style-name="T77">2,800</text:span></text:p>
          </table:table-cell>
          <table:table-cell table:style-name="表格11.A1" office:value-type="string">
            <text:p text:style-name="P53">11410</text:p>
          </table:table-cell>
          <table:table-cell table:style-name="表格11.A1" office:value-type="string">
            <text:p text:style-name="P1"><text:span text:style-name="T95"><text:s/></text:span><text:span text:style-name="T91">100％</text:span></text:p>
          </table:table-cell>
          <table:table-cell table:style-name="表格11.A1" office:value-type="string">
            <text:p text:style-name="P170"><text:span text:style-name="T77">94年度總計全縣13鄉鎮市設21站，每站基本服務人數30人，提供用餐、老人大學、健康服務及臨時照顧等服務內容。並於年度結束前於草屯鎮旭光高中辦理老人日托站成果展，成果豐碩。</text:span></text:p>
          </table:table-cell>
          <table:table-cell table:style-name="表格11.H1" office:value-type="string">
            <text:p text:style-name="P170"><text:span text:style-name="T77">本項經費運用921震災專戶補助款，經費不足部分由本府編列預算支應。本款項自93年起至95年累計支用2700萬元於本項方案。</text:span></text:p>
          </table:table-cell>
        </table:table-row>
      </table:table>
      <text:p text:style-name="P258"><text:span text:style-name="T53">填表人：</text:span><text:span text:style-name="T102"> <text:s text:c="25"/></text:span><text:span text:style-name="T54"><text:s text:c="2"/></text:span><text:span text:style-name="T53">聯絡電話：</text:span><text:span text:style-name="T102"> <text:s text:c="16"/></text:span></text:p>
      <text:p text:style-name="P281"><text:span text:style-name="T56">說明一、「合計」欄95/94預算數應等於表二（一）95年度社會福利經費歲出配置之「A</text:span><text:span text:style-name="T125">4</text:span><text:span text:style-name="T56">」欄、表二（二）94年度社會福利經費執行分析之「A</text:span><text:span text:style-name="T125">4</text:span><text:span text:style-name="T56">」，「合計」欄94執行數應等於表二（二）94年度社會福利經費執行分析之「D</text:span><text:span text:style-name="T125">4</text:span><text:span text:style-name="T56">」、「E</text:span><text:span text:style-name="T125">4</text:span><text:span text:style-name="T56">」二欄合計，如有人事費、業務費、旅運費等無法歸類於福利措施之經費，務請填寫於「</text:span><text:span text:style-name="T77">其他社會救助項目</text:span><text:span text:style-name="T56">」內，免填執行成果。</text:span></text:p>
      <text:p text:style-name="P280">說明二、表上條列措施項目如係因府內業務分工而改由其他局（室）辦理者，或雖政府未辦而有民間團體主動提供服務者，請於「原因說明」欄填報辦理局（室）、民間團體名稱及運用經費數量。</text:p>
      <text:p text:style-name="P254"><text:span text:style-name="T62">說明三、「</text:span><text:span text:style-name="T60">執行成果</text:span><text:span text:style-name="T62">」請依表內說明填寫，有「×」記者免填「</text:span><text:span text:style-name="T60">執行成果</text:span><text:span text:style-name="T62">」欄</text:span><text:span text:style-name="T120">。</text:span></text:p>
      <text:p text:style-name="P239"/>
      <text:p text:style-name="P239"/>
      <text:p text:style-name="P261"><text:span text:style-name="T323">（五）身心障礙者福利服務　　　</text:span><text:span text:style-name="T273"> <text:s text:c="54"/></text:span><text:span text:style-name="T323">　單位：千元（千元以下四捨五入）</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header-rows>
          <table:table-row table:style-name="表格12.1">
            <table:table-cell table:style-name="表格12.A1" table:number-rows-spanned="2" office:value-type="string">
              <text:p text:style-name="P236">措　　施　　項　　目　　名　　稱</text:p>
            </table:table-cell>
            <table:table-cell table:style-name="表格12.B1" table:number-columns-spanned="3" office:value-type="string">
              <text:p text:style-name="P53">預　算　編　列</text:p>
            </table:table-cell>
            <table:covered-table-cell/>
            <table:covered-table-cell/>
            <table:table-cell table:style-name="表格12.B1" table:number-columns-spanned="3" office:value-type="string">
              <text:p text:style-name="P53">94　年　度　辦　理　績　效</text:p>
            </table:table-cell>
            <table:covered-table-cell/>
            <table:covered-table-cell/>
            <table:table-cell table:style-name="表格12.H1" table:number-rows-spanned="2" office:value-type="string">
              <text:p text:style-name="P310">95年度預算減列或未編列或業務未辦理原因說明</text:p>
              <text:p text:style-name="P45">及94年度運用民間資源或申請內政部補助金額</text:p>
            </table:table-cell>
          </table:table-row>
          <table:table-row table:style-name="表格12.1">
            <table:covered-table-cell/>
            <table:table-cell table:style-name="表格12.A1" office:value-type="string">
              <text:p text:style-name="P50">95年度</text:p>
            </table:table-cell>
            <table:table-cell table:style-name="表格12.A1" office:value-type="string">
              <text:p text:style-name="P50">94年度</text:p>
            </table:table-cell>
            <table:table-cell table:style-name="表格12.A1" office:value-type="string">
              <text:p text:style-name="P50">增減</text:p>
              <text:p text:style-name="P50">比較</text:p>
            </table:table-cell>
            <table:table-cell table:style-name="表格12.A1" office:value-type="string">
              <text:p text:style-name="P50">執行</text:p>
              <text:p text:style-name="P50">總額</text:p>
            </table:table-cell>
            <table:table-cell table:style-name="表格12.A1" office:value-type="string">
              <text:p text:style-name="P50">執行</text:p>
              <text:p text:style-name="P50">比例</text:p>
            </table:table-cell>
            <table:table-cell table:style-name="表格12.A1" office:value-type="string">
              <text:p text:style-name="P50">執行成果</text:p>
            </table:table-cell>
            <table:covered-table-cell/>
          </table:table-row>
        </table:table-header-rows>
        <table:table-row table:style-name="表格12.1">
          <table:table-cell table:style-name="表格12.A1" office:value-type="string">
            <text:p text:style-name="P323">合計</text:p>
          </table:table-cell>
          <table:table-cell table:style-name="表格12.A1" office:value-type="string">
            <text:p text:style-name="P172"><text:span text:style-name="T77">504,439</text:span></text:p>
          </table:table-cell>
          <table:table-cell table:style-name="表格12.A1" office:value-type="string">
            <text:p text:style-name="P172"><text:span text:style-name="T77">491,010</text:span></text:p>
          </table:table-cell>
          <table:table-cell table:style-name="表格12.A1" office:value-type="string">
            <text:p text:style-name="P172"><text:span text:style-name="T77">13,429</text:span></text:p>
          </table:table-cell>
          <table:table-cell table:style-name="表格12.A1" office:value-type="string">
            <text:p text:style-name="P172"><text:span text:style-name="T77">491,446</text:span></text:p>
          </table:table-cell>
          <table:table-cell table:style-name="表格12.A1" office:value-type="string">
            <text:p text:style-name="P172"><text:span text:style-name="T77">100％</text:span></text:p>
          </table:table-cell>
          <table:table-cell table:style-name="表格12.A1" office:value-type="string">
            <text:p text:style-name="P172"><text:span text:style-name="T77">公務預算執行491,446千元，另公益彩券執行97,379千元。</text:span></text:p>
          </table:table-cell>
          <table:table-cell table:style-name="表格12.H1" office:value-type="string">
            <text:p text:style-name="P52"/>
          </table:table-cell>
        </table:table-row>
        <text:soft-page-break/>
        <table:table-row table:style-name="表格12.1">
          <table:table-cell table:style-name="表格12.A1" office:value-type="string">
            <text:p text:style-name="P341"><text:span text:style-name="T77">01.居家服務（含家務助理、居家照顧、</text:span><text:span text:style-name="T15">送餐到家</text:span><text:span text:style-name="T77">）</text:span></text:p>
          </table:table-cell>
          <table:table-cell table:style-name="表格12.A1" office:value-type="string">
            <text:p text:style-name="P50">略</text:p>
          </table:table-cell>
          <table:table-cell table:style-name="表格12.A1" office:value-type="string">
            <text:p text:style-name="P50">略</text:p>
          </table:table-cell>
          <table:table-cell table:style-name="表格12.A1" office:value-type="string">
            <text:p text:style-name="P50">略</text:p>
          </table:table-cell>
          <table:table-cell table:style-name="表格12.A1" office:value-type="string">
            <text:p text:style-name="P50">略</text:p>
          </table:table-cell>
          <table:table-cell table:style-name="表格12.A1" office:value-type="string">
            <text:p text:style-name="P50">略</text:p>
          </table:table-cell>
          <table:table-cell table:style-name="表格12.A1" office:value-type="string">
            <text:p text:style-name="P294"><text:span text:style-name="T91">1.受益人數：65歲以上領冊者</text:span><text:span text:style-name="T87"> </text:span><text:span text:style-name="T89">685 <text:s/></text:span><text:span text:style-name="T91">人、65歲以上未領冊者</text:span><text:span text:style-name="T87"> </text:span><text:span text:style-name="T89">1195 </text:span><text:span text:style-name="T91">人、65歲以下者</text:span><text:span text:style-name="T87"> <text:s/></text:span><text:span text:style-name="T89">352 <text:s text:c="3"/></text:span><text:span text:style-name="T91">人</text:span></text:p>
            <text:p text:style-name="P294"><text:span text:style-name="T91">2..服務對象：</text:span><text:span text:style-name="T89">經評估單位評估後經長期照護中心核定者。</text:span><text:span text:style-name="T87"> <text:s text:c="12"/></text:span><text:span text:style-name="T95"><text:s text:c="14"/></text:span></text:p>
            <text:p text:style-name="P313"><text:span text:style-name="T77">3.服務項目（未做服務分類統計者，請填(4</text:span><text:span text:style-name="T77">）</text:span><text:span text:style-name="T77">並列舉）：</text:span></text:p>
            <text:p text:style-name="P349"><text:span text:style-name="T77">(4)其他依內政部規定服務項目，老人及身心障礙併計服務約166100人次。</text:span></text:p>
          </table:table-cell>
          <table:table-cell table:style-name="表格12.H1" office:value-type="string">
            <text:p text:style-name="P174"><text:span text:style-name="T113">經費合併於同老人居家服務</text:span></text:p>
          </table:table-cell>
        </table:table-row>
        <table:table-row table:style-name="表格12.1">
          <table:table-cell table:style-name="表格12.A1" office:value-type="string">
            <text:p text:style-name="P338">02.社區服務－日間照顧</text:p>
          </table:table-cell>
          <table:table-cell table:style-name="表格12.A1" office:value-type="string">
            <text:p text:style-name="P172"><text:span text:style-name="T77">1520（內政部補助愚人之友）+463（公彩補助智障者家長協會）</text:span></text:p>
          </table:table-cell>
          <table:table-cell table:style-name="表格12.A1" office:value-type="string">
            <text:p text:style-name="P172"><text:span text:style-name="T77">500（公彩補助智障者家長協會）+394（內政部補助愚人之友）</text:span></text:p>
          </table:table-cell>
          <table:table-cell table:style-name="表格12.A1" office:value-type="string">
            <text:p text:style-name="P53">1189</text:p>
          </table:table-cell>
          <table:table-cell table:style-name="表格12.A1" office:value-type="string">
            <text:p text:style-name="P172"><text:span text:style-name="T77">217+464=681</text:span></text:p>
          </table:table-cell>
          <table:table-cell table:style-name="表格12.A1" office:value-type="string">
            <text:p text:style-name="P172"><text:span text:style-name="T77">100％</text:span></text:p>
          </table:table-cell>
          <table:table-cell table:style-name="表格12.A1" office:value-type="string">
            <text:p text:style-name="P294"><text:span text:style-name="T91">1.受益人數：總計參加</text:span><text:span text:style-name="T95"> </text:span><text:span text:style-name="T91">45 人。</text:span></text:p>
            <text:p text:style-name="P42">2.辦理型態：</text:p>
            <text:p text:style-name="P444"><text:span text:style-name="T93">v</text:span><text:span text:style-name="T92">方案型：</text:span><text:span text:style-name="T97">□</text:span><text:span text:style-name="T92">自行辦理</text:span><text:span text:style-name="T93">v</text:span><text:span text:style-name="T92">委託民間辦理</text:span></text:p>
            <text:p text:style-name="P445"><text:span text:style-name="T273">□</text:span><text:span text:style-name="T323">機構型：</text:span><text:span text:style-name="T273">□</text:span><text:span text:style-name="T323">自行辦理</text:span><text:span text:style-name="T273">□</text:span><text:span text:style-name="T323">委託民間辦理</text:span></text:p>
          </table:table-cell>
          <table:table-cell table:style-name="表格12.H1" office:value-type="string">
            <text:p text:style-name="P170"><text:span text:style-name="T77">1.94年度起由財團法人愚人之友執行內政部試辦三年計畫。</text:span></text:p>
            <text:p text:style-name="P446"><text:span text:style-name="T77">2.94年度心智障礙家庭支持服務計畫。95年度智障者家長協會提出「特殊需求家長互助支持計畫」</text:span></text:p>
          </table:table-cell>
        </table:table-row>
        <table:table-row table:style-name="表格12.1">
          <table:table-cell table:style-name="表格12.A1" office:value-type="string">
            <text:p text:style-name="P338">03.社區服務－臨時及短期照顧</text:p>
          </table:table-cell>
          <table:table-cell table:style-name="表格12.A1" office:value-type="string">
            <text:p text:style-name="P53">480.2</text:p>
          </table:table-cell>
          <table:table-cell table:style-name="表格12.A1" office:value-type="string">
            <text:p text:style-name="P53">480</text:p>
          </table:table-cell>
          <table:table-cell table:style-name="表格12.A1" office:value-type="string">
            <text:p text:style-name="P53">0</text:p>
          </table:table-cell>
          <table:table-cell table:style-name="表格12.A1" office:value-type="string">
            <text:p text:style-name="P53">428.5</text:p>
          </table:table-cell>
          <table:table-cell table:style-name="表格12.A1" office:value-type="string">
            <text:p text:style-name="P172"><text:span text:style-name="T77">89％</text:span></text:p>
          </table:table-cell>
          <table:table-cell table:style-name="表格12.A1" office:value-type="string">
            <text:p text:style-name="P175"><text:span text:style-name="T79">1.</text:span><text:span text:style-name="T77">服務對象：設籍本縣6歲以上領有中度以上身心障礙手冊之智能障礙者。</text:span></text:p>
            <text:p text:style-name="P4"><text:span text:style-name="T92">2.服務方式：</text:span><text:span text:style-name="T97">□</text:span><text:span text:style-name="T92">在宅</text:span><text:span text:style-name="T93">v</text:span><text:span text:style-name="T92">定點</text:span></text:p>
            <text:p text:style-name="P1"><text:span text:style-name="T92">3.每人每年平均可獲得補助</text:span><text:span text:style-name="T86"> <text:s/></text:span><text:span text:style-name="T88">臨托每人88小</text:span><text:span text:style-name="T86"> <text:s/></text:span><text:span text:style-name="T92">小時，短托5天。總共服務人數41人。本府總計與5家機構及團體合約。</text:span></text:p>
          </table:table-cell>
          <table:table-cell table:style-name="表格12.H1" office:value-type="string">
            <text:p text:style-name="P52"/>
          </table:table-cell>
        </table:table-row>
        <text:soft-page-break/>
        <table:table-row table:style-name="表格12.1">
          <table:table-cell table:style-name="表格12.A1" office:value-type="string">
            <text:p text:style-name="P338">04.社區服務－交通服務</text:p>
          </table:table-cell>
          <table:table-cell table:style-name="表格12.A1" office:value-type="string">
            <text:p text:style-name="P172"><text:span text:style-name="T77">12,905</text:span></text:p>
          </table:table-cell>
          <table:table-cell table:style-name="表格12.A1" office:value-type="string">
            <text:p text:style-name="P172"><text:span text:style-name="T77">12,905</text:span></text:p>
          </table:table-cell>
          <table:table-cell table:style-name="表格12.A1" office:value-type="string">
            <text:p text:style-name="P53">0</text:p>
          </table:table-cell>
          <table:table-cell table:style-name="表格12.A1" office:value-type="string">
            <text:p text:style-name="P172"><text:span text:style-name="T77">10,781</text:span></text:p>
          </table:table-cell>
          <table:table-cell table:style-name="表格12.A1" office:value-type="string">
            <text:p text:style-name="P172"><text:span text:style-name="T77">100％</text:span></text:p>
          </table:table-cell>
          <table:table-cell table:style-name="表格12.A1" office:value-type="string">
            <text:p text:style-name="P47">1.復康巴士</text:p>
            <text:p text:style-name="P350"><text:span text:style-name="T80">(1)服務對象</text:span><text:span text:style-name="T79">：本縣身心障礙者，大復康巴士有關外縣市部份，須事前預約。</text:span></text:p>
            <text:p text:style-name="P350"><text:span text:style-name="T80">(2)服務區域</text:span><text:span text:style-name="T79">：</text:span><text:span text:style-name="T84">小型復康巴士（本縣稱溫馨巴士）服務中部五縣市，大復康巴士不限縣市，但需事前預約。</text:span></text:p>
            <text:p text:style-name="P350"><text:span text:style-name="T79">(3)使用用途：</text:span><text:span text:style-name="T84">小復康巴士以就醫、就學、就業及就養為限，大復康巴士不限制用途。</text:span></text:p>
            <text:p text:style-name="P46">2.一般交通服務</text:p>
            <text:p text:style-name="P447"><text:span text:style-name="T80">(1)</text:span><text:span text:style-name="T81">V</text:span><text:span text:style-name="T79">有搭乘大眾交通工具票價補助補助方式：本縣境內公共汽車免費搭乘措施，共計有五家業者共同提供服務。</text:span></text:p>
            <text:p text:style-name="P349"><text:span text:style-name="T79">(2)</text:span><text:span text:style-name="T81">V</text:span><text:span text:style-name="T79">有陪伴者半價補助：依身心障礙者保護法規定，陪同搭乘者一人得半價優惠。</text:span></text:p>
            <text:p text:style-name="P1"><text:span text:style-name="T92">3.溫馨巴士服務量約計每月4000人次，每日</text:span><text:span text:style-name="T97"> </text:span></text:p>
            <text:p text:style-name="P1"><text:span text:style-name="T97"><text:s/></text:span><text:span text:style-name="T92">可負載的人數約計100人左右。南投縣因</text:span><text:span text:style-name="T97"> </text:span></text:p>
            <text:p text:style-name="P1"><text:span text:style-name="T97"><text:s/></text:span><text:span text:style-name="T92">地理環境之特殊，溫馨巴士之服務以電話</text:span><text:span text:style-name="T97"> </text:span></text:p>
            <text:p text:style-name="P1"><text:span text:style-name="T97"><text:s/></text:span><text:span text:style-name="T92">預約、到宅服務之方式辦理。本項服務採彈性路線方式，可以發揮最大之服務效能。</text:span></text:p>
          </table:table-cell>
          <table:table-cell table:style-name="表格12.H1" office:value-type="string">
            <text:p text:style-name="P49">本項經費由九二一震災基金會補助執行。</text:p>
          </table:table-cell>
        </table:table-row>
        <table:table-row table:style-name="表格12.1">
          <table:table-cell table:style-name="表格12.A1" office:value-type="string">
            <text:p text:style-name="P338">05.社區服務－休閒服務、親職教育</text:p>
          </table:table-cell>
          <table:table-cell table:style-name="表格12.A1" office:value-type="string">
            <text:p text:style-name="P172"><text:span text:style-name="T77">600</text:span></text:p>
          </table:table-cell>
          <table:table-cell table:style-name="表格12.A1" office:value-type="string">
            <text:p text:style-name="P172"><text:span text:style-name="T77">1,000</text:span></text:p>
          </table:table-cell>
          <table:table-cell table:style-name="表格12.A1" office:value-type="string">
            <text:p text:style-name="P53">0</text:p>
          </table:table-cell>
          <table:table-cell table:style-name="表格12.A1" office:value-type="string">
            <text:p text:style-name="P172"><text:span text:style-name="T77">545.8</text:span></text:p>
          </table:table-cell>
          <table:table-cell table:style-name="表格12.A1" office:value-type="string">
            <text:p text:style-name="P53">55％</text:p>
          </table:table-cell>
          <table:table-cell table:style-name="表格12.A1" office:value-type="string">
            <text:p text:style-name="P1"><text:span text:style-name="T89">1.94年度特殊需求者親職講座活動</text:span><text:span text:style-name="T91">，參加人</text:span><text:span text:style-name="T95"> </text:span></text:p>
            <text:p text:style-name="P1"><text:span text:style-name="T95"><text:s/></text:span><text:span text:style-name="T91">次100人，94年度身心障礙者親職教育</text:span><text:span text:style-name="T95"> </text:span><text:span text:style-name="T95">—</text:span><text:span text:style-name="T95"> </text:span></text:p>
            <text:p text:style-name="P1"><text:span text:style-name="T95"><text:s/></text:span><text:span text:style-name="T91">愛我們所愛活動。參加人數</text:span><text:span text:style-name="T87"> </text:span><text:span text:style-name="T89">100 </text:span><text:span text:style-name="T91">人。</text:span></text:p>
            <text:p text:style-name="P1"><text:span text:style-name="T91">2.於94年2月24日辦理94年度身心障礙休</text:span><text:span text:style-name="T95"> </text:span></text:p>
            <text:p text:style-name="P1"><text:span text:style-name="T95"><text:s text:c="2"/></text:span><text:span text:style-name="T91">閒活動「眉飛色舞」，參加人數計200人。</text:span></text:p>
            <text:p text:style-name="P1"><text:span text:style-name="T91">3.於94年6月16日辦理身心障礙者「九族</text:span><text:span text:style-name="T95"> </text:span></text:p>
            <text:p text:style-name="P1"><text:span text:style-name="T95"><text:s/></text:span><text:span text:style-name="T91">文化村之旅」，計有200人參加。</text:span></text:p>
            <text:p text:style-name="P49">4.於94年9月4日辦理「迎向陽光-親子彩繪暨中秋節烤肉活動」參加人數150人。</text:p>
          </table:table-cell>
          <table:table-cell table:style-name="表格12.H1" office:value-type="string">
            <text:p text:style-name="P170"><text:span text:style-name="T229">本府已中華民國94年9月7日</text:span><text:span text:style-name="T239">府社福字第9401791482號令訂頒</text:span></text:p>
            <text:p text:style-name="P170"><text:span text:style-name="T254">身心障礙者服務補助要點規定，另案提供身心障礙團體或機構補助，爰本項經費，略做調整。</text:span></text:p>
          </table:table-cell>
        </table:table-row>
        <table:table-row table:style-name="表格12.1">
          <table:table-cell table:style-name="表格12.A1" office:value-type="string">
            <text:p text:style-name="P341"><text:span text:style-name="T77">06.社區服務－</text:span><text:span text:style-name="T15">餐飲服務</text:span></text:p>
          </table:table-cell>
          <table:table-cell table:style-name="表格12.A1" office:value-type="string">
            <text:p text:style-name="P50">略</text:p>
          </table:table-cell>
          <table:table-cell table:style-name="表格12.A1" office:value-type="string">
            <text:p text:style-name="P50">略</text:p>
          </table:table-cell>
          <table:table-cell table:style-name="表格12.A1" office:value-type="string">
            <text:p text:style-name="P50">略</text:p>
          </table:table-cell>
          <table:table-cell table:style-name="表格12.A1" office:value-type="string">
            <text:p text:style-name="P50">略</text:p>
          </table:table-cell>
          <table:table-cell table:style-name="表格12.A1" office:value-type="string">
            <text:p text:style-name="P50">略</text:p>
          </table:table-cell>
          <table:table-cell table:style-name="表格12.A1" office:value-type="string">
            <text:p text:style-name="P305"><text:span text:style-name="T323">1.辦理方式：</text:span><text:span text:style-name="T273">□</text:span><text:span text:style-name="T323">單獨辦理</text:span><text:span text:style-name="T273">□</text:span><text:span text:style-name="T323">併居家照顧服務辦理</text:span></text:p>
            <text:p text:style-name="P304"><text:span text:style-name="T323">2.服務方式：</text:span><text:span text:style-name="T273">□</text:span><text:span text:style-name="T323">到宅</text:span><text:span text:style-name="T273">□</text:span><text:span text:style-name="T323">定點</text:span></text:p>
          </table:table-cell>
          <table:table-cell table:style-name="表格12.H1" office:value-type="string">
            <text:p text:style-name="P170"><text:span text:style-name="T113">併入老人送餐服務，未特別區分對象。</text:span></text:p>
          </table:table-cell>
        </table:table-row>
        <text:soft-page-break/>
        <table:table-row table:style-name="表格12.1">
          <table:table-cell table:style-name="表格12.A1" office:value-type="string">
            <text:p text:style-name="P338">07.設立身心障礙福利機構（含社區家園或其他型態社區居住服務）</text:p>
          </table:table-cell>
          <table:table-cell table:style-name="表格12.A1" office:value-type="string">
            <text:p text:style-name="P53">200（社區家園）</text:p>
          </table:table-cell>
          <table:table-cell table:style-name="表格12.A1" office:value-type="string">
            <text:p text:style-name="P53">100</text:p>
          </table:table-cell>
          <table:table-cell table:style-name="表格12.A1" office:value-type="string">
            <text:p text:style-name="P53">100</text:p>
          </table:table-cell>
          <table:table-cell table:style-name="表格12.A1" office:value-type="string">
            <text:p text:style-name="P53">0</text:p>
          </table:table-cell>
          <table:table-cell table:style-name="表格12.A1" office:value-type="string">
            <text:p text:style-name="P54"/>
          </table:table-cell>
          <table:table-cell table:style-name="表格12.A1" office:value-type="string">
            <text:p text:style-name="P381"><text:span text:style-name="T92">1.機構類型：全日型</text:span><text:span text:style-name="T86"> </text:span><text:span text:style-name="T88">2 </text:span><text:span text:style-name="T92">家、日間型</text:span><text:span text:style-name="T86"> </text:span><text:span text:style-name="T88">2 <text:s text:c="3"/></text:span><text:span text:style-name="T92">家、夜間型</text:span><text:span text:style-name="T86"> <text:s/></text:span><text:span text:style-name="T88">0 <text:s text:c="2"/></text:span><text:span text:style-name="T92">家、福利服務中心</text:span><text:span text:style-name="T86"> </text:span><text:span text:style-name="T88">1 <text:s text:c="2"/></text:span><text:span text:style-name="T92">家</text:span></text:p>
            <text:p text:style-name="P381"><text:span text:style-name="T92">2.經營型態：公立</text:span><text:span text:style-name="T86"> </text:span><text:span text:style-name="T88">0 </text:span><text:span text:style-name="T92">家、公辦民營</text:span><text:span text:style-name="T86"> </text:span><text:span text:style-name="T88">1 <text:s text:c="2"/></text:span><text:span text:style-name="T92">家、私立</text:span><text:span text:style-name="T86"> <text:s text:c="2"/></text:span><text:span text:style-name="T88">4 <text:s/></text:span><text:span text:style-name="T92">家</text:span></text:p>
            <text:p text:style-name="P448"><text:span text:style-name="T92">3.本縣民眾安置縣外人數</text:span><text:span text:style-name="T86"> <text:s/></text:span><text:span text:style-name="T88">227 <text:s/></text:span><text:span text:style-name="T92">人，占縣民眾安置總人數</text:span><text:span text:style-name="T86"> <text:s text:c="2"/></text:span><text:span text:style-name="T88">739 </text:span><text:span text:style-name="T92">人之比例</text:span><text:span text:style-name="T86"> </text:span><text:span text:style-name="T88">31 <text:s text:c="2"/></text:span><text:span text:style-name="T92">%。</text:span></text:p>
            <text:p text:style-name="P448"><text:span text:style-name="T97"><text:s/></text:span><text:span text:style-name="T92">外縣市機構名稱：財團法人中華啟能基金會附設春暉啟能中心、</text:span><text:span text:style-name="T97"> </text:span><text:span text:style-name="T92">華穗護理之家、</text:span><text:span text:style-name="T97"> </text:span><text:span text:style-name="T92">行政院衛生署玉里醫院、德水園教養院、</text:span><text:span text:style-name="T97"> <text:s text:c="2"/></text:span></text:p>
            <text:p text:style-name="P448"><text:span text:style-name="T97"><text:s/></text:span><text:span text:style-name="T92">惠群護理之家、財團法人瑪利亞文教基金會附設瑪利亞霧峰教養家園、內政部臺南教養院、財團法人臺灣省私立心德慈化教養院、財團法人台南縣私立長泰教養院</text:span><text:span text:style-name="T97"> <text:s text:c="2"/></text:span></text:p>
            <text:p text:style-name="P448"><text:span text:style-name="T97"><text:s/></text:span><text:span text:style-name="T92">台南縣私立慈惠殘障教養院、台中護理之家、財團法人瑪利亞文基金會附設瑪利亞啟智學園、財團法人天主教會台中教區附設立達啟能訓練中心、財團法人台中市私立長生老人長期照護中心、財團法人台灣省私立向上兒童福利基金會附屬台中育嬰院、台中縣私立惠明盲童育幼院、</text:span><text:span text:style-name="T97"> </text:span><text:span text:style-name="T92">財團法人中華啟能基金會附設春暉啟能中心、</text:span><text:span text:style-name="T97"> <text:s text:c="3"/></text:span></text:p>
            <text:p text:style-name="P448"><text:span text:style-name="T97"><text:s/></text:span><text:span text:style-name="T92">行政院國軍退除役官兵輔導委員會馬蘭榮家附設慎修養護中心、</text:span><text:span text:style-name="T97"> </text:span><text:span text:style-name="T92">財團法人創世社會福利基金會附設台北市私立創世清寒植物人安養院、洪宗鄰醫院附設護理之家、財團法人彰化縣私立基督教喜樂保育院、順天綜合醫院附設護理之家</text:span><text:span text:style-name="T97"> <text:s text:c="2"/></text:span></text:p>
            <text:p text:style-name="P449"/>
          </table:table-cell>
          <table:table-cell table:style-name="表格12.H1" office:value-type="string">
            <text:p text:style-name="P49">內政部另案補助財團法人私立德安啟智教養院設立「陽光加園」計新台幣4752萬元，床位數200床。</text:p>
            <text:p text:style-name="P170"><text:span text:style-name="T77">本府輔導財團法人德安啟智教養院於社區內租屋試辦「社區家園」</text:span></text:p>
          </table:table-cell>
        </table:table-row>
        <text:soft-page-break/>
        <table:table-row table:style-name="表格12.1">
          <table:table-cell table:style-name="表格12.A1" office:value-type="string">
            <text:p text:style-name="P338">08.身心障礙福利服務機構輔導查核（含機構平時輔導考核或評鑑、評鑑改善輔導、轄外機構安置個案輔導查訪、未立案機構之清查輔導）</text:p>
          </table:table-cell>
          <table:table-cell table:style-name="表格12.A1" office:value-type="string">
            <text:p text:style-name="P53">500</text:p>
          </table:table-cell>
          <table:table-cell table:style-name="表格12.A1" office:value-type="string">
            <text:p text:style-name="P53">0</text:p>
          </table:table-cell>
          <table:table-cell table:style-name="表格12.A1" office:value-type="string">
            <text:p text:style-name="P53">500</text:p>
          </table:table-cell>
          <table:table-cell table:style-name="表格12.A1" office:value-type="string">
            <text:p text:style-name="P53">0</text:p>
          </table:table-cell>
          <table:table-cell table:style-name="表格12.A1" office:value-type="string">
            <text:p text:style-name="P53">100％</text:p>
          </table:table-cell>
          <table:table-cell table:style-name="表格12.A1" office:value-type="string">
            <text:p text:style-name="P294"><text:span text:style-name="T97"><text:s text:c="2"/></text:span><text:span text:style-name="T92">財團法人臺灣省私立鴻佳殘障庇護中心、財團法人台北縣私立樂山療養院、屏安醫院、天仁醫院、財團法人苗粟縣私立新苗智能發展中心、台灣省私立桃園仁愛之家附設苗栗老人養護中心財團法人苗栗縣私立幼安教養院、財團法人台灣省私立八德殘障教養院、財團法人台灣省私立八德殘障教養院茄苳溪分院、財團法人臺灣省私立景仁殘障教養院、財團法人臺灣省私立啟智技藝訓練中心、財團法人桃園縣私立安康啟智教養院、財團法人桃園縣私立真善美啟能發展中心、財團法人桃園縣私立仁友愛心家園、龍華康復之家、內政部雲林教養院、財團法人臺灣省私立香園紀念教養院、台灣省寧園安養院、財團法人新竹縣私立天主教華光智能發展中心、財團法人新竹縣天主教世光教養院、財團法人天主教會嘉義教區附設嘉義縣私立聖心教養院、財團法人天主教會台中教區附設臺灣省私立慈愛殘障教養院、財團法人彰化縣私立慈生仁愛院、東明護理之家、淨心康復之家、財團法人天主教會台中教附設彰化縣私立聖家啟智中心、財團法人彰化縣私立真善美社會福利慈善事業基金會附設靜元家園，</text:span><text:span text:style-name="T90">總計50家。</text:span><text:span text:style-name="T92">4.其他型態居住服務：財團法人南投縣私立德安啟智教養院自行試辦社區家園計畫，約計6名身心障礙者。</text:span></text:p>
          </table:table-cell>
          <table:table-cell table:style-name="表格12.H1" office:value-type="string">
            <text:p text:style-name="P49">評鑑所需費用由相關業務費項下支應。</text:p>
          </table:table-cell>
        </table:table-row>
        <text:soft-page-break/>
        <table:table-row table:style-name="表格12.1">
          <table:table-cell table:style-name="表格12.A1" office:value-type="string">
            <text:p text:style-name="P338">08.身心障礙福利服務機構輔導查核（含機構平時輔導考核或評鑑、評鑑改善輔導、轄外機構安置個案輔導查訪、未立案機構之清查輔導）</text:p>
          </table:table-cell>
          <table:table-cell table:style-name="表格12.A1" office:value-type="string">
            <text:p text:style-name="P53">500</text:p>
          </table:table-cell>
          <table:table-cell table:style-name="表格12.A1" office:value-type="string">
            <text:p text:style-name="P53">200（含專業人員訓練）</text:p>
          </table:table-cell>
          <table:table-cell table:style-name="表格12.A1" office:value-type="string">
            <text:p text:style-name="P53">300</text:p>
          </table:table-cell>
          <table:table-cell table:style-name="表格12.A1" office:value-type="string">
            <text:p text:style-name="P53">200</text:p>
          </table:table-cell>
          <table:table-cell table:style-name="表格12.A1" office:value-type="string">
            <text:p text:style-name="P172"><text:span text:style-name="T77">100％</text:span></text:p>
          </table:table-cell>
          <table:table-cell table:style-name="表格12.A1" office:value-type="string">
            <text:p text:style-name="P450"><text:span text:style-name="T79">1.查核方式：每半年定期辦理公共安全查核，以及不定期方式進行查核。</text:span></text:p>
            <text:p text:style-name="P450"><text:span text:style-name="T79">2.輔導方式：針對縣內評鑑成績不理想之機構，針對其不理想項目，要求改善，如仍未改善，則依據身心障礙者保護法規定處罰。另外評鑑成績不理想者，不推薦為安置機構。</text:span></text:p>
            <text:p text:style-name="P452"><text:span text:style-name="T79">3.評鑑方式：敦聘機構專家、學者以及本府主計等人員共同組成評鑑小組，進行年度評鑑。</text:span></text:p>
            <text:p text:style-name="P451"><text:span text:style-name="T79">4.轄外安置訪查情形：針對縣外機構進行查訪，並探視個案受照顧之情形，94年總計探視20家。</text:span></text:p>
            <text:p text:style-name="P313"><text:span text:style-name="T79">5.</text:span><text:span text:style-name="T15">截至95年6月底止轄內未立案機構0</text:span><text:span text:style-name="T142"> <text:s text:c="2"/></text:span><text:span text:style-name="T15">家，清查方式及次數：由府內消防及建管單位通報或民眾檢舉等方式辦理，經查縣內並無未立案機構，處分情形：無</text:span></text:p>
          </table:table-cell>
          <table:table-cell table:style-name="表格12.H1" office:value-type="string">
            <text:p text:style-name="P52"/>
          </table:table-cell>
        </table:table-row>
        <table:table-row table:style-name="表格12.1">
          <table:table-cell table:style-name="表格12.A1" office:value-type="string">
            <text:p text:style-name="P338">09.提供個別化專業服務－成人個管</text:p>
          </table:table-cell>
          <table:table-cell table:style-name="表格12.A1" office:value-type="string">
            <text:p text:style-name="P172"><text:span text:style-name="T77">1,200</text:span></text:p>
          </table:table-cell>
          <table:table-cell table:style-name="表格12.A1" office:value-type="string">
            <text:p text:style-name="P172"><text:span text:style-name="T77">1,200</text:span></text:p>
          </table:table-cell>
          <table:table-cell table:style-name="表格12.A1" office:value-type="string">
            <text:p text:style-name="P53">0</text:p>
          </table:table-cell>
          <table:table-cell table:style-name="表格12.A1" office:value-type="string">
            <text:p text:style-name="P172"><text:span text:style-name="T77">663</text:span></text:p>
          </table:table-cell>
          <table:table-cell table:style-name="表格12.A1" office:value-type="string">
            <text:p text:style-name="P172"><text:span text:style-name="T77">55％</text:span></text:p>
          </table:table-cell>
          <table:table-cell table:style-name="表格12.A1" office:value-type="string">
            <text:p text:style-name="P296"><text:span text:style-name="T92">1.服務人數</text:span><text:span text:style-name="T86"> </text:span><text:span text:style-name="T88">173 </text:span><text:span text:style-name="T92">人</text:span></text:p>
            <text:p text:style-name="P296"><text:span text:style-name="T92">2.辦理方式：</text:span><text:span text:style-name="T97"> </text:span><text:span text:style-name="T93">v</text:span><text:span text:style-name="T92">辦理</text:span><text:span text:style-name="T97">□</text:span><text:span text:style-name="T92">委託辦理</text:span></text:p>
            <text:p text:style-name="P296"><text:span text:style-name="T92">3.專責人力：</text:span><text:span text:style-name="T86"> </text:span><text:span text:style-name="T88">2</text:span><text:span text:style-name="T92"> 人(含督導</text:span><text:span text:style-name="T86"> </text:span><text:span text:style-name="T88">0</text:span><text:span text:style-name="T92">人)，個案服務比：</text:span><text:span text:style-name="T86"> </text:span><text:span text:style-name="T88">1/86.5 <text:s text:c="2"/>。</text:span></text:p>
            <text:p text:style-name="P314"><text:span text:style-name="T79">3.□有</text:span><text:span text:style-name="T81">v</text:span><text:span text:style-name="T79">無辦理評鑑</text:span></text:p>
            <text:p text:style-name="P309">4.與其他單位合作情形：</text:p>
            <text:p text:style-name="P294"><text:span text:style-name="T97"><text:s/></text:span><text:span text:style-name="T92">（1）勞工行政課：職業輔導評量、身心障</text:span><text:span text:style-name="T97"> </text:span></text:p>
            <text:p text:style-name="P304"><text:span text:style-name="T273"><text:s text:c="6"/></text:span><text:span text:style-name="T323">礙就業輔導、身心障礙者職務再設</text:span><text:span text:style-name="T273"> </text:span></text:p>
            <text:p text:style-name="P304"><text:span text:style-name="T273"><text:s text:c="6"/></text:span><text:span text:style-name="T323">計、庇護工廠安置管理。</text:span></text:p>
            <text:p text:style-name="P294"><text:span text:style-name="T97"><text:s/></text:span><text:span text:style-name="T92">（2）衛生局：整合長照中心居家護理、、</text:span><text:span text:style-name="T97"> </text:span></text:p>
            <text:p text:style-name="P304"><text:span text:style-name="T273"><text:s text:c="6"/></text:span><text:span text:style-name="T323">喘息服務、到宅評估、醫療資源轉</text:span><text:span text:style-name="T273"> </text:span></text:p>
            <text:p text:style-name="P453"><text:span text:style-name="T273"><text:s text:c="6"/></text:span><text:span text:style-name="T323">介、自殺防治、心理衛生諮詢、在宅輔具評估與維修。</text:span></text:p>
            <text:p text:style-name="P294"><text:span text:style-name="T95"><text:s/></text:span><text:span text:style-name="T92">（3）</text:span><text:span text:style-name="T195">教育局：身心障礙者特殊教育轉銜、</text:span></text:p>
            <text:p text:style-name="P294"><text:span text:style-name="T97"><text:s text:c="6"/></text:span><text:span text:style-name="T195">參與各校身心障礙者生涯轉銜會</text:span><text:span text:style-name="T203"> </text:span></text:p>
            <text:p text:style-name="P294"><text:span text:style-name="T203"><text:s text:c="6"/></text:span><text:span text:style-name="T195">議、身心障礙者家庭教育資源</text:span></text:p>
            <text:p text:style-name="P294"><text:span text:style-name="T203"><text:s text:c="2"/></text:span><text:span text:style-name="T195">(4)婦幼福利課：發展遲緩身心障礙者生</text:span><text:span text:style-name="T203"> </text:span></text:p>
            <text:p text:style-name="P294"><text:span text:style-name="T203"><text:s text:c="5"/></text:span><text:span text:style-name="T195">涯轉銜。</text:span></text:p>
          </table:table-cell>
          <table:table-cell table:style-name="表格12.H1" office:value-type="string">
            <text:p text:style-name="P42"/>
          </table:table-cell>
        </table:table-row>
        <text:soft-page-break/>
        <table:table-row table:style-name="表格12.1">
          <table:table-cell table:style-name="表格12.A1" office:value-type="string">
            <text:p text:style-name="P338">10.提供身心障礙者生涯轉銜服務</text:p>
          </table:table-cell>
          <table:table-cell table:style-name="表格12.A1" office:value-type="string">
            <text:p text:style-name="P53">0</text:p>
          </table:table-cell>
          <table:table-cell table:style-name="表格12.A1" office:value-type="string">
            <text:p text:style-name="P53">20</text:p>
          </table:table-cell>
          <table:table-cell table:style-name="表格12.A1" office:value-type="string">
            <text:p text:style-name="P53">-20</text:p>
          </table:table-cell>
          <table:table-cell table:style-name="表格12.A1" office:value-type="string">
            <text:p text:style-name="P53">1.4</text:p>
          </table:table-cell>
          <table:table-cell table:style-name="表格12.A1" office:value-type="string">
            <text:p text:style-name="P54"/>
          </table:table-cell>
          <table:table-cell table:style-name="表格12.A1" office:value-type="string">
            <text:p text:style-name="P170"><text:span text:style-name="T238">1.服務人數</text:span><text:span text:style-name="T242">68</text:span><text:span text:style-name="T238">人</text:span></text:p>
            <text:p text:style-name="P662"><text:span text:style-name="T244">2.法規名稱：</text:span><text:span text:style-name="T327">南投縣身心障礙者生涯轉銜服務整合實施計畫</text:span><text:span text:style-name="T326">中華民國九十二年六月二日府社工字第09201005330號函頒</text:span></text:p>
            <text:p text:style-name="P455"><text:span text:style-name="T238">3</text:span><text:span text:style-name="T245">.□</text:span><text:span text:style-name="T238">已□尚未設置工作小組或轉銜委員會</text:span></text:p>
            <text:p text:style-name="P455"><text:span text:style-name="T238">4.聯繫會報已</text:span><text:span text:style-name="T245">□</text:span><text:span text:style-name="T238">定期，每</text:span><text:span text:style-name="T242">六個月</text:span><text:span text:style-name="T238">召開1次□不定期召開，94年共召開</text:span><text:span text:style-name="T242">2</text:span><text:span text:style-name="T238">次</text:span></text:p>
            <text:p text:style-name="P456">5.與其他單位資料移轉方式：</text:p>
            <text:p text:style-name="P457">(1)各單位於轉銜會議中提出</text:p>
            <text:p text:style-name="P457">(2)運用通報專線及傳真移轉</text:p>
            <text:p text:style-name="P457">(3)運用特殊教育通報網登載</text:p>
            <text:p text:style-name="P458"><text:span text:style-name="T242">(4)辦理個案研討</text:span><text:span text:style-name="T187"> <text:s text:c="3"/></text:span></text:p>
          </table:table-cell>
          <table:table-cell table:style-name="表格12.H1" office:value-type="string">
            <text:p text:style-name="P1"><text:span text:style-name="T77">本縣因已成立長期照護中心即成個案管理中心，所需經費由其他經費項下勻支，因此減列該筆預算。</text:span></text:p>
          </table:table-cell>
        </table:table-row>
        <table:table-row table:style-name="表格12.1">
          <table:table-cell table:style-name="表格12.A1" office:value-type="string">
            <text:p text:style-name="P333">11.中低收入身心障礙者生活補助</text:p>
          </table:table-cell>
          <table:table-cell table:style-name="表格12.A1" office:value-type="string">
            <text:p text:style-name="P193"><text:span text:style-name="T77">74,880（公彩）+411,960（公務）</text:span></text:p>
          </table:table-cell>
          <table:table-cell table:style-name="表格12.A1" office:value-type="string">
            <text:p text:style-name="P193"><text:span text:style-name="T77">79,800（公彩）+411,960（公務）</text:span></text:p>
          </table:table-cell>
          <table:table-cell table:style-name="表格12.A1" office:value-type="string">
            <text:p text:style-name="P17">2832</text:p>
          </table:table-cell>
          <table:table-cell table:style-name="表格12.A1" office:value-type="string">
            <text:p text:style-name="P193"><text:span text:style-name="T77">498,714</text:span></text:p>
          </table:table-cell>
          <table:table-cell table:style-name="表格12.A1" office:value-type="string">
            <text:p text:style-name="P193"><text:span text:style-name="T77">100％</text:span></text:p>
          </table:table-cell>
          <table:table-cell table:style-name="表格12.A1" office:value-type="string">
            <text:p text:style-name="P6"><text:span text:style-name="T79">1.受益人數</text:span><text:span text:style-name="T84"> 10523 </text:span><text:span text:style-name="T79">人，全年度</text:span><text:span text:style-name="T84"> 10523 </text:span><text:span text:style-name="T79">人次</text:span></text:p>
            <text:p text:style-name="P6"><text:span text:style-name="T79">2.撥款方式：按季撥入鄉鎮市公所再轉匯受 </text:span></text:p>
            <text:p text:style-name="P304"><text:s text:c="2"/>補助者。</text:p>
            <text:p text:style-name="P294"><text:span text:style-name="T79">3.內政部標準外另附加規定：無</text:span></text:p>
          </table:table-cell>
          <table:table-cell table:style-name="表格12.H1" office:value-type="string">
            <text:p text:style-name="P16">411960（公）</text:p>
          </table:table-cell>
        </table:table-row>
        <table:table-row table:style-name="表格12.1">
          <table:table-cell table:style-name="表格12.A1" office:value-type="string">
            <text:p text:style-name="P333">12.身心障礙者托育養護費用補助</text:p>
          </table:table-cell>
          <table:table-cell table:style-name="表格12.A1" office:value-type="string">
            <text:p text:style-name="P193"><text:span text:style-name="T77">87,957</text:span></text:p>
          </table:table-cell>
          <table:table-cell table:style-name="表格12.A1" office:value-type="string">
            <text:p text:style-name="P193"><text:span text:style-name="T77">83,000</text:span></text:p>
            <text:p text:style-name="P17">(公務30000)</text:p>
          </table:table-cell>
          <table:table-cell table:style-name="表格12.A1" office:value-type="string">
            <text:p text:style-name="P193"><text:span text:style-name="T77">4,957</text:span></text:p>
          </table:table-cell>
          <table:table-cell table:style-name="表格12.A1" office:value-type="string">
            <text:p text:style-name="P193"><text:span text:style-name="T77">118,469</text:span></text:p>
          </table:table-cell>
          <table:table-cell table:style-name="表格12.A1" office:value-type="string">
            <text:p text:style-name="P193"><text:span text:style-name="T77">100％</text:span></text:p>
          </table:table-cell>
          <table:table-cell table:style-name="表格12.A1" office:value-type="string">
            <text:p text:style-name="P6"><text:span text:style-name="T79">1.受益人數</text:span><text:span text:style-name="T84"> 650 </text:span><text:span text:style-name="T79">人，全年度</text:span><text:span text:style-name="T84"> 7800 </text:span><text:span text:style-name="T79">人次。</text:span></text:p>
            <text:p text:style-name="P6"><text:span text:style-name="T79">2.撥款方式：</text:span><text:span text:style-name="T84"> 每三個月撥款一次。</text:span></text:p>
            <text:p text:style-name="P294"><text:span text:style-name="T79">3.內政部標準外另附加規定：無</text:span></text:p>
            <text:p text:style-name="P295"><text:span text:style-name="T79">4.補助安置各類機構人數</text:span><text:span text:style-name="T77">：</text:span></text:p>
            <text:p text:style-name="P348"><text:span text:style-name="T77">(1)身障福利機構：329</text:span><text:span text:style-name="T83">人</text:span></text:p>
            <text:p text:style-name="P348"><text:span text:style-name="T77">(2)老人福利機構：</text:span><text:span text:style-name="T83">139人</text:span></text:p>
            <text:p text:style-name="P348"><text:span text:style-name="T77">(3)護理之家：</text:span><text:span text:style-name="T83">　175</text:span><text:span text:style-name="T77">人</text:span></text:p>
            <text:p text:style-name="P294"><text:span text:style-name="T77">(4)其他：</text:span><text:span text:style-name="T83">　95</text:span><text:span text:style-name="T77">人（康復之家等）</text:span></text:p>
          </table:table-cell>
          <table:table-cell table:style-name="表格12.H1" office:value-type="string">
            <text:p text:style-name="P16">34957.5（公）</text:p>
          </table:table-cell>
        </table:table-row>
        <text:soft-page-break/>
        <table:table-row table:style-name="表格12.17">
          <table:table-cell table:style-name="表格12.A1" office:value-type="string">
            <text:p text:style-name="P333">13.身心障礙者醫療及輔助器具費用補助</text:p>
          </table:table-cell>
          <table:table-cell table:style-name="表格12.A1" office:value-type="string">
            <text:p text:style-name="P193"><text:span text:style-name="T77">20,000</text:span></text:p>
            <text:p text:style-name="P193"><text:span text:style-name="T77">（公彩13,000+公務7,000元）</text:span></text:p>
          </table:table-cell>
          <table:table-cell table:style-name="表格12.A1" office:value-type="string">
            <text:p text:style-name="P193"><text:span text:style-name="T77">23,300</text:span></text:p>
            <text:p text:style-name="P193"><text:span text:style-name="T77">（公彩15,300+公務8,000元）</text:span></text:p>
          </table:table-cell>
          <table:table-cell table:style-name="表格12.A1" office:value-type="string">
            <text:p text:style-name="P193"><text:span text:style-name="T77">-3,300</text:span></text:p>
          </table:table-cell>
          <table:table-cell table:style-name="表格12.A1" office:value-type="string">
            <text:p text:style-name="P193"><text:span text:style-name="T77">12,546</text:span></text:p>
          </table:table-cell>
          <table:table-cell table:style-name="表格12.A1" office:value-type="string">
            <text:p text:style-name="P29"/>
          </table:table-cell>
          <table:table-cell table:style-name="表格12.A1" office:value-type="string">
            <text:p text:style-name="P16">1.輔助器具補助</text:p>
            <text:p text:style-name="P398"><text:span text:style-name="T79">(1)受益人數</text:span><text:span text:style-name="T84"> 1076 <text:s/></text:span><text:span text:style-name="T79">人，全年度1076</text:span><text:span text:style-name="T84"> </text:span><text:span text:style-name="T79">人次</text:span></text:p>
            <text:p text:style-name="P396">(2)補助各類性質輔具人數：</text:p>
            <text:p text:style-name="P398"><text:span text:style-name="T79">（a）生活輔助類</text:span><text:span text:style-name="T84"> <text:s/>676 <text:s text:c="2"/></text:span><text:span text:style-name="T79">人</text:span></text:p>
            <text:p text:style-name="P398"><text:span text:style-name="T79">（b）復健輔助類</text:span><text:span text:style-name="T84"> <text:s/>400 </text:span><text:span text:style-name="T79">人</text:span></text:p>
            <text:p text:style-name="P389"><text:span text:style-name="T79">(3)內政部標準外另附加規定：無</text:span><text:span text:style-name="T84"> </text:span></text:p>
            <text:p text:style-name="P380"><text:span text:style-name="T79">2.醫療補助：受益人數</text:span><text:span text:style-name="T84"> <text:s text:c="3"/></text:span><text:span text:style-name="T79">人，全年度</text:span><text:span text:style-name="T84"> <text:s text:c="4"/></text:span><text:span text:style-name="T79">人次</text:span></text:p>
          </table:table-cell>
          <table:table-cell table:style-name="表格12.H1" office:value-type="string">
            <text:p text:style-name="P1"><text:span text:style-name="T77">本項經費減列原因，在於本縣加強稽核不肖廠商，以避免利用身心障礙者當人頭提出申請，且經查獲之案件，移請調查局辦理。因此申請數下降，本府核實編列預算。</text:span></text:p>
          </table:table-cell>
        </table:table-row>
        <table:table-row table:style-name="表格12.1">
          <table:table-cell table:style-name="表格12.A1" office:value-type="string">
            <text:p text:style-name="P333">14.身心障礙者輔具資源服務（含輔具資源中心設置、到宅評估輔具服務及復健訓練計畫）</text:p>
          </table:table-cell>
          <table:table-cell table:style-name="表格12.A1" office:value-type="string">
            <text:p text:style-name="P193"><text:span text:style-name="T77">1,868.5</text:span></text:p>
          </table:table-cell>
          <table:table-cell table:style-name="表格12.A1" office:value-type="string">
            <text:p text:style-name="P193"><text:span text:style-name="T77">1,001</text:span></text:p>
          </table:table-cell>
          <table:table-cell table:style-name="表格12.A1" office:value-type="string">
            <text:p text:style-name="P17">867.5</text:p>
          </table:table-cell>
          <table:table-cell table:style-name="表格12.A1" office:value-type="string">
            <text:p text:style-name="P17">384</text:p>
          </table:table-cell>
          <table:table-cell table:style-name="表格12.A1" office:value-type="string">
            <text:p text:style-name="P193"><text:span text:style-name="T77">38.4％</text:span></text:p>
          </table:table-cell>
          <table:table-cell table:style-name="表格12.A1" office:value-type="string">
            <text:p text:style-name="P1"><text:span text:style-name="T77">1.設有</text:span><text:span text:style-name="T83"> 1 </text:span><text:span text:style-name="T77">家，南投縣輔助器具資源展示中 </text:span></text:p>
            <text:p text:style-name="P16"><text:s text:c="2"/>心</text:p>
            <text:p text:style-name="P25">2服務項目：</text:p>
            <text:p text:style-name="P347"><text:span text:style-name="T79">(1)維修，服務</text:span><text:span text:style-name="T84"> 288 </text:span><text:span text:style-name="T79">人次</text:span></text:p>
            <text:p text:style-name="P347"><text:span text:style-name="T79">(2)回收，服務</text:span><text:span text:style-name="T84"> 2 <text:s/></text:span><text:span text:style-name="T79">人次</text:span></text:p>
            <text:p text:style-name="P347"><text:span text:style-name="T79">(3)租借，服務</text:span><text:span text:style-name="T84"> 10 <text:s/></text:span><text:span text:style-name="T79">人次</text:span></text:p>
            <text:p text:style-name="P347"><text:span text:style-name="T79">(4)到宅評估，服務0</text:span><text:span text:style-name="T84"> </text:span><text:span text:style-name="T79">人次</text:span></text:p>
            <text:p text:style-name="P347"><text:span text:style-name="T79">(5)復健訓練，服務</text:span><text:span text:style-name="T84"> 0 </text:span><text:span text:style-name="T79">人次</text:span></text:p>
            <text:p text:style-name="P347"><text:span text:style-name="T79">(6)服務人次：</text:span><text:span text:style-name="T84"> 輔具諮詢22人次、輔助贈送21人次</text:span></text:p>
          </table:table-cell>
          <table:table-cell table:style-name="表格12.H1" office:value-type="string">
            <text:p text:style-name="P16">94年度申請內政部補助677100元核定補助528000元。</text:p>
          </table:table-cell>
        </table:table-row>
        <table:table-row table:style-name="表格12.1">
          <table:table-cell table:style-name="表格12.A1" office:value-type="string">
            <text:p text:style-name="P333">15.身心障礙福利專業人員訓練</text:p>
          </table:table-cell>
          <table:table-cell table:style-name="表格12.A1" office:value-type="string">
            <text:p text:style-name="P17">200</text:p>
          </table:table-cell>
          <table:table-cell table:style-name="表格12.A1" office:value-type="string">
            <text:p text:style-name="P17">200</text:p>
          </table:table-cell>
          <table:table-cell table:style-name="表格12.A1" office:value-type="string">
            <text:p text:style-name="P17">0</text:p>
          </table:table-cell>
          <table:table-cell table:style-name="表格12.A1" office:value-type="string">
            <text:p text:style-name="P17">178</text:p>
          </table:table-cell>
          <table:table-cell table:style-name="表格12.A1" office:value-type="string">
            <text:p text:style-name="P193"><text:span text:style-name="T77">90％</text:span></text:p>
          </table:table-cell>
          <table:table-cell table:style-name="表格12.A1" office:value-type="string">
            <text:p text:style-name="P1"><text:span text:style-name="T77">1.</text:span><text:span text:style-name="T83">94年度身心障礙者個案管理專業人員訓練</text:span></text:p>
            <text:p text:style-name="P1"><text:span text:style-name="T77">2.課程內容：個案管理轉銜研習</text:span></text:p>
            <text:p text:style-name="P1"><text:span text:style-name="T77">3.參訓對象：機構社工員、團體人員、漲照 </text:span></text:p>
            <text:p text:style-name="P16"><text:s/>中心、公所人員。</text:p>
            <text:p text:style-name="P16">1.94年度手語翻譯人員培訓初級班。</text:p>
            <text:p text:style-name="P16">2.課程內容以手語學習為主。</text:p>
            <text:p text:style-name="P1"><text:span text:style-name="T77">3.參加人員以公職退休人員為主。</text:span></text:p>
          </table:table-cell>
          <table:table-cell table:style-name="表格12.H1" office:value-type="string">
            <text:p text:style-name="P30"/>
          </table:table-cell>
        </table:table-row>
        <text:soft-page-break/>
        <table:table-row table:style-name="表格12.1">
          <table:table-cell table:style-name="表格12.A1" office:value-type="string">
            <text:p text:style-name="P333">16.身心障礙者保護委員會運作</text:p>
          </table:table-cell>
          <table:table-cell table:style-name="表格12.A1" office:value-type="string">
            <text:p text:style-name="P17">40</text:p>
          </table:table-cell>
          <table:table-cell table:style-name="表格12.A1" office:value-type="string">
            <text:p text:style-name="P17">60</text:p>
          </table:table-cell>
          <table:table-cell table:style-name="表格12.A1" office:value-type="string">
            <text:p text:style-name="P17">-20</text:p>
          </table:table-cell>
          <table:table-cell table:style-name="表格12.A1" office:value-type="string">
            <text:p text:style-name="P17">40</text:p>
          </table:table-cell>
          <table:table-cell table:style-name="表格12.A1" office:value-type="string">
            <text:p text:style-name="P17">66％</text:p>
          </table:table-cell>
          <table:table-cell table:style-name="表格12.A1" office:value-type="string">
            <text:p text:style-name="P1"><text:span text:style-name="T77">1.</text:span><text:span text:style-name="T79">組織法規：</text:span><text:span text:style-name="T178">91.11.6日府社工字第09101948620號函頒，南投縣身心障礙者保護委員會設置及作業要點</text:span></text:p>
            <text:h text:style-name="P661" text:outline-level="1"><text:span text:style-name="T97">2.申訴法規：</text:span><text:span text:style-name="T203">91.11.6日府社工字第09101948620號函，南投縣身心障礙者權益受損申訴案件作業處理要點</text:span></text:h>
            <text:p text:style-name="P302">3.會議召開：</text:p>
            <text:p text:style-name="P347"><text:span text:style-name="T83">94 </text:span><text:span text:style-name="T77">年12</text:span><text:span text:style-name="T83"> <text:s/></text:span><text:span text:style-name="T77">月7</text:span><text:span text:style-name="T83"> </text:span><text:span text:style-name="T77">日，主持人：陳財源主任秘書</text:span></text:p>
            <text:p text:style-name="P459"><text:span text:style-name="T77">（1）停車位使用情形及本縣應設置停車位之數量及管理。決議：目前停車位數量共計370個，殘障停車位計8個，符合法令規範50:1。另外請行政室加強派員巡查，以免佔用停車位之情形發生。</text:span></text:p>
            <text:p text:style-name="P368">（2）縣政府應重視身心障礙者體育及預算 </text:p>
            <text:p text:style-name="P347"><text:span text:style-name="T77"><text:s text:c="4"/>運用。決議：成立各項身心障礙者運 </text:span></text:p>
            <text:p text:style-name="P347"><text:span text:style-name="T77"><text:s text:c="4"/>動會可向縣體育會各單向委員會提出 </text:span></text:p>
            <text:p text:style-name="P460"><text:span text:style-name="T77"><text:s text:c="4"/>申請、身障運動會為全縣運動會分項</text:span></text:p>
            <text:p text:style-name="P461"><text:span text:style-name="T77">運動會，94年度及之用360,125元。 <text:s text:c="3"/></text:span></text:p>
            <text:p text:style-name="P347"><text:span text:style-name="T77">（3）縣府停車場停車位寬度較窄，輪椅無 </text:span></text:p>
            <text:p text:style-name="P368"><text:s text:c="4"/>法進出。請改善。決議：移請行政室 </text:p>
            <text:p text:style-name="P368"><text:s text:c="4"/>辦理改善。</text:p>
            <text:p text:style-name="P368">94年6月7日，主持人：主任秘書陳財源</text:p>
            <text:p text:style-name="P347"><text:span text:style-name="T77">（1）建議提供身心障礙就業基金專戶書面 </text:span></text:p>
            <text:p text:style-name="P368"><text:s text:c="4"/>資料。建議衛生局鑑定醫院資料放置 </text:p>
            <text:p text:style-name="P368"><text:s text:c="4"/>於網站上，以利查詢。決議：請衛生 </text:p>
            <text:p text:style-name="P368"><text:s text:c="4"/>局配合辦理。</text:p>
            <text:p text:style-name="P302"/>
          </table:table-cell>
          <table:table-cell table:style-name="表格12.H1" office:value-type="string">
            <text:p text:style-name="P1"><text:span text:style-name="T77">本項經費因本縣財政狀況困難，且尚無權益申訴案件，爰因應實際支應經費辦理調整。</text:span></text:p>
          </table:table-cell>
        </table:table-row>
        <text:soft-page-break/>
        <table:table-row table:style-name="表格12.1">
          <table:table-cell table:style-name="表格12.A1" office:value-type="string">
            <text:p text:style-name="P333">16.身心障礙者保護委員會運作</text:p>
          </table:table-cell>
          <table:table-cell table:style-name="表格12.A1" office:value-type="string">
            <text:p text:style-name="P29"/>
          </table:table-cell>
          <table:table-cell table:style-name="表格12.A1" office:value-type="string">
            <text:p text:style-name="P17">續</text:p>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368">（2）建議教育局安排考核無障礙環境。決 </text:p>
            <text:p text:style-name="P16"><text:s text:c="6"/>議：請教局安排。</text:p>
            <text:p text:style-name="P1"><text:span text:style-name="T77"><text:s text:c="2"/>（3）建議設置職前訓練處所，熟悉直腸 </text:span></text:p>
            <text:p text:style-name="P16"><text:s text:c="7"/>實務經驗。決議：請社會局研議辦 </text:p>
            <text:p text:style-name="P16"><text:s text:c="7"/>理。</text:p>
            <text:p text:style-name="P1"><text:span text:style-name="T77"><text:s text:c="2"/>（4）建議設置身心障礙福利服務諮詢專 </text:span></text:p>
            <text:p text:style-name="P16"><text:s text:c="7"/>線。決議：請社會局建置，並應將 </text:p>
            <text:p text:style-name="P16"><text:s text:c="7"/>電話號碼於縣政頻道及南投新聞宣 </text:p>
            <text:p text:style-name="P462"><text:s/>導民眾週知，以及配置收悉業務之 人員答詢。</text:p>
            <text:p text:style-name="P454"><text:s text:c="2"/>（5）7月1日起全面換發身分證，請研擬交通協助措施。決議：如指紋機分配數量夠，則至各村里收證，並主動辦理換證。</text:p>
          </table:table-cell>
          <table:table-cell table:style-name="表格12.H1" office:value-type="string">
            <text:p text:style-name="P30"/>
          </table:table-cell>
        </table:table-row>
        <table:table-row table:style-name="表格12.1">
          <table:table-cell table:style-name="表格12.A1" office:value-type="string">
            <text:p text:style-name="P333">17.身心障礙者生活狀況與福利需求調查</text:p>
          </table:table-cell>
          <table:table-cell table:style-name="表格12.A1" office:value-type="string">
            <text:p text:style-name="P17">0</text:p>
          </table:table-cell>
          <table:table-cell table:style-name="表格12.A1" office:value-type="string">
            <text:p text:style-name="P193"><text:span text:style-name="T77">700</text:span></text:p>
            <text:p text:style-name="P17">(公彩)</text:p>
          </table:table-cell>
          <table:table-cell table:style-name="表格12.A1" office:value-type="string">
            <text:p text:style-name="P193"><text:span text:style-name="T77">-700</text:span></text:p>
          </table:table-cell>
          <table:table-cell table:style-name="表格12.A1" office:value-type="string">
            <text:p text:style-name="P193"><text:span text:style-name="T77">700</text:span></text:p>
          </table:table-cell>
          <table:table-cell table:style-name="表格12.A1" office:value-type="string">
            <text:p text:style-name="P193"><text:span text:style-name="T77">100％</text:span></text:p>
          </table:table-cell>
          <table:table-cell table:style-name="表格12.A1" office:value-type="string">
            <text:p text:style-name="P1"><text:span text:style-name="T77">1.最近一次辦理年度：</text:span><text:span text:style-name="T83"> 94年度 </text:span></text:p>
            <text:p text:style-name="P1"><text:span text:style-name="T77">2.結論建議處理方式：1.規劃整合老人福利及身心障礙福利政策與服務措施2.提供全面性的經濟安全保障3.加強南投縣身心障礙者醫療照顧服務資源的可近性及可及性4.改善身心障礙者工作之保障與就業權益5.注重身心障礙者職業技能訓練值種開發與個別得特性需求6.福利措施宣導宜廣泛可及，內容清楚易懂。7.持續改善福利供給。</text:span></text:p>
          </table:table-cell>
          <table:table-cell table:style-name="表格12.H1" office:value-type="string">
            <text:p text:style-name="P16">依據身心障礙者報護法規定每三年辦理一次，因此95年度減列該預算。</text:p>
          </table:table-cell>
        </table:table-row>
        <table:table-row table:style-name="表格12.1">
          <table:table-cell table:style-name="表格12.A1" office:value-type="string">
            <text:p text:style-name="P333">18.補助身心障礙福利團體充實設備</text:p>
          </table:table-cell>
          <table:table-cell table:style-name="表格12.A1" office:value-type="string">
            <text:p text:style-name="P193"><text:span text:style-name="T77">1,000（公彩）</text:span></text:p>
          </table:table-cell>
          <table:table-cell table:style-name="表格12.A1" office:value-type="string">
            <text:p text:style-name="P193"><text:span text:style-name="T77">1,000（公彩）</text:span></text:p>
          </table:table-cell>
          <table:table-cell table:style-name="表格12.A1" office:value-type="string">
            <text:p text:style-name="P17">0</text:p>
          </table:table-cell>
          <table:table-cell table:style-name="表格12.A1" office:value-type="string">
            <text:p text:style-name="P193"><text:span text:style-name="T77">700</text:span></text:p>
          </table:table-cell>
          <table:table-cell table:style-name="表格12.A1" office:value-type="string">
            <text:p text:style-name="P193"><text:span text:style-name="T77">100％</text:span></text:p>
          </table:table-cell>
          <table:table-cell table:style-name="表格12.A1" office:value-type="string">
            <text:p text:style-name="P1"><text:span text:style-name="T77">補助</text:span><text:span text:style-name="T83"> <text:s/>10 <text:s text:c="3"/></text:span><text:span text:style-name="T77">個團體。</text:span></text:p>
          </table:table-cell>
          <table:table-cell table:style-name="表格12.H1" office:value-type="string">
            <text:p text:style-name="P30"/>
          </table:table-cell>
        </table:table-row>
        <text:soft-page-break/>
        <table:table-row table:style-name="表格12.1">
          <table:table-cell table:style-name="表格12.A1" office:value-type="string">
            <text:p text:style-name="P333">19.身心障礙者房屋租金及貸款利息補助</text:p>
          </table:table-cell>
          <table:table-cell table:style-name="表格12.A1" office:value-type="string">
            <text:p text:style-name="P17">800</text:p>
          </table:table-cell>
          <table:table-cell table:style-name="表格12.A1" office:value-type="string">
            <text:p text:style-name="P193"><text:span text:style-name="T77">2,400</text:span></text:p>
          </table:table-cell>
          <table:table-cell table:style-name="表格12.A1" office:value-type="string">
            <text:p text:style-name="P193"><text:span text:style-name="T77">-1,600</text:span></text:p>
          </table:table-cell>
          <table:table-cell table:style-name="表格12.A1" office:value-type="string">
            <text:p text:style-name="P17">378</text:p>
          </table:table-cell>
          <table:table-cell table:style-name="表格12.A1" office:value-type="string">
            <text:p text:style-name="P193"><text:span text:style-name="T77">16％</text:span></text:p>
          </table:table-cell>
          <table:table-cell table:style-name="表格12.A1" office:value-type="string">
            <text:p text:style-name="P294"><text:span text:style-name="T79">1.房屋租金補助受益人數</text:span><text:span text:style-name="T84"> <text:s/>32</text:span><text:span text:style-name="T79">人，全年度</text:span><text:span text:style-name="T84"> 251 </text:span><text:span text:style-name="T79">人次</text:span></text:p>
            <text:p text:style-name="P294"><text:span text:style-name="T79">2.貸款利息補助受益人數</text:span><text:span text:style-name="T84"> 0 <text:s/></text:span><text:span text:style-name="T79">人，全年度</text:span><text:span text:style-name="T84"> <text:s/>0 <text:s/></text:span><text:span text:style-name="T79">人次</text:span></text:p>
          </table:table-cell>
          <table:table-cell table:style-name="表格12.H1" office:value-type="string">
            <text:p text:style-name="P16">1.本項業務於94年試行辦理，經費較為寬列，94年度執行後，依據實際執行結果辦理預算調整。</text:p>
            <text:p text:style-name="P1"><text:span text:style-name="T77">2.貸款利息補助之政策，因考量現行各家銀行貸款利息低，因此無開辦此項福利措施。</text:span></text:p>
          </table:table-cell>
        </table:table-row>
        <text:soft-page-break/>
        <table:table-row table:style-name="表格12.1">
          <table:table-cell table:style-name="表格12.A1" office:value-type="string">
            <text:p text:style-name="P333">20.辦理身心障礙者福利服務活動</text:p>
          </table:table-cell>
          <table:table-cell table:style-name="表格12.A1" office:value-type="string">
            <text:p text:style-name="P193"><text:span text:style-name="T77">3,500（公彩）</text:span></text:p>
          </table:table-cell>
          <table:table-cell table:style-name="表格12.A1" office:value-type="string">
            <text:p text:style-name="P193"><text:span text:style-name="T77">4,500（公彩）</text:span></text:p>
          </table:table-cell>
          <table:table-cell table:style-name="表格12.A1" office:value-type="string">
            <text:p text:style-name="P193"><text:span text:style-name="T77">-1,000</text:span></text:p>
          </table:table-cell>
          <table:table-cell table:style-name="表格12.A1" office:value-type="string">
            <text:p text:style-name="P193"><text:span text:style-name="T77">身障1,069,422元</text:span></text:p>
          </table:table-cell>
          <table:table-cell table:style-name="表格12.A1" office:value-type="string">
            <text:p text:style-name="P17">89％</text:p>
          </table:table-cell>
          <table:table-cell table:style-name="表格12.A1" office:value-type="string">
            <text:p text:style-name="P1"><text:span text:style-name="T77">1.94年度會員教育研習，參加人數40人，2萬 </text:span></text:p>
            <text:p text:style-name="P1"><text:span text:style-name="T77"><text:s text:c="2"/>元</text:span></text:p>
            <text:p text:style-name="P1"><text:span text:style-name="T77">2.南投縣身心障礙者團體及機構董理監事理 </text:span></text:p>
            <text:p text:style-name="P1"><text:span text:style-name="T77"><text:s text:c="2"/>念加強營，參加人數50人，執行4萬2042 </text:span></text:p>
            <text:p text:style-name="P1"><text:span text:style-name="T77"><text:s text:c="2"/>元。</text:span></text:p>
            <text:p text:style-name="P1"><text:span text:style-name="T77">3.長長久久工作適應團體，參加人數40 </text:span></text:p>
            <text:p text:style-name="P1"><text:span text:style-name="T77"><text:s/>人，執行10萬8769元。</text:span></text:p>
            <text:p text:style-name="P1"><text:span text:style-name="T77">4.母親，我愛您---讓我醫生陪伴您，參加人數 </text:span></text:p>
            <text:p text:style-name="P1"><text:span text:style-name="T77"><text:s/>50人，執行2萬元。</text:span></text:p>
            <text:p text:style-name="P1"><text:span text:style-name="T77">5.94年度心智障礙家庭支持服務計畫，參加數50人，執行464386元。</text:span></text:p>
            <text:p text:style-name="P1"><text:span text:style-name="T77">6.南投縣第53屆全縣國民身心障礙者運動大 </text:span></text:p>
            <text:p text:style-name="P1"><text:span text:style-name="T77"><text:s/>會，參加250人，執行24萬1125元。。</text:span></text:p>
            <text:p text:style-name="P1"><text:span text:style-name="T77">7.慶祝中秋上玉山看月亮，參加50人。</text:span></text:p>
            <text:p text:style-name="P1"><text:span text:style-name="T77">8.第八屆全國脊髓損傷者輪椅保齡球比賽，參 </text:span></text:p>
            <text:p text:style-name="P1"><text:span text:style-name="T77"><text:s/>加人數150人，執行2萬元。</text:span></text:p>
            <text:p text:style-name="P1"><text:span text:style-name="T77">9.身心障礙相關福利暨防詐騙宣導，參加40 </text:span></text:p>
            <text:p text:style-name="P1"><text:span text:style-name="T77"><text:s text:c="2"/>人，執行1萬8000元。</text:span></text:p>
            <text:p text:style-name="P1"><text:span text:style-name="T77">10、康復之友（精神障礙病友及其家屬）機構 </text:span></text:p>
            <text:p text:style-name="P1"><text:span text:style-name="T77"><text:s text:c="4"/>觀摩研習，參加人數50人，執行2萬 </text:span></text:p>
            <text:p text:style-name="P1"><text:span text:style-name="T77"><text:s text:c="4"/>元。</text:span></text:p>
            <text:p text:style-name="P1"><text:span text:style-name="T77">11.2005年國際身障日</text:span><text:span text:style-name="T77">—</text:span><text:span text:style-name="T77">歡唱123活動。參加 </text:span></text:p>
            <text:p text:style-name="P1"><text:span text:style-name="T77"><text:s text:c="2"/>人數150人，執行11萬5100元。</text:span></text:p>
          </table:table-cell>
          <table:table-cell table:style-name="表格12.H1" office:value-type="string">
            <text:p text:style-name="P30"/>
          </table:table-cell>
        </table:table-row>
        <table:table-row table:style-name="表格12.1">
          <table:table-cell table:style-name="表格12.A1" office:value-type="string">
            <text:p text:style-name="P333">21.辦理身心障礙者搭乘捷運半價優待</text:p>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6">×</text:p>
          </table:table-cell>
          <table:table-cell table:style-name="表格12.H1" office:value-type="string">
            <text:p text:style-name="P30"/>
          </table:table-cell>
        </table:table-row>
        <text:soft-page-break/>
        <table:table-row table:style-name="表格12.1">
          <table:table-cell table:style-name="表格12.A1" office:value-type="string">
            <text:p text:style-name="P342"><text:span text:style-name="T77">22.其他身心障礙者福利服務項目（</text:span><text:span text:style-name="T79">如課後照顧、牙醫診療、防走失手鍊等、公設民營機構服務費，</text:span><text:span text:style-name="T77">請逐項列舉措施名稱）</text:span></text:p>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19"/>
          </table:table-cell>
          <table:table-cell table:style-name="表格12.A1" office:value-type="string">
            <text:p text:style-name="P38">（請書明依據之自治法規(或實施計畫)名稱、發布日期文號、受益人次） <text:s/></text:p>
          </table:table-cell>
          <table:table-cell table:style-name="表格12.H1" office:value-type="string">
            <text:p text:style-name="P30"/>
          </table:table-cell>
        </table:table-row>
        <table:table-row table:style-name="表格12.1">
          <table:table-cell table:style-name="表格12.A1" office:value-type="string">
            <text:p text:style-name="P442"/>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30"/>
          </table:table-cell>
          <table:table-cell table:style-name="表格12.H1" office:value-type="string">
            <text:p text:style-name="P30"/>
          </table:table-cell>
        </table:table-row>
      </table:table>
      <text:p text:style-name="P258"><text:span text:style-name="T51">填表人：</text:span><text:span text:style-name="T101"> <text:s text:c="25"/></text:span><text:span text:style-name="T51"><text:s text:c="2"/>聯絡電話：</text:span><text:span text:style-name="T101"> <text:s text:c="16"/></text:span></text:p>
      <text:p text:style-name="P274"><text:span text:style-name="T56">說明一、「合計」欄95/94預算數應等於表二（一）95年度社會福利經費歲出配置之「A</text:span><text:span text:style-name="T125">5</text:span><text:span text:style-name="T56">」欄、表二（二）94年度社會福利經費執行分析之「A</text:span><text:span text:style-name="T125">5</text:span><text:span text:style-name="T56">」，「合計」欄94執行數應等於表二（二）94年度社會福利經費執行分析之「D</text:span><text:span text:style-name="T125">5</text:span><text:span text:style-name="T56">」、「E</text:span><text:span text:style-name="T125">5</text:span><text:span text:style-name="T56">」二欄合計，如有人事費、業務費、旅運費等無法歸類於福利措施之經費，務請填寫於「</text:span><text:span text:style-name="T77">其他社會救助項目</text:span><text:span text:style-name="T56">」內，免填執行成果。</text:span></text:p>
      <text:p text:style-name="P278">說明二、表上條列措施項目如係因府內業務分工而改由其他局（室）辦理者，或雖政府未辦而有民間團體主動提供服務者，請於「原因說明」欄填報辦理局（室）、民間團體名稱及運用經費數量。</text:p>
      <text:p text:style-name="P208"><text:span text:style-name="T62">說明三、「</text:span><text:span text:style-name="T60">執行成果</text:span><text:span text:style-name="T62">」請依表內說明填寫，有「×」記者免填「</text:span><text:span text:style-name="T60">執行成果</text:span><text:span text:style-name="T62">」欄</text:span><text:span text:style-name="T120">。</text:span></text:p>
      <text:p text:style-name="P463"><text:span text:style-name="T48">（六）社區發展業務（併年度</text:span><text:span text:style-name="T49">社區發展工作績效評鑑案處理，本項不重覆填報</text:span><text:span text:style-name="T48">）</text:span></text:p>
      <text:p text:style-name="P258"><text:span text:style-name="T50">（七）志願服務制度</text:span><text:span text:style-name="T48">（併年度</text:span><text:span text:style-name="T49">志願服務制度績效評鑑案處理，本項不重覆填報</text:span><text:span text:style-name="T48">）</text:span></text:p>
      <text:p text:style-name="P262"><text:span text:style-name="T156">（八）社會工作專業</text:span>　</text:p>
      <table:table table:name="表格13" table:style-name="表格13">
        <table:table-column table:style-name="表格13.A"/>
        <table:table-column table:style-name="表格13.B"/>
        <table:table-column table:style-name="表格13.C"/>
        <table:table-column table:style-name="表格13.B"/>
        <table:table-column table:style-name="表格13.E"/>
        <table:table-column table:style-name="表格13.B"/>
        <table:table-column table:style-name="表格13.G"/>
        <table:table-column table:style-name="表格13.H"/>
        <table:table-column table:style-name="表格13.I"/>
        <table:table-column table:style-name="表格13.J"/>
        <table:table-header-rows>
          <table:table-row table:style-name="表格13.1">
            <table:table-cell table:style-name="表格13.A1" table:number-rows-spanned="2" office:value-type="string">
              <text:p text:style-name="P228">措　　施　　項　　目　　名　　稱</text:p>
            </table:table-cell>
            <table:table-cell table:style-name="表格13.B1" table:number-columns-spanned="3" office:value-type="string">
              <text:p text:style-name="P17">預　算　編　列</text:p>
            </table:table-cell>
            <table:covered-table-cell/>
            <table:covered-table-cell/>
            <table:table-cell table:style-name="表格13.B1" table:number-columns-spanned="5" office:value-type="string">
              <text:p text:style-name="P17">94　年　度　辦　理　績　效</text:p>
            </table:table-cell>
            <table:covered-table-cell/>
            <table:covered-table-cell/>
            <table:covered-table-cell/>
            <table:covered-table-cell/>
            <table:table-cell table:style-name="表格13.J1" table:number-rows-spanned="2" office:value-type="string">
              <text:p text:style-name="P307">95年度預算減列或未編列或業務未辦理原因說明</text:p>
              <text:p text:style-name="P26">及94年度運用民間資源或申請內政部補助金額</text:p>
            </table:table-cell>
          </table:table-row>
          <table:table-row table:style-name="表格13.1">
            <table:covered-table-cell/>
            <table:table-cell table:style-name="表格13.A1" office:value-type="string">
              <text:p text:style-name="P18">95年度</text:p>
            </table:table-cell>
            <table:table-cell table:style-name="表格13.A1" office:value-type="string">
              <text:p text:style-name="P18">94年度</text:p>
            </table:table-cell>
            <table:table-cell table:style-name="表格13.A1" office:value-type="string">
              <text:p text:style-name="P18">增減</text:p>
              <text:p text:style-name="P18">比較</text:p>
            </table:table-cell>
            <table:table-cell table:style-name="表格13.A1" office:value-type="string">
              <text:p text:style-name="P18">執行</text:p>
              <text:p text:style-name="P18">總額</text:p>
            </table:table-cell>
            <table:table-cell table:style-name="表格13.A1" office:value-type="string">
              <text:p text:style-name="P18">執行</text:p>
              <text:p text:style-name="P18">比例</text:p>
            </table:table-cell>
            <table:table-cell table:style-name="表格13.A1" table:number-columns-spanned="3" office:value-type="string">
              <text:p text:style-name="P18">執行成果</text:p>
            </table:table-cell>
            <table:covered-table-cell/>
            <table:covered-table-cell/>
            <table:covered-table-cell/>
          </table:table-row>
        </table:table-header-rows>
        <table:table-row table:style-name="表格13.1">
          <table:table-cell table:style-name="表格13.A1" office:value-type="string">
            <text:p text:style-name="P319">合計</text:p>
          </table:table-cell>
          <table:table-cell table:style-name="表格13.A1" office:value-type="string">
            <text:p text:style-name="P33">9,492</text:p>
          </table:table-cell>
          <table:table-cell table:style-name="表格13.A1" office:value-type="string">
            <text:p text:style-name="P33">9,072</text:p>
          </table:table-cell>
          <table:table-cell table:style-name="表格13.A1" office:value-type="string">
            <text:p text:style-name="P33">+420</text:p>
          </table:table-cell>
          <table:table-cell table:style-name="表格13.A1" office:value-type="string">
            <text:p text:style-name="P33">9,174</text:p>
          </table:table-cell>
          <table:table-cell table:style-name="表格13.A1" office:value-type="string">
            <text:p text:style-name="P33">101%</text:p>
          </table:table-cell>
          <table:table-cell table:style-name="表格13.A1" table:number-columns-spanned="3" office:value-type="string">
            <text:p text:style-name="P30"/>
          </table:table-cell>
          <table:covered-table-cell/>
          <table:covered-table-cell/>
          <table:table-cell table:style-name="表格13.J1" office:value-type="string">
            <text:p text:style-name="P30"/>
          </table:table-cell>
        </table:table-row>
        <table:table-row table:style-name="表格13.1">
          <table:table-cell table:style-name="表格13.A1" office:value-type="string">
            <text:p text:style-name="P333">01.社會工作員進用</text:p>
          </table:table-cell>
          <table:table-cell table:style-name="表格13.A1" office:value-type="string">
            <text:p text:style-name="P33">9,351</text:p>
          </table:table-cell>
          <table:table-cell table:style-name="表格13.A1" office:value-type="string">
            <text:p text:style-name="P33">8,928</text:p>
          </table:table-cell>
          <table:table-cell table:style-name="表格13.A1" office:value-type="string">
            <text:p text:style-name="P33">+423</text:p>
          </table:table-cell>
          <table:table-cell table:style-name="表格13.A1" office:value-type="string">
            <text:p text:style-name="P34"/>
          </table:table-cell>
          <table:table-cell table:style-name="表格13.A1" office:value-type="string">
            <text:p text:style-name="P34"/>
          </table:table-cell>
          <table:table-cell table:style-name="表格13.A1" table:number-columns-spanned="3" office:value-type="string">
            <text:p text:style-name="P16">×</text:p>
          </table:table-cell>
          <table:covered-table-cell/>
          <table:covered-table-cell/>
          <table:table-cell table:style-name="表格13.J1" office:value-type="string">
            <text:p text:style-name="P30"/>
          </table:table-cell>
        </table:table-row>
        <table:table-row table:style-name="表格13.1">
          <table:table-cell table:style-name="表格13.A1" office:value-type="string">
            <text:p text:style-name="P333">02.社會工作員納編</text:p>
          </table:table-cell>
          <table:table-cell table:style-name="表格13.A1" office:value-type="string">
            <text:p text:style-name="P18">×</text:p>
          </table:table-cell>
          <table:table-cell table:style-name="表格13.A1" office:value-type="string">
            <text:p text:style-name="P18">×</text:p>
          </table:table-cell>
          <table:table-cell table:style-name="表格13.A1" office:value-type="string">
            <text:p text:style-name="P18">×</text:p>
          </table:table-cell>
          <table:table-cell table:style-name="表格13.A1" office:value-type="string">
            <text:p text:style-name="P18">×</text:p>
          </table:table-cell>
          <table:table-cell table:style-name="表格13.A1" office:value-type="string">
            <text:p text:style-name="P18">×</text:p>
          </table:table-cell>
          <table:table-cell table:style-name="表格13.A1" table:number-columns-spanned="3" office:value-type="string">
            <text:p text:style-name="P302">×</text:p>
          </table:table-cell>
          <table:covered-table-cell/>
          <table:covered-table-cell/>
          <table:table-cell table:style-name="表格13.J1" office:value-type="string">
            <text:p text:style-name="P30"/>
          </table:table-cell>
        </table:table-row>
        <table:table-row table:style-name="表格13.6">
          <table:table-cell table:style-name="表格13.A1" table:number-rows-spanned="19" office:value-type="string">
            <text:p text:style-name="P333">03.社會工作員訓練</text:p>
          </table:table-cell>
          <table:table-cell table:style-name="表格13.A1" table:number-rows-spanned="19" office:value-type="string">
            <text:p text:style-name="P19"/>
          </table:table-cell>
          <table:table-cell table:style-name="表格13.A1" table:number-rows-spanned="19" office:value-type="string">
            <text:p text:style-name="P19"/>
          </table:table-cell>
          <table:table-cell table:style-name="表格13.A1" table:number-rows-spanned="19" office:value-type="string">
            <text:p text:style-name="P19"/>
          </table:table-cell>
          <table:table-cell table:style-name="表格13.A1" table:number-rows-spanned="19" office:value-type="string">
            <text:p text:style-name="P19"/>
          </table:table-cell>
          <table:table-cell table:style-name="表格13.A1" table:number-rows-spanned="19" office:value-type="string">
            <text:p text:style-name="P19"/>
          </table:table-cell>
          <table:table-cell table:style-name="表格13.A1" office:value-type="string">
            <text:p text:style-name="P72">訓練名稱</text:p>
          </table:table-cell>
          <table:table-cell table:style-name="表格13.A1" office:value-type="string">
            <text:p text:style-name="P72">時數</text:p>
          </table:table-cell>
          <table:table-cell table:style-name="表格13.A1" office:value-type="string">
            <text:p text:style-name="P72">參加人數</text:p>
          </table:table-cell>
          <table:table-cell table:style-name="表格13.J1" table:number-rows-spanned="18" office:value-type="string">
            <text:p text:style-name="P59"/>
          </table:table-cell>
        </table:table-row>
        <table:table-row table:style-name="表格13.7">
          <table:covered-table-cell/>
          <table:covered-table-cell/>
          <table:covered-table-cell/>
          <table:covered-table-cell/>
          <table:covered-table-cell/>
          <table:covered-table-cell/>
          <table:table-cell table:style-name="表格13.A1" office:value-type="string">
            <text:p text:style-name="P163">113婦幼保護專線接線人員在訓練</text:p>
          </table:table-cell>
          <table:table-cell table:style-name="表格13.A1" office:value-type="string">
            <text:p text:style-name="P163">8</text:p>
          </table:table-cell>
          <table:table-cell table:style-name="表格13.A1" office:value-type="string">
            <text:p text:style-name="P17">4</text:p>
          </table:table-cell>
          <table:covered-table-cell/>
        </table:table-row>
        <table:table-row table:style-name="表格13.8">
          <table:covered-table-cell/>
          <table:covered-table-cell/>
          <table:covered-table-cell/>
          <table:covered-table-cell/>
          <table:covered-table-cell/>
          <table:covered-table-cell/>
          <table:table-cell table:style-name="表格13.A1" office:value-type="string">
            <text:p text:style-name="P163">性侵害案件減少被害人重複陳述作業防治網路專業人員研習</text:p>
          </table:table-cell>
          <table:table-cell table:style-name="表格13.A1" office:value-type="string">
            <text:p text:style-name="P163">8</text:p>
          </table:table-cell>
          <table:table-cell table:style-name="表格13.A1" office:value-type="string">
            <text:p text:style-name="P17">5</text:p>
          </table:table-cell>
          <table:covered-table-cell/>
        </table:table-row>
        <table:table-row table:style-name="表格13.9">
          <table:covered-table-cell/>
          <table:covered-table-cell/>
          <table:covered-table-cell/>
          <table:covered-table-cell/>
          <table:covered-table-cell/>
          <table:covered-table-cell/>
          <table:table-cell table:style-name="表格13.A1" office:value-type="string">
            <text:p text:style-name="P163">社會工作專業研習班</text:p>
          </table:table-cell>
          <table:table-cell table:style-name="表格13.A1" office:value-type="string">
            <text:p text:style-name="P163">16</text:p>
          </table:table-cell>
          <table:table-cell table:style-name="表格13.A1" office:value-type="string">
            <text:p text:style-name="P17">9</text:p>
          </table:table-cell>
          <table:covered-table-cell/>
        </table:table-row>
        <table:table-row table:style-name="表格13.7">
          <table:covered-table-cell/>
          <table:covered-table-cell/>
          <table:covered-table-cell/>
          <table:covered-table-cell/>
          <table:covered-table-cell/>
          <table:covered-table-cell/>
          <table:table-cell table:style-name="表格13.A1" office:value-type="string">
            <text:p text:style-name="P163">司法轉向個案處遇知能研習班</text:p>
          </table:table-cell>
          <table:table-cell table:style-name="表格13.A1" office:value-type="string">
            <text:p text:style-name="P163">16</text:p>
          </table:table-cell>
          <table:table-cell table:style-name="表格13.A1" office:value-type="string">
            <text:p text:style-name="P15">3</text:p>
          </table:table-cell>
          <table:covered-table-cell/>
        </table:table-row>
        <table:table-row table:style-name="表格13.11">
          <table:covered-table-cell/>
          <table:covered-table-cell/>
          <table:covered-table-cell/>
          <table:covered-table-cell/>
          <table:covered-table-cell/>
          <table:covered-table-cell/>
          <table:table-cell table:style-name="表格13.A1" office:value-type="string">
            <text:p text:style-name="P163">社工員專業訓練</text:p>
          </table:table-cell>
          <table:table-cell table:style-name="表格13.A1" office:value-type="string">
            <text:p text:style-name="P163">18</text:p>
          </table:table-cell>
          <table:table-cell table:style-name="表格13.A1" office:value-type="string">
            <text:p text:style-name="P17">15</text:p>
          </table:table-cell>
          <table:covered-table-cell/>
        </table:table-row>
        <table:table-row table:style-name="表格13.6">
          <table:covered-table-cell/>
          <table:covered-table-cell/>
          <table:covered-table-cell/>
          <table:covered-table-cell/>
          <table:covered-table-cell/>
          <table:covered-table-cell/>
          <table:table-cell table:style-name="表格13.A1" office:value-type="string">
            <text:p text:style-name="P163">內政部社工專業研習班</text:p>
          </table:table-cell>
          <table:table-cell table:style-name="表格13.A1" office:value-type="string">
            <text:p text:style-name="P163">15</text:p>
          </table:table-cell>
          <table:table-cell table:style-name="表格13.A1" office:value-type="string">
            <text:p text:style-name="P17">4</text:p>
          </table:table-cell>
          <table:covered-table-cell/>
        </table:table-row>
        <table:table-row table:style-name="表格13.13">
          <table:covered-table-cell/>
          <table:covered-table-cell/>
          <table:covered-table-cell/>
          <table:covered-table-cell/>
          <table:covered-table-cell/>
          <table:covered-table-cell/>
          <table:table-cell table:style-name="表格13.A1" office:value-type="string">
            <text:p text:style-name="P163">犯罪被害人創傷輔導研習</text:p>
          </table:table-cell>
          <table:table-cell table:style-name="表格13.A1" office:value-type="string">
            <text:p text:style-name="P163">6</text:p>
          </table:table-cell>
          <table:table-cell table:style-name="表格13.A1" office:value-type="string">
            <text:p text:style-name="P17">1</text:p>
          </table:table-cell>
          <table:covered-table-cell/>
        </table:table-row>
        <table:table-row table:style-name="表格13.8">
          <table:covered-table-cell/>
          <table:covered-table-cell/>
          <table:covered-table-cell/>
          <table:covered-table-cell/>
          <table:covered-table-cell/>
          <table:covered-table-cell/>
          <table:table-cell table:style-name="表格13.A1" office:value-type="string">
            <text:p text:style-name="P163">94年度重建中心在職訓練</text:p>
          </table:table-cell>
          <table:table-cell table:style-name="表格13.A1" office:value-type="string">
            <text:p text:style-name="P163">14</text:p>
          </table:table-cell>
          <table:table-cell table:style-name="表格13.A1" office:value-type="string">
            <text:p text:style-name="P17">55</text:p>
          </table:table-cell>
          <table:covered-table-cell/>
        </table:table-row>
        <table:table-row table:style-name="表格13.15">
          <table:covered-table-cell/>
          <table:covered-table-cell/>
          <table:covered-table-cell/>
          <table:covered-table-cell/>
          <table:covered-table-cell/>
          <table:covered-table-cell/>
          <table:table-cell table:style-name="表格13.A1" office:value-type="string">
            <text:p text:style-name="P165">兒少保護家暴暨性侵專業研習</text:p>
          </table:table-cell>
          <table:table-cell table:style-name="表格13.A1" office:value-type="string">
            <text:p text:style-name="P163">6</text:p>
          </table:table-cell>
          <table:table-cell table:style-name="表格13.A1" office:value-type="string">
            <text:p text:style-name="P17">4</text:p>
          </table:table-cell>
          <table:covered-table-cell/>
        </table:table-row>
        <table:table-row table:style-name="表格13.7">
          <table:covered-table-cell/>
          <table:covered-table-cell/>
          <table:covered-table-cell/>
          <table:covered-table-cell/>
          <table:covered-table-cell/>
          <table:covered-table-cell/>
          <table:table-cell table:style-name="表格13.A1" office:value-type="string">
            <text:p text:style-name="P163">隔代教養個案研討與輔導訓練</text:p>
          </table:table-cell>
          <table:table-cell table:style-name="表格13.A1" office:value-type="string">
            <text:p text:style-name="P163">8</text:p>
          </table:table-cell>
          <table:table-cell table:style-name="表格13.A1" office:value-type="string">
            <text:p text:style-name="P17">4</text:p>
          </table:table-cell>
          <table:covered-table-cell/>
        </table:table-row>
        <table:table-row table:style-name="表格13.17">
          <table:covered-table-cell/>
          <table:covered-table-cell/>
          <table:covered-table-cell/>
          <table:covered-table-cell/>
          <table:covered-table-cell/>
          <table:covered-table-cell/>
          <table:table-cell table:style-name="表格13.A1" office:value-type="string">
            <text:p text:style-name="P163">依附關係重建工作坊</text:p>
          </table:table-cell>
          <table:table-cell table:style-name="表格13.A1" office:value-type="string">
            <text:p text:style-name="P163">12</text:p>
          </table:table-cell>
          <table:table-cell table:style-name="表格13.A1" office:value-type="string">
            <text:p text:style-name="P17">3</text:p>
          </table:table-cell>
          <table:covered-table-cell/>
        </table:table-row>
        <table:table-row table:style-name="表格13.18">
          <table:covered-table-cell/>
          <table:covered-table-cell/>
          <table:covered-table-cell/>
          <table:covered-table-cell/>
          <table:covered-table-cell/>
          <table:covered-table-cell/>
          <table:table-cell table:style-name="表格13.A1" office:value-type="string">
            <text:p text:style-name="P163">隔代教養學術研討會</text:p>
          </table:table-cell>
          <table:table-cell table:style-name="表格13.A1" office:value-type="string">
            <text:p text:style-name="P163">8</text:p>
          </table:table-cell>
          <table:table-cell table:style-name="表格13.A1" office:value-type="string">
            <text:p text:style-name="P17">5</text:p>
          </table:table-cell>
          <table:covered-table-cell/>
        </table:table-row>
        <table:table-row table:style-name="表格13.19">
          <table:covered-table-cell/>
          <table:covered-table-cell/>
          <table:covered-table-cell/>
          <table:covered-table-cell/>
          <table:covered-table-cell/>
          <table:covered-table-cell/>
          <table:table-cell table:style-name="表格13.A1" office:value-type="string">
            <text:p text:style-name="P163">強制性親職教育專業網路人員學習</text:p>
          </table:table-cell>
          <table:table-cell table:style-name="表格13.A1" office:value-type="string">
            <text:p text:style-name="P163">8</text:p>
          </table:table-cell>
          <table:table-cell table:style-name="表格13.A1" office:value-type="string">
            <text:p text:style-name="P17">3</text:p>
          </table:table-cell>
          <table:covered-table-cell/>
        </table:table-row>
        <table:table-row table:style-name="表格13.7">
          <table:covered-table-cell/>
          <table:covered-table-cell/>
          <table:covered-table-cell/>
          <table:covered-table-cell/>
          <table:covered-table-cell/>
          <table:covered-table-cell/>
          <table:table-cell table:style-name="表格13.A1" office:value-type="string">
            <text:p text:style-name="P163">113婦幼保護專線接線人員在職訓練</text:p>
          </table:table-cell>
          <table:table-cell table:style-name="表格13.A1" office:value-type="string">
            <text:p text:style-name="P163">8</text:p>
          </table:table-cell>
          <table:table-cell table:style-name="表格13.A1" office:value-type="string">
            <text:p text:style-name="P17">3</text:p>
          </table:table-cell>
          <table:covered-table-cell/>
        </table:table-row>
        <table:table-row table:style-name="表格13.15">
          <table:covered-table-cell/>
          <table:covered-table-cell/>
          <table:covered-table-cell/>
          <table:covered-table-cell/>
          <table:covered-table-cell/>
          <table:covered-table-cell/>
          <table:table-cell table:style-name="表格13.A1" office:value-type="string">
            <text:p text:style-name="P163">參加本縣94年度兒童及少年性交易防治專業人員訓練</text:p>
          </table:table-cell>
          <table:table-cell table:style-name="表格13.A1" office:value-type="string">
            <text:p text:style-name="P163">6</text:p>
          </table:table-cell>
          <table:table-cell table:style-name="表格13.A1" office:value-type="string">
            <text:p text:style-name="P17">5</text:p>
          </table:table-cell>
          <table:covered-table-cell/>
        </table:table-row>
        <table:table-row table:style-name="表格13.22">
          <table:covered-table-cell/>
          <table:covered-table-cell/>
          <table:covered-table-cell/>
          <table:covered-table-cell/>
          <table:covered-table-cell/>
          <table:covered-table-cell/>
          <table:table-cell table:style-name="表格13.A1" office:value-type="string">
            <text:p text:style-name="P163">家暴、性侵害暨兒保資訊系統訓練</text:p>
          </table:table-cell>
          <table:table-cell table:style-name="表格13.A1" office:value-type="string">
            <text:p text:style-name="P163">8</text:p>
          </table:table-cell>
          <table:table-cell table:style-name="表格13.A1" office:value-type="string">
            <text:p text:style-name="P15">5</text:p>
          </table:table-cell>
          <table:covered-table-cell/>
        </table:table-row>
        <table:table-row table:style-name="表格13.6">
          <table:covered-table-cell/>
          <table:covered-table-cell/>
          <table:covered-table-cell/>
          <table:covered-table-cell/>
          <table:covered-table-cell/>
          <table:covered-table-cell/>
          <table:table-cell table:style-name="表格13.A1" office:value-type="string">
            <text:p text:style-name="P163">113婦幼保護專線接線人員在職訓練</text:p>
          </table:table-cell>
          <table:table-cell table:style-name="表格13.A1" office:value-type="string">
            <text:p text:style-name="P163">8</text:p>
          </table:table-cell>
          <table:table-cell table:style-name="表格13.A1" office:value-type="string">
            <text:p text:style-name="P17">3</text:p>
          </table:table-cell>
          <table:covered-table-cell/>
        </table:table-row>
        <table:table-row table:style-name="表格13.1">
          <table:covered-table-cell/>
          <table:covered-table-cell/>
          <table:covered-table-cell/>
          <table:covered-table-cell/>
          <table:covered-table-cell/>
          <table:covered-table-cell/>
          <table:table-cell table:style-name="表格13.A1" office:value-type="string">
            <text:p text:style-name="P163">性侵害案件減少被害人重複陳述作業防治網路專業人員學習</text:p>
          </table:table-cell>
          <table:table-cell table:style-name="表格13.A1" office:value-type="string">
            <text:p text:style-name="P163">8</text:p>
          </table:table-cell>
          <table:table-cell table:style-name="表格13.A1" office:value-type="string">
            <text:p text:style-name="P17">3</text:p>
          </table:table-cell>
          <table:table-cell table:style-name="表格13.J24" table:number-rows-spanned="18" office:value-type="string">
            <text:p text:style-name="P30"/>
          </table:table-cell>
        </table:table-row>
        <table:table-row table:style-name="表格13.25">
          <table:table-cell table:style-name="表格13.A25" table:number-rows-spanned="17" office:value-type="string">
            <text:p text:style-name="P337"/>
            <text:p text:style-name="P336"/>
            <text:p text:style-name="P336"/>
            <text:p text:style-name="P336"/>
          </table:table-cell>
          <table:table-cell table:style-name="表格13.B25" table:number-rows-spanned="17" office:value-type="string">
            <text:p text:style-name="P19"/>
          </table:table-cell>
          <table:table-cell table:style-name="表格13.C25" table:number-rows-spanned="17" office:value-type="string">
            <text:p text:style-name="P19"/>
          </table:table-cell>
          <table:table-cell table:style-name="表格13.D25" table:number-rows-spanned="17" office:value-type="string">
            <text:p text:style-name="P19"/>
          </table:table-cell>
          <table:table-cell table:style-name="表格13.E25" table:number-rows-spanned="17" office:value-type="string">
            <text:p text:style-name="P19"/>
          </table:table-cell>
          <table:table-cell table:style-name="表格13.F25" table:number-rows-spanned="17" office:value-type="string">
            <text:p text:style-name="P19"/>
          </table:table-cell>
          <table:table-cell table:style-name="表格13.A1" office:value-type="string">
            <text:p text:style-name="P163">94年度司法轉向研習</text:p>
          </table:table-cell>
          <table:table-cell table:style-name="表格13.A1" office:value-type="string">
            <text:p text:style-name="P163">20</text:p>
          </table:table-cell>
          <table:table-cell table:style-name="表格13.A1" office:value-type="string">
            <text:p text:style-name="P17">6</text:p>
          </table:table-cell>
          <table:covered-table-cell/>
        </table:table-row>
        <table:table-row table:style-name="表格13.26">
          <table:covered-table-cell/>
          <table:covered-table-cell/>
          <table:covered-table-cell/>
          <table:covered-table-cell/>
          <table:covered-table-cell/>
          <table:covered-table-cell/>
          <table:table-cell table:style-name="表格13.A1" office:value-type="string">
            <text:p text:style-name="P163">兒少性交易個案資訊管理系統教育訓練</text:p>
          </table:table-cell>
          <table:table-cell table:style-name="表格13.A1" office:value-type="string">
            <text:p text:style-name="P163">8</text:p>
          </table:table-cell>
          <table:table-cell table:style-name="表格13.A1" office:value-type="string">
            <text:p text:style-name="P17">2</text:p>
          </table:table-cell>
          <table:covered-table-cell/>
        </table:table-row>
        <table:table-row table:style-name="表格13.17">
          <table:covered-table-cell/>
          <table:covered-table-cell/>
          <table:covered-table-cell/>
          <table:covered-table-cell/>
          <table:covered-table-cell/>
          <table:covered-table-cell/>
          <table:table-cell table:style-name="表格13.A1" office:value-type="string">
            <text:p text:style-name="P163">94年度南區強制性親職教育專業網路人員培訓研習</text:p>
          </table:table-cell>
          <table:table-cell table:style-name="表格13.A1" office:value-type="string">
            <text:p text:style-name="P163">3</text:p>
          </table:table-cell>
          <table:table-cell table:style-name="表格13.A1" office:value-type="string">
            <text:p text:style-name="P17">2</text:p>
          </table:table-cell>
          <table:covered-table-cell/>
        </table:table-row>
        <table:table-row table:style-name="表格13.28">
          <table:covered-table-cell/>
          <table:covered-table-cell/>
          <table:covered-table-cell/>
          <table:covered-table-cell/>
          <table:covered-table-cell/>
          <table:covered-table-cell/>
          <table:table-cell table:style-name="表格13.A1" office:value-type="string">
            <text:p text:style-name="P163">94年度婦女工作專業人員暨婦女團體領導人研習</text:p>
          </table:table-cell>
          <table:table-cell table:style-name="表格13.A1" office:value-type="string">
            <text:p text:style-name="P163">5</text:p>
          </table:table-cell>
          <table:table-cell table:style-name="表格13.A1" office:value-type="string">
            <text:p text:style-name="P17">2</text:p>
          </table:table-cell>
          <table:covered-table-cell/>
        </table:table-row>
        <table:table-row table:style-name="表格13.29">
          <table:covered-table-cell/>
          <table:covered-table-cell/>
          <table:covered-table-cell/>
          <table:covered-table-cell/>
          <table:covered-table-cell/>
          <table:covered-table-cell/>
          <table:table-cell table:style-name="表格13.A1" office:value-type="string">
            <text:p text:style-name="P163">家庭暴力或離婚案件未成年子女會面交往諮商服務</text:p>
          </table:table-cell>
          <table:table-cell table:style-name="表格13.A1" office:value-type="string">
            <text:p text:style-name="P163">36</text:p>
          </table:table-cell>
          <table:table-cell table:style-name="表格13.A1" office:value-type="string">
            <text:p text:style-name="P17">3</text:p>
          </table:table-cell>
          <table:covered-table-cell/>
        </table:table-row>
        <table:table-row table:style-name="表格13.30">
          <table:covered-table-cell/>
          <table:covered-table-cell/>
          <table:covered-table-cell/>
          <table:covered-table-cell/>
          <table:covered-table-cell/>
          <table:covered-table-cell/>
          <table:table-cell table:style-name="表格13.A1" office:value-type="string">
            <text:p text:style-name="P163">兒少福利相關法令研習</text:p>
          </table:table-cell>
          <table:table-cell table:style-name="表格13.A1" office:value-type="string">
            <text:p text:style-name="P163">20</text:p>
          </table:table-cell>
          <table:table-cell table:style-name="表格13.A1" office:value-type="string">
            <text:p text:style-name="P17">2</text:p>
          </table:table-cell>
          <table:covered-table-cell/>
        </table:table-row>
        <table:table-row table:style-name="表格13.6">
          <table:covered-table-cell/>
          <table:covered-table-cell/>
          <table:covered-table-cell/>
          <table:covered-table-cell/>
          <table:covered-table-cell/>
          <table:covered-table-cell/>
          <table:table-cell table:style-name="表格13.A1" office:value-type="string">
            <text:p text:style-name="P163">身心創傷復原服務人員訓練</text:p>
          </table:table-cell>
          <table:table-cell table:style-name="表格13.A1" office:value-type="string">
            <text:p text:style-name="P163">8</text:p>
          </table:table-cell>
          <table:table-cell table:style-name="表格13.A1" office:value-type="string">
            <text:p text:style-name="P17">2</text:p>
          </table:table-cell>
          <table:covered-table-cell/>
        </table:table-row>
        <table:table-row table:style-name="表格13.32">
          <table:covered-table-cell/>
          <table:covered-table-cell/>
          <table:covered-table-cell/>
          <table:covered-table-cell/>
          <table:covered-table-cell/>
          <table:covered-table-cell/>
          <table:table-cell table:style-name="表格13.A1" office:value-type="string">
            <text:p text:style-name="P163">家庭政策與工作方法研討會</text:p>
          </table:table-cell>
          <table:table-cell table:style-name="表格13.A1" office:value-type="string">
            <text:p text:style-name="P163">8</text:p>
          </table:table-cell>
          <table:table-cell table:style-name="表格13.A1" office:value-type="string">
            <text:p text:style-name="P17">2</text:p>
          </table:table-cell>
          <table:covered-table-cell/>
        </table:table-row>
        <table:table-row table:style-name="表格13.8">
          <table:covered-table-cell/>
          <table:covered-table-cell/>
          <table:covered-table-cell/>
          <table:covered-table-cell/>
          <table:covered-table-cell/>
          <table:covered-table-cell/>
          <table:table-cell table:style-name="表格13.G33" office:value-type="string">
            <text:p text:style-name="P74">社福工作人員在職教育訓練</text:p>
          </table:table-cell>
          <table:table-cell table:style-name="表格13.H33" office:value-type="string">
            <text:p text:style-name="P75">12</text:p>
          </table:table-cell>
          <table:table-cell table:style-name="表格13.I33" office:value-type="string">
            <text:p text:style-name="P75">50</text:p>
          </table:table-cell>
          <table:covered-table-cell/>
        </table:table-row>
        <table:table-row table:style-name="表格13.34">
          <table:covered-table-cell/>
          <table:covered-table-cell/>
          <table:covered-table-cell/>
          <table:covered-table-cell/>
          <table:covered-table-cell/>
          <table:covered-table-cell/>
          <table:table-cell table:style-name="表格13.A1" office:value-type="string">
            <text:p text:style-name="P71">社工督導災害調查研習</text:p>
          </table:table-cell>
          <table:table-cell table:style-name="表格13.A1" office:value-type="string">
            <text:p text:style-name="P17">12</text:p>
          </table:table-cell>
          <table:table-cell table:style-name="表格13.A1" office:value-type="string">
            <text:p text:style-name="P17">2</text:p>
          </table:table-cell>
          <table:covered-table-cell/>
        </table:table-row>
        <table:table-row table:style-name="表格13.17">
          <table:covered-table-cell/>
          <table:covered-table-cell/>
          <table:covered-table-cell/>
          <table:covered-table-cell/>
          <table:covered-table-cell/>
          <table:covered-table-cell/>
          <table:table-cell table:style-name="表格13.G35" office:value-type="string">
            <text:p text:style-name="P74">南投縣老人保護研習</text:p>
          </table:table-cell>
          <table:table-cell table:style-name="表格13.H35" office:value-type="string">
            <text:p text:style-name="P75">6</text:p>
          </table:table-cell>
          <table:table-cell table:style-name="表格13.I35" office:value-type="string">
            <text:p text:style-name="P75">130</text:p>
          </table:table-cell>
          <table:covered-table-cell/>
        </table:table-row>
        <table:table-row table:style-name="表格13.36">
          <table:covered-table-cell/>
          <table:covered-table-cell/>
          <table:covered-table-cell/>
          <table:covered-table-cell/>
          <table:covered-table-cell/>
          <table:covered-table-cell/>
          <table:table-cell table:style-name="表格13.A1" office:value-type="string">
            <text:p text:style-name="P73">老人虐待問題研習</text:p>
          </table:table-cell>
          <table:table-cell table:style-name="表格13.A1" office:value-type="string">
            <text:p text:style-name="P76">14</text:p>
          </table:table-cell>
          <table:table-cell table:style-name="表格13.A1" office:value-type="string">
            <text:p text:style-name="P76">1</text:p>
          </table:table-cell>
          <table:covered-table-cell/>
        </table:table-row>
        <table:table-row table:style-name="表格13.37">
          <table:covered-table-cell/>
          <table:covered-table-cell/>
          <table:covered-table-cell/>
          <table:covered-table-cell/>
          <table:covered-table-cell/>
          <table:covered-table-cell/>
          <table:table-cell table:style-name="表格13.A1" office:value-type="string">
            <text:p text:style-name="P73">身心障礙者生涯轉嫌與服務整合研習</text:p>
          </table:table-cell>
          <table:table-cell table:style-name="表格13.A1" office:value-type="string">
            <text:p text:style-name="P76">9</text:p>
          </table:table-cell>
          <table:table-cell table:style-name="表格13.A1" office:value-type="string">
            <text:p text:style-name="P76">1</text:p>
          </table:table-cell>
          <table:covered-table-cell/>
        </table:table-row>
        <table:table-row table:style-name="表格13.8">
          <table:covered-table-cell/>
          <table:covered-table-cell/>
          <table:covered-table-cell/>
          <table:covered-table-cell/>
          <table:covered-table-cell/>
          <table:covered-table-cell/>
          <table:table-cell table:style-name="表格13.A1" office:value-type="string">
            <text:p text:style-name="P36"/>
          </table:table-cell>
          <table:table-cell table:style-name="表格13.A1" office:value-type="string">
            <text:p text:style-name="P36"/>
          </table:table-cell>
          <table:table-cell table:style-name="表格13.A1" office:value-type="string">
            <text:p text:style-name="P36"/>
          </table:table-cell>
          <table:covered-table-cell/>
        </table:table-row>
        <table:table-row table:style-name="表格13.39">
          <table:covered-table-cell/>
          <table:covered-table-cell/>
          <table:covered-table-cell/>
          <table:covered-table-cell/>
          <table:covered-table-cell/>
          <table:covered-table-cell/>
          <table:table-cell table:style-name="表格13.A1" office:value-type="string">
            <text:p text:style-name="P36"/>
          </table:table-cell>
          <table:table-cell table:style-name="表格13.A1" office:value-type="string">
            <text:p text:style-name="P36"/>
          </table:table-cell>
          <table:table-cell table:style-name="表格13.A1" office:value-type="string">
            <text:p text:style-name="P36"/>
          </table:table-cell>
          <table:covered-table-cell/>
        </table:table-row>
        <table:table-row table:style-name="表格13.39">
          <table:covered-table-cell/>
          <table:covered-table-cell/>
          <table:covered-table-cell/>
          <table:covered-table-cell/>
          <table:covered-table-cell/>
          <table:covered-table-cell/>
          <table:table-cell table:style-name="表格13.A1" office:value-type="string">
            <text:p text:style-name="P36"/>
          </table:table-cell>
          <table:table-cell table:style-name="表格13.A1" office:value-type="string">
            <text:p text:style-name="P36"/>
          </table:table-cell>
          <table:table-cell table:style-name="表格13.A1" office:value-type="string">
            <text:p text:style-name="P36"/>
          </table:table-cell>
          <table:covered-table-cell/>
        </table:table-row>
        <table:table-row table:style-name="表格13.41">
          <table:covered-table-cell/>
          <table:covered-table-cell/>
          <table:covered-table-cell/>
          <table:covered-table-cell/>
          <table:covered-table-cell/>
          <table:covered-table-cell/>
          <table:table-cell table:style-name="表格13.A1" table:number-columns-spanned="3" office:value-type="string">
            <text:p text:style-name="P36"/>
          </table:table-cell>
          <table:covered-table-cell/>
          <table:covered-table-cell/>
          <table:covered-table-cell/>
        </table:table-row>
        <table:table-row table:style-name="表格13.1">
          <table:table-cell table:style-name="表格13.A1" office:value-type="string">
            <text:p text:style-name="P333">04.社政人力專業化</text:p>
          </table:table-cell>
          <table:table-cell table:style-name="表格13.A1" office:value-type="string">
            <text:p text:style-name="P18">×</text:p>
          </table:table-cell>
          <table:table-cell table:style-name="表格13.A1" office:value-type="string">
            <text:p text:style-name="P18">×</text:p>
          </table:table-cell>
          <table:table-cell table:style-name="表格13.A1" office:value-type="string">
            <text:p text:style-name="P18">×</text:p>
          </table:table-cell>
          <table:table-cell table:style-name="表格13.A1" office:value-type="string">
            <text:p text:style-name="P18">×</text:p>
          </table:table-cell>
          <table:table-cell table:style-name="表格13.A1" office:value-type="string">
            <text:p text:style-name="P18">×</text:p>
          </table:table-cell>
          <table:table-cell table:style-name="表格13.A1" table:number-columns-spanned="3" office:value-type="string">
            <text:p text:style-name="P16">×</text:p>
          </table:table-cell>
          <table:covered-table-cell/>
          <table:covered-table-cell/>
          <table:table-cell table:style-name="表格13.J1" office:value-type="string">
            <text:p text:style-name="P30"/>
          </table:table-cell>
        </table:table-row>
        <text:soft-page-break/>
        <table:table-row table:style-name="表格13.43">
          <table:table-cell table:style-name="表格13.A1" office:value-type="string">
            <text:p text:style-name="P333">05.其他社會工作專業項目（請逐項列舉措施名稱）</text:p>
          </table:table-cell>
          <table:table-cell table:style-name="表格13.A1" office:value-type="string">
            <text:p text:style-name="P19"/>
          </table:table-cell>
          <table:table-cell table:style-name="表格13.A1" office:value-type="string">
            <text:p text:style-name="P19"/>
          </table:table-cell>
          <table:table-cell table:style-name="表格13.A1" office:value-type="string">
            <text:p text:style-name="P19"/>
          </table:table-cell>
          <table:table-cell table:style-name="表格13.A1" office:value-type="string">
            <text:p text:style-name="P19"/>
          </table:table-cell>
          <table:table-cell table:style-name="表格13.A1" office:value-type="string">
            <text:p text:style-name="P19"/>
          </table:table-cell>
          <table:table-cell table:style-name="表格13.A1" table:number-columns-spanned="3" office:value-type="string">
            <text:p text:style-name="P464">一、計畫名稱：南投縣政府災後生活重建「生活重建服務中心計畫、老人居家照顧計畫、老人居家照顧計畫、重建社區計畫」。</text:p>
            <text:p text:style-name="P74">二、核准日期：93年7月16日</text:p>
            <text:p text:style-name="P74">三、經費來源：公益彩盈餘分配基金32,730千元。</text:p>
            <text:p text:style-name="P464">四、協辦單位：南投縣各鄉鎮公所（設立13處生活重建服務中心）。</text:p>
            <text:p text:style-name="P464">五、人力設置：在13處生活重建服務中心設置28名社工（督導）員。</text:p>
            <text:p text:style-name="P464">六、服務內容：</text:p>
            <text:p text:style-name="P465">1.基本服務…</text:p>
            <text:p text:style-name="P466">【1】福利服務：對失依老人、兒童少年、身心障礙者、變故家庭、單親家庭、低收入戶、原住民或其他弱勢族群之生活需求，提供預防性、支持性與發展性之服務。</text:p>
            <text:p text:style-name="P466">【2】心理輔導與個案管理：提供居民、學校師生及救災人員個別式與團體式之諮商輔導，對需要深入輔導者進行評估，擬定服務計畫、在社工督導的督導下，依個案管理的方法，結合必須之社會資源，確保個案之權利。</text:p>
            <text:p text:style-name="P466">【3】組織訓練：協助發展社區組織，辦理重建服務人員有關社會福利、心理重建等相關教育與訓練。</text:p>
            <text:p text:style-name="P466">【4】諮詢與轉介：提供居民有關社會福利措施、就業、法律、申訴、公共建設、產業重建、社區重建及其他與重建相關服務與資訊之諮詢、轉介與媒合。</text:p>
            <text:p text:style-name="P467">2.專案服務…</text:p>
            <text:p text:style-name="P468">【1】老人居家照顧服務。</text:p>
            <text:p text:style-name="P468">【2】身心障礙者居家照顧服務。</text:p>
            <text:p text:style-name="P468">【3】特殊弱勢族群家庭支持服務計畫。</text:p>
            <text:p text:style-name="P58"/>
          </table:table-cell>
          <table:covered-table-cell/>
          <table:covered-table-cell/>
          <table:table-cell table:style-name="表格13.J1" office:value-type="string">
            <text:p text:style-name="P30"/>
          </table:table-cell>
        </table:table-row>
        <text:soft-page-break/>
        <table:table-row table:style-name="表格13.44">
          <table:table-cell table:style-name="表格13.A1" office:value-type="string">
            <text:p text:style-name="P321"/>
          </table:table-cell>
          <table:table-cell table:style-name="表格13.A1" office:value-type="string">
            <text:p text:style-name="P19"/>
          </table:table-cell>
          <table:table-cell table:style-name="表格13.A1" office:value-type="string">
            <text:p text:style-name="P19"/>
          </table:table-cell>
          <table:table-cell table:style-name="表格13.A1" office:value-type="string">
            <text:p text:style-name="P19"/>
          </table:table-cell>
          <table:table-cell table:style-name="表格13.A1" office:value-type="string">
            <text:p text:style-name="P19"/>
          </table:table-cell>
          <table:table-cell table:style-name="表格13.A1" office:value-type="string">
            <text:p text:style-name="P19"/>
          </table:table-cell>
          <table:table-cell table:style-name="表格13.A1" table:number-columns-spanned="3" office:value-type="string">
            <text:p text:style-name="P74">七、服務成果：</text:p>
            <text:list xml:id="list7945106707657914296" text:style-name="WW8Num1">
              <text:list-item>
                <text:p text:style-name="P166">各生活重建服務中心諮詢人數共計2965人次。</text:p>
              </text:list-item>
              <text:list-item>
                <text:p text:style-name="P166">各生活重建服務中心轉介人數共計554人次。</text:p>
              </text:list-item>
              <text:list-item>
                <text:p text:style-name="P166">各生活重建服務中心開案輔導案件各計462案次。</text:p>
              </text:list-item>
              <text:list-item>
                <text:p text:style-name="P166">各生活重建服務中心列入各案管理案件計50案次。</text:p>
              </text:list-item>
              <text:list-item>
                <text:p text:style-name="P166">各生活重建服務中心舊案後續輔導案件計6,442案。</text:p>
              </text:list-item>
              <text:list-item>
                <text:p text:style-name="P166">各生活重建服務中心一般關懷訪視案件共計2,080案。</text:p>
              </text:list-item>
              <text:list-item>
                <text:p text:style-name="P166">各生活重建服務中心老人居家服務照顧案件舊案持續服務184案，已停止服務410案，累計服務案件共計594案、時數16萬6981.5時。</text:p>
              </text:list-item>
              <text:list-item>
                <text:p text:style-name="P166">各生活重建服務中心身心障礙者之居家服務照顧服務案件舊案持續服務175案，已停止服務263案，累計服務案件計438案、時數27萬5060時。</text:p>
              </text:list-item>
              <text:list-item>
                <text:p text:style-name="P166">各生活重建中心早期療育之兒童居家服務照顧服務案件舊案持續服務3案，已停止服務13案，累計服務案件計16案、時數6218.5時。</text:p>
              </text:list-item>
            </text:list>
            <text:p text:style-name="P469">十、 各生活重建服務中心參與區域各方案活動共累計162場次。</text:p>
          </table:table-cell>
          <table:covered-table-cell/>
          <table:covered-table-cell/>
          <table:table-cell table:style-name="表格13.J1" office:value-type="string">
            <text:p text:style-name="P30"/>
          </table:table-cell>
        </table:table-row>
      </table:table>
      <text:p text:style-name="P262"><text:soft-page-break/></text:p>
      <text:p text:style-name="P262"><text:s text:c="2"/>　　　　 <text:s text:c="54"/>　單位：千元（千元以下四捨五入）</text:p>
      <text:p text:style-name="P258"><text:span text:style-name="T51">填表人：</text:span><text:span text:style-name="T101"> <text:s text:c="25"/></text:span><text:span text:style-name="T51"><text:s text:c="2"/>聯絡電話：</text:span><text:span text:style-name="T101"> <text:s text:c="16"/></text:span></text:p>
      <text:p text:style-name="P274"><text:span text:style-name="T56">說明一、「合計」欄95/94預算數應等於表二（一）95年度社會福利經費歲出配置之「A</text:span><text:span text:style-name="T125">8</text:span><text:span text:style-name="T56">」欄、表二（二）94年度社會福利經費執行分析之「A</text:span><text:span text:style-name="T125">8</text:span><text:span text:style-name="T56">」，「合計」欄94執行數應等於表二（二）94年度社會福利經費執行分析之「D</text:span><text:span text:style-name="T125">8</text:span><text:span text:style-name="T56">」、「E</text:span><text:span text:style-name="T125">8</text:span><text:span text:style-name="T56">」二欄合計，如有人事費、業務費、旅運費等無法歸類於福利措施之經費，務請填寫於「</text:span><text:span text:style-name="T77">其他社會救助項目</text:span><text:span text:style-name="T56">」內，免填執行成果。</text:span></text:p>
      <text:p text:style-name="P274"><text:span text:style-name="T56">說明二、「</text:span><text:span text:style-name="T77">社會工作員進用</text:span><text:span text:style-name="T56">」欄預算、執行請填相關人事經費。</text:span></text:p>
      <text:p text:style-name="P274"><text:span text:style-name="T56">說明三、表上條列措施項目如係因府內業務分工而改由其他局（室）辦理者，或雖政府未辦而有民間團體主動提供服務者，請於「原因說明」欄填報辦理局（室）、民間團體名稱及運用經費數量。</text:span></text:p>
      <text:p text:style-name="P208"><text:span text:style-name="T62">說明四、「</text:span><text:span text:style-name="T60">執行成果</text:span><text:span text:style-name="T62">」請依表內說明填寫，有「×」記者免填「</text:span><text:span text:style-name="T60">執行成果</text:span><text:span text:style-name="T62">」欄</text:span><text:span text:style-name="T120">。</text:span></text:p>
      <text:p text:style-name="P238"/>
      <text:p text:style-name="P238"/>
      <text:p text:style-name="P238"/>
      <text:p text:style-name="P259">（九）家庭暴力及性侵害防治</text:p>
      <text:p text:style-name="P472">【一】社政單位</text:p>
      <table:table table:name="表格14" table:style-name="表格14">
        <table:table-column table:style-name="表格14.A"/>
        <table:table-column table:style-name="表格14.B"/>
        <table:table-header-rows>
          <table:table-row table:style-name="表格14.1">
            <table:table-cell table:style-name="表格14.A1" office:value-type="string">
              <text:p text:style-name="P88">措施項目名稱</text:p>
            </table:table-cell>
            <table:table-cell table:style-name="表格14.B1" office:value-type="string">
              <text:p text:style-name="P94">94年度執行成果</text:p>
            </table:table-cell>
          </table:table-row>
        </table:table-header-rows>
        <table:table-row table:style-name="表格14.2">
          <table:table-cell table:style-name="表格14.A2" office:value-type="string">
            <text:p text:style-name="P129">一、預算與人力</text:p>
          </table:table-cell>
          <table:table-cell table:style-name="表格14.B2" office:value-type="string">
            <text:p text:style-name="P87">1.預算</text:p>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office:value-type="string">
                  <text:p text:style-name="P90"/>
                </table:table-cell>
                <table:table-cell table:style-name="表格15.B1" office:value-type="string">
                  <text:p text:style-name="P89">94</text:p>
                </table:table-cell>
                <table:table-cell table:style-name="表格15.B1" office:value-type="string">
                  <text:p text:style-name="P89">95</text:p>
                </table:table-cell>
                <table:table-cell table:style-name="表格15.D1" office:value-type="string">
                  <text:p text:style-name="P89">增減數（比例）</text:p>
                </table:table-cell>
              </table:table-row>
              <table:table-row table:style-name="表格15.1">
                <table:table-cell table:style-name="表格15.A2" office:value-type="string">
                  <text:p text:style-name="P89">（1）單獨編列預算</text:p>
                </table:table-cell>
                <table:table-cell table:style-name="表格15.B2" office:value-type="string">
                  <text:p text:style-name="P89">8,185,000</text:p>
                </table:table-cell>
                <table:table-cell table:style-name="表格15.B2" office:value-type="string">
                  <text:p text:style-name="P89">7,026,000</text:p>
                </table:table-cell>
                <table:table-cell table:style-name="表格15.D2" office:value-type="string">
                  <text:p text:style-name="P89">-1,159,000</text:p>
                </table:table-cell>
              </table:table-row>
              <table:table-row table:style-name="表格15.1">
                <table:table-cell table:style-name="表格15.A2" office:value-type="string">
                  <text:p text:style-name="P481">（2）預算散於各福利類別或得運用其他福利預算</text:p>
                </table:table-cell>
                <table:table-cell table:style-name="表格15.B2" office:value-type="string">
                  <text:p text:style-name="P90"/>
                </table:table-cell>
                <table:table-cell table:style-name="表格15.B2" office:value-type="string">
                  <text:p text:style-name="P90"/>
                </table:table-cell>
                <table:table-cell table:style-name="表格15.D2" office:value-type="string">
                  <text:p text:style-name="P90"/>
                </table:table-cell>
              </table:table-row>
              <table:table-row table:style-name="表格15.4">
                <table:table-cell table:style-name="表格15.A2" office:value-type="string">
                  <text:p text:style-name="P89">（3）運用公益彩券盈餘</text:p>
                </table:table-cell>
                <table:table-cell table:style-name="表格15.B2" office:value-type="string">
                  <text:p text:style-name="P89">400,000</text:p>
                </table:table-cell>
                <table:table-cell table:style-name="表格15.B2" office:value-type="string">
                  <text:p text:style-name="P89">1,250,000</text:p>
                </table:table-cell>
                <table:table-cell table:style-name="表格15.D2" office:value-type="string">
                  <text:p text:style-name="P89">850,000</text:p>
                </table:table-cell>
              </table:table-row>
              <table:table-row table:style-name="表格15.1">
                <table:table-cell table:style-name="表格15.A2" office:value-type="string">
                  <text:p text:style-name="P89">（4）其他（　　　 　）</text:p>
                </table:table-cell>
                <table:table-cell table:style-name="表格15.B2" office:value-type="string">
                  <text:p text:style-name="P90"/>
                </table:table-cell>
                <table:table-cell table:style-name="表格15.B2" office:value-type="string">
                  <text:p text:style-name="P90"/>
                </table:table-cell>
                <table:table-cell table:style-name="表格15.D2" office:value-type="string">
                  <text:p text:style-name="P90"/>
                </table:table-cell>
              </table:table-row>
              <table:table-row table:style-name="表格15.1">
                <table:table-cell table:style-name="表格15.A2" office:value-type="string">
                  <text:p text:style-name="P89">以上合計　</text:p>
                </table:table-cell>
                <table:table-cell table:style-name="表格15.B2" office:value-type="string">
                  <text:p text:style-name="P3"><text:span text:style-name="T167">甲</text:span><text:span text:style-name="T167">8,585,000</text:span></text:p>
                </table:table-cell>
                <table:table-cell table:style-name="表格15.C6" office:value-type="string">
                  <text:p text:style-name="P89">8,276,000</text:p>
                </table:table-cell>
                <table:table-cell table:style-name="表格15.D6" office:value-type="string">
                  <text:p text:style-name="P3"><text:span text:style-name="T214">-309,000</text:span><text:span text:style-name="T167">（</text:span><text:span text:style-name="T167">-3</text:span><text:span text:style-name="T167">％）</text:span></text:p>
                </table:table-cell>
              </table:table-row>
              <table:table-row table:style-name="表格15.7">
                <table:table-cell table:style-name="表格15.A2" office:value-type="string">
                  <text:p text:style-name="P89">94年度執行經費</text:p>
                </table:table-cell>
                <table:table-cell table:style-name="表格15.B2" office:value-type="string">
                  <text:p text:style-name="P3"><text:span text:style-name="T167">乙</text:span><text:span text:style-name="T167">5,804,695</text:span></text:p>
                </table:table-cell>
                <table:table-cell table:style-name="表格15.C7" table:number-rows-spanned="4" table:number-columns-spanned="2" office:value-type="string">
                  <text:p text:style-name="P89">備註：</text:p>
                  <text:p text:style-name="P89">丙同本次社福評核資料</text:p>
                  <text:p text:style-name="P89">A＝乙÷甲×100％</text:p>
                  <text:p text:style-name="P89">B＝乙÷丙×100％</text:p>
                </table:table-cell>
                <table:covered-table-cell/>
              </table:table-row>
              <table:table-row table:style-name="表格15.7">
                <table:table-cell table:style-name="表格15.A2" office:value-type="string">
                  <text:p text:style-name="P89">94社會福利支出</text:p>
                </table:table-cell>
                <table:table-cell table:style-name="表格15.B2" office:value-type="string">
                  <text:p text:style-name="P3"><text:span text:style-name="T167">丙</text:span><text:span text:style-name="T167">1,169,447,591</text:span></text:p>
                </table:table-cell>
                <table:covered-table-cell/>
                <table:covered-table-cell/>
              </table:table-row>
              <table:table-row table:style-name="表格15.7">
                <table:table-cell table:style-name="表格15.A2" office:value-type="string">
                  <text:p text:style-name="P89">94年度執行率</text:p>
                </table:table-cell>
                <table:table-cell table:style-name="表格15.B2" office:value-type="string">
                  <text:p text:style-name="P3"><text:span text:style-name="T167">A＝</text:span><text:span text:style-name="T167">68</text:span></text:p>
                </table:table-cell>
                <table:covered-table-cell/>
                <table:covered-table-cell/>
              </table:table-row>
              <table:table-row table:style-name="表格15.7">
                <table:table-cell table:style-name="表格15.A10" office:value-type="string">
                  <text:p text:style-name="P89">94執行經費佔社福支出比例</text:p>
                </table:table-cell>
                <table:table-cell table:style-name="表格15.C6" office:value-type="string">
                  <text:p text:style-name="P3"><text:span text:style-name="T167">B＝</text:span><text:span text:style-name="T167">0.5﹪</text:span></text:p>
                </table:table-cell>
                <table:covered-table-cell/>
                <table:covered-table-cell/>
              </table:table-row>
            </table:table>
            <text:p text:style-name="P87">2.人力（免填）</text:p>
            <text:p text:style-name="P87"><text:s text:c="2"/>本項數據參酌95年3月調查之「全國保護系統社會工作人力調查」資料。</text:p>
            <text:p text:style-name="P1"><text:span text:style-name="T167">3.</text:span><text:span text:style-name="T167">社工人員出備勤是否領有出勤費或備勤費</text:span></text:p>
            <text:p text:style-name="P486"><text:span text:style-name="T312"></text:span><text:span text:style-name="T233">是(領取項目及領取條件為</text:span><text:span text:style-name="T220"> <text:s/></text:span><text:span text:style-name="T223">出勤費</text:span><text:span text:style-name="T223">及</text:span><text:span text:style-name="T223">備勤費</text:span><text:span text:style-name="T220"> </text:span><text:span text:style-name="T249"><text:s text:c="3"/></text:span><text:span text:style-name="T233">)</text:span></text:p>
            <text:list xml:id="list1865505987529142761" text:style-name="WW8Num10">
              <text:list-item>
                <text:p text:style-name="P134">否</text:p>
              </text:list-item>
            </text:list>
          </table:table-cell>
        </table:table-row>
        <table:table-row table:style-name="表格14.3">
          <table:table-cell table:style-name="表格14.A2" office:value-type="string">
            <text:p text:style-name="P491">二、提升家庭暴力及性侵害防治中心功能</text:p>
          </table:table-cell>
          <table:table-cell table:style-name="表格14.B2" office:value-type="string">
            <text:p text:style-name="P170"><text:span text:style-name="T167">1</text:span><text:span text:style-name="T167">.</text:span><text:span text:style-name="T167">成立家庭暴力及性侵害防治委員會</text:span></text:p>
            <text:p text:style-name="P360"><text:span text:style-name="T273">□</text:span><text:span text:style-name="T323">是</text:span></text:p>
            <text:p text:style-name="P347"><text:span text:style-name="T312"></text:span><text:span text:style-name="T233">否</text:span><text:span text:style-name="T249"> <text:s text:c="3"/></text:span><text:span text:style-name="T233">原因：</text:span><text:span text:style-name="T312"></text:span><text:span text:style-name="T233">與其他委員會合併開會</text:span></text:p>
            <text:p text:style-name="P347"><text:span text:style-name="T249">□</text:span><text:span text:style-name="T233">其他</text:span><text:span text:style-name="T220"> <text:s text:c="19"/></text:span><text:span text:style-name="T233">。</text:span><text:span text:style-name="T249"> </text:span></text:p>
            <text:p text:style-name="P1"><text:span text:style-name="T233">2</text:span><text:span text:style-name="T233">.</text:span><text:span text:style-name="T233">94年度共召開</text:span><text:span text:style-name="T220"> </text:span><text:span text:style-name="T223">2</text:span><text:span text:style-name="T223"> <text:s text:c="2"/></text:span><text:span text:style-name="T233">次委員會議。會議主席層級：</text:span></text:p>
            <text:p text:style-name="P347"><text:span text:style-name="T312"></text:span><text:span text:style-name="T233">縣、市首長或副首長主持</text:span><text:span text:style-name="T220"> </text:span><text:span text:style-name="T223">1</text:span><text:span text:style-name="T223"> <text:s text:c="2"/></text:span><text:span text:style-name="T233">次</text:span><text:span text:style-name="T249"> </text:span></text:p>
            <text:p text:style-name="P347"><text:span text:style-name="T312"></text:span><text:span text:style-name="T233">縣、市主任祕書或秘書長以上主持</text:span><text:span text:style-name="T220"> </text:span><text:span text:style-name="T223">1</text:span><text:span text:style-name="T223"> <text:s/></text:span><text:span text:style-name="T233">次</text:span></text:p>
            <text:p text:style-name="P347"><text:span text:style-name="T249">□</text:span><text:span text:style-name="T233">局長或副局長以上主持</text:span><text:span text:style-name="T220"> <text:s text:c="7"/></text:span><text:span text:style-name="T233">次</text:span></text:p>
            <text:p text:style-name="P360"><text:span text:style-name="T273">□</text:span><text:span text:style-name="T323">其他</text:span></text:p>
            <text:p text:style-name="P1"><text:span text:style-name="T233">3</text:span><text:span text:style-name="T233">.</text:span><text:span text:style-name="T233">94年度共召開</text:span><text:span text:style-name="T220"> <text:s/></text:span><text:span text:style-name="T223">2</text:span><text:span text:style-name="T223"> <text:s text:c="3"/></text:span><text:span text:style-name="T233">次網絡協調聯繫會報。</text:span></text:p>
            <text:p text:style-name="P347"><text:span text:style-name="T312"></text:span><text:span text:style-name="T233">縣</text:span><text:span text:style-name="T233">(市)</text:span><text:span text:style-name="T233">首長、副首長或</text:span><text:span text:style-name="T233">主任</text:span><text:span text:style-name="T233">秘書長以上主持</text:span><text:span text:style-name="T220"> </text:span><text:span text:style-name="T223">1</text:span><text:span text:style-name="T223"> <text:s/></text:span><text:span text:style-name="T233">次</text:span></text:p>
          </table:table-cell>
        </table:table-row>
        <text:soft-page-break/>
        <table:table-row table:style-name="表格14.3">
          <table:table-cell table:style-name="表格14.A2" office:value-type="string">
            <text:p text:style-name="P493"><text:span text:style-name="T257">二、提升家庭暴力及性侵害防治中心功能（</text:span><text:span text:style-name="T257">續前</text:span><text:span text:style-name="T257">）</text:span></text:p>
          </table:table-cell>
          <table:table-cell table:style-name="表格14.B2" office:value-type="string">
            <text:p text:style-name="P347"><text:span text:style-name="T312"></text:span><text:span text:style-name="T233">局長、副局長或防治中心(獨立機關)主任以上主持</text:span><text:span text:style-name="T220"> <text:s/></text:span><text:span text:style-name="T223">1</text:span><text:span text:style-name="T223"> <text:s text:c="5"/></text:span><text:span text:style-name="T233">次</text:span></text:p>
            <text:p text:style-name="P347"><text:span text:style-name="T249">□</text:span><text:span text:style-name="T233">課長（</text:span><text:span text:style-name="T233">組長</text:span><text:span text:style-name="T233">）以上主持</text:span><text:span text:style-name="T220"> <text:s text:c="8"/></text:span><text:span text:style-name="T233">次</text:span></text:p>
            <text:p text:style-name="P360"><text:span text:style-name="T273">□</text:span><text:span text:style-name="T323">其他</text:span></text:p>
            <text:p text:style-name="P1"><text:span text:style-name="T233">4.</text:span><text:span text:style-name="T233">94年度共召開</text:span><text:span text:style-name="T220"> <text:s text:c="2"/></text:span><text:span text:style-name="T223">7</text:span><text:span text:style-name="T223"> <text:s/></text:span><text:span text:style-name="T233">次</text:span><text:span text:style-name="T233">工作會議</text:span><text:span text:style-name="T233">。</text:span></text:p>
            <text:p text:style-name="P347"><text:span text:style-name="T249">□</text:span><text:span text:style-name="T233">局長、副局長或防治中心(獨立機關)主任以上主持</text:span><text:span text:style-name="T220"> <text:s text:c="8"/></text:span><text:span text:style-name="T233">次</text:span></text:p>
            <text:p text:style-name="P347"><text:span text:style-name="T312"></text:span><text:span text:style-name="T233">課長（</text:span><text:span text:style-name="T233">組長</text:span><text:span text:style-name="T233">）以上主持</text:span><text:span text:style-name="T220"> <text:s text:c="2"/></text:span><text:span text:style-name="T223">4</text:span><text:span text:style-name="T223"> <text:s text:c="2"/></text:span><text:span text:style-name="T233">次</text:span></text:p>
            <text:p text:style-name="P347"><text:span text:style-name="T312"></text:span><text:span text:style-name="T233">其他</text:span><text:span text:style-name="T249"> </text:span><text:span text:style-name="T233">(3次由社工督導主持)</text:span></text:p>
          </table:table-cell>
        </table:table-row>
        <table:table-row table:style-name="表格14.3">
          <table:table-cell table:style-name="表格14.A2" office:value-type="string">
            <text:p text:style-name="P131">三、資料庫填報情形</text:p>
          </table:table-cell>
          <table:table-cell table:style-name="表格14.B2" office:value-type="string">
            <text:p text:style-name="P135">1.資料建檔時效性</text:p>
            <text:p text:style-name="P495"><text:span text:style-name="T233">1-1每月25日前完成上月通報表及調查紀錄表資料建檔：</text:span><text:span text:style-name="T312"></text:span><text:span text:style-name="T249"> </text:span><text:span text:style-name="T233">是</text:span><text:span text:style-name="T249"> </text:span><text:span text:style-name="T249">□ </text:span><text:span text:style-name="T233">否</text:span></text:p>
            <text:p text:style-name="P361">1-2 94年度通報資料建檔情形（94年資料庫統計通報案件數/94年實際通報案件數）：</text:p>
            <text:p text:style-name="P497"><text:span text:style-name="T314"></text:span><text:span text:style-name="T167">已達到建檔率95％</text:span></text:p>
            <text:p text:style-name="P500"><text:span text:style-name="T273">□</text:span><text:span text:style-name="T323">未達到建檔率95％</text:span></text:p>
            <text:p text:style-name="P135">2.資料庫使用情形</text:p>
            <text:p text:style-name="P495"><text:span text:style-name="T233">2-1是否使用資料庫系統從事個案管理工作：</text:span><text:span text:style-name="T312"></text:span><text:span text:style-name="T233">是：</text:span><text:span text:style-name="T312"></text:span><text:span text:style-name="T233">全部案件</text:span><text:span text:style-name="T249"> □</text:span><text:span text:style-name="T233">開案個案</text:span><text:span text:style-name="T249"> □</text:span><text:span text:style-name="T233">部分建檔</text:span></text:p>
            <text:p text:style-name="P512"><text:span text:style-name="T273">□</text:span><text:span text:style-name="T323">否</text:span></text:p>
            <text:p text:style-name="P495"><text:span text:style-name="T233">2-2是否使用資料庫系統從事統計工作：</text:span><text:span text:style-name="T312"></text:span><text:span text:style-name="T233">是：</text:span><text:span text:style-name="T249">□</text:span><text:span text:style-name="T233">全部</text:span><text:span text:style-name="T249"> </text:span><text:span text:style-name="T312"></text:span><text:span text:style-name="T233">部分</text:span></text:p>
            <text:p text:style-name="P513"><text:span text:style-name="T273">□</text:span><text:span text:style-name="T323">否</text:span></text:p>
          </table:table-cell>
        </table:table-row>
        <table:table-row table:style-name="表格14.3">
          <table:table-cell table:style-name="表格14.A2" office:value-type="string">
            <text:p text:style-name="P131">四、被害人保護工作</text:p>
          </table:table-cell>
          <table:table-cell table:style-name="表格14.B2" office:value-type="string">
            <text:p text:style-name="P135">1.113專線接線</text:p>
            <text:p text:style-name="P349"><text:span text:style-name="T167">1-1談話服務品質，請簡要自評：</text:span><text:span text:style-name="T165">對於案主所提問題給予適切回覆或轉介資源提供協助</text:span></text:p>
            <text:p text:style-name="P349"><text:span text:style-name="T167">1-2紀錄撰寫品質，請簡要自評：</text:span><text:span text:style-name="T165">就諮詢與提供服務之過程詳細紀錄</text:span></text:p>
            <text:p text:style-name="P514"><text:span text:style-name="T167">（</text:span><text:span text:style-name="T261">註：談話服務與紀錄撰寫品質於96年實地評鑑抽聽相關諮詢或通報電話內容</text:span><text:span text:style-name="T167">）</text:span></text:p>
            <text:p text:style-name="P133">2.服務績效</text:p>
            <text:p text:style-name="P362">2-1性侵害被害人：　</text:p>
            <text:p text:style-name="P506"><text:span text:style-name="T230">94年度通報案件數</text:span><text:span text:style-name="T219"> <text:s/></text:span><text:span text:style-name="T225">100 <text:s text:c="2"/></text:span><text:span text:style-name="T230">件</text:span></text:p>
            <text:p text:style-name="P506"><text:span text:style-name="T230">94年度通報被害人數</text:span><text:span text:style-name="T219"> <text:s text:c="2"/></text:span><text:span text:style-name="T225">100 <text:s text:c="2"/></text:span><text:span text:style-name="T230">人</text:span></text:p>
            <text:p text:style-name="P498"><text:span text:style-name="T165">94年度開案服務人數</text:span><text:span text:style-name="T311">註</text:span><text:span text:style-name="T212">　　86　</text:span><text:span text:style-name="T165">人</text:span></text:p>
            <text:p text:style-name="P506"><text:span text:style-name="T230">94年度諮詢服務人數</text:span><text:span text:style-name="T219"> <text:s text:c="2"/></text:span><text:span text:style-name="T225">60 <text:s text:c="3"/></text:span><text:span text:style-name="T230">人</text:span></text:p>
            <text:p text:style-name="P506"><text:span text:style-name="T230">開案服務人數／通報性侵害被害人數＝</text:span><text:span text:style-name="T219"> <text:s/></text:span><text:span text:style-name="T225">86% <text:s text:c="3"/></text:span></text:p>
            <text:p text:style-name="P363">2-2家庭暴力被害人：</text:p>
            <text:p text:style-name="P506"><text:span text:style-name="T230">94年度通報案件數</text:span><text:span text:style-name="T219"> <text:s text:c="2"/></text:span><text:span text:style-name="T225">1143 <text:s text:c="2"/></text:span><text:span text:style-name="T230">件</text:span></text:p>
            <text:p text:style-name="P507"><text:span text:style-name="T230">94年度通報被害人數</text:span><text:span text:style-name="T219"> <text:s text:c="2"/></text:span><text:span text:style-name="T225">1143 <text:s text:c="2"/></text:span><text:span text:style-name="T230">人</text:span></text:p>
          </table:table-cell>
        </table:table-row>
        <text:soft-page-break/>
        <table:table-row table:style-name="表格14.7">
          <table:table-cell table:style-name="表格14.A2" office:value-type="string">
            <text:p text:style-name="P170"><text:span text:style-name="T257">四、被害人保護工作（</text:span><text:span text:style-name="T257">續前</text:span><text:span text:style-name="T257">）</text:span></text:p>
          </table:table-cell>
          <table:table-cell table:style-name="表格14.B2" office:value-type="string">
            <text:p text:style-name="P499"><text:span text:style-name="T165">94年度開案服務人數</text:span><text:span text:style-name="T311">註</text:span><text:span text:style-name="T212">　　509　</text:span><text:span text:style-name="T165">人</text:span></text:p>
            <text:p text:style-name="P506"><text:span text:style-name="T230">94年度諮詢服務人數</text:span><text:span text:style-name="T219"> <text:s text:c="2"/></text:span><text:span text:style-name="T225">750 <text:s/></text:span><text:span text:style-name="T230">人</text:span></text:p>
            <text:p text:style-name="P506"><text:span text:style-name="T230">開案服務人數／通報家庭暴力被害人數＝</text:span><text:span text:style-name="T219"> <text:s/></text:span><text:span text:style-name="T225">45 % <text:s/></text:span></text:p>
            <text:p text:style-name="P378"><text:span text:style-name="T249"><text:s text:c="4"/></text:span><text:span text:style-name="T233">(</text:span><text:span text:style-name="T262">註：開案服務人數係指尚需後續追蹤輔導之個案人數，例如：僅有1次電話之聯繫評估即予結案之個案應不列入計算</text:span><text:span text:style-name="T223">)</text:span></text:p>
            <text:p text:style-name="P516">3.一般處境被害人之處遇服務</text:p>
            <text:p text:style-name="P518"><text:span text:style-name="T251"><text:s/></text:span><text:span text:style-name="T252"><text:s/></text:span><text:span text:style-name="T232">3-1家庭暴力與性侵害成年被害人</text:span></text:p>
            <text:p text:style-name="P506"><text:span text:style-name="T230">特殊服務策略或方案：</text:span><text:span text:style-name="T247">□</text:span><text:span text:style-name="T230">無</text:span><text:span text:style-name="T247"> <text:s text:c="2"/></text:span><text:span text:style-name="T316"></text:span><text:span text:style-name="T230">有招募愛心商店，結合社區資源，凝聚社區力量，提供被害人緊急停留處所以待救援並提供宣導服務</text:span></text:p>
            <text:p text:style-name="P504">成立婦幼保護志工隊協助辦理個案陪同診療與情緒安撫等工作</text:p>
            <text:p text:style-name="P517"><text:span text:style-name="T273"><text:s/></text:span><text:span text:style-name="T323">3-2家庭暴力與性侵害兒童少年被害人</text:span></text:p>
            <text:p text:style-name="P506"><text:span text:style-name="T230">特殊服務策略或方案：</text:span><text:span text:style-name="T247">□</text:span><text:span text:style-name="T230">無</text:span><text:span text:style-name="T247"> <text:s text:c="2"/></text:span><text:span text:style-name="T316"></text:span><text:span text:style-name="T230">有</text:span><text:span text:style-name="T247"> </text:span><text:span text:style-name="T230">對於（高風險案件如家暴或兒少保護等）有轉學籍不轉戶籍之需求者，只要到本府尋求協助者，不分其戶籍地是否屬本縣皆先予提供諮詢服務，若有轉介他縣市提供服務之案件亦主動提供服務，不使案主在無助時還有被縣市政府互踢皮球的感覺。</text:span></text:p>
            <text:p text:style-name="P499"><text:span text:style-name="T165">設置南投縣婦幼館以公辦民營方式開辦家庭暴力或離婚事件未成年子女會面諮商服務、單親家庭服務中心、兒童少年家庭諮商服務中心、婦幼保護案件庇護處所、社區保母系統及褓姆資源中心等，並自營外籍及大陸配偶諮商服務中心提供縣內</text:span><text:span text:style-name="T171">家庭暴力與性侵害兒童少年被害人服務。</text:span></text:p>
            <text:p text:style-name="P516">4.不同處境被害人之處遇服務</text:p>
            <text:p text:style-name="P355"><text:span text:style-name="T165">4-1外籍配偶家</text:span><text:span text:style-name="T171">庭</text:span><text:span text:style-name="T165">暴</text:span><text:span text:style-name="T171">力</text:span><text:span text:style-name="T165">被害人：</text:span></text:p>
            <text:p text:style-name="P506"><text:span text:style-name="T230">(1)通譯服務資源：</text:span><text:span text:style-name="T247">□</text:span><text:span text:style-name="T230">無</text:span><text:span text:style-name="T247"> <text:s text:c="2"/></text:span><text:span text:style-name="T316"></text:span><text:span text:style-name="T230">有（請詳述資源名稱、數量及內涵）結合本縣民間團體所培訓之外籍配偶通譯資源，義務提供家暴被害人通譯服務。</text:span></text:p>
            <text:p text:style-name="P506"><text:span text:style-name="T230">(2)94年度通譯服務績效：共計服務</text:span><text:span text:style-name="T219"> <text:s/></text:span><text:span text:style-name="T225">4 <text:s/></text:span><text:span text:style-name="T230">人次</text:span></text:p>
            <text:p text:style-name="P506"><text:span text:style-name="T230">(3)特殊服務策略或方案：</text:span><text:span text:style-name="T247">□</text:span><text:span text:style-name="T230">無</text:span><text:span text:style-name="T247"> <text:s text:c="2"/></text:span><text:span text:style-name="T316"></text:span><text:span text:style-name="T230">有</text:span><text:span text:style-name="T247"> <text:s text:c="2"/></text:span></text:p>
            <text:p text:style-name="P519">1.被害人補助自治條例中將合法居留本縣之被害人一併列入補助對象。</text:p>
            <text:p text:style-name="P519">2.培訓外配志工，協助外籍家暴被害人語言溝通與情緒安撫陪同等工作。</text:p>
            <text:p text:style-name="P362">4-2外籍勞工性侵害被害人：</text:p>
            <text:p text:style-name="P508"><text:span text:style-name="T233">(1)通譯服務資源：</text:span><text:span text:style-name="T249">□</text:span><text:span text:style-name="T233">無</text:span><text:span text:style-name="T249"> <text:s text:c="2"/></text:span><text:span text:style-name="T316"></text:span><text:span text:style-name="T233">有（請詳述資源名稱、數量及內涵）</text:span><text:span text:style-name="T230">結合本縣民間團體所培訓之外籍配偶通譯資源及本府招募之外籍配偶志工。</text:span></text:p>
          </table:table-cell>
        </table:table-row>
        <text:soft-page-break/>
        <table:table-row table:style-name="表格14.8">
          <table:table-cell table:style-name="表格14.A2" office:value-type="string">
            <text:p text:style-name="P132"/>
          </table:table-cell>
          <table:table-cell table:style-name="表格14.B2" office:value-type="string">
            <text:p text:style-name="P510"><text:span text:style-name="T233">(2)94年度通譯服務績效：共計服務</text:span><text:span text:style-name="T220"> <text:s text:c="2"/></text:span><text:span text:style-name="T223">0 </text:span><text:span text:style-name="T233">人次</text:span></text:p>
            <text:p text:style-name="P510"><text:span text:style-name="T233">(3)特殊服務策略或方案：</text:span><text:span text:style-name="T316"></text:span><text:span text:style-name="T233">無</text:span><text:span text:style-name="T249"> <text:s text:c="2"/>□</text:span><text:span text:style-name="T233">有（請詳述服務內涵及其成效）</text:span></text:p>
            <text:p text:style-name="P362">4-3身心障礙家庭暴力與性侵害被害人：</text:p>
            <text:p text:style-name="P510"><text:span text:style-name="T233">特殊服務策略或方案：</text:span><text:span text:style-name="T316"></text:span><text:span text:style-name="T233">無</text:span><text:span text:style-name="T249"> <text:s text:c="2"/>□</text:span><text:span text:style-name="T233">有（請詳述服務內涵及其成效）</text:span></text:p>
            <text:p text:style-name="P363">4-4原鄉部落家庭暴力被害人（無原鄉部落之縣市無需填報）：</text:p>
            <text:p text:style-name="P506"><text:span text:style-name="T230">(1)通譯服務資源：</text:span><text:span text:style-name="T316"></text:span><text:span text:style-name="T230">無</text:span><text:span text:style-name="T247"> <text:s text:c="2"/>□</text:span><text:span text:style-name="T230">有（請詳述資源名稱、數量及內涵）</text:span></text:p>
            <text:p text:style-name="P506"><text:span text:style-name="T230">(2)94年度通譯服務績效：共計服務</text:span><text:span text:style-name="T219"> <text:s text:c="2"/></text:span><text:span text:style-name="T225">0 <text:s/></text:span><text:span text:style-name="T230">人次</text:span></text:p>
            <text:p text:style-name="P506"><text:span text:style-name="T230">(3)緊急庇護機制之建立：</text:span><text:span text:style-name="T247">□</text:span><text:span text:style-name="T230">無</text:span><text:span text:style-name="T247"> <text:s text:c="2"/></text:span><text:span text:style-name="T316"></text:span><text:span text:style-name="T230">有（請詳述其內涵）為原住民文化與安置就近性考量，於本縣信義鄉與教會合作設置一處緊急庇護處所，並函知警察機配合辦理</text:span></text:p>
            <text:p text:style-name="P506"><text:span text:style-name="T230">(4)特殊服務策略或方案：</text:span><text:span text:style-name="T316"></text:span><text:span text:style-name="T230">無</text:span><text:span text:style-name="T247"> <text:s text:c="2"/>□</text:span><text:span text:style-name="T230">有（請詳述服務內涵及其成效）</text:span></text:p>
            <text:p text:style-name="P363">4-5目睹家庭暴力兒童少年：</text:p>
            <text:p text:style-name="P506"><text:span text:style-name="T230">特殊服務策略或方案：</text:span><text:span text:style-name="T247">□</text:span><text:span text:style-name="T230">無</text:span><text:span text:style-name="T247"> <text:s text:c="2"/></text:span><text:span text:style-name="T316"></text:span><text:span text:style-name="T230">有（94年10月20日至11月27日假草屯國中辦理4場次「家庭暴力目睹青少年成長團體」受益人次計14人次。</text:span><text:span text:style-name="T233">）</text:span></text:p>
            <text:p text:style-name="P520">4-6家庭暴力與性侵害男性被害人：</text:p>
            <text:p text:style-name="P508"><text:span text:style-name="T233">特殊服務策略或方案：</text:span><text:span text:style-name="T316"></text:span><text:span text:style-name="T233">無</text:span><text:span text:style-name="T249"> <text:s text:c="2"/>□</text:span><text:span text:style-name="T233">有（請詳述服務內涵及其成效）</text:span></text:p>
          </table:table-cell>
        </table:table-row>
        <table:table-row table:style-name="表格14.3">
          <table:table-cell table:style-name="表格14.A2" office:value-type="string">
            <text:p text:style-name="P170"><text:span text:style-name="T257">四、被害人保護工作（</text:span><text:span text:style-name="T257">續前</text:span><text:span text:style-name="T257">）</text:span></text:p>
          </table:table-cell>
          <table:table-cell table:style-name="表格14.B2" office:value-type="string">
            <text:p text:style-name="P522">4-7家庭暴力與性侵害老年被害人：</text:p>
            <text:p text:style-name="P510"><text:span text:style-name="T233">特殊服務策略或方案：</text:span><text:span text:style-name="T316"></text:span><text:span text:style-name="T233">無</text:span><text:span text:style-name="T249"> <text:s text:c="2"/>□</text:span><text:span text:style-name="T233">有（請詳述服務內涵及其成效）</text:span></text:p>
            <text:p text:style-name="P362">4-8其他（請詳列）：</text:p>
            <text:p text:style-name="P137">5.危機處遇標準及處理時限</text:p>
            <text:p text:style-name="P137">危機處遇標準</text:p>
            <text:list xml:id="list2485471557421300850" text:style-name="WW8Num8">
              <text:list-item>
                <text:p text:style-name="P138">確被害人的安全狀況</text:p>
              </text:list-item>
              <text:list-item>
                <text:p text:style-name="P138">是否有其他兒童少年仍處於危險狀況</text:p>
              </text:list-item>
              <text:list-item>
                <text:p text:style-name="P138">警政系統是否已介入</text:p>
              </text:list-item>
              <text:list-item>
                <text:p text:style-name="P138">是否需護送緊急醫療</text:p>
              </text:list-item>
              <text:list-item>
                <text:p text:style-name="P138">是否有安置的需求</text:p>
              </text:list-item>
              <text:list-item>
                <text:p text:style-name="P138">儘可能提供相關資訊，使被害人有安全的感覺</text:p>
              </text:list-item>
            </text:list>
            <text:p text:style-name="P137">處理時限：24小時內處理完成，4天內完成報告呈核</text:p>
            <text:p text:style-name="P133">6..建立督導制度</text:p>
            <text:p text:style-name="P363">6-1是否有行政督導制度</text:p>
            <text:p text:style-name="P506"><text:span text:style-name="T316"></text:span><text:span text:style-name="T230">是，次數、頻率及進行方式：：</text:span><text:span text:style-name="T225">每天，討論，批閱計畫簽呈公文　　　　　　　</text:span><text:span text:style-name="T219"> <text:s text:c="24"/></text:span><text:span text:style-name="T225">　　　　　　　</text:span></text:p>
            <text:p text:style-name="P523"><text:span text:style-name="T319"></text:span><text:span text:style-name="T165">督導為內部人員，其姓名、工作單位及職稱：</text:span><text:span text:style-name="T212">李佩凱、社會局婦幼福利課、社工督導　　　　　　　　　　　　　　　　　</text:span></text:p>
            <text:p text:style-name="P524"><text:span text:style-name="T247">□</text:span><text:span text:style-name="T230">督導為外聘人員，其姓名、工作單位及職稱：</text:span><text:span text:style-name="T225">　　　　　　　　　　　　　　　　　　　</text:span></text:p>
            <text:p text:style-name="P502"><text:soft-page-break/><text:span text:style-name="T273">□</text:span><text:span text:style-name="T323">否</text:span></text:p>
            <text:p text:style-name="P363">6-2是否有專業督導制度</text:p>
            <text:p text:style-name="P506"><text:span text:style-name="T316"></text:span><text:span text:style-name="T230">是，次數、頻率及進行方式：</text:span><text:span text:style-name="T225">　　每月，社工會報　　　　</text:span><text:span text:style-name="T219"> <text:s text:c="24"/></text:span><text:span text:style-name="T225">　　　　　　　</text:span></text:p>
            <text:p text:style-name="P523"><text:span text:style-name="T319"></text:span><text:span text:style-name="T165">督導為內部人員，其姓名、工作單位及職稱：</text:span><text:span text:style-name="T212">李佩凱、社會局婦幼福利課、社工督導</text:span><text:span text:style-name="T214">　　</text:span></text:p>
            <text:p text:style-name="P524"><text:span text:style-name="T249">□</text:span><text:span text:style-name="T233">督導為外聘人員，其姓名、工作單位及職稱：</text:span><text:span text:style-name="T223">　　　　　　　　　　　　　　　　　　　</text:span></text:p>
            <text:p text:style-name="P501"><text:span text:style-name="T273">□</text:span><text:span text:style-name="T323">否</text:span></text:p>
            <text:p text:style-name="P362">6-3內部督導自評</text:p>
            <text:p text:style-name="P506"><text:span text:style-name="T230">(1)內部督導之功能及角色：</text:span><text:span text:style-name="T219"> <text:s/></text:span><text:span text:style-name="T225">扮演教育、支持與行政督導的角色</text:span><text:span text:style-name="T219"> <text:s text:c="37"/></text:span><text:span text:style-name="T247"><text:s text:c="7"/></text:span></text:p>
            <text:p text:style-name="P506"><text:span text:style-name="T230">(2)內部督導所遇困境及反省：</text:span><text:span text:style-name="T225">因必須負責家暴、性侵害、性交易、兒少保護的督導工作業務繁重，涉及的法令不斷更新與繁多，頗有不勝負荷之感）</text:span><text:span text:style-name="T247"> <text:s text:c="29"/></text:span><text:span text:style-name="T219"><text:s text:c="8"/></text:span></text:p>
            <text:p text:style-name="P506"><text:span text:style-name="T230">(3)未來提升強化內部督導功能之構想：</text:span><text:span text:style-name="T219"> <text:s/></text:span><text:span text:style-name="T225">增聘督導人員或增加人社工力後分組由小組長協助督導工作</text:span><text:span text:style-name="T219"> </text:span><text:span text:style-name="T247"><text:s text:c="5"/></text:span><text:span text:style-name="T249"><text:s text:c="2"/></text:span></text:p>
          </table:table-cell>
        </table:table-row>
        <table:table-row table:style-name="表格14.10">
          <table:table-cell table:style-name="表格14.A2" office:value-type="string">
            <text:p text:style-name="P131">五、加害人處遇工作</text:p>
          </table:table-cell>
          <table:table-cell table:style-name="表格14.B2" office:value-type="string">
            <text:p text:style-name="P170"><text:span text:style-name="T167">1.參與加害人業務態度與程度：</text:span><text:span text:style-name="T214">（請</text:span><text:span text:style-name="T214">簡要</text:span><text:span text:style-name="T214">說明）</text:span></text:p>
            <text:p text:style-name="P135">2.加害人個案資料及處遇紀錄資訊化－是否協助醫療服務組處理個案檔案資訊化及問題</text:p>
            <text:p text:style-name="P347"><text:span text:style-name="T249">□</text:span><text:span text:style-name="T233">是，問題：</text:span><text:span text:style-name="T223">　　　　　</text:span><text:span text:style-name="T220"> <text:s text:c="13"/></text:span><text:span text:style-name="T223">　　　</text:span></text:p>
            <text:p text:style-name="P525"><text:span text:style-name="T233">處理措施及結果：</text:span><text:span text:style-name="T220"> <text:s text:c="21"/></text:span></text:p>
            <text:p text:style-name="P349"><text:span text:style-name="T314"></text:span><text:span text:style-name="T167">否</text:span></text:p>
            <text:p text:style-name="P135">3.加害人社區監督機制</text:p>
            <text:p text:style-name="P347"><text:span text:style-name="T233">3-1</text:span><text:span text:style-name="T235">性侵害加害人評估會議：</text:span><text:span text:style-name="T312"></text:span><text:span text:style-name="T233">參與評估會議相關工作</text:span><text:span text:style-name="T249"> <text:s/></text:span><text:span text:style-name="T249">□</text:span><text:span text:style-name="T233">無參與</text:span></text:p>
            <text:p text:style-name="P655">3-2是否協助醫療服務組開發多元化加害人處遇之執行機構(非醫療體系)</text:p>
            <text:p text:style-name="P509"><text:span text:style-name="T167">□是，名稱：</text:span><text:span text:style-name="T214">　　　　　　　　</text:span></text:p>
            <text:p text:style-name="P497"><text:span text:style-name="T314"></text:span><text:span text:style-name="T167">否</text:span></text:p>
            <text:p text:style-name="P503"/>
          </table:table-cell>
        </table:table-row>
        <table:table-row table:style-name="表格14.3">
          <table:table-cell table:style-name="表格14.A2" office:value-type="string">
            <text:p text:style-name="P170"><text:span text:style-name="T257">五、加害人處遇工作（</text:span><text:span text:style-name="T257">續前</text:span><text:span text:style-name="T257">）</text:span></text:p>
          </table:table-cell>
          <table:table-cell table:style-name="表格14.B2" office:value-type="string">
            <text:p text:style-name="P135">4.參與家庭暴力加害人處遇個案研討會或處遇協調會</text:p>
            <text:p text:style-name="P531"><text:span text:style-name="T249">□</text:span><text:span text:style-name="T233">是，</text:span><text:span text:style-name="T233">次數</text:span><text:span text:style-name="T233">：</text:span><text:span text:style-name="T223">　　　　　　　　</text:span></text:p>
            <text:p text:style-name="P484"><text:span text:style-name="T314"></text:span><text:span text:style-name="T167">否</text:span></text:p>
          </table:table-cell>
        </table:table-row>
        <text:soft-page-break/>
        <table:table-row table:style-name="表格14.12">
          <table:table-cell table:style-name="表格14.A2" office:value-type="string">
            <text:p text:style-name="P131">六、專業訓練及宣導</text:p>
            <text:p text:style-name="P131"/>
          </table:table-cell>
          <table:table-cell table:style-name="表格14.B2" office:value-type="string">
            <text:p text:style-name="P135">1.94年度辦理專業訓練</text:p>
            <text:p text:style-name="P531"><text:span text:style-name="T233">1-1被害人保護專業部分</text:span><text:span text:style-name="T249"> <text:s/></text:span><text:span text:style-name="T233">共計：</text:span><text:span text:style-name="T220"> <text:s/></text:span><text:span text:style-name="T223">4</text:span><text:span text:style-name="T223"> <text:s/></text:span><text:span text:style-name="T233">場次，辦理情形：</text:span><text:span text:style-name="T223">（請</text:span><text:span text:style-name="T223">簡要</text:span><text:span text:style-name="T223">說明）</text:span></text:p>
            <text:p text:style-name="P470"><text:span text:style-name="T55">（1）94年6月16日至18日三天委託南投縣社會工作師公會假行政院衛生署南投醫院會議室辦理</text:span><text:span text:style-name="T64">社會工作人員專業知能研習，期</text:span><text:span text:style-name="T55">透過專業基礎訓練，增強專業知能，以增進社工同儕獲得社工師證照之實力與能力，提升社會工作專業服務地位，使實務社工能在專業領域獲致良好成長與發展，以提升服務能力與績效</text:span><text:span text:style-name="T165">，計</text:span><text:span text:style-name="T55">本府及各鄉鎮公所重建中心社工員，本縣推動家庭暴力性侵害防治及兒童少年保護工作之團體、醫療等單位</text:span><text:span text:style-name="T165">等62人參與。</text:span></text:p>
            <text:p text:style-name="P470"><text:span text:style-name="T165">（2）94年10月31日（星期一）上午8時30分至下午17時40分假南投縣立婦幼館辦理「94年度兒童及少年保護家庭暴力與性侵害防治宣導研習」以宣導研習落實</text:span><text:span text:style-name="T55">兒童及少年保護家庭暴力與性侵害事件通報及防治工作實施方案，加強對高風險家庭通報流程之認知與重視，使兒童及少年虐待及家庭暴力案件能及時獲得妥適處遇，降低其損傷至最少</text:span><text:span text:style-name="T165">，計有村里幹事、各相關領域團體社工人員等69人參與。</text:span></text:p>
            <text:p text:style-name="P471"><text:span text:style-name="T233">1-2 網絡研習訓練部分</text:span><text:span text:style-name="T249"> <text:s text:c="2"/></text:span><text:span text:style-name="T233">共計：</text:span><text:span text:style-name="T220"> </text:span><text:span text:style-name="T220"><text:s text:c="2"/></text:span><text:span text:style-name="T223">1</text:span><text:span text:style-name="T223"> <text:s/></text:span><text:span text:style-name="T233">場次，辦理情形：</text:span><text:span text:style-name="T233">委託現代婦女基金會辦理保護令圓桌會議，邀集防治網絡各單位共同討論有關保護令申請及執行等相關問題及處理情形。</text:span></text:p>
            <text:p text:style-name="P471"><text:span text:style-name="T233">1-3 補助或結合民間團體辦理之研習訓練部分</text:span><text:span text:style-name="T249"> <text:s/></text:span><text:span text:style-name="T233">共計：</text:span><text:span text:style-name="T220"> <text:s/></text:span><text:span text:style-name="T223">6</text:span><text:span text:style-name="T223"> <text:s/></text:span><text:span text:style-name="T233">場次，辦理情形：</text:span><text:span text:style-name="T323">補助勵馨社會福利事業基金會於94年10月21日、11月9日、11月23日、12月9日、12月15日、12月22日辦理「家庭暴力或離婚案件未成年子女會面交往及諮商服務研習訓練」。</text:span></text:p>
            <text:p text:style-name="P527">1-4 遴派或推薦參加相關研習訓練情形：</text:p>
            <text:p text:style-name="P535">(1).研習訓練名稱：如附件</text:p>
            <text:p text:style-name="P528"><text:span text:style-name="T273"><text:s/></text:span><text:span text:style-name="T323">(2).遴派或推薦人員名冊：如附件</text:span></text:p>
            <text:p text:style-name="P527"/>
            <text:p text:style-name="P135">2.95年度規劃辦理專業訓練</text:p>
            <text:p text:style-name="P537"><text:span text:style-name="T167">1-1被害人保護專業部分：</text:span>委託社團法人台灣社會工作實務發展協會辦理6場次社會工作專業知能研習成長教育訓練工作坊。</text:p>
            <text:p text:style-name="P539">1-2 網絡研習訓練部分：1.針對被害人安全保護部分，邀集社政人員及警政人員研商討論。</text:p>
            <text:p text:style-name="P540"><text:span text:style-name="T273"><text:s text:c="22"/></text:span><text:span text:style-name="T323">2.針對網絡各單位成員辦理聚會活動，對於家暴及性侵害防治保護工作研商討論。</text:span></text:p>
            <text:p text:style-name="P170"><text:span text:style-name="T167">3.</text:span><text:span text:style-name="T167">防治宣導</text:span></text:p>
            <text:p text:style-name="P87"><text:span text:style-name="T273"><text:s text:c="2"/></text:span><text:span text:style-name="T323">3-1 94年度社政辦理防治宣導成效</text:span></text:p>
            <text:list xml:id="list1297422671134484140" text:style-name="WW8Num11">
              <text:list-item>
                <text:p text:style-name="P139">防治宣導策略：內容多元化，期待以淺顯易懂全階層模式辦理宣導活動，使一般大眾容易接受。</text:p>
              </text:list-item>
            </text:list>
            <text:p text:style-name="P542"><text:span text:style-name="T165">(2)辦理宣導形式：以婦幼保護宣導劇團配合辦理社區（</text:span><text:span text:style-name="T118">愛心商店</text:span><text:span text:style-name="T165">）及校園宣導活動並搭配電</text:span></text:p>
          </table:table-cell>
        </table:table-row>
        <text:soft-page-break/>
        <table:table-row table:style-name="表格14.13">
          <table:table-cell table:style-name="表格14.A2" office:value-type="string">
            <text:p text:style-name="P132"/>
          </table:table-cell>
          <table:table-cell table:style-name="表格14.B2" office:value-type="string">
            <text:p text:style-name="P541">台及第四台縣政頻道配合宣導。</text:p>
            <text:p text:style-name="P543"><text:span text:style-name="T249"><text:s/></text:span><text:span text:style-name="T233">(3)運用媒體工具：</text:span><text:span text:style-name="T223">（請</text:span><text:span text:style-name="T223">簡要</text:span><text:span text:style-name="T223">說明）</text:span><text:span text:style-name="T230">縣政頻道、電台</text:span></text:p>
            <text:p text:style-name="P531"><text:span text:style-name="T249"><text:s/></text:span><text:span text:style-name="T233">(4)宣導具體成效：</text:span><text:span text:style-name="T223">（請</text:span><text:span text:style-name="T223">簡要</text:span><text:span text:style-name="T223">說明）</text:span></text:p>
            <text:p text:style-name="P538">1.<text:span text:style-name="T13"> </text:span>為結合社區資源，凝聚社區力量，發揮守望相助精神，提供婦幼安全生活即時之安全聯絡與服務，避免婦女及幼童遭受性侵害、家庭暴力等傷害及防制兒童及少年性交易，於93年度開始辦理「愛心商店」招募，至94年11月共計招募117家商家加入「愛心商店」行列，<text:span text:style-name="T332">並於11月24日上午於婦幼館舉辦94年度家庭暴力暨性侵害防治愛心商店年終座談會暨新加入之愛心商店表揚，公開表揚「愛心商店」廠商，感謝廠商為本縣縣民的付出，讓所有縣民能夠獲得全時段且便利的服務。</text:span></text:p>
            <text:p text:style-name="P652"><text:span text:style-name="T71">2.</text:span><text:span text:style-name="T162">94年7月起持續於縣政頻道播出「山上的家」、「小白的日記」、「我的願望</text:span><text:span text:style-name="T162">—</text:span><text:span text:style-name="T162">聽聽家庭暴力受害兒童的心聲」、「我是好主人</text:span><text:span text:style-name="T162">—</text:span><text:span text:style-name="T162">兒童性侵害防治宣導影片」、「快樂童年」及「家庭暴力防治宣導教育」等宣導光碟，藉由電子媒體宣導，建立全民正確家庭暴力及性侵害防治正確認知並了解相關法律及求援管道等，使宣導效益擴及全面化，宣導層面深深入各角落，俾減少家庭暴力及性侵害事件發生。</text:span></text:p>
            <text:p text:style-name="P653">3.於94年6月起委託好家庭古典音樂電台製播「家庭暴力防治篇」、「性侵害防治篇」、「兒童少年保護篇」及「性交易防制篇」等共16輯，每日播出2次並託播至95年1月17日止，期透過活潑生動之劇情對白，建構民眾自我保護及尊重他人等正確認知，讓傷害遠離、暴力不再。</text:p>
            <text:p text:style-name="P544">4.於9月27日-12月20日至本縣60所國小所辦理婦幼保護校園宣導，以活潑生動的兒童劇方式教導學童自我保護概念及技巧，獲參與師生熱烈迴響，受益人數25,260人。</text:p>
            <text:p text:style-name="P431"><text:span text:style-name="T167">3-2 95年度防治宣導各網絡體系分工整合情形說明：</text:span><text:span text:style-name="T167"> </text:span><text:span text:style-name="T214">（請</text:span><text:span text:style-name="T214">簡要</text:span><text:span text:style-name="T214">說明）</text:span>結合社政、警政、教育、衛生等單位至各社區、學校辦理宣導活動。</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97"/>
                </table:table-cell>
                <table:table-cell table:style-name="表格16.A1" office:value-type="string">
                  <text:p text:style-name="P167">計畫擬定經費簽撥</text:p>
                </table:table-cell>
                <table:table-cell table:style-name="表格16.A1" office:value-type="string">
                  <text:p text:style-name="P167">擔任講師</text:p>
                </table:table-cell>
                <table:table-cell table:style-name="表格16.D1" office:value-type="string">
                  <text:p text:style-name="P167">協調調查配合意願</text:p>
                </table:table-cell>
              </table:table-row>
              <table:table-row table:style-name="表格16.1">
                <table:table-cell table:style-name="表格16.A1" office:value-type="string">
                  <text:p text:style-name="P167">社會局</text:p>
                </table:table-cell>
                <table:table-cell table:style-name="表格16.A1" office:value-type="string">
                  <text:p text:style-name="P7">v</text:p>
                </table:table-cell>
                <table:table-cell table:style-name="表格16.A1" office:value-type="string">
                  <text:p text:style-name="P7">v</text:p>
                </table:table-cell>
                <table:table-cell table:style-name="表格16.D1" office:value-type="string">
                  <text:p text:style-name="P8"/>
                </table:table-cell>
              </table:table-row>
              <table:table-row table:style-name="表格16.1">
                <table:table-cell table:style-name="表格16.A1" office:value-type="string">
                  <text:p text:style-name="P167">教育局</text:p>
                </table:table-cell>
                <table:table-cell table:style-name="表格16.A1" office:value-type="string">
                  <text:p text:style-name="P7">v</text:p>
                </table:table-cell>
                <table:table-cell table:style-name="表格16.A1" office:value-type="string">
                  <text:p text:style-name="P8"/>
                </table:table-cell>
                <table:table-cell table:style-name="表格16.D1" office:value-type="string">
                  <text:p text:style-name="P7">v</text:p>
                </table:table-cell>
              </table:table-row>
              <table:table-row table:style-name="表格16.1">
                <table:table-cell table:style-name="表格16.A1" office:value-type="string">
                  <text:p text:style-name="P167">警察局</text:p>
                </table:table-cell>
                <table:table-cell table:style-name="表格16.A1" office:value-type="string">
                  <text:p text:style-name="P7">v</text:p>
                </table:table-cell>
                <table:table-cell table:style-name="表格16.A1" office:value-type="string">
                  <text:p text:style-name="P7">v</text:p>
                </table:table-cell>
                <table:table-cell table:style-name="表格16.D1" office:value-type="string">
                  <text:p text:style-name="P8"/>
                </table:table-cell>
              </table:table-row>
              <table:table-row table:style-name="表格16.1">
                <table:table-cell table:style-name="表格16.A1" office:value-type="string">
                  <text:p text:style-name="P167">衛生局</text:p>
                </table:table-cell>
                <table:table-cell table:style-name="表格16.A1" office:value-type="string">
                  <text:h text:style-name="P651" text:outline-level="1">v</text:h>
                </table:table-cell>
                <table:table-cell table:style-name="表格16.A1" office:value-type="string">
                  <text:p text:style-name="P206"/>
                </table:table-cell>
                <table:table-cell table:style-name="表格16.D1" office:value-type="string">
                  <text:p text:style-name="P7">v</text:p>
                </table:table-cell>
              </table:table-row>
            </table:table>
            <text:p text:style-name="P428"/>
          </table:table-cell>
        </table:table-row>
        <table:table-row table:style-name="表格14.3">
          <table:table-cell table:style-name="表格14.A2" office:value-type="string">
            <text:p text:style-name="P129">七、推動性騷擾防治業務情形</text:p>
          </table:table-cell>
          <table:table-cell table:style-name="表格14.B2" office:value-type="string">
            <table:table table:name="表格17" table:style-name="表格17">
              <table:table-column table:style-name="表格17.A"/>
              <table:table-column table:style-name="表格17.B" table:number-columns-repeated="2"/>
              <table:table-column table:style-name="表格17.D"/>
              <table:table-row table:style-name="表格17.1">
                <table:table-cell table:style-name="表格17.A1" office:value-type="string">
                  <text:p text:style-name="P3"><text:span text:style-name="T167">1</text:span><text:span text:style-name="T169">.預算</text:span></text:p>
                </table:table-cell>
                <table:table-cell table:style-name="表格17.B1" office:value-type="string">
                  <text:p text:style-name="P89">94</text:p>
                </table:table-cell>
                <table:table-cell table:style-name="表格17.B1" office:value-type="string">
                  <text:p text:style-name="P89">95</text:p>
                </table:table-cell>
                <table:table-cell table:style-name="表格17.D1" office:value-type="string">
                  <text:p text:style-name="P89">增減數（比<text:soft-page-break/>例）</text:p>
                </table:table-cell>
              </table:table-row>
              <table:table-row table:style-name="表格17.1">
                <table:table-cell table:style-name="表格17.A2" office:value-type="string">
                  <text:p text:style-name="P89">（1）單獨編列預算</text:p>
                </table:table-cell>
                <table:table-cell table:style-name="表格17.B2" office:value-type="string">
                  <text:p text:style-name="P89">-</text:p>
                </table:table-cell>
                <table:table-cell table:style-name="表格17.B2" office:value-type="string">
                  <text:p text:style-name="P89">-</text:p>
                </table:table-cell>
                <table:table-cell table:style-name="表格17.D2" office:value-type="string">
                  <text:p text:style-name="P89">-</text:p>
                </table:table-cell>
              </table:table-row>
              <table:table-row table:style-name="表格17.1">
                <table:table-cell table:style-name="表格17.A2" office:value-type="string">
                  <text:p text:style-name="P481">（2）預算散於各福利類別或得運用其他福利預算</text:p>
                </table:table-cell>
                <table:table-cell table:style-name="表格17.B2" office:value-type="string">
                  <text:p text:style-name="P89">-</text:p>
                </table:table-cell>
                <table:table-cell table:style-name="表格17.B2" office:value-type="string">
                  <text:p text:style-name="P90"/>
                </table:table-cell>
                <table:table-cell table:style-name="表格17.D2" office:value-type="string">
                  <text:p text:style-name="P90"/>
                </table:table-cell>
              </table:table-row>
              <table:table-row table:style-name="表格17.4">
                <table:table-cell table:style-name="表格17.A2" office:value-type="string">
                  <text:p text:style-name="P89">（3）運用公益彩券盈餘</text:p>
                </table:table-cell>
                <table:table-cell table:style-name="表格17.B2" office:value-type="string">
                  <text:p text:style-name="P89">-</text:p>
                </table:table-cell>
                <table:table-cell table:style-name="表格17.B2" office:value-type="string">
                  <text:p text:style-name="P90"/>
                </table:table-cell>
                <table:table-cell table:style-name="表格17.D2" office:value-type="string">
                  <text:p text:style-name="P90"/>
                </table:table-cell>
              </table:table-row>
              <table:table-row table:style-name="表格17.1">
                <table:table-cell table:style-name="表格17.A2" office:value-type="string">
                  <text:p text:style-name="P89">（4）其他（　　　 　）</text:p>
                </table:table-cell>
                <table:table-cell table:style-name="表格17.B2" office:value-type="string">
                  <text:p text:style-name="P89">-</text:p>
                </table:table-cell>
                <table:table-cell table:style-name="表格17.B2" office:value-type="string">
                  <text:p text:style-name="P90"/>
                </table:table-cell>
                <table:table-cell table:style-name="表格17.D2" office:value-type="string">
                  <text:p text:style-name="P90"/>
                </table:table-cell>
              </table:table-row>
              <table:table-row table:style-name="表格17.1">
                <table:table-cell table:style-name="表格17.A2" office:value-type="string">
                  <text:p text:style-name="P89">以上合計　</text:p>
                </table:table-cell>
                <table:table-cell table:style-name="表格17.B2" office:value-type="string">
                  <text:p text:style-name="P89">甲</text:p>
                </table:table-cell>
                <table:table-cell table:style-name="表格17.C6" office:value-type="string">
                  <text:p text:style-name="P90"/>
                </table:table-cell>
                <table:table-cell table:style-name="表格17.D6" office:value-type="string">
                  <text:p text:style-name="P3"><text:span text:style-name="T214">　　</text:span><text:span text:style-name="T167">（</text:span><text:span text:style-name="T214">　</text:span><text:span text:style-name="T167">％）</text:span></text:p>
                </table:table-cell>
              </table:table-row>
              <table:table-row table:style-name="表格17.7">
                <table:table-cell table:style-name="表格17.A2" office:value-type="string">
                  <text:p text:style-name="P89">94年度執行經費</text:p>
                </table:table-cell>
                <table:table-cell table:style-name="表格17.B2" office:value-type="string">
                  <text:p text:style-name="P89">乙</text:p>
                </table:table-cell>
                <table:table-cell table:style-name="表格17.C7" table:number-rows-spanned="4" table:number-columns-spanned="2" office:value-type="string">
                  <text:p text:style-name="P89">備註：</text:p>
                  <text:p text:style-name="P89">丙同本次社福評核資料</text:p>
                  <text:p text:style-name="P89">A＝乙÷甲×100％</text:p>
                  <text:p text:style-name="P89">B＝乙÷丙×100％</text:p>
                </table:table-cell>
                <table:covered-table-cell/>
              </table:table-row>
              <table:table-row table:style-name="表格17.7">
                <table:table-cell table:style-name="表格17.A2" office:value-type="string">
                  <text:p text:style-name="P89">94社會福利支出</text:p>
                </table:table-cell>
                <table:table-cell table:style-name="表格17.B2" office:value-type="string">
                  <text:p text:style-name="P89">丙</text:p>
                </table:table-cell>
                <table:covered-table-cell/>
                <table:covered-table-cell/>
              </table:table-row>
              <table:table-row table:style-name="表格17.7">
                <table:table-cell table:style-name="表格17.A2" office:value-type="string">
                  <text:p text:style-name="P89">94年度執行率</text:p>
                </table:table-cell>
                <table:table-cell table:style-name="表格17.B2" office:value-type="string">
                  <text:p text:style-name="P89">A</text:p>
                </table:table-cell>
                <table:covered-table-cell/>
                <table:covered-table-cell/>
              </table:table-row>
              <table:table-row table:style-name="表格17.7">
                <table:table-cell table:style-name="表格17.A10" office:value-type="string">
                  <text:p text:style-name="P89">94執行經費佔社福支出比例</text:p>
                </table:table-cell>
                <table:table-cell table:style-name="表格17.C6" office:value-type="string">
                  <text:p text:style-name="P89">B</text:p>
                </table:table-cell>
                <table:covered-table-cell/>
                <table:covered-table-cell/>
              </table:table-row>
            </table:table>
            <text:p text:style-name="P528"/>
          </table:table-cell>
        </table:table-row>
        <table:table-row table:style-name="表格14.3">
          <table:table-cell table:style-name="表格14.A2" office:value-type="string">
            <text:p text:style-name="P489">七、推動性騷擾防治業務情形（續前）</text:p>
          </table:table-cell>
          <table:table-cell table:style-name="表格14.B2" office:value-type="string">
            <text:p text:style-name="P89">2.人力</text:p>
            <text:p text:style-name="P545"><text:span text:style-name="T167">專責人力</text:span><text:span text:style-name="T167">（不含局長、課長）：</text:span><text:span text:style-name="T312"></text:span><text:span text:style-name="T233">有，</text:span><text:span text:style-name="T249"> </text:span><text:span text:style-name="T233">專職</text:span><text:span text:style-name="T220"> <text:s/></text:span><text:span text:style-name="T223">1 <text:s/></text:span><text:span text:style-name="T233">人，兼職</text:span><text:span text:style-name="T220"> <text:s text:c="4"/></text:span><text:span text:style-name="T233">人；</text:span><text:span text:style-name="T249">□</text:span><text:span text:style-name="T233">無</text:span></text:p>
            <text:p text:style-name="P421"><text:span text:style-name="T233">3.</text:span><text:span text:style-name="T233">成立性騷擾防治委員會</text:span><text:span text:style-name="T249"> </text:span></text:p>
            <text:p text:style-name="P347"><text:span text:style-name="T312"></text:span><text:span text:style-name="T233">是</text:span><text:span text:style-name="T249"> </text:span><text:span text:style-name="T233">(於</text:span><text:span text:style-name="T249"> </text:span><text:span text:style-name="T233">95 </text:span><text:span text:style-name="T233">年</text:span><text:span text:style-name="T233">9</text:span><text:span text:style-name="T233"> 月</text:span><text:span text:style-name="T233">21</text:span><text:span text:style-name="T233"> 日成立)，</text:span></text:p>
            <text:p text:style-name="P475"><text:span text:style-name="T314"></text:span><text:span text:style-name="T167">單獨成立性騷擾防治委員會</text:span></text:p>
            <text:p text:style-name="P476"><text:span text:style-name="T273">□</text:span><text:span text:style-name="T323">與其他委員會合併運作，並將性騷擾業務納入章程</text:span></text:p>
            <text:p text:style-name="P521"><text:span text:style-name="T273">□</text:span><text:span text:style-name="T323">否(原因：</text:span><text:span text:style-name="T273"> <text:s text:c="23"/></text:span><text:span text:style-name="T323">) <text:s/></text:span></text:p>
            <text:p text:style-name="P1"><text:span text:style-name="T233">4.是</text:span><text:span text:style-name="T233">否訂定年度訓練</text:span><text:span text:style-name="T233">或宣導</text:span><text:span text:style-name="T233">計畫：</text:span><text:span text:style-name="T312"></text:span><text:span text:style-name="T233">是</text:span><text:span text:style-name="T249"> <text:s/>□</text:span><text:span text:style-name="T233">否</text:span></text:p>
            <text:p text:style-name="P1"><text:span text:style-name="T233">5.是</text:span><text:span text:style-name="T233">否</text:span><text:span text:style-name="T233">結合府內各目的事業主管機關協調分工</text:span><text:span text:style-name="T233">：</text:span><text:span text:style-name="T249">□</text:span><text:span text:style-name="T233">是</text:span><text:span text:style-name="T233">（請詳述分工情形）</text:span><text:span text:style-name="T249"> <text:s/></text:span><text:span text:style-name="T249"><text:s text:c="2"/></text:span><text:span text:style-name="T312"></text:span><text:span text:style-name="T233">否</text:span></text:p>
            <text:p text:style-name="P1"><text:span text:style-name="T233">6.對於上述分工是否建立協助解決問題管道</text:span><text:span text:style-name="T233">：</text:span><text:span text:style-name="T249">□</text:span><text:span text:style-name="T233">是</text:span><text:span text:style-name="T249"> <text:s/>□</text:span><text:span text:style-name="T233">否</text:span></text:p>
            <text:p text:style-name="P547"><text:span text:style-name="T233">7.是否按時及確切填報性騷擾事件申訴、調查及調解統計表，辦理各項資料之彙整及統計事項：</text:span><text:span text:style-name="T312"></text:span><text:span text:style-name="T233">是：</text:span><text:span text:style-name="T312"></text:span><text:span text:style-name="T233">全部</text:span><text:span text:style-name="T249"> □</text:span><text:span text:style-name="T233">部分</text:span></text:p>
            <text:p text:style-name="P360"><text:span text:style-name="T273">□</text:span><text:span text:style-name="T323">否</text:span></text:p>
          </table:table-cell>
        </table:table-row>
        <text:soft-page-break/>
        <table:table-row table:style-name="表格14.16">
          <table:table-cell table:style-name="表格14.A2" office:value-type="string">
            <text:p text:style-name="P170"><text:span text:style-name="T257">八</text:span><text:span text:style-name="T257">、其他</text:span></text:p>
          </table:table-cell>
          <table:table-cell table:style-name="表格14.B2" office:value-type="string">
            <text:list xml:id="list5268838834890335304" text:style-name="WW8Num3">
              <text:list-item>
                <text:p text:style-name="P181"><text:span text:style-name="T167">94年度評鑑建議事項改善情形：</text:span><text:span text:style-name="T214">（請</text:span><text:span text:style-name="T214">簡要</text:span><text:span text:style-name="T214">說明）</text:span></text:p>
              </text:list-item>
            </text:list>
            <text:list xml:id="list494877690680733649" text:style-name="WW8Num12">
              <text:list-item>
                <text:p text:style-name="P152">增加社工人力，改變現有人力結構，以深化各項服務措施。</text:p>
              </text:list-item>
            </text:list>
            <text:p text:style-name="P178"><text:span text:style-name="T263">改善事項：1.</text:span><text:span text:style-name="T165"> 短程：在人事經費無法克服的狀況下，目前先以招募志工協助一般庶務性工作，使社工員有更多餘力與時間從事個案直接服務。2. 長程：積極爭取社工人力之配置，改變現有人力結構。</text:span></text:p>
            <text:p text:style-name="P178"><text:span text:style-name="T165">二、</text:span><text:span text:style-name="T263">加強家庭暴力、性侵害防治以及性別主流化等相關專業訓練，提升性別意識及多元文化敏感度，並避免將受暴問題個人化。</text:span></text:p>
            <text:p text:style-name="P178"><text:span text:style-name="T263">改善事項：</text:span><text:span text:style-name="T165">於95年度起之專業訓練將針對提升性別意識及多元文化敏感度等問題加強辦理。</text:span></text:p>
            <text:p text:style-name="P178"><text:span text:style-name="T173">三、</text:span><text:span text:style-name="T263">清查已開案而未結案之舊案，確定個案現況評估需求提供相關服務。</text:span></text:p>
            <text:p text:style-name="P178"><text:span text:style-name="T263">改善事項：</text:span><text:span text:style-name="T165">對於歷年未結案之舊案，已要求所有社工員清查評估個案現況並提供相關服務，在95年元月份大多數舊案皆已結清。</text:span></text:p>
            <text:p text:style-name="P178"><text:span text:style-name="T165">四、</text:span><text:span text:style-name="T263">建立標準化服務資料檔案管理，以利個案管理工作之發展。</text:span></text:p>
            <text:p text:style-name="P178"><text:span text:style-name="T263">改善事項：</text:span><text:span text:style-name="T165">自94年下半年起個案資料建檔方式已改由資料庫系統建置，所有個案檔案資料皆以資料庫中所提供之表單來建立，並以個別社工員之案件列冊管理</text:span></text:p>
            <text:p text:style-name="P178"><text:span text:style-name="T165">五、</text:span><text:span text:style-name="T263">對於保護性業務之社會工作人員，應正視其替代性創傷及壓力問題，建議提供制度面之鼓勵措施，並建立人員福利保障及升級制度，以利專業發展。</text:span></text:p>
            <text:p text:style-name="P191"><text:span text:style-name="T264">改善事項：</text:span><text:span text:style-name="T230">針對社工員之福利保障及升遷制度，已草擬南投縣政府推行社會工作員制度實施要點（草案），將簽奉</text:span><text:span text:style-name="T247"> <text:s/></text:span><text:span text:style-name="T230">縣長核可後施行；另對於保護性業務社工員替代性創傷及壓力問題將另簽請同意對於評估有需求之社工員由公費支付心理治療費並不定期辦理團體督導。</text:span></text:p>
            <text:p text:style-name="P178"><text:span text:style-name="T165">六、</text:span><text:span text:style-name="T263">建立社工人員人身安全保護機制，如結合保全公司或建立其他保護措施，以維護工作人員基本人身安全保障。</text:span></text:p>
            <text:p text:style-name="P178"><text:span text:style-name="T263">改善事項：</text:span><text:span text:style-name="T165">93年底針對執行保護性業務之社工員每人配置防身器一只；對於人身安全維護問題已函請南投縣政府警察局對於評估有安全顧慮之案件派員陪同訪視；另並辦理工作人員之安全訓練如防身術等。</text:span></text:p>
            <text:p text:style-name="P178"><text:span text:style-name="T165">七、</text:span><text:span text:style-name="T263">建立與扶植在地後送資源，積極主動提供被害人保扶資源服務內容，提升被害人復原與生活重建。</text:span></text:p>
            <text:p text:style-name="P178"><text:span text:style-name="T263">改善事項：</text:span><text:span text:style-name="T165">對於每件保護性個案本府皆主動聯繫，介紹本府提供之服務，並且對於所開案服務之案主亦針對其特殊性轉介相關福利資源。</text:span></text:p>
          </table:table-cell>
        </table:table-row>
        <text:soft-page-break/>
        <table:table-row table:style-name="表格14.17">
          <table:table-cell table:style-name="表格14.A2" office:value-type="string">
            <text:p text:style-name="P132"/>
          </table:table-cell>
          <table:table-cell table:style-name="表格14.B2" office:value-type="string">
            <text:p text:style-name="P178"><text:span text:style-name="T165">八、</text:span><text:span text:style-name="T263">增加預算編列，有效執行預算並強化服務方案及業務內容。</text:span></text:p>
            <text:p text:style-name="P178"><text:span text:style-name="T263">改善事項：</text:span><text:span text:style-name="T165">本府每年於預算編列時皆針對去年預算執行狀況及業務需求性做整體評估，開創新興業務並強化既有服務方案之內容。</text:span></text:p>
            <text:p text:style-name="P178"><text:span text:style-name="T167">2.特色與創新工作：</text:span><text:span text:style-name="T214">（請</text:span><text:span text:style-name="T214">簡要</text:span><text:span text:style-name="T214">說明）</text:span></text:p>
            <text:p text:style-name="P407">1.自94.9.27至94.12.16於全縣60所國中小學校，辦理婦幼保護校園宣導，為今年首創以話劇及演講搭配方式進行，受益人數25,260人。</text:p>
            <text:p text:style-name="P407">2.自94年11月起招募訓練外籍配偶志工，目前有6位具國語或台語溝通能力且有服務熱忱者加入，以外籍配偶服務外籍配偶個案，提昇諮詢、關懷與輔導之品質。</text:p>
          </table:table-cell>
        </table:table-row>
      </table:table>
      <text:p text:style-name="P248"/>
      <text:p text:style-name="P208"><text:span text:style-name="T160">填表人：</text:span><text:span text:style-name="T210"> <text:s text:c="25"/></text:span><text:span text:style-name="T161"><text:s text:c="2"/></text:span><text:span text:style-name="T160">聯絡電話：</text:span><text:span text:style-name="T210"> <text:s text:c="16"/></text:span><text:span text:style-name="T161"><text:s text:c="5"/></text:span><text:span text:style-name="T160">電子信箱：</text:span><text:span text:style-name="T210"> <text:s text:c="22"/></text:span></text:p>
      <text:p text:style-name="P480"><text:span text:style-name="T160">【二】警政單位</text:span><text:span text:style-name="T273"> </text:span></text:p>
      <table:table table:name="表格18" table:style-name="表格18">
        <table:table-column table:style-name="表格18.A"/>
        <table:table-column table:style-name="表格18.B"/>
        <table:table-header-rows>
          <table:table-row table:style-name="表格18.1">
            <table:table-cell table:style-name="表格18.A1" office:value-type="string">
              <text:p text:style-name="P141">措施項目名稱</text:p>
            </table:table-cell>
            <table:table-cell table:style-name="表格18.B1" office:value-type="string">
              <text:p text:style-name="P141">94年度執行成果</text:p>
            </table:table-cell>
          </table:table-row>
        </table:table-header-rows>
        <table:table-row table:style-name="表格18.2">
          <table:table-cell table:style-name="表格18.A2" office:value-type="string">
            <text:p text:style-name="P548">一、婦幼安全工作整備訓練</text:p>
          </table:table-cell>
          <table:table-cell table:style-name="表格18.B2" office:value-type="string">
            <text:p text:style-name="P200"><text:span text:style-name="T230">1.有否訂定年度訓練計畫：</text:span><text:span text:style-name="T316"></text:span><text:span text:style-name="T230">是</text:span><text:span text:style-name="T247"> <text:s/>□</text:span><text:span text:style-name="T230">否</text:span></text:p>
            <text:p text:style-name="P185"><text:span text:style-name="T165">2.辦理教育訓練共</text:span><text:span text:style-name="T212">7</text:span><text:span text:style-name="T165">場，</text:span></text:p>
            <text:p text:style-name="P552">辦理情形：</text:p>
            <text:p text:style-name="P553"><text:span text:style-name="T165">（1）</text:span><text:span text:style-name="T165">為落實於婦幼保護工作，本局於94年3月併第一季學科教育訓練辦理「婦幼安全工作基層人員講習」，參加人員（基層員警及專責人員）計1000人</text:span><text:span text:style-name="T165">。</text:span></text:p>
            <text:p text:style-name="P554"><text:span text:style-name="T165">（2）</text:span><text:span text:style-name="T165">為提昇原住民地區員警處理家暴案件服務品質，本局於9</text:span><text:span text:style-name="T165">4</text:span><text:span text:style-name="T165">年</text:span><text:span text:style-name="T165">12</text:span><text:span text:style-name="T165"> 月</text:span><text:span text:style-name="T165">14日.16日.21日.23日.26日</text:span><text:span text:style-name="T165">辦理</text:span><text:span text:style-name="T165">6場次</text:span><text:span text:style-name="T165">「</text:span><text:span text:style-name="T165">原鄉分局『婦幼保護工作』實務座談</text:span><text:span text:style-name="T165">」</text:span><text:span text:style-name="T165">。</text:span></text:p>
            <text:p text:style-name="P409"><text:span text:style-name="T230">3.是否建立服務網絡資源資料，並參與聯繫會議：</text:span><text:span text:style-name="T316"></text:span><text:span text:style-name="T230">是</text:span><text:span text:style-name="T247"> <text:s/>□</text:span><text:span text:style-name="T230">否</text:span></text:p>
            <text:p text:style-name="P364">會議名稱：</text:p>
            <text:p text:style-name="P364">（1）南投縣兒童及少年福利推動委員會會議</text:p>
            <text:p text:style-name="P555">（2）本縣婦女權益暨家庭暴力防治推動委員會94年度第1次委員會議</text:p>
            <text:p text:style-name="P556">（3）本縣家暴及性侵害業務聯繫會報。</text:p>
          </table:table-cell>
        </table:table-row>
        <text:soft-page-break/>
        <table:table-row table:style-name="表格18.3">
          <table:table-cell table:style-name="表格18.A2" office:value-type="string">
            <text:p text:style-name="P140">二、婦幼被害防治</text:p>
          </table:table-cell>
          <table:table-cell table:style-name="表格18.B2" office:value-type="string">
            <text:p text:style-name="P184"><text:span text:style-name="T165">1.</text:span><text:span text:style-name="T165">婦幼被害統計分析：</text:span></text:p>
            <text:p text:style-name="P356"><text:span text:style-name="T165">(1)</text:span><text:span text:style-name="T165">轄區人口數：</text:span><text:span text:style-name="T165">536190</text:span></text:p>
            <text:p text:style-name="P356"><text:span text:style-name="T165">(2)</text:span><text:span text:style-name="T165">被害比率：</text:span><text:span text:style-name="T165">0.0330％</text:span></text:p>
            <text:p text:style-name="P184"><text:span text:style-name="T165">2.</text:span><text:span text:style-name="T165">防治措施：</text:span></text:p>
            <text:p text:style-name="P375"><text:span text:style-name="T230">(</text:span><text:span text:style-name="T230">1</text:span><text:span text:style-name="T230">)</text:span><text:span text:style-name="T230">提供婦女安全生活空間資訊是否定期檢討更新資料：</text:span><text:span text:style-name="T316"></text:span><text:span text:style-name="T230">是</text:span><text:span text:style-name="T247"> <text:s/>□</text:span><text:span text:style-name="T230">否</text:span></text:p>
            <text:p text:style-name="P557"><text:span text:style-name="T165">(</text:span><text:span text:style-name="T165">2</text:span><text:span text:style-name="T165">)</text:span><text:span text:style-name="T165">提高轄內受理之婦幼案件被害人滿意度作為：</text:span></text:p>
            <text:p text:style-name="P558">a.辦理「家庭暴力被害人訪視問卷」分析，了解警察人員第一線處理家庭暴力案件之執行情形及提升民眾對警察機關受（處）理案件之信念與滿意度。</text:p>
            <text:p text:style-name="P559">b.辦理「校園周邊環境安全走廊」問卷調查分析：</text:p>
            <text:p text:style-name="P560">本局於94上、下半年均印製校園周邊環境安全走廊執行情形問卷調查表500份，由各分局轉發至各校調查，以了解學校及家長之滿意度，並製作各選項分析圖表，函發各分局據以修正校園周安全走廊及服務站。</text:p>
            <text:p text:style-name="P515">c.加強基層訓練、通識教育及婦幼工作專責人員訓練</text:p>
            <text:p text:style-name="P561"><text:span text:style-name="T165">(</text:span><text:span text:style-name="T165">3</text:span><text:span text:style-name="T165">)</text:span><text:span text:style-name="T165">降低轄內暴力犯罪婦女、兒童被害比率之作為：</text:span></text:p>
            <text:p text:style-name="P562"><text:span text:style-name="T165">a.</text:span><text:span text:style-name="T165">為</text:span><text:span text:style-name="T265">落實保護令裁定處遇計畫之執行</text:span><text:span text:style-name="T165">及保護被害人權益，本局</text:span><text:span text:style-name="T212">對於加害人未依法院裁期日報到者，由管轄分局員警約制加害人參加處遇</text:span><text:span text:style-name="T165">，並即製作保護令執行紀錄表，傳真通知該府防治中心；</text:span><text:span text:style-name="T265">去（9</text:span><text:span text:style-name="T265">4</text:span><text:span text:style-name="T265">）年1至12月裁定處遇計1</text:span><text:span text:style-name="T265">8</text:span><text:span text:style-name="T265">人次（其中完成處遇者1</text:span><text:span text:style-name="T265">1</text:span><text:span text:style-name="T265">人；餘未完成處遇者原因係入監服刑或撤銷保護令）。</text:span><text:span text:style-name="T227">本</text:span><text:span text:style-name="T227">局與衛生局協調聯繫良好，頗獲被害人認同與滿意</text:span><text:span text:style-name="T165">。</text:span></text:p>
            <text:p text:style-name="P563"><text:span text:style-name="T165">b.</text:span><text:span text:style-name="T165">本局針對涉及違反保護令罪及家庭暴力案件加害人經交保、飭回之家庭暴力加害人予以</text:span><text:span text:style-name="T265">約制</text:span><text:span text:style-name="T265">鄉</text:span><text:span text:style-name="T265">或告誡</text:span><text:span text:style-name="T165">計</text:span><text:span text:style-name="T165">22</text:span><text:span text:style-name="T165">件，</text:span><text:span text:style-name="T212">以防範加害人再犯</text:span><text:span text:style-name="T165">。</text:span></text:p>
            <text:p text:style-name="P564"><text:span text:style-name="T165">c.</text:span><text:span text:style-name="T212">協助個案轉介至緊急庇護處所</text:span><text:span text:style-name="T165">，並派員全程護送，主動積極保護家暴被害人，計</text:span><text:span text:style-name="T212">緊急安置個案3</text:span><text:span text:style-name="T212">5人。</text:span></text:p>
            <text:p text:style-name="P565"><text:span text:style-name="T165">d.</text:span><text:span text:style-name="T165">本局能針對</text:span><text:span text:style-name="T165">94</text:span><text:span text:style-name="T165">年度</text:span><text:span text:style-name="T165">所</text:span><text:span text:style-name="T165">發生之</text:span><text:span text:style-name="T265">性侵害案件加以分析</text:span><text:span text:style-name="T165">，並製作分析報告、分析統計表及分析圖，</text:span><text:span text:style-name="T165">並</text:span><text:span text:style-name="T165">於本9</text:span><text:span text:style-name="T165">5</text:span><text:span text:style-name="T165">年</text:span><text:span text:style-name="T165">2</text:span><text:span text:style-name="T165">月</text:span><text:span text:style-name="T165">6</text:span><text:span text:style-name="T165">日以投警</text:span><text:span text:style-name="T165">婦</text:span><text:span text:style-name="T165">字第09</text:span><text:span text:style-name="T165">5</text:span><text:span text:style-name="T165">00</text:span><text:span text:style-name="T165">06358</text:span><text:span text:style-name="T165">號函發各分局要求比照辦理；</text:span><text:span text:style-name="T165">並</text:span><text:span text:style-name="T165">針對轄內易遭受危害時間、場所或案件發生頻率較高路段及治安死角，加強巡邏密度或不定時守望，並將分析之特性於各種防範犯罪宣導中提醒民眾注意，要求各警勤區員警於戶口查察訪視時亦加強宣導。</text:span></text:p>
          </table:table-cell>
        </table:table-row>
        <table:table-row table:style-name="表格18.4">
          <table:table-cell table:style-name="表格18.A2" office:value-type="string">
            <text:p text:style-name="P154"/>
          </table:table-cell>
          <table:table-cell table:style-name="表格18.B2" office:value-type="string">
            <text:p text:style-name="P566"><text:span text:style-name="T165">e.</text:span><text:span text:style-name="T165">對於轄內夜間有要事在外活動之兒童及婦女，於勤務中或個案事前提出請求，</text:span><text:span text:style-name="T212">協助保護其返家或至相關安全處所</text:span><text:span text:style-name="T165">，積極保護兒童及婦女。本局於</text:span><text:span text:style-name="T165">94</text:span><text:span text:style-name="T165">年協助護送兒童及婦女個案至安全處所庇護計有</text:span><text:span text:style-name="T165">52</text:span><text:span text:style-name="T165">人次</text:span><text:span text:style-name="T165">。</text:span></text:p>
            <text:p text:style-name="P567"><text:span text:style-name="T165">(</text:span><text:span text:style-name="T165">4</text:span><text:span text:style-name="T165">)</text:span><text:span text:style-name="T165">對婦幼安全工作之創新作為：</text:span></text:p>
            <text:p text:style-name="P568"><text:span text:style-name="T165">a.</text:span><text:span text:style-name="T171">家庭暴力防治：</text:span></text:p>
            <text:p text:style-name="P638"><text:span text:style-name="T165">（</text:span><text:span text:style-name="T165">a</text:span><text:span text:style-name="T165">）</text:span><text:span text:style-name="T212">製作「家庭暴力被害人安全計畫說明書」</text:span><text:span text:style-name="T165">，說明書</text:span><text:span text:style-name="T227">內容增闢</text:span><text:span text:style-name="T212">受暴情境及大陸與外籍配偶在台受暴時相關求助電話，使被害人能在受暴第一時間尋求相關保護網絡之協助。</text:span></text:p>
            <text:p text:style-name="P639"><text:span text:style-name="T165">（</text:span><text:span text:style-name="T165">b</text:span><text:span text:style-name="T165">）</text:span><text:span text:style-name="T212">設立「違反保護令案件追蹤管制表」</text:span><text:span text:style-name="T165">，以掌握第一手相對人之資料，並責成警勤區員警能利用戶口查察時間加強查察約制。</text:span></text:p>
            <text:p text:style-name="P569"><text:span text:style-name="T165">（</text:span><text:span text:style-name="T165">c</text:span><text:span text:style-name="T165">）本局於</text:span><text:span text:style-name="T165">94年5月、12月及94年10月、11月分別結合本縣外籍配偶關懷協會及竹山鎮社寮社區發展協會</text:span><text:span text:style-name="T165">共同舉辦</text:span><text:span text:style-name="T265">「大陸地區及外籍配偶生活適應班」</text:span><text:span text:style-name="T165">，</text:span><text:span text:style-name="T212">加強宣導</text:span><text:span text:style-name="T212">新移民</text:span><text:span text:style-name="T212">遭受家庭暴力事件之救援、保護措施及相關法律，以</text:span><text:span text:style-name="T227">落實個案</text:span><text:span text:style-name="T265">管理，加強協調聯繫，提供服務諮詢</text:span><text:span text:style-name="T165">。本項活動共計4場次，參加婦女計80人。</text:span></text:p>
            <text:p text:style-name="P570"><text:span text:style-name="T165">（</text:span><text:span text:style-name="T165">d</text:span><text:span text:style-name="T165">）本局所轄各分局受理家暴案件之員警，為保護被害人及防止家庭暴力再發生，依現場狀況即時判斷，情況危急時能主動報告、聯繫增派員警，並</text:span><text:span text:style-name="T212">協助個案轉介至緊急庇護處所</text:span><text:span text:style-name="T165">，本局去（93）年度計</text:span><text:span text:style-name="T212">安置個案</text:span><text:span text:style-name="T212">35</text:span><text:span text:style-name="T212">人次</text:span><text:span text:style-name="T165">，有資料可稽（建立名冊）。</text:span></text:p>
            <text:p text:style-name="P654"><text:span text:style-name="T165">（</text:span><text:span text:style-name="T165">e</text:span><text:span text:style-name="T165">）為</text:span><text:span text:style-name="T265">提升家防官之外展服務</text:span><text:span text:style-name="T165">，該局經常與轄內大型醫院（佑民、惠和、竹山秀傳、南投、埔基、埔榮）社服室保持聯繫，主動發掘案源，</text:span><text:span text:style-name="T212">化被動為主動，化消極為積極，保障被害人法律上之權益。</text:span></text:p>
            <text:p text:style-name="P571"><text:span text:style-name="T165">（</text:span><text:span text:style-name="T165">f</text:span><text:span text:style-name="T165">）為</text:span><text:span text:style-name="T265">落實保護令裁定處遇計畫之執行</text:span><text:span text:style-name="T165">及保護被害人權益，本局對於加害人未依法院裁期日報到者，由管轄分局員警約制加害人參加處遇，並即製作保護令執行紀錄表，傳真通知縣府防治中心；</text:span><text:span text:style-name="T265">94</text:span><text:span text:style-name="T265">年1至12月裁定處遇計1</text:span><text:span text:style-name="T265">8</text:span><text:span text:style-name="T265">人次</text:span><text:span text:style-name="T165">（其中完成處遇者1</text:span><text:span text:style-name="T165">1</text:span><text:span text:style-name="T165">人；餘未完成處遇者原因係入監服刑或撤銷保護令）。</text:span><text:span text:style-name="T212">本局與衛生局協調聯繫良好，頗獲被害人滿意與認同</text:span><text:span text:style-name="T165">。</text:span></text:p>
            <text:p text:style-name="P573"><text:span text:style-name="T171">b</text:span><text:span text:style-name="T171">、性侵害防治、兒童及少年性交易防治：</text:span></text:p>
            <text:p text:style-name="P575"><text:soft-page-break/><text:span text:style-name="T165">（</text:span><text:span text:style-name="T165">a</text:span><text:span text:style-name="T165">）本局透過</text:span><text:span text:style-name="T212">對於性侵害加害人處遇治療及評估連繫會報，由管轄分局員警約制加害人參加</text:span></text:p>
          </table:table-cell>
        </table:table-row>
        <text:soft-page-break/>
        <table:table-row table:style-name="表格18.5">
          <table:table-cell table:style-name="表格18.A2" office:value-type="string">
            <text:p text:style-name="P142"/>
          </table:table-cell>
          <table:table-cell table:style-name="表格18.B2" office:value-type="string">
            <text:p text:style-name="P575"><text:span text:style-name="T212">處遇</text:span><text:span text:style-name="T165">，並將加害人確實列為治安人口查訪重點查察，並與衛生局、社會局協調合作良好。</text:span></text:p>
            <text:p text:style-name="P576"><text:span text:style-name="T165">（</text:span><text:span text:style-name="T165">b</text:span><text:span text:style-name="T165">）本局對於縣內檳榔從業人員（合檳榔西施）實施治安暨婦幼人身安全相關法令講習，並結合各鄉鎮生活重建中心社工進行輔導，期能預防被害，建立正確觀念。</text:span></text:p>
            <text:p text:style-name="P577">（c）規劃網路邏勤務，加強兒少性交易案件偵查。</text:p>
            <text:p text:style-name="P572"><text:span text:style-name="T171">c</text:span><text:span text:style-name="T171">、婦女及兒童保護：</text:span></text:p>
            <text:p text:style-name="P578"><text:span text:style-name="T165">（a）</text:span><text:span text:style-name="T165">本局統一製發「校園周邊環境安全走廊」服務站標識圖，明顯標識位置、警察機關聯絡電話、110報案專線、113婦幼保護專線及協助事項，確實保障兒童上、下學安全。</text:span></text:p>
            <text:p text:style-name="P578"><text:span text:style-name="T165">（b）</text:span><text:span text:style-name="T165">本局統一製發「提供婦女安全生活空間資訊」保護站標識圖，張貼於各站，明顯標識位置、警察機關聯絡電話、110報案專線、113婦幼保護專線及協助事項，治安死角及保護站均有造冊列管，設置巡邏箱加強巡守勤務，以確實保障婦女安全。</text:span></text:p>
            <text:p text:style-name="P579"><text:span text:style-name="T165">（c）結合學校、社區、機關體辦理校園巡迴宣導計88場次，參加學生計37100人</text:span><text:span text:style-name="T165">。</text:span></text:p>
          </table:table-cell>
        </table:table-row>
        <table:table-row table:style-name="表格18.2">
          <table:table-cell table:style-name="表格18.A2" office:value-type="string">
            <text:p text:style-name="P140">三、家庭暴力防治</text:p>
          </table:table-cell>
          <table:table-cell table:style-name="表格18.B2" office:value-type="string">
            <text:p text:style-name="P199"><text:span text:style-name="T230">1.協助被害人向法院聲請保護令</text:span><text:span text:style-name="T219"> </text:span><text:span text:style-name="T225">622 </text:span><text:span text:style-name="T230">件。</text:span></text:p>
            <text:p text:style-name="P199"><text:span text:style-name="T230">2.家暴案件相關資料是否專卷存檔保存：</text:span><text:span text:style-name="T316"></text:span><text:span text:style-name="T230">是</text:span><text:span text:style-name="T247"> □</text:span><text:span text:style-name="T230">否</text:span></text:p>
            <text:p text:style-name="P580"><text:span text:style-name="T230">3.為落實保護令執行時效管制機制，是否設簿追蹤管制：</text:span><text:span text:style-name="T316"></text:span><text:span text:style-name="T230">是</text:span><text:span text:style-name="T247"> <text:s/>□</text:span><text:span text:style-name="T230">否</text:span></text:p>
            <text:p text:style-name="P582"><text:span text:style-name="T230">4.警察分局家庭暴力防治官赴轄內分駐（派出）所對員警辦理家庭暴力防治訓練與案例檢討共</text:span><text:span text:style-name="T219"> </text:span><text:span text:style-name="T225">6</text:span><text:span text:style-name="T230">場次</text:span><text:span text:style-name="T219"> </text:span><text:span text:style-name="T225">120 </text:span><text:span text:style-name="T230">人次，平均每場次受訓時間</text:span><text:span text:style-name="T219"> </text:span><text:span text:style-name="T225">2 </text:span><text:span text:style-name="T230">小時。</text:span></text:p>
            <text:p text:style-name="P375"><text:span text:style-name="T230">辦理情形：</text:span><text:span text:style-name="T230">加強家暴防治宣導，有效約制加害人，保護被害。</text:span><text:span text:style-name="T219"> </text:span></text:p>
          </table:table-cell>
        </table:table-row>
        <table:table-row table:style-name="表格18.2">
          <table:table-cell table:style-name="表格18.A2" office:value-type="string">
            <text:p text:style-name="P140">四、性侵害防治</text:p>
          </table:table-cell>
          <table:table-cell table:style-name="表格18.B2" office:value-type="string">
            <text:p text:style-name="P408"><text:span text:style-name="T230">1.性侵害案件案件，各種通報、文書製作及處理流程，是否均嚴守保密規定：</text:span><text:span text:style-name="T316"></text:span><text:span text:style-name="T230">是</text:span><text:span text:style-name="T247"> <text:s/>□</text:span><text:span text:style-name="T230">否</text:span></text:p>
            <text:p text:style-name="P408"><text:span text:style-name="T230">2.對性侵害等案件，嚴禁發布新聞或透漏相關資訊之具體作為：</text:span><text:span text:style-name="T225">均利用各種勤教機會要求所屬確實執行</text:span><text:span text:style-name="T219"> </text:span></text:p>
            <text:p text:style-name="P408"><text:span text:style-name="T230">3.警察分局是否建立性侵害專責人員名冊：</text:span><text:span text:style-name="T316"></text:span><text:span text:style-name="T230">是</text:span><text:span text:style-name="T247"> <text:s/>□</text:span><text:span text:style-name="T230">否</text:span></text:p>
            <text:p text:style-name="P408"><text:span text:style-name="T230">4.派出所或分局受理性侵害案件，是否通報專責人員處理：</text:span><text:span text:style-name="T316"></text:span><text:span text:style-name="T230">是</text:span><text:span text:style-name="T247"> <text:s/>□</text:span><text:span text:style-name="T230">否。</text:span></text:p>
            <text:p text:style-name="P408"><text:span text:style-name="T230">5.進入「性侵害案件減少被害人重複陳述作業」</text:span><text:span text:style-name="T219"> </text:span><text:span text:style-name="T225">2 </text:span><text:span text:style-name="T230">件</text:span><text:span text:style-name="T219"> </text:span><text:span text:style-name="T225">2</text:span><text:span text:style-name="T230">人。</text:span></text:p>
          </table:table-cell>
        </table:table-row>
        <text:soft-page-break/>
        <table:table-row table:style-name="表格18.8">
          <table:table-cell table:style-name="表格18.A2" office:value-type="string">
            <text:p text:style-name="P140">五、兒童保護</text:p>
          </table:table-cell>
          <table:table-cell table:style-name="表格18.B2" office:value-type="string">
            <text:p text:style-name="P583"><text:span text:style-name="T230">1.兒童保護個案資料是否依個案專卷建檔保存，並應嚴守保密原則：</text:span><text:span text:style-name="T316"></text:span><text:span text:style-name="T230">是</text:span><text:span text:style-name="T247"> <text:s/>□</text:span><text:span text:style-name="T230">否。</text:span></text:p>
            <text:p text:style-name="P583"><text:span text:style-name="T230">2.有否規劃「校園周邊環境安全走廊」工作計畫：</text:span><text:span text:style-name="T316"></text:span><text:span text:style-name="T230">是</text:span><text:span text:style-name="T247"> <text:s/>□</text:span><text:span text:style-name="T230">否。</text:span></text:p>
            <text:p text:style-name="P199"><text:span text:style-name="T230">3.(</text:span><text:span text:style-name="T230">1</text:span><text:span text:style-name="T230">)安全走廊路線有否造冊列管：</text:span><text:span text:style-name="T316"></text:span><text:span text:style-name="T230">是</text:span><text:span text:style-name="T247"> <text:s/>□</text:span><text:span text:style-name="T230">否</text:span></text:p>
            <text:p text:style-name="P375"><text:span text:style-name="T230">(</text:span><text:span text:style-name="T230">2</text:span><text:span text:style-name="T230">)學校資料有所異動，是否隨時調整更新：</text:span><text:span text:style-name="T316"></text:span><text:span text:style-name="T230">是</text:span><text:span text:style-name="T247"> <text:s/>□</text:span><text:span text:style-name="T230">否</text:span></text:p>
            <text:p text:style-name="P375"><text:span text:style-name="T230">(</text:span><text:span text:style-name="T230">3</text:span><text:span text:style-name="T230">)安全走廊路線有否上網公布宣傳：</text:span><text:span text:style-name="T316"></text:span><text:span text:style-name="T230">是</text:span><text:span text:style-name="T247"> <text:s/></text:span><text:span text:style-name="T230">網址：</text:span><text:span text:style-name="T230">http//www.ncpb.gov.tw/default.htm</text:span><text:span text:style-name="T230">；</text:span><text:span text:style-name="T247">□</text:span><text:span text:style-name="T230">否。</text:span></text:p>
          </table:table-cell>
        </table:table-row>
        <table:table-row table:style-name="表格18.2">
          <table:table-cell table:style-name="表格18.A2" office:value-type="string">
            <text:p text:style-name="P183"><text:span text:style-name="T165">五、兒童保護（</text:span><text:span text:style-name="T165">續前</text:span><text:span text:style-name="T165">）</text:span></text:p>
          </table:table-cell>
          <table:table-cell table:style-name="表格18.B2" office:value-type="string">
            <text:p text:style-name="P432"><text:span text:style-name="T230">4.(</text:span><text:span text:style-name="T230">1</text:span><text:span text:style-name="T230">)受理兒童虐待案件，是否立即通報當地主管機關（社會局）派員處理：</text:span><text:span text:style-name="T316"></text:span><text:span text:style-name="T230">是</text:span><text:span text:style-name="T247"> <text:s/>□</text:span><text:span text:style-name="T230">否。</text:span></text:p>
            <text:p text:style-name="P584"><text:span text:style-name="T230">(</text:span><text:span text:style-name="T230">2</text:span><text:span text:style-name="T230">)為利第一線員警聯繫通報，有否建立網絡聯繫名冊資料提供使用：</text:span><text:span text:style-name="T316"></text:span><text:span text:style-name="T230">是</text:span><text:span text:style-name="T247"> <text:s/>□</text:span><text:span text:style-name="T230">否。</text:span></text:p>
          </table:table-cell>
        </table:table-row>
        <table:table-row table:style-name="表格18.2">
          <table:table-cell table:style-name="表格18.A2" office:value-type="string">
            <text:p text:style-name="P140">六、其他(含預算、人力)</text:p>
          </table:table-cell>
          <table:table-cell table:style-name="表格18.B2" office:value-type="string">
            <text:p text:style-name="P581"><text:span text:style-name="T165">1.各婦幼警察隊年度概算、預算、執行情形數額：年度概算</text:span><text:span text:style-name="T212">333仟</text:span><text:span text:style-name="T165">元。年度預算</text:span><text:span text:style-name="T212">333仟</text:span><text:span text:style-name="T165">元。執行比率</text:span><text:span text:style-name="T212">100</text:span><text:span text:style-name="T165">%。</text:span></text:p>
            <table:table table:name="表格19" table:style-name="表格19">
              <table:table-column table:style-name="表格19.A"/>
              <table:table-column table:style-name="表格19.B"/>
              <table:table-column table:style-name="表格19.A"/>
              <table:table-column table:style-name="表格19.D"/>
              <table:table-row table:style-name="表格19.1">
                <table:table-cell table:style-name="表格19.A1" office:value-type="string">
                  <text:p text:style-name="P141">編列項目</text:p>
                </table:table-cell>
                <table:table-cell table:style-name="表格19.A1" office:value-type="string">
                  <text:p text:style-name="P141">94年</text:p>
                </table:table-cell>
                <table:table-cell table:style-name="表格19.A1" office:value-type="string">
                  <text:p text:style-name="P141">95年</text:p>
                </table:table-cell>
                <table:table-cell table:style-name="表格19.D1" office:value-type="string">
                  <text:p text:style-name="P141">增減數（比例）</text:p>
                </table:table-cell>
              </table:table-row>
              <table:table-row table:style-name="表格19.1">
                <table:table-cell table:style-name="表格19.A1" office:value-type="string">
                  <text:p text:style-name="P140">業務費</text:p>
                </table:table-cell>
                <table:table-cell table:style-name="表格19.A1" office:value-type="string">
                  <text:p text:style-name="P140">333仟元</text:p>
                </table:table-cell>
                <table:table-cell table:style-name="表格19.A1" office:value-type="string">
                  <text:p text:style-name="P140">333仟元</text:p>
                </table:table-cell>
                <table:table-cell table:style-name="表格19.D1" office:value-type="string">
                  <text:p text:style-name="P140">0.</text:p>
                </table:table-cell>
              </table:table-row>
              <table:table-row table:style-name="表格19.1">
                <table:table-cell table:style-name="表格19.A1" office:value-type="string">
                  <text:p text:style-name="P142"/>
                </table:table-cell>
                <table:table-cell table:style-name="表格19.A1" office:value-type="string">
                  <text:p text:style-name="P142"/>
                </table:table-cell>
                <table:table-cell table:style-name="表格19.A1" office:value-type="string">
                  <text:p text:style-name="P142"/>
                </table:table-cell>
                <table:table-cell table:style-name="表格19.D1" office:value-type="string">
                  <text:p text:style-name="P140">0</text:p>
                </table:table-cell>
              </table:table-row>
              <table:table-row table:style-name="表格19.1">
                <table:table-cell table:style-name="表格19.A1" office:value-type="string">
                  <text:p text:style-name="P140">總計</text:p>
                </table:table-cell>
                <table:table-cell table:style-name="表格19.A1" office:value-type="string">
                  <text:p text:style-name="P140">333仟元</text:p>
                </table:table-cell>
                <table:table-cell table:style-name="表格19.A1" office:value-type="string">
                  <text:p text:style-name="P140">333仟元</text:p>
                </table:table-cell>
                <table:table-cell table:style-name="表格19.D1" office:value-type="string">
                  <text:p text:style-name="P140">0</text:p>
                </table:table-cell>
              </table:table-row>
            </table:table>
            <text:p text:style-name="P583"><text:span text:style-name="T230">2. 婦幼警察隊編制員額</text:span><text:span text:style-name="T219"> </text:span><text:span text:style-name="T225">15</text:span><text:span text:style-name="T230">人，預算員額</text:span><text:span text:style-name="T219"> </text:span><text:span text:style-name="T225">15</text:span><text:span text:style-name="T230">人，支援（借調）他單位員額</text:span><text:span text:style-name="T219"> </text:span><text:span text:style-name="T225">1</text:span><text:span text:style-name="T230">人，他單位支援（借調）員額</text:span><text:span text:style-name="T219"> </text:span><text:span text:style-name="T225">0</text:span><text:span text:style-name="T230">人。</text:span></text:p>
            <text:p text:style-name="P408"><text:span text:style-name="T230">3.組訓志工人力</text:span><text:span text:style-name="T219"> </text:span><text:span text:style-name="T225">22</text:span><text:span text:style-name="T230">人，志工參與宣導與預防措施</text:span><text:span text:style-name="T219"> </text:span><text:span text:style-name="T225">10</text:span><text:span text:style-name="T230">場，協助工作事項：</text:span><text:span text:style-name="T230">參與本隊婦幼安全宣導、各項活動支援</text:span><text:span text:style-name="T230">。</text:span></text:p>
          </table:table-cell>
        </table:table-row>
      </table:table>
      <text:p text:style-name="P249"/>
      <text:p text:style-name="P257"><text:span text:style-name="T160">填表人：</text:span><text:span text:style-name="T211">董壽美</text:span><text:span text:style-name="T210"> <text:s text:c="5"/></text:span><text:span text:style-name="T160">聯絡電話：</text:span><text:span text:style-name="T211">049-2208149 <text:s text:c="2"/></text:span><text:span text:style-name="T160"><text:s text:c="2"/>電子信箱：</text:span><text:span text:style-name="T210"> </text:span><text:span text:style-name="T211">summy@mail.ncpb.gov.tw <text:s text:c="21"/></text:span></text:p>
      <text:p text:style-name="P155"/>
      <text:p text:style-name="P251"/>
      <text:p text:style-name="P251"/>
      <text:p text:style-name="P251"/>
      <text:p text:style-name="P251"/>
      <text:p text:style-name="P251"/>
      <text:p text:style-name="P251"/>
      <text:p text:style-name="P474"><text:soft-page-break/>【三】衛生醫療單位</text:p>
      <table:table table:name="表格20" table:style-name="表格20">
        <table:table-column table:style-name="表格20.A"/>
        <table:table-column table:style-name="表格20.B"/>
        <table:table-row table:style-name="表格20.1">
          <table:table-cell table:style-name="表格20.A1" office:value-type="string">
            <text:p text:style-name="P62">措施項目名稱</text:p>
          </table:table-cell>
          <table:table-cell table:style-name="表格20.B1" office:value-type="string">
            <text:p text:style-name="P62">94年度執行成果</text:p>
          </table:table-cell>
        </table:table-row>
        <table:table-row table:style-name="表格20.2">
          <table:table-cell table:style-name="表格20.A2" office:value-type="string">
            <text:p text:style-name="P549">一、預算與人力</text:p>
          </table:table-cell>
          <table:table-cell table:style-name="表格20.B2" office:value-type="string">
            <text:p text:style-name="P433">1.預算</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68"/>
                </table:table-cell>
                <table:table-cell table:style-name="表格21.B1" office:value-type="string">
                  <text:p text:style-name="P186"><text:span text:style-name="T55">94</text:span><text:span text:style-name="T55">年度</text:span></text:p>
                </table:table-cell>
                <table:table-cell table:style-name="表格21.B1" office:value-type="string">
                  <text:p text:style-name="P186"><text:span text:style-name="T55">95</text:span><text:span text:style-name="T55">年度</text:span></text:p>
                </table:table-cell>
                <table:table-cell table:style-name="表格21.D1" office:value-type="string">
                  <text:p text:style-name="P62">增減數（比例）</text:p>
                </table:table-cell>
              </table:table-row>
              <table:table-row table:style-name="表格21.1">
                <table:table-cell table:style-name="表格21.A2" office:value-type="string">
                  <text:p text:style-name="P67">（1）單獨編列預算</text:p>
                </table:table-cell>
                <table:table-cell table:style-name="表格21.B2" office:value-type="string">
                  <text:p text:style-name="P64">0</text:p>
                </table:table-cell>
                <table:table-cell table:style-name="表格21.B2" office:value-type="string">
                  <text:p text:style-name="P65"/>
                </table:table-cell>
                <table:table-cell table:style-name="表格21.D2" office:value-type="string">
                  <text:p text:style-name="P65"/>
                </table:table-cell>
              </table:table-row>
              <table:table-row table:style-name="表格21.1">
                <table:table-cell table:style-name="表格21.A2" office:value-type="string">
                  <text:p text:style-name="P483">（2）向衛生署、社會局或其他單位申請之經費</text:p>
                </table:table-cell>
                <table:table-cell table:style-name="表格21.B2" office:value-type="string">
                  <text:p text:style-name="P64">0</text:p>
                </table:table-cell>
                <table:table-cell table:style-name="表格21.B2" office:value-type="string">
                  <text:p text:style-name="P64">750000</text:p>
                </table:table-cell>
                <table:table-cell table:style-name="表格21.D2" office:value-type="string">
                  <text:p text:style-name="P65"/>
                </table:table-cell>
              </table:table-row>
              <table:table-row table:style-name="表格21.4">
                <table:table-cell table:style-name="表格21.A2" office:value-type="string">
                  <text:p text:style-name="P10"><text:span text:style-name="T323">（3）其他（　　　</text:span><text:span text:style-name="T273"> </text:span><text:span text:style-name="T323">　）</text:span></text:p>
                </table:table-cell>
                <table:table-cell table:style-name="表格21.B2" office:value-type="string">
                  <text:p text:style-name="P64">0</text:p>
                </table:table-cell>
                <table:table-cell table:style-name="表格21.B2" office:value-type="string">
                  <text:p text:style-name="P64">0</text:p>
                </table:table-cell>
                <table:table-cell table:style-name="表格21.D2" office:value-type="string">
                  <text:p text:style-name="P65"/>
                </table:table-cell>
              </table:table-row>
              <table:table-row table:style-name="表格21.1">
                <table:table-cell table:style-name="表格21.A2" office:value-type="string">
                  <text:p text:style-name="P61">以上合計　</text:p>
                </table:table-cell>
                <table:table-cell table:style-name="表格21.B2" office:value-type="string">
                  <text:p text:style-name="P201"><text:span text:style-name="T114">甲</text:span><text:span text:style-name="T72"> <text:s text:c="10"/></text:span></text:p>
                </table:table-cell>
                <table:table-cell table:style-name="表格21.C5" office:value-type="string">
                  <text:p text:style-name="P64">750,000元</text:p>
                </table:table-cell>
                <table:table-cell table:style-name="表格21.D5" office:value-type="string">
                  <text:p text:style-name="P586">750,000元</text:p>
                </table:table-cell>
              </table:table-row>
              <table:table-row table:style-name="表格21.6">
                <table:table-cell table:style-name="表格21.A6" office:value-type="string">
                  <text:p text:style-name="P169"><text:span text:style-name="T55">94年度執行經費</text:span><text:span text:style-name="T55">(由社會局編列)</text:span></text:p>
                </table:table-cell>
                <table:table-cell table:style-name="表格21.B6" office:value-type="string">
                  <text:p text:style-name="P201"><text:span text:style-name="T114">乙</text:span><text:span text:style-name="T72"> </text:span><text:span text:style-name="T114">0</text:span></text:p>
                </table:table-cell>
                <table:table-cell table:style-name="表格21.C6" table:number-rows-spanned="2" table:number-columns-spanned="2" office:value-type="string">
                  <text:p text:style-name="P61">備註：</text:p>
                  <text:p text:style-name="P61">A＝乙÷甲×100％</text:p>
                </table:table-cell>
                <table:covered-table-cell/>
              </table:table-row>
              <table:table-row table:style-name="表格21.7">
                <table:table-cell table:style-name="表格21.A7" office:value-type="string">
                  <text:p text:style-name="P67">94年度執行率</text:p>
                </table:table-cell>
                <table:table-cell table:style-name="表格21.B7" office:value-type="string">
                  <text:p text:style-name="P187"><text:span text:style-name="T55">A</text:span><text:span text:style-name="T55">94年經費(由社會局編列)</text:span></text:p>
                </table:table-cell>
                <table:covered-table-cell/>
                <table:covered-table-cell/>
              </table:table-row>
            </table:table>
            <text:p text:style-name="P67">2.人力</text:p>
            <text:p text:style-name="P532"><text:span text:style-name="T230">專責人力</text:span><text:span text:style-name="T230">（不含局長、課長）：</text:span><text:span text:style-name="T316"></text:span><text:span text:style-name="T230">有，</text:span><text:span text:style-name="T219"> <text:s/></text:span><text:span text:style-name="T225">2 <text:s/></text:span><text:span text:style-name="T230">人</text:span><text:span text:style-name="T247"> </text:span><text:span text:style-name="T230">；</text:span><text:span text:style-name="T247">□</text:span><text:span text:style-name="T230">無</text:span></text:p>
          </table:table-cell>
        </table:table-row>
        <table:table-row table:style-name="表格20.3">
          <table:table-cell table:style-name="表格20.A2" office:value-type="string">
            <text:p text:style-name="P549">二、事權統一與專業久任</text:p>
          </table:table-cell>
          <table:table-cell table:style-name="表格20.B2" office:value-type="string">
            <text:p text:style-name="P61">1.事權統一部分：</text:p>
            <text:p text:style-name="P353"><text:span text:style-name="T55">加害人處遇經費預算編列與執行說明：</text:span><text:span text:style-name="T293">（</text:span><text:span text:style-name="T293">請書明</text:span><text:span text:style-name="T293">編列在何處？如何支付？執行比例？）</text:span></text:p>
            <text:p text:style-name="P70">2.專業久任部分</text:p>
            <text:p text:style-name="P496"><text:span text:style-name="T55">2-1</text:span><text:span text:style-name="T104">承辦加害人處遇業務人員，實際負責業務種類與項目：</text:span><text:span text:style-name="T104">被害人醫療服務、加害人身心治療輔導教育</text:span></text:p>
            <text:p text:style-name="P376"><text:span text:style-name="T114">2-2任加害人業務時間計：</text:span><text:span text:style-name="T109"> </text:span><text:span text:style-name="T107">2</text:span><text:span text:style-name="T107"> </text:span><text:span text:style-name="T114">年</text:span><text:span text:style-name="T109"> </text:span><text:span text:style-name="T107">0</text:span><text:span text:style-name="T107"> <text:s/></text:span><text:span text:style-name="T114">月</text:span></text:p>
          </table:table-cell>
        </table:table-row>
        <text:soft-page-break/>
        <table:table-row table:style-name="表格20.4">
          <table:table-cell table:style-name="表格20.A2" office:value-type="string">
            <text:p text:style-name="P549">三、專業服務與品質管理</text:p>
          </table:table-cell>
          <table:table-cell table:style-name="表格20.B2" office:value-type="string">
            <text:p text:style-name="P169"><text:span text:style-name="T56">1.</text:span><text:span text:style-name="T56">被害人服務項目</text:span></text:p>
            <text:p text:style-name="P372">1-1 94年工作成果：</text:p>
            <text:p text:style-name="P371"><text:span text:style-name="T273"><text:s/></text:span><text:span text:style-name="T323">(1) 辦理被害人驗傷採證責任醫院觀摩、研習或訓練</text:span></text:p>
            <text:p text:style-name="P546"><text:span text:style-name="T72"><text:s text:c="5"/></text:span><text:span text:style-name="T316"></text:span><text:span text:style-name="T114">是：</text:span><text:span text:style-name="T114">辦理時間</text:span><text:span text:style-name="T107">：94.4.26、94.7.7、94.12.20-21 </text:span><text:span text:style-name="T114">地點</text:span><text:span text:style-name="T107">：本局五樓會議室及大禮堂</text:span><text:span text:style-name="T72"> </text:span></text:p>
            <text:p text:style-name="P587"><text:span text:style-name="T107">參加成員：</text:span><text:span text:style-name="T138">各衛生所公衛護士、醫療院所</text:span><text:span text:style-name="T24">家庭暴力暨性侵害業務承辦</text:span><text:span text:style-name="T138">人員</text:span><text:span text:style-name="T133">、</text:span><text:span text:style-name="T146"> </text:span></text:p>
            <text:p text:style-name="P587"><text:span text:style-name="T138">醫療院所、護理機構服務之專業人員</text:span><text:span text:style-name="T109"> </text:span></text:p>
            <text:p text:style-name="P588"><text:span text:style-name="T273">□</text:span><text:span text:style-name="T323">否</text:span></text:p>
            <text:p text:style-name="Standard"><text:span text:style-name="T72"><text:s text:c="2"/></text:span><text:span text:style-name="T114">(2) 辦理性侵害責任醫院或</text:span><text:span text:style-name="T52">家庭暴力被害人驗傷診療督導考核</text:span></text:p>
            <text:p text:style-name="P546"><text:span text:style-name="T72"><text:s text:c="5"/></text:span><text:span text:style-name="T316"></text:span><text:span text:style-name="T114">是：</text:span><text:span text:style-name="T114">辦理時間</text:span><text:span text:style-name="T107">：</text:span><text:span text:style-name="T109"> </text:span><text:span text:style-name="T107">94.8.8 </text:span><text:span text:style-name="T114"><text:s text:c="2"/>考核成員：</text:span><text:span text:style-name="T109"> </text:span><text:span text:style-name="T107">醫政課-護理督導</text:span><text:span text:style-name="T109"> </text:span><text:span text:style-name="T107">張雅絮</text:span><text:span text:style-name="T109"> </text:span></text:p>
            <text:p text:style-name="P574"><text:span text:style-name="T273">□</text:span><text:span text:style-name="T323">否</text:span></text:p>
            <text:p text:style-name="P353"><text:span text:style-name="T55">1-2 95年工作計畫：</text:span><text:span text:style-name="T104">(請簡要說明)</text:span></text:p>
            <text:p text:style-name="P487">(1)加強家庭暴力暨性侵害通報網絡系統建置。</text:p>
            <text:p text:style-name="P487">(2)提高被害人心理輔導緊急處置。</text:p>
            <text:p text:style-name="P589"><text:span text:style-name="T56">(3)提高</text:span><text:span text:style-name="T55">加害人檔案資料及接受醫療處遇完成率，並落實加害人追蹤輔導與身心治療之轉介。</text:span></text:p>
            <text:p text:style-name="P487">(4)提昇家庭暴力暨性侵害防治處遇責任醫院品質與服務。</text:p>
            <text:p text:style-name="P485"><text:span text:style-name="T55">(5)</text:span><text:span text:style-name="T56">提昇專業人力認知能力與知識以提昇服務品質。</text:span></text:p>
            <text:p text:style-name="Standard"><text:span text:style-name="T114">2.</text:span><text:span text:style-name="T114">加害人處遇項目</text:span><text:span text:style-name="T72"> </text:span></text:p>
            <text:p text:style-name="P353"><text:span text:style-name="T55">2-1</text:span><text:span text:style-name="T55">性侵害</text:span><text:span text:style-name="T55">社區監督部分辦理情形：</text:span></text:p>
            <text:p text:style-name="P371"><text:span text:style-name="T273"><text:s/></text:span><text:span text:style-name="T323">(1)定期舉辦性侵害加害人評估會議</text:span></text:p>
            <text:p text:style-name="P590"><text:span text:style-name="T316"></text:span><text:span text:style-name="T114">是：</text:span><text:span text:style-name="T114">召開頻率：每</text:span><text:span text:style-name="T109"> <text:s/></text:span><text:span text:style-name="T107">2 月</text:span><text:span text:style-name="T109"> </text:span><text:span text:style-name="T107">1 次</text:span><text:span text:style-name="T72"> </text:span></text:p>
            <text:p text:style-name="P591"><text:span text:style-name="T273">□</text:span><text:span text:style-name="T323">否</text:span></text:p>
            <text:p text:style-name="P13"><text:span text:style-name="T273"><text:s text:c="2"/></text:span><text:span text:style-name="T323">(2)篩選中、高再犯危險個案，移送地方法院檢察署觀護系統，進入社區監督機制</text:span></text:p>
            <text:p text:style-name="P590"><text:span text:style-name="T316"></text:span><text:span text:style-name="T114">是：</text:span><text:span text:style-name="T72"> <text:s text:c="5"/></text:span><text:span text:style-name="T316"></text:span><text:span text:style-name="T72"> <text:s/></text:span><text:span text:style-name="T114">已召開會議</text:span><text:span text:style-name="T72"> <text:s text:c="2"/></text:span><text:span text:style-name="T72">□</text:span><text:span text:style-name="T72"> </text:span><text:span text:style-name="T114">地檢署尚未召開會議</text:span></text:p>
            <text:p text:style-name="P591"><text:span text:style-name="T273">□</text:span><text:span text:style-name="T323">否</text:span></text:p>
            <text:p text:style-name="P372">2-2加害人個案資料及處遇紀錄資訊化辦理情形：</text:p>
            <text:p text:style-name="P592"><text:span text:style-name="T316"></text:span><text:span text:style-name="T114">是：</text:span><text:span text:style-name="T316"></text:span><text:span text:style-name="T114">全部</text:span><text:span text:style-name="T72"> □</text:span><text:span text:style-name="T114">部分</text:span><text:span text:style-name="T72"> <text:s/></text:span><text:span text:style-name="T114">(建檔時間點</text:span><text:span text:style-name="T72">﹕</text:span><text:span text:style-name="T114">新案接獲資料-立即建檔；舊案(未上線通報前)已陸續建檔完畢。</text:span><text:span text:style-name="T114">何人建檔</text:span><text:span text:style-name="T72">﹕</text:span><text:span text:style-name="T114">家暴性侵主辦人員及協辦助理</text:span><text:span text:style-name="T114">建檔)</text:span></text:p>
            <text:p text:style-name="P511"><text:span text:style-name="T273">□</text:span><text:span text:style-name="T323">否</text:span></text:p>
          </table:table-cell>
        </table:table-row>
        <text:soft-page-break/>
        <table:table-row table:style-name="表格20.5">
          <table:table-cell table:style-name="表格20.A2" office:value-type="string">
            <text:p text:style-name="P550"/>
          </table:table-cell>
          <table:table-cell table:style-name="表格20.B2" office:value-type="string">
            <text:p text:style-name="P372">2-3性侵害身心治療與輔導教育辦法修正後，加害人處遇辦理情形：</text:p>
            <text:p text:style-name="P534"><text:span text:style-name="T55">(1)</text:span><text:span text:style-name="T55">3個月第一階段</text:span><text:span text:style-name="T55">加害人</text:span><text:span text:style-name="T55">團體</text:span></text:p>
            <text:p text:style-name="P590"><text:span text:style-name="T316"></text:span><text:span text:style-name="T114">是</text:span><text:span text:style-name="T72"> <text:s text:c="5"/></text:span><text:span text:style-name="T114">團體時間：</text:span><text:span text:style-name="T107">每月第1.3週星期五下午1:30-3:30</text:span><text:span text:style-name="T114"> <text:s text:c="2"/></text:span></text:p>
            <text:p text:style-name="P596"><text:span text:style-name="T114">團體地點：</text:span><text:span text:style-name="T109"> </text:span><text:span text:style-name="T107">草屯療養院團體治療室</text:span><text:span text:style-name="T109"> </text:span></text:p>
            <text:p text:style-name="P591"><text:span text:style-name="T273">□</text:span><text:span text:style-name="T323">否</text:span></text:p>
            <text:p text:style-name="P536"><text:span text:style-name="T114">(2) 第2階段進行方式：</text:span><text:span text:style-name="T316"></text:span><text:span text:style-name="T114">個別</text:span><text:span text:style-name="T72"> </text:span><text:span text:style-name="T316"></text:span><text:span text:style-name="T114">團體</text:span><text:span text:style-name="T72"> <text:s text:c="2"/></text:span><text:span text:style-name="T316"></text:span><text:span text:style-name="T114">兩者皆有</text:span></text:p>
            <text:p text:style-name="P13"><text:span text:style-name="T273"><text:s/></text:span><text:span text:style-name="T323">2-4辦理家庭暴力加害人處遇個案研討或協調會議</text:span></text:p>
            <text:p text:style-name="Standard"><text:span text:style-name="T72"><text:s text:c="4"/>□</text:span><text:span text:style-name="T114">是</text:span><text:span text:style-name="T72"> <text:s text:c="3"/></text:span><text:span text:style-name="T114">場次：</text:span><text:span text:style-name="T109"> <text:s text:c="10"/></text:span><text:span text:style-name="T72"><text:s text:c="5"/></text:span><text:span text:style-name="T114">參加人員：</text:span><text:span text:style-name="T109"> <text:s text:c="14"/></text:span></text:p>
            <text:p text:style-name="P267"><text:span text:style-name="T319"></text:span><text:span text:style-name="T55">否</text:span></text:p>
            <text:p text:style-name="P169"><text:span text:style-name="T55">3.</text:span><text:span text:style-name="T55">提升專業品質(加害人處遇部分) </text:span></text:p>
            <text:p text:style-name="P353"><text:span text:style-name="T55">3-1 9</text:span><text:span text:style-name="T55">4年</text:span><text:span text:style-name="T55">辦理之專業訓練計畫：</text:span></text:p>
            <text:p text:style-name="P597"><text:span text:style-name="T316"></text:span><text:span text:style-name="T114">是</text:span><text:span text:style-name="T72"> </text:span><text:span text:style-name="T114">(自行辦理) <text:s/></text:span><text:span text:style-name="T107">課程內容</text:span><text:span text:style-name="T109">﹕</text:span><text:span text:style-name="T226">性侵害的成因與迷思；性侵害的三級預防(3小時)</text:span></text:p>
            <text:p text:style-name="P598"><text:span text:style-name="T107">對象</text:span><text:span text:style-name="T109">﹕</text:span><text:span text:style-name="T138">公衛護士、醫療院所</text:span><text:span text:style-name="T24">承辦</text:span><text:span text:style-name="T138">人員</text:span></text:p>
            <text:p text:style-name="P599"><text:span text:style-name="T72"><text:s/></text:span><text:span text:style-name="T72">□</text:span><text:span text:style-name="T114">否</text:span></text:p>
            <text:p text:style-name="P372">3-2 94及95年遴派或推薦人員參加相關訓練情形：</text:p>
            <text:p text:style-name="P526"><text:span text:style-name="T55">(1)訓練研習名稱：</text:span><text:span text:style-name="T55">(1)</text:span><text:span text:style-name="T147">直轄市縣市政府辦理加害人社區監督電腦資料建檔及年度</text:span></text:p>
            <text:p text:style-name="P600">(2)家庭暴力及性侵害防治宣導師資培訓工作坊</text:p>
            <text:p text:style-name="P600">(3)家暴暨性侵害電腦資料建檔工作</text:p>
            <text:p text:style-name="P600">(4)性侵害實務議題研討會</text:p>
            <text:p text:style-name="P600">(5)性侵害案件減少被害人重複陳述作業訓練</text:p>
            <text:p text:style-name="P80"><text:span text:style-name="T333"><text:s text:c="14"/></text:span><text:span text:style-name="T323">(6)94年度強化性侵害犯罪加害人社區監督輔導網絡專業人員訓練</text:span></text:p>
            <text:p text:style-name="P600">(7)94年度家庭暴力暨性侵害處遇分區研習會</text:p>
            <text:p text:style-name="P600">(8)性侵害犯罪加害人評估小組訓練研習會</text:p>
            <text:p text:style-name="P600">(9)家暴暨性侵害防治線上課程宣導研習會</text:p>
            <text:p text:style-name="P600">(10)95年行侵害案件毒物鑑驗採證袋研習會</text:p>
            <text:p text:style-name="P505"><text:span text:style-name="T114">(2)遴派或推薦人員名單：</text:span><text:span text:style-name="T114">參訓人員</text:span><text:span text:style-name="T72">﹕</text:span><text:span text:style-name="T114">醫政課家庭暴力暨性侵害防治主辦人張雅絮</text:span></text:p>
            <text:p text:style-name="P169"><text:span text:style-name="T55">4.建立處遇機構、單位或人員接受</text:span><text:span text:style-name="T55">專業訓練</text:span><text:span text:style-name="T55">時數名冊</text:span></text:p>
            <text:p text:style-name="P601"><text:span text:style-name="T316"></text:span><text:span text:style-name="T114">是</text:span><text:span text:style-name="T72"> <text:s text:c="4"/></text:span><text:span text:style-name="T72">□</text:span><text:span text:style-name="T114">否</text:span></text:p>
          </table:table-cell>
        </table:table-row>
        <table:table-row table:style-name="表格20.3">
          <table:table-cell table:style-name="表格20.A2" office:value-type="string">
            <text:p text:style-name="P549">四、防治宣導</text:p>
          </table:table-cell>
          <table:table-cell table:style-name="表格20.B2" office:value-type="string">
            <text:p text:style-name="P169"><text:span text:style-name="T55">1.94年辦理</text:span><text:span text:style-name="T55">家暴及性侵害防治</text:span><text:span text:style-name="T55">宣導</text:span><text:span text:style-name="T55">情形</text:span></text:p>
            <text:p text:style-name="P530"><text:soft-page-break/><text:span text:style-name="T72"><text:s/></text:span><text:span text:style-name="T316"></text:span><text:span text:style-name="T114">是</text:span><text:span text:style-name="T72"> <text:s text:c="4"/></text:span><text:span text:style-name="T114">自行單獨辦理/配合衛生醫療相關活動辦理/配合防治網絡共同辦理/其他</text:span><text:span text:style-name="T109"> <text:s text:c="9"/></text:span></text:p>
            <text:p text:style-name="P530"><text:span text:style-name="T72"><text:s text:c="10"/></text:span><text:span text:style-name="T114">活動方式</text:span><text:span text:style-name="T72">﹕</text:span><text:span text:style-name="T114">由本局及衛生所公衛護士配合相關網絡成員辦理衛教宣導。</text:span></text:p>
            <text:p text:style-name="P602"><text:span text:style-name="T114">場</text:span><text:span text:style-name="T114">次</text:span><text:span text:style-name="T72">﹕</text:span><text:span text:style-name="T114">49場6062人次</text:span></text:p>
            <text:p text:style-name="P602"><text:span text:style-name="T114">效益評估：</text:span><text:span text:style-name="T72"> </text:span><text:span text:style-name="T114">佳</text:span></text:p>
            <text:p text:style-name="P536"><text:span text:style-name="T72">□</text:span><text:span text:style-name="T114">否</text:span></text:p>
            <text:p text:style-name="P61">2.95年度宣導計畫、與網絡各體系宣導計畫之分工情形：</text:p>
            <text:p text:style-name="P533">擬採共同分工合作方式辦理</text:p>
          </table:table-cell>
        </table:table-row>
      </table:table>
      <text:p text:style-name="Standard"><text:span text:style-name="T53">填表人：</text:span><text:span text:style-name="T72"> </text:span><text:span text:style-name="T102"><text:s text:c="2"/></text:span><text:span text:style-name="T107">張雅絮</text:span><text:span text:style-name="T102"> <text:s text:c="2"/></text:span><text:span text:style-name="T54"><text:s text:c="2"/></text:span><text:span text:style-name="T53">聯絡電話：</text:span><text:span text:style-name="T102"> <text:s text:c="3"/></text:span><text:span text:style-name="T103">049-2222473分機546 </text:span><text:span text:style-name="T53"><text:s text:c="5"/>電子信箱：</text:span><text:span text:style-name="T102"> <text:s/></text:span><text:span text:style-name="T103">yashu128@mail.ntshb.gov.tw <text:s text:c="3"/></text:span></text:p>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8"/>
      <text:p text:style-name="P477">【四】教育單位</text:p>
      <table:table table:name="表格22" table:style-name="表格22">
        <table:table-column table:style-name="表格22.A"/>
        <table:table-column table:style-name="表格22.B"/>
        <text:soft-page-break/>
        <table:table-row table:style-name="表格22.1">
          <table:table-cell table:style-name="表格22.A1" office:value-type="string">
            <text:p text:style-name="P143">措施項目名稱</text:p>
          </table:table-cell>
          <table:table-cell table:style-name="表格22.B1" office:value-type="string">
            <text:p text:style-name="P143">94年度執行成果</text:p>
          </table:table-cell>
        </table:table-row>
        <table:table-row table:style-name="表格22.2">
          <table:table-cell table:style-name="表格22.A2" table:number-rows-spanned="2" office:value-type="string">
            <text:p text:style-name="P490">一、預算與人力</text:p>
          </table:table-cell>
          <table:table-cell table:style-name="表格22.B2" office:value-type="string">
            <text:p text:style-name="P433">1.預算</text:p>
            <table:table table:name="表格23" table:style-name="表格23">
              <table:table-column table:style-name="表格23.A"/>
              <table:table-column table:style-name="表格23.B" table:number-columns-repeated="2"/>
              <table:table-column table:style-name="表格23.D"/>
              <table:table-row table:style-name="表格23.1">
                <table:table-cell table:style-name="表格23.A1" office:value-type="string">
                  <text:p text:style-name="P145"/>
                </table:table-cell>
                <table:table-cell table:style-name="表格23.B1" office:value-type="string">
                  <text:p text:style-name="P187"><text:span text:style-name="T165">94</text:span><text:span text:style-name="T165">年度</text:span></text:p>
                </table:table-cell>
                <table:table-cell table:style-name="表格23.B1" office:value-type="string">
                  <text:p text:style-name="P187"><text:span text:style-name="T165">95</text:span><text:span text:style-name="T165">年度</text:span></text:p>
                </table:table-cell>
                <table:table-cell table:style-name="表格23.D1" office:value-type="string">
                  <text:p text:style-name="P144">增減數（比例）</text:p>
                </table:table-cell>
              </table:table-row>
              <table:table-row table:style-name="表格23.1">
                <table:table-cell table:style-name="表格23.A2" office:value-type="string">
                  <text:p text:style-name="P144">（1）單獨編列預算</text:p>
                </table:table-cell>
                <table:table-cell table:style-name="表格23.B2" office:value-type="string">
                  <text:p text:style-name="P144">200,000</text:p>
                </table:table-cell>
                <table:table-cell table:style-name="表格23.B2" office:value-type="string">
                  <text:p text:style-name="P144">200,000</text:p>
                </table:table-cell>
                <table:table-cell table:style-name="表格23.D2" office:value-type="string">
                  <text:p text:style-name="P145"/>
                </table:table-cell>
              </table:table-row>
              <table:table-row table:style-name="表格23.1">
                <table:table-cell table:style-name="表格23.A2" office:value-type="string">
                  <text:p text:style-name="P482">（2）向教育部、社會局或其他單位申請之經費</text:p>
                </table:table-cell>
                <table:table-cell table:style-name="表格23.B2" office:value-type="string">
                  <text:p text:style-name="P144">200,000</text:p>
                </table:table-cell>
                <table:table-cell table:style-name="表格23.B2" office:value-type="string">
                  <text:p text:style-name="P144">200,000</text:p>
                </table:table-cell>
                <table:table-cell table:style-name="表格23.D2" office:value-type="string">
                  <text:p text:style-name="P145"/>
                </table:table-cell>
              </table:table-row>
              <table:table-row table:style-name="表格23.4">
                <table:table-cell table:style-name="表格23.A2" office:value-type="string">
                  <text:p text:style-name="P86"><text:span text:style-name="T323">（3）其他（　　　</text:span><text:span text:style-name="T273"> </text:span><text:span text:style-name="T323">　）</text:span></text:p>
                </table:table-cell>
                <table:table-cell table:style-name="表格23.B2" office:value-type="string">
                  <text:p text:style-name="P145"/>
                </table:table-cell>
                <table:table-cell table:style-name="表格23.B2" office:value-type="string">
                  <text:p text:style-name="P145"/>
                </table:table-cell>
                <table:table-cell table:style-name="表格23.D2" office:value-type="string">
                  <text:p text:style-name="P145"/>
                </table:table-cell>
              </table:table-row>
              <table:table-row table:style-name="表格23.1">
                <table:table-cell table:style-name="表格23.A2" office:value-type="string">
                  <text:p text:style-name="P144">以上合計　</text:p>
                </table:table-cell>
                <table:table-cell table:style-name="表格23.B2" office:value-type="string">
                  <text:p text:style-name="P187"><text:span text:style-name="T165">甲</text:span><text:span text:style-name="T165">400,000</text:span></text:p>
                </table:table-cell>
                <table:table-cell table:style-name="表格23.C5" office:value-type="string">
                  <text:p text:style-name="P144">400,000</text:p>
                </table:table-cell>
                <table:table-cell table:style-name="表格23.D5" office:value-type="string">
                  <text:p text:style-name="P187"><text:span text:style-name="T212">　　</text:span><text:span text:style-name="T165">（</text:span><text:span text:style-name="T212">　</text:span><text:span text:style-name="T165">％）</text:span></text:p>
                </table:table-cell>
              </table:table-row>
              <table:table-row table:style-name="表格23.6">
                <table:table-cell table:style-name="表格23.A2" office:value-type="string">
                  <text:p text:style-name="P144">94年度執行經費</text:p>
                </table:table-cell>
                <table:table-cell table:style-name="表格23.B2" office:value-type="string">
                  <text:p text:style-name="P187"><text:span text:style-name="T165">乙</text:span><text:span text:style-name="T165">400,000</text:span></text:p>
                </table:table-cell>
                <table:table-cell table:style-name="表格23.C6" table:number-rows-spanned="2" table:number-columns-spanned="2" office:value-type="string">
                  <text:p text:style-name="P144">備註：</text:p>
                  <text:p text:style-name="P144">A＝乙÷甲×100％</text:p>
                </table:table-cell>
                <table:covered-table-cell/>
              </table:table-row>
              <table:table-row table:style-name="表格23.7">
                <table:table-cell table:style-name="表格23.A7" office:value-type="string">
                  <text:p text:style-name="P144">94年度執行率</text:p>
                </table:table-cell>
                <table:table-cell table:style-name="表格23.C5" office:value-type="string">
                  <text:p text:style-name="P144">A100％</text:p>
                </table:table-cell>
                <table:covered-table-cell/>
                <table:covered-table-cell/>
              </table:table-row>
            </table:table>
            <text:p text:style-name="P144"/>
          </table:table-cell>
        </table:table-row>
        <table:table-row table:style-name="表格22.3">
          <table:covered-table-cell/>
          <table:table-cell table:style-name="表格22.B2" office:value-type="string">
            <text:p text:style-name="P144">2.人力</text:p>
            <text:p text:style-name="P532"><text:span text:style-name="T230">專責人力</text:span><text:span text:style-name="T230">（不含局長、課長）：</text:span><text:span text:style-name="T312"></text:span><text:span text:style-name="T230">有，</text:span><text:span text:style-name="T219"> <text:s/></text:span><text:span text:style-name="T225">3 <text:s text:c="2"/></text:span><text:span text:style-name="T230">人</text:span><text:span text:style-name="T247"> </text:span><text:span text:style-name="T230">；</text:span><text:span text:style-name="T247">□</text:span><text:span text:style-name="T230">無</text:span></text:p>
          </table:table-cell>
        </table:table-row>
        <table:table-row table:style-name="表格22.1">
          <table:table-cell table:style-name="表格22.A2" office:value-type="string">
            <text:p text:style-name="P490">二、校園家庭暴力或性侵害防治教育研習、宣導</text:p>
          </table:table-cell>
          <table:table-cell table:style-name="表格22.B2" office:value-type="string">
            <text:p text:style-name="P144">1.94年辦理校園防治家庭暴力及性侵害宣導</text:p>
            <text:p text:style-name="P530"><text:span text:style-name="T247"><text:s/></text:span><text:span text:style-name="T312"></text:span><text:span text:style-name="T230">是</text:span><text:span text:style-name="T247"> <text:s text:c="2"/></text:span><text:span text:style-name="T230">辦理方式：</text:span></text:p>
            <text:p text:style-name="P603"><text:span text:style-name="T312"></text:span><text:span text:style-name="T230">自行單獨辦理－活動名稱：</text:span><text:span text:style-name="T334">四、弱勢家庭服務－辦理優先接受家庭教育服務措施－辦理原住民、外籍配偶、單親家庭等，</text:span><text:span text:style-name="T336">「家庭暴力暨性侵害防治」暨</text:span><text:span text:style-name="T334">家庭教育活動</text:span><text:span text:style-name="T297">73場次</text:span><text:span text:style-name="T334">。</text:span></text:p>
            <text:p text:style-name="P604"><text:span text:style-name="T312"></text:span><text:span text:style-name="T230">配合其他教育相關活動辦理－活動名稱：</text:span><text:span text:style-name="T334">三、學校實施課程－</text:span><text:span text:style-name="T335">高級中等以下學校每學年在正式課程外實施四小時以上家庭教育課程及活動，並會同家長會辦理親職教育－</text:span><text:span text:style-name="T334">辦理家庭教育課程及</text:span><text:span text:style-name="T336">「家庭暴力暨性侵害防治」</text:span><text:span text:style-name="T334">活動</text:span><text:span text:style-name="T297">80場次</text:span><text:span text:style-name="T334">。</text:span></text:p>
            <text:p text:style-name="P605"><text:span text:style-name="T312"></text:span><text:span text:style-name="T230">配合防治網絡共同辦理－活動名稱：</text:span><text:span text:style-name="T334">六、獎勵民間社團－訂定獎助事項，鼓勵家庭教育機構、團體及私人推展家庭教育工作－結合松嶺社區發展協會、和平社區發展協會、私立南投仁愛之家、婦聯會、清水溪文教協會等民間社團，辦理</text:span><text:span text:style-name="T336">「家庭暴力暨性侵害防治」</text:span><text:span text:style-name="T297">1</text:span><text:span text:style-name="T297">6</text:span><text:span text:style-name="T297">場次。</text:span></text:p>
            <text:p text:style-name="P606"><text:span text:style-name="T312"></text:span><text:span text:style-name="T230">其他－活動名稱：</text:span><text:span text:style-name="T334">二、志工培訓課程－辦理家庭教育新進志工培訓</text:span><text:span text:style-name="T336">「家庭暴力暨性侵害防治」</text:span><text:span text:style-name="T334">課程</text:span><text:span text:style-name="T297">6</text:span><text:span text:style-name="T297">0場</text:span><text:span text:style-name="T334">次活動</text:span></text:p>
            <text:p text:style-name="P585"><text:s text:c="5"/>宣導對象</text:p>
            <text:p text:style-name="P607"><text:soft-page-break/><text:span text:style-name="T312"></text:span><text:span text:style-name="T230">以教師為主</text:span><text:span text:style-name="T247"> <text:s text:c="2"/></text:span><text:span text:style-name="T225">共</text:span><text:span text:style-name="T219"> </text:span><text:span text:style-name="T299">6</text:span><text:span text:style-name="T299">0</text:span><text:span text:style-name="T212">場次</text:span><text:span text:style-name="T165"> <text:s text:c="2"/>活動形式：</text:span><text:span text:style-name="T312"></text:span><text:span text:style-name="T230">演講</text:span><text:span text:style-name="T247"> <text:s/></text:span><text:span text:style-name="T312"></text:span><text:span text:style-name="T230">行動劇</text:span><text:span text:style-name="T247"> </text:span><text:span text:style-name="T312"></text:span><text:span text:style-name="T230">其他：研習團體</text:span></text:p>
            <text:p text:style-name="P607"><text:span text:style-name="T312"></text:span><text:span text:style-name="T230">以學生為主</text:span><text:span text:style-name="T247"> <text:s text:c="2"/></text:span><text:span text:style-name="T225">共</text:span><text:span text:style-name="T295"> </text:span><text:span text:style-name="T296">153 <text:s/></text:span><text:span text:style-name="T230">場次</text:span><text:span text:style-name="T247"> <text:s/></text:span><text:span text:style-name="T230">活動形式：</text:span><text:span text:style-name="T312"></text:span><text:span text:style-name="T230">演講</text:span><text:span text:style-name="T247"> </text:span><text:span text:style-name="T312"></text:span><text:span text:style-name="T230">行動劇</text:span><text:span text:style-name="T247"> </text:span><text:span text:style-name="T312"></text:span><text:span text:style-name="T230">其他：研習團體</text:span></text:p>
            <text:p text:style-name="P608"><text:span text:style-name="T230">整體</text:span><text:span text:style-name="T230">效益評估：</text:span><text:span text:style-name="T337">鼓勵</text:span><text:span text:style-name="T338">學校、家庭與社區輔導機構的密切配合，推動學生</text:span><text:span text:style-name="T337">「家庭暴力暨性侵害防治」</text:span><text:span text:style-name="T338">輔導工作，利用家庭聯絡簿、家庭訪問以及辦理社區親子活動的多元方案，增進親師溝通機制，以利兒少生活輔導工作及家庭教育社區推廣活動；</text:span><text:span text:style-name="T337">建構學校人力資源網絡，以推動兒童與少年（女）「家庭暴力暨性侵害防治」輔導工作；鼓勵</text:span><text:span text:style-name="T338">學校、家庭與社區輔導機構的密切配合，推動學生校外生活輔導工作，利用家庭聯絡簿、家庭訪問以及辦理社區親子活動的多元方案，增進親師溝通機制，以利少年及兒童生活輔導工作。</text:span></text:p>
            <text:p text:style-name="P201"><text:span text:style-name="T165">2.94年辦理</text:span><text:span text:style-name="T165">校長、主任、</text:span><text:span text:style-name="T212">教職員工或家長</text:span><text:span text:style-name="T212">防治教育</text:span>部分</text:p>
            <table:table table:name="表格24" table:style-name="表格24">
              <table:table-column table:style-name="表格24.A"/>
              <table:table-column table:style-name="表格24.B" table:number-columns-repeated="2"/>
              <table:table-column table:style-name="表格24.D"/>
              <table:table-row table:style-name="表格24.1">
                <table:table-cell table:style-name="表格24.A1" office:value-type="string">
                  <text:p text:style-name="P156">對象</text:p>
                  <text:p text:style-name="P157">年度</text:p>
                </table:table-cell>
                <table:table-cell table:style-name="表格24.B1" office:value-type="string">
                  <text:p text:style-name="P158">校長</text:p>
                </table:table-cell>
                <table:table-cell table:style-name="表格24.B1" office:value-type="string">
                  <text:p text:style-name="P160">主任、教職員工或家長</text:p>
                </table:table-cell>
                <table:table-cell table:style-name="表格24.D1" office:value-type="string">
                  <text:p text:style-name="P158">合計參加人數</text:p>
                </table:table-cell>
              </table:table-row>
              <table:table-row table:style-name="表格24.2">
                <table:table-cell table:style-name="表格24.A1" office:value-type="string">
                  <text:p text:style-name="P157">94年辦理場次</text:p>
                </table:table-cell>
                <table:table-cell table:style-name="表格24.A1" office:value-type="string">
                  <text:p text:style-name="P157">20</text:p>
                </table:table-cell>
                <table:table-cell table:style-name="表格24.A1" office:value-type="string">
                  <text:p text:style-name="P157">80</text:p>
                </table:table-cell>
                <table:table-cell table:style-name="表格24.D2" office:value-type="string">
                  <text:p text:style-name="P157">3200人次</text:p>
                </table:table-cell>
              </table:table-row>
              <table:table-row table:style-name="表格24.3">
                <table:table-cell table:style-name="表格24.A1" office:value-type="string">
                  <text:p text:style-name="P157">93年辦理場次</text:p>
                </table:table-cell>
                <table:table-cell table:style-name="表格24.A1" office:value-type="string">
                  <text:p text:style-name="P157">10</text:p>
                </table:table-cell>
                <table:table-cell table:style-name="表格24.A1" office:value-type="string">
                  <text:p text:style-name="P157">40</text:p>
                </table:table-cell>
                <table:table-cell table:style-name="表格24.D2" office:value-type="string">
                  <text:p text:style-name="P157">1200人次</text:p>
                </table:table-cell>
              </table:table-row>
              <table:table-row table:style-name="表格24.4">
                <table:table-cell table:style-name="表格24.A1" office:value-type="string">
                  <text:p text:style-name="P157">94較93年增減數</text:p>
                </table:table-cell>
                <table:table-cell table:style-name="表格24.A1" office:value-type="string">
                  <text:p text:style-name="Standard"><text:span text:style-name="T253">增加</text:span><text:span text:style-name="T255"> </text:span><text:span text:style-name="T255">10</text:span><text:span text:style-name="T255"> <text:s/></text:span><text:span text:style-name="T253">場</text:span></text:p>
                </table:table-cell>
                <table:table-cell table:style-name="表格24.A1" office:value-type="string">
                  <text:p text:style-name="P201"><text:span text:style-name="T253">增加</text:span><text:span text:style-name="T255"> </text:span><text:span text:style-name="T255">40</text:span><text:span text:style-name="T255"> <text:s/></text:span><text:span text:style-name="T253">場</text:span></text:p>
                </table:table-cell>
                <table:table-cell table:style-name="表格24.D2" office:value-type="string">
                  <text:p text:style-name="P201"><text:span text:style-name="T253">增加</text:span><text:span text:style-name="T255"> </text:span><text:span text:style-name="T255">2000</text:span><text:span text:style-name="T255"> <text:s/></text:span><text:span text:style-name="T253">人</text:span></text:p>
                </table:table-cell>
              </table:table-row>
            </table:table>
            <text:p text:style-name="P609"/>
          </table:table-cell>
        </table:table-row>
        <table:table-row table:style-name="表格22.1">
          <table:table-cell table:style-name="表格22.A2" office:value-type="string">
            <text:p text:style-name="P494"><text:span text:style-name="T257">二、校園家庭暴力或性侵害防治教育研習、宣導（</text:span><text:span text:style-name="T257">續前</text:span><text:span text:style-name="T257">）</text:span></text:p>
          </table:table-cell>
          <table:table-cell table:style-name="表格22.B2" office:value-type="string">
            <text:p text:style-name="P201"><text:span text:style-name="T165">3.</text:span><text:span text:style-name="T165"> 95年辦理校園宣導與網絡體系分工情形說明：</text:span><text:span text:style-name="T339">結合點、線、面社區資源生態系統，共同建構婦女權益及家庭暴力防治服務網絡：</text:span><text:span text:style-name="T337">結合各級學校、民間團體、基金會等資源，以辦理教育活動及提供資訊等方式，協助父母及案主解決相關問題</text:span><text:span text:style-name="T347">，茲分述如下：（1）</text:span><text:span text:style-name="T339">結合各級學校、文教基金會、民間團體之資源共同推展婦女權益及家庭暴力防治社區活動14場次</text:span><text:span text:style-name="T337">，以講座、研習、成長團體、營隊、讀書會、工作坊等方式進行；（2）</text:span><text:span text:style-name="T339">依據各類弱勢家庭型態之不同需求，推動各項社區婦女權益及家庭暴力防治專案計畫4案</text:span><text:span text:style-name="T337">：推動婚姻教育、兩性教育、原住民婦女權益及家庭暴力防治、推動身心障礙婦女權益及家庭暴力防治方案；（3）</text:span><text:span text:style-name="T339">依據家庭生命週期之不同需求，推動各項生命歷程婦女權益及家庭暴力防治課程計畫8案</text:span><text:span text:style-name="T337">：新婚婦女權益及家庭暴力防治、家有新生兒家庭、家有學齡前兒童家庭、家有學齡兒童家庭、家有青少年家庭、適婚青年家庭、高齡者家庭以及空巢期婦女權益及家庭暴力防治方案。</text:span></text:p>
          </table:table-cell>
        </table:table-row>
        <table:table-row table:style-name="表格22.1">
          <table:table-cell table:style-name="表格22.A2" office:value-type="string">
            <text:p text:style-name="P494"><text:span text:style-name="T257">三、</text:span><text:span text:style-name="T257">責任</text:span><text:span text:style-name="T257">通報</text:span></text:p>
          </table:table-cell>
          <table:table-cell table:style-name="表格22.B2" office:value-type="string">
            <text:p text:style-name="P201"><text:span text:style-name="T165">94年</text:span><text:span text:style-name="T165">家庭暴力及性侵害</text:span><text:span text:style-name="T165">通報件數</text:span><text:span text:style-name="T212"> </text:span><text:span text:style-name="T212">53</text:span><text:span text:style-name="T212"> </text:span><text:span text:style-name="T165">，93年</text:span><text:span text:style-name="T165">家庭暴力及性侵害</text:span><text:span text:style-name="T165">通報件數</text:span><text:span text:style-name="T212"> </text:span><text:span text:style-name="T212">23</text:span><text:span text:style-name="T212"> <text:s/></text:span></text:p>
            <text:p text:style-name="P201"><text:span text:style-name="T165">94年較93年增</text:span><text:span text:style-name="T212">130.4％</text:span><text:span text:style-name="T165">（計算方式：（94－93）÷/93×100％）</text:span></text:p>
          </table:table-cell>
        </table:table-row>
        <text:soft-page-break/>
        <table:table-row table:style-name="表格22.1">
          <table:table-cell table:style-name="表格22.A2" office:value-type="string">
            <text:p text:style-name="P488">四、推動高風險家庭服務方案</text:p>
          </table:table-cell>
          <table:table-cell table:style-name="表格22.B2" office:value-type="string">
            <text:p text:style-name="P86">1.辦理教師高風險家庭服務方案研習</text:p>
            <text:p text:style-name="P610"><text:span text:style-name="T165"><text:s/></text:span><text:span text:style-name="T312"></text:span><text:span text:style-name="T230">是，場次：</text:span><text:span text:style-name="T25">15場</text:span><text:span text:style-name="T26">，</text:span><text:span text:style-name="T165">研習目標：</text:span><text:span text:style-name="T337">透過專業課程之訓練，協助學校發展其推動「家庭暴力暨性侵害防治」；並且藉由諮詢輔導專業訓練以提供少年及其家庭輔導「家庭暴力暨性侵害防治」技巧與輔導知能。</text:span></text:p>
            <text:p text:style-name="P610"><text:span text:style-name="T335"><text:s/></text:span><text:span text:style-name="T312"></text:span><text:span text:style-name="T236">否</text:span></text:p>
            <text:p text:style-name="P144">2.遴派相關人員參加高風險家庭服務方案研習</text:p>
            <text:p text:style-name="P379"><text:span text:style-name="T247"><text:s/></text:span><text:span text:style-name="T312"></text:span><text:span text:style-name="T230">是</text:span><text:span text:style-name="T349">，</text:span><text:span text:style-name="T230">參加人員：</text:span><text:span text:style-name="T350"> </text:span><text:span text:style-name="T351">200</text:span><text:span text:style-name="T349">人次；</text:span><text:span text:style-name="T230">主辦單位：</text:span><text:span text:style-name="T350"> </text:span><text:span text:style-name="T351">教育部、三所大學家庭教育研究中心、本府家庭教育中心；</text:span><text:span text:style-name="T339">辦理學習型組織種子培訓15場</text:span><text:span text:style-name="T337">：結合學校熱心之愛心媽媽，進行人力資源培訓，以協助學校規劃「家庭暴力暨性侵害防治」系列活動；</text:span><text:span text:style-name="T341">辦理結構化諮商歷程與諮商策略訓練工作坊6場次</text:span><text:span text:style-name="T335">：藉由輔導實務之演練提供實務工作者專業知能，以提升其</text:span><text:span text:style-name="T337">「家庭暴力暨性侵害防治」</text:span><text:span text:style-name="T335">技巧；</text:span><text:span text:style-name="T342">辦理</text:span><text:span text:style-name="T339">在職訓練</text:span><text:span text:style-name="T339">100</text:span><text:span text:style-name="T339">小時、規劃</text:span><text:span text:style-name="T342">社區志工培訓方案</text:span><text:span text:style-name="T342">120</text:span><text:span text:style-name="T342">小時：</text:span><text:span text:style-name="T338">規畫社區志工參加</text:span><text:span text:style-name="T337">「家庭暴力暨性侵害防治」</text:span><text:span text:style-name="T338">專業研習，以提高社區志工參與活動，關懷重建家庭之專業能力。</text:span></text:p>
            <text:p text:style-name="P611"><text:span text:style-name="T322"></text:span><text:span text:style-name="T267">否</text:span></text:p>
            <text:p text:style-name="P379"><text:span text:style-name="T55">3.其他項目</text:span><text:span text:style-name="T348">：</text:span><text:span text:style-name="T344">辦理志工「家庭暴力暨性侵害防治」輔導知能工作坊10場次：</text:span><text:span text:style-name="T337">提供接案志工以更為系統化的方式與個案互動,有結構地蒐集個案互動中的訊息,並依諮商理論體系形成較明確的假設,由互動中驗證假設,學習重點以明確的問話與系統進行示範與實際演練,並以其所遇到的接案困境為「家庭暴力暨性侵害防治」範例，進行處理模擬。</text:span></text:p>
          </table:table-cell>
        </table:table-row>
      </table:table>
      <text:p text:style-name="P247"/>
      <text:p text:style-name="P207"><text:span text:style-name="T159">填表人：</text:span><text:span text:style-name="T209"> <text:s text:c="4"/>陳麗文 <text:s text:c="9"/></text:span><text:span text:style-name="T159"><text:s text:c="2"/>聯絡電話：</text:span><text:span text:style-name="T209"> <text:s text:c="3"/>049-2248090-14 <text:s text:c="3"/></text:span><text:span text:style-name="T159"><text:s text:c="5"/>電子信箱：</text:span><text:span text:style-name="T209"> <text:s text:c="3"/>93152513＠nccu.edu.tw <text:s text:c="13"/></text:span></text:p>
      <text:p text:style-name="P252"/>
      <text:p text:style-name="P612"/>
      <text:p text:style-name="P614">家庭教育中心辦理「家庭暴力暨性侵害防治」2005年工作執行情形</text:p>
      <text:p text:style-name="P615">（一）885（幫幫我）專線服務－</text:p>
      <text:p text:style-name="P202"><text:span text:style-name="T2"><text:s text:c="9"/>提供婦女有關兩性、婚姻、親子及人際關係等問題之諮詢輔導服務，1-12月服務個案數計153件（電話129件，面談23件）。</text:span></text:p>
      <text:p text:style-name="P593">（二）辦理家庭關係探索團體－</text:p>
      <text:p text:style-name="P617"><text:span text:style-name="T2"><text:s/>透過團體的互動，幫助受創婦女重新認識自己的生命歷程，走出過往創傷，轉化自己的特質為正向的資源，開啟新的自我與人際 </text:span></text:p>
      <text:p text:style-name="P617"><text:span text:style-name="T2"><text:s/>空間。於3-12月間共計辦理12場次，參與380人次。</text:span></text:p>
      <text:p text:style-name="P593"><text:soft-page-break/>（三）辦理家庭教育講座－</text:p>
      <text:p text:style-name="P616">藉由講座幫助婦女及其家人，促進家庭溫馨氣氛、親子間之良好關係，提供其無礙的溝通管道，於3-12月間結合學校共計辦理28場次講座，參與1520人次。</text:p>
      <text:p text:style-name="P594">（四）辦理親子溝通技巧訓練團體－</text:p>
      <text:p text:style-name="P203"><text:span text:style-name="T2"><text:s text:c="9"/>幫助婦女及其家人，增進母職效能，經營雙贏的親子關係，4-12月間共計辦理12場次，參與450人次。</text:span></text:p>
      <text:p text:style-name="P594">（五）辦理結構化諮商歷程與諮商策略訓練工作坊－</text:p>
      <text:p text:style-name="P203"><text:span text:style-name="T2"><text:s text:c="9"/>藉由婦女工作輔導人員及實務工作者專業知能，以提升其助人技巧，於4/9、4/10共計辦理2場次，參與72人次。</text:span></text:p>
      <text:p text:style-name="P594">（六）辦理愛與關懷親子成長營－</text:p>
      <text:p text:style-name="P203"><text:span text:style-name="T2"><text:s text:c="9"/>透過營隊活動，探討單親婦女及及家庭成員的互動經驗，以建立其良性親子互動模式，增進家庭和樂氣氛，4/23辦理1場次，參 </text:span></text:p>
      <text:p text:style-name="P203"><text:span text:style-name="T2"><text:s text:c="9"/>與150人次。</text:span></text:p>
      <text:p text:style-name="P594">（七）辦理以心相迎建立好關係研習營－</text:p>
      <text:p text:style-name="P203"><text:span text:style-name="T2"><text:s text:c="9"/>透過研習方式，探討婦女在家庭中之人際關係、婚姻關係及親子關係等，5/27-7/1共計辦理6場次，參與178人次。</text:span></text:p>
      <text:p text:style-name="P594">（八）辦理親子遊戲治療工作坊－</text:p>
      <text:p text:style-name="P203"><text:span text:style-name="T2"><text:s text:c="9"/>透過親子遊戲的方式，幫助婦女如何增進家庭中親子互動關係，於5/31-6/28共計辦理5場次，參與150人次。</text:span></text:p>
      <text:p text:style-name="P594">（九）辦理輔導策略工作坊－</text:p>
      <text:p text:style-name="P203"><text:span text:style-name="T2"><text:s text:c="9"/>探討諮商理論與實務的新思潮取向，並提供輔導人員了解社會變遷對婦女權益與輔導策略的影響，6/18辦理1場次，參與50人 </text:span></text:p>
      <text:p text:style-name="P203"><text:span text:style-name="T2"><text:s text:c="9"/>次。</text:span></text:p>
      <text:p text:style-name="P594">（十）辦理「有你真好」親子支持團體活動－</text:p>
      <text:p text:style-name="P203"><text:span text:style-name="T2"><text:s text:c="9"/>提供單親家庭媽媽及親子互動經驗分享、交流，以協助其早日走出心理困境，遠離陰霾，於6/4辦理1場次，參與150人次。</text:span></text:p>
      <text:p text:style-name="P594">（十一）辦理故事媽媽培訓：故事樹與迷藏王－</text:p>
      <text:p text:style-name="P203"><text:span text:style-name="T2"><text:s text:c="11"/>故事容易豐富個人的想像力，透過故事這個媒介來分享感動、感受生命，讓孩子的世界更多采多姿，於3-6月間共計辦理10場次，參與290人次。</text:span></text:p>
      <text:p text:style-name="P594">（十二）辦理原住民家庭教育活動－</text:p>
      <text:p text:style-name="P203"><text:span text:style-name="T2"><text:s text:c="11"/>幫助原住民婦女增進家庭教育理念，提供其適切的家庭教育需求服務，於3-12月共計辦理12場次，參與580人次。</text:span></text:p>
      <text:p text:style-name="P595">（十三）辦理家庭教育志工培訓活動－</text:p>
      <text:p text:style-name="P618"><text:span text:style-name="T2"><text:s text:c="2"/></text:span><text:span text:style-name="T1">培育社區家庭教育志工，藉由三階段課程與實習，使其能具備婦女教育輔導推廣、婦女賦權增能方案之規劃、執行與評估之基 </text:span></text:p>
      <text:p text:style-name="P618"><text:span text:style-name="T2"><text:s text:c="2"/></text:span><text:span text:style-name="T1">本能力，並能搭配社區總體營造計畫，提出社區營造方案；於2/17</text:span><text:span text:style-name="T1">—</text:span><text:span text:style-name="T1">12/7辦理59場次，參與1870人次。</text:span></text:p>
      <text:p text:style-name="P595">（十四）辦理少年（女）自我成長團體－</text:p>
      <text:p text:style-name="P618"><text:soft-page-break/><text:span text:style-name="T2"><text:s text:c="2"/></text:span><text:span text:style-name="T1">建構學校人力資源網絡，以推動兒童與少年（女）生活輔導工作；鼓勵學校、家庭與社區輔導機構的密切配合，推動學生校外 </text:span></text:p>
      <text:p text:style-name="P618"><text:span text:style-name="T2"><text:s text:c="2"/></text:span><text:span text:style-name="T1">生活輔導工作，利用家庭聯絡簿、家庭訪問以及辦理社區親子活動的多元方案，增進親師溝通機制，以利少年及兒童生活輔導 </text:span></text:p>
      <text:p text:style-name="P618"><text:span text:style-name="T2"><text:s text:c="2"/></text:span><text:span text:style-name="T1">工作；於3/16</text:span><text:span text:style-name="T1">—</text:span><text:span text:style-name="T1">12/11辦理28場次，參與1550人次。</text:span></text:p>
      <text:p text:style-name="P595">（十五）辦理社區婦女志工培訓活動－</text:p>
      <text:p text:style-name="P620"><text:span text:style-name="T1">協助社區婦女志工了解社區營造、學習型社區之理念與發展趨勢，尤其終身學習在社區中推動策略；透過示範、演練，讓志工 </text:span></text:p>
      <text:p text:style-name="P620"><text:span text:style-name="T1">熟練團體方案之設計與帶領，具備實際參與（規劃以及帶領）社區家庭教育活動之能力；於4/9</text:span><text:span text:style-name="T1">—</text:span><text:span text:style-name="T1">12/28辦理26場次，參與840 </text:span></text:p>
      <text:p text:style-name="P619">人次。</text:p>
      <text:p text:style-name="P595">（十六）辦理婦女自我成長研習營－</text:p>
      <text:p text:style-name="P622"><text:span text:style-name="T1">提供婚姻教育及兩性平等教育，以事先防範的行動策略，可幫助婦女與家庭重新思考自己婚姻的意義與建立家庭的信念，可助 </text:span></text:p>
      <text:p text:style-name="P622"><text:span text:style-name="T1">其面對問題、處理婚姻生活中可能發生的危機，這也是現今社會大眾在婚姻與家庭生活中亟需深思的課題；於4/11</text:span><text:span text:style-name="T1">—</text:span><text:span text:style-name="T1">12/8辦理 </text:span></text:p>
      <text:p text:style-name="P621">14場次，參與700人次。</text:p>
      <text:p text:style-name="P164"/>
      <text:p text:style-name="P613"/>
      <text:p text:style-name="P614">家庭教育中心辦理「家庭暴力暨性侵害防治」2006年工作項目</text:p>
      <text:p text:style-name="P623"/>
      <text:p text:style-name="P410"><text:span text:style-name="T341">一、專線面談服務－</text:span><text:span text:style-name="T28">八八五幫幫我專線電話及面談服務：</text:span><text:span text:style-name="T18">提供民眾有關</text:span><text:span text:style-name="T17">「家庭暴力暨性侵害防治」、</text:span><text:span text:style-name="T18">兩性、婚姻、親子、人際關係及家庭 </text:span></text:p>
      <text:p text:style-name="P410"><text:span text:style-name="T341"><text:s text:c="4"/></text:span><text:span text:style-name="T18">經營等問題諮詢輔導服務（週一至週日上午9-12時；下午2-5時；週二至週六晚上7-9時）。</text:span></text:p>
      <text:p text:style-name="P624"/>
      <text:list xml:id="list171921128313585" text:continue-numbering="true" text:style-name="WW8Num12">
        <text:list-item>
          <text:p text:style-name="P204"><text:span text:style-name="T341">志工培訓課程－</text:span><text:span text:style-name="T28">辦理家庭教育新進志工培訓</text:span><text:span text:style-name="T26">「家庭暴力暨性侵害防治」</text:span><text:span text:style-name="T28">課程</text:span><text:span text:style-name="T28">6</text:span><text:span text:style-name="T28">0場次活動：</text:span><text:span text:style-name="T17">鼓勵</text:span><text:span text:style-name="T23">學校、家庭與社區輔導機構的密切配 </text:span></text:p>
        </text:list-item>
      </text:list>
      <text:p text:style-name="P202"><text:span text:style-name="T341"><text:s text:c="4"/></text:span><text:span text:style-name="T23">合，推動學生</text:span><text:span text:style-name="T17">「家庭暴力暨性侵害防治」</text:span><text:span text:style-name="T23">輔導工作，利用家庭聯絡簿、家庭訪問以及辦理社區親子活動的多元方案，增進親師溝通機 </text:span></text:p>
      <text:p text:style-name="P202"><text:span text:style-name="T20"><text:s text:c="4"/></text:span><text:span text:style-name="T23">制，以利兒少生活輔導工作及家庭教育社區推廣活動</text:span><text:span text:style-name="T17">：</text:span></text:p>
      <text:list xml:id="list9037445157007387825" text:style-name="WW8Num5">
        <text:list-item>
          <text:p text:style-name="P205"><text:span text:style-name="T26">辦理學習型組織種子培訓15場</text:span><text:span text:style-name="T17">：結合學校熱心之愛心媽媽，進行人力資源培訓，以協助學校規劃「家庭暴力暨性侵害防治」系列活動。</text:span></text:p>
        </text:list-item>
      </text:list>
      <text:p text:style-name="P626"><text:span text:style-name="T26">2.辦理專業課程訓練15場：</text:span><text:span text:style-name="T17">透過專業課程之訓練，協助學校發展其推動「家庭暴力暨性侵害防治」；並且藉由諮詢輔導專業訓練以提供少年及其家庭輔導「家庭暴力暨性侵害防治」技巧與輔導知能。</text:span></text:p>
      <text:p text:style-name="P627"><text:span text:style-name="T28">3、辦理結構化諮商歷程與諮商策略訓練工作坊6場次</text:span><text:span text:style-name="T18">：藉由輔導實務之演練提供實務工作者專業知能，以提升其</text:span><text:span text:style-name="T17">「家庭暴力暨性侵害</text:span><text:soft-page-break/><text:span text:style-name="T17">防治」</text:span><text:span text:style-name="T18">技巧。</text:span></text:p>
      <text:p text:style-name="P626"><text:span text:style-name="T26">4、</text:span><text:span text:style-name="T31">辦理</text:span><text:span text:style-name="T26">在職訓練</text:span><text:span text:style-name="T26">100</text:span><text:span text:style-name="T26">小時、規劃</text:span><text:span text:style-name="T31">社區志工培訓方案</text:span><text:span text:style-name="T31">120</text:span><text:span text:style-name="T31">小時：</text:span><text:span text:style-name="T23">規畫社區志工參加</text:span><text:span text:style-name="T17">「家庭暴力暨性侵害防治」</text:span><text:span text:style-name="T23">專業研習，以提高社區志工參與活動，關懷重建家庭之專業能力。</text:span></text:p>
      <text:p text:style-name="P626"><text:span text:style-name="T33">5、辦理志工「家庭暴力暨性侵害防治」輔導知能工作坊10場次：</text:span><text:span text:style-name="T17">提供接案志工以更為系統化的方式與個案互動,有結構地蒐集個案互動中的訊息,並依諮商理論體系形成較明確的假設,由互動中驗證假設,學習重點以明確的問話與系統進行示範與實際演練,並以其所遇到的接案困境為「家庭暴力暨性侵害防治」範例，進行處理模擬。</text:span></text:p>
      <text:p text:style-name="P79"/>
      <text:p text:style-name="P628"><text:span text:style-name="T341">三、學校實施課程－</text:span><text:span text:style-name="T18">高級中等以下學校每學年在正式課程外實施四小時以上家庭教育課程及活動，並會同家長會辦理親職教育－</text:span><text:span text:style-name="T28">辦理家庭教育課程及</text:span><text:span text:style-name="T26">「家庭暴力暨性侵害防治」</text:span><text:span text:style-name="T28">活動80場次：</text:span></text:p>
      <text:p text:style-name="P629"><text:span text:style-name="T26">1、辦理「家庭暴力暨性侵害防治」親子故事劇場工作坊16場次：</text:span><text:span text:style-name="T18">「故事」豐富了我們的想像力、而生動有趣的「劇場」更開啟了多元的感官經驗，使「故事」更能透過色彩、線條、肢體、語言、音樂、光影來啟動學習動機，深化</text:span><text:span text:style-name="T17">「家庭暴力暨性侵害防治」</text:span><text:span text:style-name="T18">工作經驗。</text:span></text:p>
      <text:p text:style-name="P630"><text:span text:style-name="T26">2、辦理「家庭暴力暨性侵害防治」親職教育講座30場次：</text:span><text:span text:style-name="T21">結合學校社區推動系列講座，透過</text:span><text:span text:style-name="T17">「家庭暴力暨性侵害防治」</text:span><text:span text:style-name="T21">講座提供家長知能。</text:span></text:p>
      <text:p text:style-name="P630"><text:span text:style-name="T26">3、辦理少女「家庭暴力暨性侵害防治」成長團體10場次：</text:span><text:span text:style-name="T17">建構學校人力資源網絡，以推動兒童與少年（女）「家庭暴力暨性侵害防治」輔導工作；鼓勵</text:span><text:span text:style-name="T23">學校、家庭與社區輔導機構的密切配合，推動學生校外生活輔導工作，利用家庭聯絡簿、家庭訪問以及辦理社區親子活動的多元方案，增進親師溝通機制，以利少年及兒童生活輔導工作</text:span><text:span text:style-name="T17">。</text:span></text:p>
      <text:p text:style-name="P631"><text:span text:style-name="T28">4、辦理故事媽媽培訓－故事樹與迷藏王14場次：</text:span><text:span text:style-name="T18">故事容易豐富個人的想像力，透過故事這個媒介來推動</text:span><text:span text:style-name="T17">「家庭暴力暨性侵害防治」工作</text:span><text:span text:style-name="T18">。</text:span></text:p>
      <text:p text:style-name="P632"><text:span text:style-name="T26">5.辦理親職教育講座及觀摩會1</text:span><text:span text:style-name="T26">0</text:span><text:span text:style-name="T26">場</text:span><text:span text:style-name="T17">：透過學校學習團隊之特色及成果，辦理「家庭暴力暨性侵害防治」工作觀摩活動。</text:span></text:p>
      <text:p text:style-name="P77"/>
      <text:p text:style-name="P633"><text:span text:style-name="T341">四、弱勢家庭服務－</text:span><text:span text:style-name="T28">辦理優先接受家庭教育服務措施－辦理原住民、外籍配偶、單親家庭等，</text:span><text:span text:style-name="T26">「家庭暴力暨性侵害防治」暨</text:span><text:span text:style-name="T28">家庭教育活動73場次。</text:span></text:p>
      <text:p text:style-name="P388"><text:span text:style-name="T34">1</text:span><text:span text:style-name="T34">、生活適應輔導，</text:span><text:span text:style-name="T26">辦理「異國婚姻家庭教育系列活動</text:span><text:span text:style-name="T26">—</text:span><text:span text:style-name="T26">家庭暴力暨性侵害防治</text:span><text:span text:style-name="T34">生活適應輔導</text:span><text:span text:style-name="T26">成長營」24場次：</text:span><text:span text:style-name="T17">邀請相關專家學者，於鄉鎮社區辦理異國婚姻成長團體、外籍配偶家庭「家庭暴力暨性侵害防治」研習及各種相關成長活動，以落實教材之研發、課程內容之開創以及教學技巧之適宜。</text:span></text:p>
      <text:p text:style-name="P411"><text:span text:style-name="T34">2</text:span><text:span text:style-name="T34">、協助子女教養，</text:span><text:span text:style-name="T26">辦理「異國婚姻家庭教育系列活動</text:span><text:span text:style-name="T26">—</text:span><text:span text:style-name="T26">家庭暴力防治暨親子互動成長營」</text:span><text:span text:style-name="T26">1</text:span><text:span text:style-name="T26">2場次：</text:span><text:span text:style-name="T17">以「</text:span><text:span text:style-name="T17">跨專業合作</text:span><text:span text:style-name="T17">」的探究模式，透過深入訪談的方法，進行</text:span><text:span text:style-name="T17">「家庭暴力暨性侵害防治」</text:span><text:span text:style-name="T17">的情境建構與過程分析；並藉由方案發展與結果評估，提供相關機構實施</text:span><text:span text:style-name="T17">「目睹家暴兒童的個別處遇計畫」</text:span><text:span text:style-name="T17">。</text:span></text:p>
      <text:p text:style-name="P388"><text:span text:style-name="T34">4</text:span><text:span text:style-name="T34">、落實觀念宣導，</text:span><text:span text:style-name="T26">辦理「異國婚姻家庭教育系列活動</text:span><text:span text:style-name="T26">—</text:span><text:span text:style-name="T26">性侵害防治暨親子互動成長營」6場次：</text:span><text:span text:style-name="T17">協助外籍配偶家人有關「家庭暴力暨性侵害防治」認知與學習：多元文化脈絡影響個體自我概念，亦影響個體家庭生活觀念與兩性平權的信念；個體與家庭在因應多元文化脈絡、家</text:span><text:soft-page-break/><text:span text:style-name="T17">庭結構改變、父權文化解構、個人自主與平等意識高漲的衝突中，可透過個人、家庭及其各層面環境資源的發展與整合，幫助個體與家庭學習良好的兩性互動與生活發展，以有助於「家庭暴力暨性侵害防治」工作之推動。</text:span></text:p>
      <text:p text:style-name="P427"><text:span text:style-name="T26">5</text:span><text:span text:style-name="T26">、規劃多元文化教材，辦理「異國婚姻家庭教育系列活動－家庭暴力暨性侵害防治－宣導種子培訓」</text:span><text:span text:style-name="T26">15</text:span><text:span text:style-name="T26">場次：</text:span><text:span text:style-name="T17">透過活動使外籍配偶覺察台灣傳統文化與現代社會之演變，並協助大陸及外籍配偶學習如何參與社區「家庭暴力暨性侵害防治」工作，及子女教養相互尊重的技巧與方法。</text:span></text:p>
      <text:p text:style-name="P634"><text:span text:style-name="T30">6、</text:span><text:span text:style-name="T28">辦理（受創婦女）家庭關係探索團體16場次：</text:span><text:span text:style-name="T18">透過團體的互動，幫助受創婦女（</text:span><text:span text:style-name="T17">家暴個案</text:span><text:span text:style-name="T18">）重新認識自己的生命歷程，走出過往創傷，轉化自己的特質為正向的資源，開啟新的自我與人際空間。</text:span></text:p>
      <text:p text:style-name="P551"/>
      <text:p text:style-name="P625"><text:span text:style-name="T341">五、婚前教育課程－</text:span><text:span text:style-name="T28">針對適婚男女提供至少四小時婚前家庭教育課程，並研訂獎勵措施－訂定「婚前家庭教育－</text:span><text:span text:style-name="T17">家庭暴力暨性侵害防治</text:span><text:span text:style-name="T28">」方案，辦理8場次。</text:span></text:p>
      <text:p text:style-name="P636"><text:span text:style-name="T26">1、辦理</text:span><text:span text:style-name="T28">適婚男女</text:span><text:span text:style-name="T26">家庭（兩性）關係暨性侵害防治系列研習4場次：</text:span><text:span text:style-name="T17">目前社會快速變遷，兩性平權意識抬頭，女性在社會上之地位亦相形重要，因此女性對自我內在成長的需求也越來越高，期能藉此活動讓女性增加自我內在的覺察力，探索內在之心靈世界，以達到「家庭暴力暨性侵害防治」之功效。</text:span></text:p>
      <text:p text:style-name="P634"><text:span text:style-name="T26">2、辦理</text:span><text:span text:style-name="T28">適婚男女</text:span><text:span text:style-name="T26">自我成長暨性侵害防治研習營4場次：</text:span><text:span text:style-name="T17">提供婚姻教育及兩性平等教育，以事先防範的行動策略，幫助婦女與家庭重新思考自己婚姻的意義與建立家庭的信念，助其面對問題、處理婚姻生活中可能發生的家庭暴力問題。</text:span></text:p>
      <text:p text:style-name="P413"/>
      <text:p text:style-name="P411"><text:span text:style-name="T341">六、獎勵民間社團－</text:span><text:span text:style-name="T28">訂定獎助事項，鼓勵家庭教育機構、團體及私人推展家庭教育工作－結合松嶺社區發展協會、和平社區發展協會、私立南投仁愛之家、婦聯會、清水溪文教協會等民間社團，辦理</text:span><text:span text:style-name="T26">「家庭暴力暨性侵害防治」</text:span><text:span text:style-name="T28">1</text:span><text:span text:style-name="T28">6</text:span><text:span text:style-name="T28">場次。</text:span></text:p>
      <text:p text:style-name="P411"><text:span text:style-name="T26">1.結合各級學校、文教基金會、民間團體之資源共同推展「家庭暴力暨性侵害防治」社區活動14場次</text:span><text:span text:style-name="T17">（含子職教育、兩性教育、親職教育、婚姻教育、倫理教育、家庭資源與管理教育等），以講座、研習、成長團體、營隊、讀書會、工作坊等方式進行。</text:span></text:p>
      <text:p text:style-name="P637"><text:span text:style-name="T26">2、辦理銀髮族</text:span><text:span text:style-name="T17">「家庭暴力暨性侵害防治」</text:span><text:span text:style-name="T26">營隊2場次（一日營）：</text:span><text:span text:style-name="T18">透過活動引導銀髮族回顧生命歷程的高低起伏，喜怒哀樂，並協助其擴展人際關係，藉著學習</text:span><text:span text:style-name="T17">「家庭暴力暨性侵害防治」</text:span><text:span text:style-name="T18">。</text:span></text:p>
      <text:p text:style-name="P412"/>
      <text:p text:style-name="P411"><text:span text:style-name="T341">七、鄉鎮社區推廣－</text:span><text:span text:style-name="T28">辦理各鄉鎮社區</text:span><text:span text:style-name="T26">「家庭暴力暨性侵害防治」暨</text:span><text:span text:style-name="T28">家庭教育推廣活動43場次：</text:span></text:p>
      <text:p text:style-name="P634"><text:span text:style-name="T28">1、辦理</text:span><text:span text:style-name="T26">「家庭暴力暨性侵害防治」</text:span><text:span text:style-name="T28">親子遊戲治療工作坊5場次：</text:span><text:span text:style-name="T18">透過親子遊戲的方式，幫助婦女如何進行</text:span><text:span text:style-name="T17">「家庭暴力暨性侵害防治」</text:span><text:span text:style-name="T18">。</text:span></text:p>
      <text:p text:style-name="P634"><text:span text:style-name="T28">2、辦理「受害婦女」以心相迎建立好關係研習營6場次：</text:span><text:span text:style-name="T18">透過研習方式，探討婦女在家庭中之人際關係、婚姻關係及親子關係等。</text:span></text:p>
      <text:p text:style-name="P635"><text:span text:style-name="T28">3、辦理</text:span><text:span text:style-name="T31">性別平等及</text:span><text:span text:style-name="T26">「家庭暴力暨性侵害防治」</text:span><text:span text:style-name="T28">講座18場次：</text:span><text:span text:style-name="T18">藉由講座幫助婦女及其家人</text:span><text:span text:style-name="T17">「家庭暴力暨性侵害防治」</text:span><text:span text:style-name="T18">，促進家庭溫馨氣氛、親子間之良好關係，提供無礙的溝通管道。</text:span></text:p>
      <text:p text:style-name="P634"><text:soft-page-break/><text:span text:style-name="T28">4、辦理</text:span><text:span text:style-name="T26">「家庭暴力暨性侵害防治」</text:span><text:span text:style-name="T28">親子溝通技巧訓練團體6場次：</text:span><text:span text:style-name="T18">幫助婦女及其家人，增進母職效能及</text:span><text:span text:style-name="T17">「家庭暴力暨性侵害防治」知能</text:span><text:span text:style-name="T18">。</text:span></text:p>
      <text:p text:style-name="P411"><text:span text:style-name="T26">5.依據家庭生命週期之不同需求，推動各項生命歷程「家庭暴力暨性侵害防治」暨家庭教育課程計畫8</text:span><text:span text:style-name="T28">場次</text:span><text:span text:style-name="T17">：（1）新婚家庭「家庭暴力暨性侵害防治」方案；（2）家有新生兒家庭「家庭暴力暨性侵害防治」方案；（3）家有學齡前兒童家庭「家庭暴力暨性侵害防治」方案；（4）家有學齡兒童家庭「家庭暴力暨性侵害防治」方案；（5）家有青少年家庭「家庭暴力暨性侵害防治」方案；（6）適婚青年家庭「家庭暴力暨性侵害防治」方案；（7）高齡者家庭「家庭暴力暨性侵害防治」方案；（8）空巢期家庭「家庭暴力暨性侵害防治」方案。</text:span></text:p>
      <text:p text:style-name="P78"/>
      <text:p text:style-name="P473"/>
      <text:p text:style-name="P252"/>
      <text:p text:style-name="P153"/>
      <text:p text:style-name="P479"/>
      <text:p text:style-name="P2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圓體" svg:font-family="華康細圓體"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vertical-align="auto"/>
      <style:text-properties style:font-name="新細明體" fo:font-family="新細明體, PMingLiU" style:font-family-generic="roman" style:font-pitch="variable" fo:font-size="20pt" style:letter-kerning="true" style:font-size-asian="20pt"/>
    </style:style>
    <style:style style:name="Text_20_body_20_indent" style:display-name="Text body indent" style:family="paragraph" style:parent-style-name="Standard" style:list-style-name="" style:class="text">
      <style:paragraph-properties fo:margin-left="2.547cm" fo:margin-right="0cm" fo:text-indent="-1.7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list-style-name="">
      <style:paragraph-properties fo:margin-left="1.976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list-style-name="">
      <style:paragraph-properties fo:margin-left="2.54cm" fo:margin-right="0cm"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大標" style:family="paragraph" style:parent-style-name="Standard">
      <style:paragraph-properties fo:margin-left="1.302cm" fo:margin-right="0cm" fo:line-height="100%" fo:text-align="justify" style:justify-single-word="false" fo:text-indent="-1.302cm" style:auto-text-indent="false" style:vertical-align="auto"/>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日期" style:family="paragraph" style:parent-style-name="Standard" style:next-style-name="Standard">
      <style:paragraph-properties fo:line-height="100%" fo:text-align="end" style:justify-single-word="false" style:vertical-align="auto"/>
      <style:text-properties style:letter-kerning="true" style:font-size-complex="12pt"/>
    </style:style>
    <style:style style:name="問候" style:family="paragraph" style:parent-style-name="Standard" style:next-style-name="Standard">
      <style:text-properties fo:color="#000000"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fo:color="#000000"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text-underline-style="none" style:font-name-complex="新細明體" style:font-family-complex="新細明體, PMingLiU"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font-size-complex="11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style:font-name-asian="標楷體" style:font-family-asian="標楷體" style:font-family-generic-asian="script" style:font-size-asian="12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cm" fo:margin-left="1.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45cm" fo:margin-left="1.4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8cm" fo:margin-top="0.16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8"><draw:text-box fo:min-height="0.058cm" fo:min-width="0cm"><text:p text:style-name="Footer"><text:span text:style-name="Page_20_Number"><text:page-number text:select-page="current">8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年度社會福利施政計畫及預算考核簡報資料撰製格式（草稿）</dc:title>
    <meta:initial-creator>吳安</meta:initial-creator>
    <meta:creation-date>2006-09-13T13:28:00</meta:creation-date>
    <dc:creator>jenying</dc:creator>
    <dc:date>2006-09-27T17:04:00</dc:date>
    <meta:print-date>2006-09-27T17:01:00</meta:print-date>
    <meta:editing-cycles>87</meta:editing-cycles>
    <meta:editing-duration>PT4H10M</meta:editing-duration>
    <meta:document-statistic meta:table-count="24" meta:image-count="0" meta:object-count="0" meta:page-count="89" meta:paragraph-count="3456" meta:word-count="49103" meta:character-count="61074" meta:non-whitespace-character-count="56824"/>
    <meta:generator>LibreOffice/5.2.2.2$Windows_x86 LibreOffice_project/8f96e87c890bf8fa77463cd4b640a2312823f3ad</meta:generator>
  </office:meta>
</office:document-meta>
</file>