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name-asian="Times New Roman" style:font-size-asian="16pt"/>
    </style:style>
    <style:style style:name="P4" style:family="paragraph" style:parent-style-name="Standard">
      <style:paragraph-properties fo:margin-left="0cm" fo:margin-right="0.199cm" fo:text-indent="0cm" style:auto-text-indent="false"/>
    </style:style>
    <style:style style:name="P5" style:family="paragraph" style:parent-style-name="Standard">
      <style:paragraph-properties fo:margin-left="0cm" fo:margin-right="0.199cm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423cm" fo:margin-right="0.199cm" fo:text-indent="-0.423cm" style:auto-text-indent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8" style:family="paragraph" style:parent-style-name="本文_20_2">
      <style:paragraph-properties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language="zh" fo:country="TW" fo:font-weight="bold" style:language-asian="zh" style:country-asian="TW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南投縣中低收入戶幼童托教補助作業流程圖</text:p>
      <text:p text:style-name="P3"><draw:frame draw:style-name="fr1" draw:name="框架1" text:anchor-type="char" svg:x="3.586cm" svg:y="2.362cm" svg:width="9.126cm" svg:height="4.3cm" draw:z-index="1"><draw:text-box><text:p text:style-name="P5">應檢附證件：</text:p><text:p text:style-name="P4"><text:span text:style-name="T1">1</text:span><text:span text:style-name="T5">中低收入戶幼童托教補助申請表</text:span></text:p><text:p text:style-name="P6">2中低收入戶幼童托教補助申請調查表</text:p><text:p text:style-name="P6">3.最近三個月內全戶戶籍謄本</text:p><text:p text:style-name="Standard">4<text:span text:style-name="T3">.全戶所得及財產證明</text:span></text:p><text:p text:style-name="P1">5.立案托兒所或幼稚園註冊繳費證明</text:p><text:p text:style-name="P1">6.其他相關證明文件</text:p></draw:text-box></draw:frame><draw:line text:anchor-type="char" draw:z-index="22" draw:style-name="gr2" draw:text-style-name="P9" svg:x1="13.97cm" svg:y1="9.275cm" svg:x2="10.583cm" svg:y2="9.275cm"><text:p/></draw:line><draw:line text:anchor-type="char" draw:z-index="12" draw:style-name="gr1" draw:text-style-name="P9" svg:x1="13.97cm" svg:y1="15.888cm" svg:x2="13.97cm" svg:y2="9.275cm"><text:p/></draw:line><draw:line text:anchor-type="char" draw:z-index="7" draw:style-name="gr1" draw:text-style-name="P9" svg:x1="8.678cm" svg:y1="1.512cm" svg:x2="8.678cm" svg:y2="2.375cm"><text:p/></draw:line><draw:frame draw:style-name="fr1" draw:name="框架2" text:anchor-type="char" svg:x="6.549cm" svg:y="0.062cm" svg:width="4.152cm" svg:height="1.462cm" draw:z-index="0"><draw:text-box><text:p text:style-name="Standard">中低收入戶幼童托教補助申請人</text:p></draw:text-box></draw:frame><draw:line text:anchor-type="char" draw:z-index="21" draw:style-name="gr1" draw:text-style-name="P9" svg:x1="8.043cm" svg:y1="15.6cm" svg:x2="9.313cm" svg:y2="15.6cm"><text:p/></draw:line><draw:line text:anchor-type="char" draw:z-index="19" draw:style-name="gr1" draw:text-style-name="P9" svg:x1="11.218cm" svg:y1="15.887cm" svg:x2="13.97cm" svg:y2="15.887cm"><text:p/></draw:line><draw:frame draw:style-name="fr1" draw:name="框架3" text:anchor-type="char" svg:x="9.301cm" svg:y="15.012cm" svg:width="3.623cm" svg:height="1.462cm" draw:z-index="20"><draw:text-box><text:p text:style-name="Standard">不符合規定退件鄉鎮市公所</text:p><text:p text:style-name="Standard">30日內</text:p></draw:text-box></draw:frame><draw:frame draw:style-name="fr2" draw:name="框架4" text:anchor-type="char" svg:x="5.491cm" svg:y="14.725cm" svg:width="2.353cm" svg:height="1.75cm" draw:z-index="11"><draw:text-box><text:p text:style-name="Standard">30日內<text:span text:style-name="T6"> </text:span>符合規定</text:p></draw:text-box></draw:frame><draw:frame draw:style-name="fr2" draw:name="框架5" text:anchor-type="char" svg:x="9.089cm" svg:y="10.412cm" svg:width="2.776cm" svg:height="1.462cm" draw:z-index="10"><draw:text-box><text:p text:style-name="Standard">10日內</text:p><text:p text:style-name="Standard">符合規定</text:p></draw:text-box></draw:frame><draw:line text:anchor-type="char" draw:z-index="18" draw:style-name="gr1" draw:text-style-name="P9" svg:x1="8.043cm" svg:y1="13.587cm" svg:x2="8.043cm" svg:y2="17.612cm"><text:p/></draw:line><draw:frame draw:style-name="fr1" draw:name="框架6" text:anchor-type="char" svg:x="5.491cm" svg:y="17.6cm" svg:width="5.951cm" svg:height="1.462cm" draw:z-index="4"><draw:text-box><text:p text:style-name="P8">函覆申請人並核撥中低收入戶幼童托教補助及副知公所</text:p></draw:text-box></draw:frame><draw:line text:anchor-type="char" draw:z-index="17" draw:style-name="gr1" draw:text-style-name="P9" svg:x1="5.08cm" svg:y1="11cm" svg:x2="8.043cm" svg:y2="11cm"><text:p/></draw:line><draw:line text:anchor-type="char" draw:z-index="14" draw:style-name="gr1" draw:text-style-name="P9" svg:x1="2.328cm" svg:y1="10.425cm" svg:x2="2.328cm" svg:y2="0.937cm"><text:p/></draw:line><draw:frame draw:style-name="fr1" draw:name="框架7" text:anchor-type="char" svg:x="2.104cm" svg:y="10.412cm" svg:width="2.988cm" svg:height="0.887cm" draw:z-index="13"><draw:text-box><text:p text:style-name="Standard">不符合規定</text:p></draw:text-box></draw:frame><draw:frame draw:style-name="fr1" draw:name="框架8" text:anchor-type="char" svg:x="5.068cm" svg:y="12.137cm" svg:width="5.951cm" svg:height="1.462cm" draw:z-index="3"><draw:text-box><text:p text:style-name="P2">縣政府</text:p><text:p text:style-name="P2">（複核）</text:p></draw:text-box></draw:frame><draw:line text:anchor-type="char" draw:z-index="9" draw:style-name="gr1" draw:text-style-name="P9" svg:x1="8.043cm" svg:y1="10.137cm" svg:x2="8.043cm" svg:y2="12.15cm"><text:p/></draw:line><draw:line text:anchor-type="char" draw:z-index="16" draw:style-name="gr1" draw:text-style-name="P9" svg:x1="7.832cm" svg:y1="6.112cm" svg:x2="7.832cm" svg:y2="8.7cm"><text:p/></draw:line><draw:frame draw:style-name="fr1" draw:name="框架9" text:anchor-type="char" svg:x="5.703cm" svg:y="8.687cm" svg:width="4.681cm" svg:height="1.462cm" draw:z-index="2"><draw:text-box><text:p text:style-name="P2">鄉（鎮市）公所</text:p><text:p text:style-name="P2">（初審）</text:p></draw:text-box></draw:frame><draw:line text:anchor-type="char" draw:z-index="15" draw:style-name="gr2" draw:text-style-name="P9" svg:x1="2.328cm" svg:y1="0.937cm" svg:x2="4.445cm" svg:y2="0.937cm"><text:p/></draw:line><draw:line text:anchor-type="char" draw:z-index="8" draw:style-name="gr1" draw:text-style-name="P9" svg:x1="11.43cm" svg:y1="9.525cm" svg:x2="11.43cm" svg:y2="9.525cm"><text:p/></draw:line><draw:line text:anchor-type="char" draw:z-index="6" draw:style-name="gr1" draw:text-style-name="P9" svg:x1="11.43cm" svg:y1="21.026cm" svg:x2="11.43cm" svg:y2="21.026cm"><text:p/></draw:line><draw:line text:anchor-type="char" draw:z-index="5" draw:style-name="gr1" draw:text-style-name="P9" svg:x1="11.43cm" svg:y1="21.026cm" svg:x2="11.43cm" svg:y2="21.026cm"><text:p/></draw:line>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3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特殊境遇婦女傷病醫療補助流程圖</dc:title>
    <meta:initial-creator>HINET</meta:initial-creator>
    <meta:creation-date>2005-08-01T10:03:00</meta:creation-date>
    <dc:creator>user</dc:creator>
    <dc:date>2005-08-01T10:03:00</dc:date>
    <meta:print-date>2004-02-17T16:46:00</meta:print-date>
    <meta:editing-cycles>2</meta:editing-cycles>
    <meta:editing-duration>PT5M</meta:editing-duration>
    <meta:document-statistic meta:table-count="0" meta:image-count="0" meta:object-count="0" meta:page-count="1" meta:paragraph-count="21" meta:word-count="195" meta:character-count="221" meta:non-whitespace-character-count="202"/>
    <meta:generator>LibreOffice/5.2.5.1$Windows_x86 LibreOffice_project/0312e1a284a7d50ca85a365c316c7abbf20a4d22</meta:generator>
  </office:meta>
</office:document-meta>
</file>