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1cm" table:align="center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7.30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00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10" style:family="table-row">
      <style:table-row-properties style:min-row-height="3.692cm" fo:keep-together="always"/>
    </style:style>
    <style:style style:name="表格1.11" style:family="table-row">
      <style:table-row-properties style:min-row-height="3.981cm" fo:keep-together="always"/>
    </style:style>
    <style:style style:name="表格1.A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11" style:family="table-cell">
      <style:table-cell-properties style:vertical-align="bottom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2">
      <style:paragraph-properties fo:margin-left="0.536cm" fo:margin-right="0cm" fo:line-height="0.847cm" fo:text-align="justify" style:justify-single-word="false" fo:text-indent="-0.536cm" style:auto-text-indent="false">
        <style:tab-stops>
          <style:tab-stop style:position="0.536cm"/>
        </style:tab-stops>
      </style:paragraph-properties>
    </style:style>
    <style:style style:name="P10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officeooo:rsid="0018fac1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top" fo:min-height="2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top" fo:min-height="2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top" fo:min-height="2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top" fo:min-height="2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draw:textarea-vertical-align="top" fo:min-height="2.3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南投縣政府新聞及行政處</text:span></text:p>
      <text:p text:style-name="P1"><text:span text:style-name="T2">「縣政新聞」拍攝</text:span><text:span text:style-name="T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申請單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2"><text:span text:style-name="T6">申請單位</text:span><text:span text:style-name="T9"> <text:s text:c="3"/></text:span><text:span text:style-name="T6">主管批示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table:number-rows-spanned="4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申請日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"><text:span text:style-name="T6">請填寫新聞拍攝主題及內容：大約50至100字</text:span></text:p>
            <text:p text:style-name="P2"><text:span text:style-name="T11">※</text:span><text:span text:style-name="T4">有附件（新聞稿及活動流程表）資料者，請隨表檢附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2"><text:span text:style-name="T6">新聞拍攝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2"><text:span text:style-name="T6">新聞拍攝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2"><text:span text:style-name="T6">宣導日期：自</text:span><text:span text:style-name="T9"> <text:s/></text:span><text:span text:style-name="T6">年</text:span><text:span text:style-name="T9"> <text:s text:c="2"/></text:span><text:span text:style-name="T6">月</text:span><text:span text:style-name="T9"> <text:s text:c="2"/></text:span><text:span text:style-name="T6">日至</text:span><text:span text:style-name="T9"> <text:s text:c="2"/></text:span><text:span text:style-name="T6">月</text:span><text:span text:style-name="T9"> <text:s text:c="2"/></text:span><text:span text:style-name="T6">日止</text:span><text:span text:style-name="T9"> <text:s/></text:span><text:span text:style-name="T1">（以上欄位請申請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list xml:id="list3254309485880130864" text:style-name="WW8Num2">
              <text:list-item>
                <text:p text:style-name="P9"><text:span text:style-name="T6">本府各單位就辦理宣導業務需要，請依本表提前2日向本府新聞及行政處提出申請，以利同仁安排調度。</text:span></text:p>
              </text:list-item>
              <text:list-item>
                <text:p text:style-name="P9"><text:span text:style-name="T8">本處新聞錄製仍以配合首長行程為主，請申請單位承辦員務必留聯絡電話或手機，以利雙方聯繫。</text:span></text:p>
              </text:list-item>
            </text:list>
            <text:p text:style-name="P5"><draw:frame text:anchor-type="paragraph" draw:z-index="0" draw:name="形狀1" draw:style-name="gr1" draw:text-style-name="P15" svg:width="2.726cm" svg:height="2.303cm" svg:x="0.058cm" svg:y="1.473cm"><draw:text-box><text:p text:style-name="P13"><text:span text:style-name="T12">新 <text:s/>聞 <text:s/>及 行 <text:s/>政 <text:s/>處</text:span></text:p><text:p text:style-name="P14"><text:span text:style-name="T12">承 <text:s/>辦 <text:s/>員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<draw:frame text:anchor-type="paragraph" draw:z-index="1" draw:name="形狀1" draw:style-name="gr2" draw:text-style-name="P15" svg:width="2.726cm" svg:height="2.303cm" svg:x="0.296cm" svg:y="-1.067cm"><draw:text-box><text:p text:style-name="P13"><text:span text:style-name="T12">新 <text:s/>聞 <text:s/>及 行 <text:s/>政 <text:s/>處</text:span></text:p><text:p text:style-name="P14"><text:span text:style-name="T12">科 <text:s/>長</text:span></text:p></draw:text-box></draw:frame><draw:frame text:anchor-type="paragraph" draw:z-index="2" draw:name="形狀1" draw:style-name="gr3" draw:text-style-name="P15" svg:width="2.726cm" svg:height="2.303cm" svg:x="0.296cm" svg:y="-4.073cm"><draw:text-box><text:p text:style-name="P13"><text:span text:style-name="T12">新 <text:s/>聞 <text:s/>及 行 <text:s/>政 <text:s/>處</text:span></text:p><text:p text:style-name="P14"><text:span text:style-name="T12">副 <text:s/>處 <text:s/>長</text:span></text:p></draw:text-box></draw:frame><draw:frame text:anchor-type="paragraph" draw:z-index="3" draw:name="形狀1" draw:style-name="gr4" draw:text-style-name="P15" svg:width="2.726cm" svg:height="2.303cm" svg:x="0.323cm" svg:y="-7.082cm"><draw:text-box><text:p text:style-name="P13"><text:span text:style-name="T12">新 <text:s/>聞 <text:s/>及 行 <text:s/>政 <text:s/>處</text:span></text:p><text:p text:style-name="P14"><text:span text:style-name="T12">處 <text:s/>長</text:span></text:p></draw:text-box></draw:frame><draw:frame text:anchor-type="paragraph" draw:z-index="4" draw:name="形狀1" draw:style-name="gr5" draw:text-style-name="P15" svg:width="2.726cm" svg:height="2.303cm" svg:x="0.349cm" svg:y="-10.601cm"><draw:text-box><text:p text:style-name="P13"><text:span text:style-name="T12">批 <text:s/>示</text:span></text:p></draw:text-box></draw:frame><text:span text:style-name="T6">及</text:span><text:span text:style-name="T9"> </text:span><text:span text:style-name="T6">員</text:span></text:p>
          </table:table-cell>
          <table:table-cell table:style-name="表格1.A11" table:number-columns-spanned="2" office:value-type="string">
            <text:p text:style-name="P11"><text:span text:style-name="T6"/></text:p>
          </table:table-cell>
          <table:covered-table-cell/>
          <table:table-cell table:style-name="表格1.A11" office:value-type="string">
            <text:p text:style-name="P10"><text:span text:style-name="T6"/></text:p>
          </table:table-cell>
          <table:table-cell table:style-name="表格1.E11" office:value-type="string">
            <text:p text:style-name="P11"><text:span text:style-name="T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新聞局節目製作宣導申請表</dc:title>
    <meta:initial-creator>88888</meta:initial-creator>
    <meta:creation-date>2015-08-06T08:36:00</meta:creation-date>
    <dc:date>2016-11-09T15:24:12.564000000</dc:date>
    <meta:print-date>2015-08-06T07:55:00</meta:print-date>
    <meta:editing-cycles>3</meta:editing-cycles>
    <meta:editing-duration>PT47M55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16" meta:word-count="223" meta:character-count="249" meta:non-whitespace-character-count="228"/>
  </office:meta>
</office:document-meta>
</file>