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106cm" fo:margin-bottom="0.106cm" loext:contextual-spacing="false" fo:line-height="0.811cm" fo:text-align="center"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master-page-name="Standard">
      <style:paragraph-properties fo:margin-top="0.106cm" fo:margin-bottom="0.106cm" loext:contextual-spacing="false" fo:line-height="0.811cm" fo:text-align="center" style:justify-single-word="false" style:page-number="auto"/>
      <style:text-properties style:font-name="標楷體" fo:font-size="18pt" style:font-name-asian="標楷體" style:font-size-asian="18pt" style:font-name-complex="標楷體" style:font-size-complex="16pt"/>
    </style:style>
    <style:style style:name="P3" style:family="paragraph" style:parent-style-name="Standard">
      <style:paragraph-properties fo:margin-left="2.395cm" fo:margin-right="0cm" fo:margin-top="0.106cm" fo:margin-bottom="0.106cm" loext:contextual-spacing="false" fo:line-height="0.811cm" fo:text-align="justify" style:justify-single-word="false" fo:text-indent="-0.677cm" style:auto-text-indent="false"/>
    </style:style>
    <style:style style:name="P4" style:family="paragraph" style:parent-style-name="Standard">
      <style:paragraph-properties fo:margin-left="2.32cm" fo:margin-right="0cm" fo:margin-top="0.106cm" fo:margin-bottom="0.106cm" loext:contextual-spacing="false" fo:line-height="0.811cm" fo:text-align="justify" style:justify-single-word="false" fo:text-indent="-0.639cm" style:auto-text-indent="false"/>
    </style:style>
    <style:style style:name="P5" style:family="paragraph" style:parent-style-name="Standard">
      <style:paragraph-properties fo:margin-left="2.554cm" fo:margin-right="0cm" fo:margin-top="0.106cm" fo:margin-bottom="0.106cm" loext:contextual-spacing="false" fo:line-height="0.811cm" fo:text-align="justify" style:justify-single-word="false" fo:text-indent="-2.258cm" style:auto-text-indent="false"/>
    </style:style>
    <style:style style:name="P6" style:family="paragraph" style:parent-style-name="Standard">
      <style:paragraph-properties fo:margin-left="2.314cm" fo:margin-right="0cm" fo:margin-top="0.106cm" fo:margin-bottom="0.106cm" loext:contextual-spacing="false" fo:line-height="0.811cm" fo:text-align="justify" style:justify-single-word="false" fo:text-indent="-1.773cm" style:auto-text-indent="false"/>
    </style:style>
    <style:style style:name="P7" style:family="paragraph" style:parent-style-name="Standard">
      <style:paragraph-properties fo:margin-left="2.314cm" fo:margin-right="0cm" fo:margin-top="0.106cm" fo:margin-bottom="0.106cm" loext:contextual-spacing="false" fo:line-height="0.811cm" fo:text-align="justify" style:justify-single-word="false" fo:text-indent="-1.773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2.258cm" fo:margin-right="0cm" fo:line-height="0.811cm" fo:text-indent="-2.258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267cm" fo:margin-right="0cm" fo:margin-top="0.106cm" fo:margin-bottom="0.106cm" loext:contextual-spacing="false" fo:line-height="0.811cm" fo:text-align="justify" style:justify-single-word="false" fo:text-indent="-1.699cm" style:auto-text-indent="false"/>
    </style:style>
    <style:style style:name="P10" style:family="paragraph" style:parent-style-name="Standard">
      <style:paragraph-properties fo:margin-left="2.267cm" fo:margin-right="0cm" fo:margin-top="0.106cm" fo:margin-bottom="0.106cm" loext:contextual-spacing="false" fo:line-height="0.811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11" style:family="paragraph" style:parent-style-name="Text_20_body_20_indent">
      <style:paragraph-properties fo:margin-top="0.106cm" fo:margin-bottom="0.106cm" loext:contextual-spacing="false" fo:line-height="0.811cm"/>
      <style:text-properties style:font-name="標楷體" fo:font-size="16pt" style:font-name-asian="標楷體" style:font-size-asian="16pt" style:language-asian="zh" style:country-asian="TW" style:font-name-complex="標楷體" style:font-size-complex="16pt"/>
    </style:style>
    <style:style style:name="P12" style:family="paragraph" style:parent-style-name="Text_20_body_20_indent">
      <style:paragraph-properties fo:margin-left="2.223cm" fo:margin-right="0cm" fo:margin-top="0.106cm" fo:margin-bottom="0.106cm" loext:contextual-spacing="false" fo:line-height="0.811cm" fo:text-indent="-1.655cm" style:auto-text-indent="false"/>
    </style:style>
    <style:style style:name="P13" style:family="paragraph" style:parent-style-name="Text_20_body_20_indent">
      <style:paragraph-properties fo:margin-left="2.314cm" fo:margin-right="0cm" fo:margin-top="0.106cm" fo:margin-bottom="0.106cm" loext:contextual-spacing="false" fo:line-height="0.811cm" fo:text-indent="-1.773cm" style:auto-text-indent="false"/>
      <style:text-properties style:font-name="標楷體" fo:font-size="16pt" style:font-name-asian="標楷體" style:font-size-asian="16pt" style:language-asian="zh" style:country-asian="TW" style:font-name-complex="標楷體" style:font-size-complex="16pt"/>
    </style:style>
    <style:style style:name="P14" style:family="paragraph" style:parent-style-name="Text_20_body_20_indent">
      <style:paragraph-properties fo:margin-left="1.129cm" fo:margin-right="0cm" fo:margin-top="0.106cm" fo:margin-bottom="0.106cm" loext:contextual-spacing="false" fo:line-height="0.811cm" fo:text-indent="-1.129cm" style:auto-text-indent="false"/>
      <style:text-properties style:font-name="標楷體" fo:font-size="16pt" style:font-name-asian="標楷體" style:font-size-asian="16pt" style:language-asian="zh" style:country-asian="TW"/>
    </style:style>
    <style:style style:name="P15" style:family="paragraph" style:parent-style-name="本文縮排_20_2">
      <style:paragraph-properties fo:margin-left="1.284cm" fo:margin-right="0cm" fo:line-height="0.811cm" fo:text-indent="-1.284cm" style:auto-text-indent="false"/>
    </style:style>
    <style:style style:name="P16" style:family="paragraph" style:parent-style-name="本文縮排_20_3">
      <style:paragraph-properties fo:margin-left="1.284cm" fo:margin-right="0cm" fo:line-height="0.811cm" fo:text-indent="-1.284cm" style:auto-text-indent="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language-asian="zh" style:country-asian="TW" style:font-name-complex="標楷體" style:font-size-complex="16pt"/>
    </style:style>
    <style:style style:name="T5" style:family="text">
      <style:text-properties style:language-asian="zh" style:country-asian="TW"/>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南投縣政府補助款會計處理注意事項</text:p>
      <text:p text:style-name="P1"><text:s text:c="36"/>中華民國98年4月2日投府主審字第09800751390號函頒</text:p>
      <text:p text:style-name="P15">一、南投縣政府（以下簡稱本府）為健全補助款之會計處理作業，特訂定本注意事項。</text:p>
      <text:p text:style-name="P16">二、本府補助款之撥補，應依年度預算，分別按照補助事項、對象、數額及相關規定執行。</text:p>
      <text:p text:style-name="P11">三、補助款之申請規定如下：</text:p>
      <text:p text:style-name="P12"><text:span text:style-name="T4">（一）補助計畫區分為對本縣各鄉（鎮、市）公所（以下簡稱公所）、各級學校（以下簡稱學校）、各級人民團體（以下簡稱團體）及私人之補助，並依下列規定辦理：</text:span><text:span text:style-name="T5"> </text:span></text:p>
      <text:p text:style-name="P3"><text:span text:style-name="T2">1.</text:span><text:span text:style-name="T2">對</text:span><text:span text:style-name="T2">公所之補助，應依「南投縣政府對所轄鄉（鎮、市）公所補助辦法</text:span><text:span text:style-name="T2">」及有關法令之規定執行。</text:span></text:p>
      <text:p text:style-name="P3"><text:span text:style-name="T2">2.</text:span><text:span text:style-name="T2">對</text:span><text:span text:style-name="T2">學校</text:span><text:span text:style-name="T2">之補助，應依本</text:span><text:span text:style-name="T2">府單位</text:span><text:span text:style-name="T2">預算</text:span><text:span text:style-name="T2">或單位預算之分預算</text:span><text:span text:style-name="T2">所列</text:span><text:span text:style-name="T2">補助學校</text:span><text:span text:style-name="T2">之補助款項及有關法令之規定執行。</text:span></text:p>
      <text:p text:style-name="P3"><text:span text:style-name="T2">3.</text:span><text:span text:style-name="T2">對團體之補助，</text:span><text:span text:style-name="T2">應</text:span><text:span text:style-name="T2">依「</text:span><text:span text:style-name="T2">南投縣政府對民間團體補捐助經費作業要點</text:span><text:span text:style-name="T2">」、「</text:span><text:span text:style-name="T2">南投縣各級人民團體申請補助處理要點</text:span><text:span text:style-name="T2">」及有關法令之規定執行。</text:span></text:p>
      <text:p text:style-name="P4"><text:span text:style-name="T2">4.對私人之補助，</text:span><text:span text:style-name="T2">應依本</text:span><text:span text:style-name="T2">府單位</text:span><text:span text:style-name="T2">預算</text:span><text:span text:style-name="T2">或附屬單位預算</text:span><text:span text:style-name="T2">所列</text:span><text:span text:style-name="T2">補助私人</text:span><text:span text:style-name="T2">之補助款項及有關法令之規定執行。</text:span></text:p>
      <text:p text:style-name="P5"><text:span text:style-name="T2">  （二）補助計畫具有連續性、計畫型或對象確定之性質者，應由本府業務主管單位依各業務計畫所列概算，先請受補助之公所、學校、團體或私人提報詳細之運用計畫及經費需求，送本府審核評估其可行性及預期效益，俟預算案完成法定程序後，再通知受補助之公所、學校、團體或私人提報修正計畫及經費分配，並照該補助計畫之執行進度及經費分配，</text:span><text:span text:style-name="T2">按期核撥。</text:span></text:p>
      <text:p text:style-name="P11">四、補助經費之執行規定如下：</text:p>
      <text:p text:style-name="P13"><text:soft-page-break/>（一）執行各項獎補助計畫，應依業務性質分別適用本府各業務單位所訂定之自治規則或行政規則辦理。</text:p>
      <text:p text:style-name="P7">（二）補助款支付後所取得之原始憑證，應依經費收支明細表（如附件）順序排列，並裝訂成冊。如有剩餘款，應一併繳回。</text:p>
      <text:p text:style-name="P7">（三）受補助之公所，其所領受之補助款，應檢附領款收據、納入預算證明送本府審核，原始憑證自行留存妥善保管，以備審計機關查核。</text:p>
      <text:p text:style-name="P8"><text:s text:c="2"/>（四）受補助之本府所屬各級學校，其所領受之補助款，應檢附領款收據送本府審核，原始憑證自行留存妥善保管，以備審計機關及本府派員查核。</text:p>
      <text:p text:style-name="P6"><text:span text:style-name="T2">（五）受補助之國立、私立學校或團體，如其所領受之補助款為其經常或臨時支出之全部者，應檢附原始憑證，連同成果報告、本府核定函及其相關文件送本府審核</text:span><text:span text:style-name="T2">；</text:span><text:span text:style-name="T2">如為其支出之一部分者，得檢附成果報告、本府核定函及其相關文件憑領據列報，原始憑證自行留存妥善保管，以備審計機關及本府派員查核。</text:span></text:p>
      <text:p text:style-name="P6"><text:span text:style-name="T2">（六）受補助之私人，如其所領受之補助款為其經常或臨時支出之全部者，應檢附原始憑證、本府核定函及其相關文件送本府審核</text:span><text:span text:style-name="T2">；</text:span><text:span text:style-name="T2">如為其支出之一部分者，得以領據列報。</text:span></text:p>
      <text:p text:style-name="P9"><text:span text:style-name="T2">（七）法人或團體接受本府補助辦理採購，其補助金額占採購金額半數以上，且補助金</text:span><text:span text:style-name="T2">額在公告金額(</text:span><text:span text:style-name="T2">新臺幣一百萬元</text:span><text:span text:style-name="T2">)</text:span><text:span text:style-name="T2">以上者，應適用政府採購法之規定，並受本府之監督。</text:span></text:p>
      <text:p text:style-name="P10">（八）各項原始憑證及報銷證明，除本注意事項規定外，悉依照「支出憑證處理要點」之規定辦理。</text:p>
      <text:p text:style-name="P14">五、本府對受補助之公所、學校或團體，得就其計畫執行及經費支用情形，列為爾後補助款核撥之參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53cm" fo:margin-right="0cm" fo:margin-top="0.106cm" fo:margin-bottom="0.106cm" loext:contextual-spacing="false" style:line-height-at-least="0.882cm" fo:text-align="justify" style:justify-single-word="false" fo:text-indent="-0.9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1.427cm" fo:margin-right="0cm" fo:margin-top="0.106cm" fo:margin-bottom="0.106cm" loext:contextual-spacing="false" style:line-height-at-least="0.882cm" fo:text-align="justify" style:justify-single-word="false" fo:text-indent="-1.42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251cm" fo:margin-left="2.801cm" fo:margin-right="2.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top="0.8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補助款項會計處理作業要點草案</dc:title>
    <meta:initial-creator>小鼎</meta:initial-creator>
    <meta:creation-date>2009-06-06T10:06:00</meta:creation-date>
    <dc:creator>90IBM-000-01</dc:creator>
    <dc:date>2009-06-06T10:06:00</dc:date>
    <meta:print-date>2009-03-04T09:20:00</meta:print-date>
    <meta:editing-cycles>2</meta:editing-cycles>
    <meta:editing-duration>PT3M</meta:editing-duration>
    <meta:document-statistic meta:table-count="0" meta:image-count="0" meta:object-count="0" meta:page-count="2" meta:paragraph-count="22" meta:word-count="1180" meta:character-count="1236" meta:non-whitespace-character-count="1195"/>
    <meta:generator>LibreOffice/5.2.1.2$Windows_x86 LibreOffice_project/31dd62db80d4e60af04904455ec9c9219178d620</meta:generator>
  </office:meta>
</office:document-meta>
</file>