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</style:style>
    <style:style style:name="P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-asian="標楷體" fo:color="#000000" fo:font-size="14pt" style:font-size-asian="14pt"/>
    </style:style>
    <style:style style:name="P5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P22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2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3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4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85" style:parent-style-name="Textbody" style:family="paragraph">
      <style:paragraph-properties style:snap-to-layout-grid="false" fo:line-height="0.2916in" fo:text-indent="1.5555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Textbody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90" style:parent-style-name="Textbody" style:family="paragraph">
      <style:paragraph-properties style:snap-to-layout-grid="false" fo:text-align="center" fo:line-height="0.2916in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P92" style:parent-style-name="內文" style:family="paragraph">
      <style:paragraph-properties fo:widows="2" fo:orphans="2" fo:break-before="page"/>
    </style:style>
    <style:style style:name="P93" style:parent-style-name="Textbody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4" style:parent-style-name="Textbody" style:list-style-name="LFO4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01" style:parent-style-name="Textbody" style:list-style-name="LFO3" style:family="paragraph">
      <style:paragraph-properties style:vertical-align="auto" fo:line-height="0.1805in" fo:margin-left="0.2555in" fo:text-indent="-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09" style:parent-style-name="Textbody" style:list-style-name="LFO3" style:family="paragraph">
      <style:paragraph-properties fo:text-align="justify" style:vertical-align="auto" fo:line-height="0.1805in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1" style:parent-style-name="Textbody" style:list-style-name="LFO3" style:family="paragraph">
      <style:paragraph-properties fo:text-align="justify" style:vertical-align="auto" fo:line-height="0.1805in" fo:margin-left="0.2479in" fo:text-indent="-0.247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23" style:parent-style-name="Textbody" style:list-style-name="LFO3" style:family="paragraph">
      <style:paragraph-properties fo:text-align="justify" style:vertical-align="auto" fo:line-height="0.1805in" fo:margin-left="0.2479in" fo:text-indent="-0.24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129" style:parent-style-name="Textbody" style:list-style-name="LFO3" style:family="paragraph">
      <style:paragraph-properties fo:text-align="justify" style:vertical-align="auto" fo:line-height="0.1805in" fo:margin-left="0.2479in" fo:text-indent="-0.2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8" style:parent-style-name="預設段落字型" style:family="text">
      <style:text-properties fo:color="#FF0000"/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67222in" svg:y="-0.51806in" svg:width="0.77639in" svg:height="0.41667in" style:rel-width="scale" style:rel-height="scale"><draw:text-box><text:p text:style-name="P2">附件2</text:p></draw:text-box><svg:title/><svg:desc/></draw:frame><text:span text:style-name="T3">擬任（現職）人員在中國大陸設有戶籍、領用中國大陸護照、身分證、定居證或居住證情形具結書</text:span></text:p>
      <text:p text:style-name="P4">茲就本人在中國大陸設有戶籍、領用中國大陸護照、身分證、定居證或居住證情形具結如下，如有不實，願負法律責任：</text:p>
      <text:list text:style-name="LFO1" text:continue-numbering="true">
        <text:list-item>
          <text:p text:style-name="P5"><text:span text:style-name="T6">是否在中國大陸設有戶籍、領用中國大陸護照、身分證、定居證情形</text:span><text:span text:style-name="T7">：</text:span></text:p>
        </text:list-item>
      </text:list>
      <text:p text:style-name="P8"><text:span text:style-name="T9">□</text:span><text:span text:style-name="T10">本人</text:span><text:span text:style-name="T11">沒有在中國大陸設有戶籍、領用中國大陸護照、身分證、定居證</text:span><text:span text:style-name="T12">。</text:span></text:p>
      <text:p text:style-name="P13">□本人在中國大陸設有戶籍，領用中國大陸護照、身分證、定居證：(請接續勾選以下選項，可複選)</text:p>
      <text:p text:style-name="P14">□有中國大陸戶籍及身分證。</text:p>
      <text:p text:style-name="P15">□有中國大陸護照。</text:p>
      <text:p text:style-name="P16"><text:span text:style-name="T17">□</text:span><text:span text:style-name="T18">有中國大陸定居證。</text:span></text:p>
      <text:list text:style-name="LFO1" text:continue-numbering="true">
        <text:list-item>
          <text:p text:style-name="P19"><text:span text:style-name="T20">是否申領中國大陸「居住證」及處理情形</text:span><text:span text:style-name="T21">：</text:span></text:p>
        </text:list-item>
      </text:list>
      <text:list text:style-name="LFO2" text:continue-numbering="true">
        <text:list-item>
          <text:p text:style-name="P22"><text:span text:style-name="T23">申領情形</text:span></text:p>
        </text:list-item>
      </text:list>
      <text:p text:style-name="P24"><text:span text:style-name="T25">□</text:span><text:span text:style-name="T26">從來沒有申領。</text:span><text:span text:style-name="T27">(</text:span><text:span text:style-name="T28">勾選此項者以下免填</text:span><text:span text:style-name="T29">)</text:span></text:p>
      <text:p text:style-name="P30"><text:span text:style-name="T31">□</text:span><text:span text:style-name="T32">曾經申領，是在擔任軍公教職</text:span><text:span text:style-name="T33">前</text:span><text:span text:style-name="T34">申領</text:span><text:span text:style-name="T35">(</text:span><text:span text:style-name="T36">證號</text:span><text:span text:style-name="T37"><text:s text:c="11"/></text:span><text:span text:style-name="T38">)</text:span><text:span text:style-name="T39">【已遺失者免填證號】</text:span></text:p>
      <text:p text:style-name="P40"><text:span text:style-name="T41">□</text:span><text:span text:style-name="T42">曾經申領，是在擔任軍公教職</text:span><text:span text:style-name="T43">後</text:span><text:span text:style-name="T44">申領</text:span><text:span text:style-name="T45">(</text:span><text:span text:style-name="T46">證號</text:span><text:span text:style-name="T47"><text:s text:c="11"/></text:span><text:span text:style-name="T48">)</text:span><text:span text:style-name="T49">【已遺失者免填證號】，</text:span><text:span text:style-name="T50">取得原因：</text:span><text:span text:style-name="T51">____________________________________</text:span></text:p>
      <text:list text:style-name="LFO2" text:continue-numbering="true">
        <text:list-item>
          <text:p text:style-name="P52">處理情形</text:p>
        </text:list-item>
      </text:list>
      <text:p text:style-name="P53"><text:span text:style-name="T54">□</text:span><text:span text:style-name="T55">該證件已失效</text:span><text:span text:style-name="T56">(</text:span><text:span text:style-name="T57">有效期限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止</text:span><text:span text:style-name="T64">)</text:span><text:span text:style-name="T65">，本人承諾日後不再向中國大陸申領居住證。</text:span></text:p>
      <text:p text:style-name="P66"><text:span text:style-name="T67">□</text:span><text:span text:style-name="T68">該證件</text:span><text:span text:style-name="T69">已遺失，本人承諾日後不再向中國大陸申領居住證。</text:span></text:p>
      <text:p text:style-name="P70">□該證件已剪角並由服務機關(構)學校收繳留存，本人承諾日後不再向中國大陸申領居住證。</text:p>
      <text:p text:style-name="P71"><text:span text:style-name="T72">□</text:span><text:span text:style-name="T73">其他</text:span><text:span text:style-name="T74">(</text:span><text:span text:style-name="T75">請簡要說明</text:span><text:span text:style-name="T76">)</text:span><text:span text:style-name="T77"><text:s/></text:span><text:span text:style-name="T78">：</text:span><text:span text:style-name="T79">__________________________________<text:s/></text:span><text:span text:style-name="T80"><text:s text:c="11"/></text:span></text:p>
      <text:p text:style-name="P81">具結人：</text:p>
      <text:p text:style-name="P82">國民身分證統一編號：</text:p>
      <text:p text:style-name="P83">服務機關（構）學校：</text:p>
      <text:p text:style-name="P84">擬任職務（現職）：</text:p>
      <text:p text:style-name="P85"><text:span text:style-name="T86">職務所列官等職等</text:span><text:span text:style-name="T87">（無者免填）</text:span><text:span text:style-name="T88">：</text:span></text:p>
      <text:p text:style-name="P89">（官階資位級別）</text:p>
      <text:p text:style-name="P90"><text:span text:style-name="T91">中華民國　　　　　年　　　　　月　　　　　日</text:span></text:p>
      <text:p text:style-name="P92"/>
      <text:soft-page-break/>
      <text:p text:style-name="P93">備註：</text:p>
      <text:list text:style-name="LFO3">
        <text:list-item text:start-value="1">
          <text:p text:style-name="P94"><text:span text:style-name="T95">請具結人依實際情形分別於具結書</text:span><text:span text:style-name="T96">□</text:span><text:span text:style-name="T97">欄內打「</text:span><text:span text:style-name="T98"></text:span><text:span text:style-name="T99">」</text:span><text:span text:style-name="T100">。</text:span></text:p>
        </text:list-item>
        <text:list-item>
          <text:p text:style-name="P101"><text:span text:style-name="T102">臺灣地區與大陸地區人民關係條例第</text:span><text:span text:style-name="T103">9</text:span><text:span text:style-name="T104">條之</text:span><text:span text:style-name="T105">1</text:span><text:span text:style-name="T106">規定：</text:span><text:span text:style-name="T107"><text:line-break/></text:span><text:span text:style-name="T108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9"><text:span text:style-name="T110">現職軍公教人員倘在中國大陸設有戶籍、領用中國大陸護照、身分證、定居證</text:span><text:span text:style-name="T111">，由服務機關</text:span><text:span text:style-name="T112">(</text:span><text:span text:style-name="T113">構</text:span><text:span text:style-name="T114">)</text:span><text:span text:style-name="T115">學校報送用人主管機關後陳轉大陸委員會處理，</text:span><text:span text:style-name="T116">並同時報送對應之中央目的事業主管機關</text:span><text:span text:style-name="T117">(</text:span><text:span text:style-name="T118">銓敘部、內政部、國防部、教育部、行政院人事行政總處</text:span><text:span text:style-name="T119">)</text:span><text:span text:style-name="T120">。</text:span></text:p>
        </text:list-item>
        <text:list-item>
          <text:p text:style-name="P121"><text:span text:style-name="T122">所指「申領」包含換領、補領等各種向中國大陸申請領用之程序。</text:span></text:p>
        </text:list-item>
        <text:list-item>
          <text:p text:style-name="P123"><text:span text:style-name="T124">所申領之中國大陸居住證已失效者，無需由所服務機關</text:span><text:span text:style-name="T125">(</text:span><text:span text:style-name="T126">構</text:span><text:span text:style-name="T127">)</text:span><text:span text:style-name="T128">學校收繳留存。</text:span></text:p>
        </text:list-item>
        <text:list-item>
          <text:p text:style-name="P129"><text:span text:style-name="T130">依據大陸地區人民在臺灣地區依親居留長期居留或定居許可辦法第</text:span><text:span text:style-name="T131">30</text:span><text:span text:style-name="T132">條第</text:span><text:span text:style-name="T133">4</text:span><text:span text:style-name="T134">項規定，經准許定居之陸籍人士在臺初設戶籍登記，而未能於許可定居之翌日起算</text:span><text:span text:style-name="T135">3</text:span><text:span text:style-name="T136">個月內繳附喪失中國大陸戶籍證明，經撤銷其定居許可並通知戶政事務所撤銷其戶籍登記者，將溯</text:span><text:span text:style-name="T137">及喪失取得之臺灣身分，於內政部重新核給居留前，因在臺無合法停留證件，不得擔任約用人員；如經用人機關認屬特殊個案</text:span><text:span text:style-name="T138">，</text:span><text:span text:style-name="T139">確實無法依限於</text:span><text:span text:style-name="T140">3</text:span><text:span text:style-name="T141">個月內繳回喪失中國大陸戶籍證明，且經內政部移民署核給寬限期者不在此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劉子凡</dc:creator>
    <meta:creation-date>2025-03-31T02:03:00Z</meta:creation-date>
    <dc:date>2026-03-06T05:46:00Z</dc:date>
    <meta:print-date>2026-03-03T06:11:00Z</meta:print-date>
    <meta:template xlink:href="Normal" xlink:type="simple"/>
    <meta:editing-cycles>5</meta:editing-cycles>
    <meta:editing-duration>PT780S</meta:editing-duration>
    <meta:document-statistic meta:page-count="2" meta:paragraph-count="2" meta:word-count="190" meta:character-count="1277" meta:row-count="9" meta:non-whitespace-character-count="1089"/>
  </office:meta>
</office:document-meta>
</file>