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line-height="0.6cm"/>
    </style:style>
    <style:style style:name="P3" style:family="paragraph" style:parent-style-name="Standard">
      <style:paragraph-properties fo:line-height="0.6cm"/>
      <style:text-properties style:font-name="標楷體" style:font-name-asian="標楷體"/>
    </style:style>
    <style:style style:name="P4" style:family="paragraph" style:parent-style-name="Standard">
      <style:paragraph-properties fo:line-height="0.776cm"/>
      <style:text-properties style:font-name="標楷體" style:font-name-asian="標楷體"/>
    </style:style>
    <style:style style:name="P5" style:family="paragraph" style:parent-style-name="Standard">
      <style:paragraph-properties fo:margin-left="0cm" fo:margin-right="0cm" fo:line-height="0.6cm" fo:text-indent="1.693cm" style:auto-text-indent="false"/>
      <style:text-properties style:font-name="標楷體" style:font-name-asian="標楷體"/>
    </style:style>
    <style:style style:name="P6" style:family="paragraph" style:parent-style-name="Standard">
      <style:paragraph-properties fo:margin-left="0cm" fo:margin-right="0cm" fo:line-height="0.6cm" fo:text-indent="0.847cm" style:auto-text-indent="false"/>
    </style:style>
    <style:style style:name="P7" style:family="paragraph" style:parent-style-name="Standard">
      <style:paragraph-properties fo:margin-left="0cm" fo:margin-right="0cm" fo:line-height="0.6cm" fo:text-indent="0.847cm" style:auto-text-indent="false"/>
      <style:text-properties style:font-name="標楷體" style:font-name-asian="標楷體"/>
    </style:style>
    <style:style style:name="P8" style:family="paragraph" style:parent-style-name="Standard" style:master-page-name="Standard">
      <style:paragraph-properties style:page-number="auto"/>
      <style:text-properties style:font-name="標楷體" style:font-name-asian="標楷體"/>
    </style:style>
    <style:style style:name="T1" style:family="text">
      <style:text-properties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weight="bold" style:font-name-asian="標楷體"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0cm" svg:y="-1.27cm" svg:width="2.54cm" svg:height="0.953cm" draw:z-index="0"><draw:text-box><text:p text:style-name="P1">附件一</text:p></draw:text-box></draw:frame>承購縣有房地申請書 <text:s text:c="52"/></text:p>
      <text:p text:style-name="P3">一、查坐落 <text:s text:c="4"/>鄉鎮市區 <text:s text:c="3"/>段 <text:s text:c="3"/>小段 <text:s text:c="5"/>地號等 <text:s text:c="3"/>筆，面積計 <text:s text:c="8"/>平方公尺縣</text:p>
      <text:p text:style-name="P3"><text:span text:style-name="T1"><text:s text:c="4"/></text:span>有土地及 <text:s text:c="5"/>鄉鎮市區 <text:s text:c="4"/>路街 <text:s text:c="3"/>巷 <text:s text:c="3"/>弄 <text:s text:c="3"/>號等 <text:s text:c="2"/>棟面積 <text:s text:c="6"/>平方公尺縣</text:p>
      <text:p text:style-name="P3"><text:span text:style-name="T1"><text:s text:c="4"/></text:span>有房屋，確係本人所租用，茲願意依照有關規定申請承購，本人所附各項證件，如有虛偽</text:p>
      <text:p text:style-name="P3"><text:span text:style-name="T1"><text:s text:c="4"/></text:span>或損害善意第三人時，願負法律責任。</text:p>
      <text:p text:style-name="P3">二、本人依有關規定所為之申請，僅具有要約之效力，並不據為貴機關已為承諾之表示。</text:p>
      <text:p text:style-name="P3">三、申購之房地，有下列之情形者本人同意照貴機關規定辦理，絕無異議：</text:p>
      <text:p text:style-name="P2"><text:span text:style-name="T3"><text:s text:c="2"/></text:span><text:span text:style-name="T4">（一）、</text:span><text:span text:style-name="T2">如經貴機關審核不合規定而不能出售時，同意貴機關處理方式。</text:span></text:p>
      <text:p text:style-name="P2"><text:span text:style-name="T5"><text:s text:c="2"/></text:span><text:span text:style-name="T4">（二）、</text:span><text:span text:style-name="T2">歷年積欠租金、違約金或使用補償金、遲延繳納利息，本人同意照規定繳納。</text:span></text:p>
      <text:p text:style-name="P2"><text:span text:style-name="T3"><text:s text:c="2"/></text:span><text:span text:style-name="T4">（三）、</text:span><text:span text:style-name="T2">房地面積，概以地政機關登記簿為準，如有不符經地政機關更正後，同意以貴機關出</text:span></text:p>
      <text:p text:style-name="P3"><text:span text:style-name="T1"><text:s text:c="8"/></text:span>售總價按原出售面積計算單價，多退少補價款。但如經辦妥產權移轉登記後再有增減</text:p>
      <text:p text:style-name="P3"><text:span text:style-name="T1"><text:s text:c="8"/></text:span>者，一律不退補價款。</text:p>
      <text:p text:style-name="P2"><text:span text:style-name="T5"><text:s text:c="2"/></text:span><text:span text:style-name="T4">（四）、</text:span><text:span text:style-name="T2">申購之房地，如界址發生糾紛，本人願自行協議，如協議不成，由貴機關裁定。</text:span></text:p>
      <text:p text:style-name="P2"><text:span text:style-name="T3"><text:s text:c="2"/></text:span><text:span text:style-name="T4">（五）、</text:span><text:span text:style-name="T2">於繳款之日後，因都市計畫列為公共設施用地或其他原因無法建築使用時，不要求任</text:span></text:p>
      <text:p text:style-name="P5">何補償。</text:p>
      <text:p text:style-name="P2"><text:span text:style-name="T2">四、承購縣有房地繳款方式，本人願意棌 □ </text:span><text:span text:style-name="T6">1.</text:span><text:span text:style-name="T2">一次繳清。或先繳房地價款百分之四十（含以</text:span></text:p>
      <text:p text:style-name="P6"><text:span text:style-name="T2">上）後 □ </text:span><text:span text:style-name="T6">2.</text:span><text:span text:style-name="T2">辦理一年四次分期付款。 □ </text:span><text:span text:style-name="T6">3.</text:span><text:span text:style-name="T2">辦理二年八次分期付款。（請逐一打「</text:span><text:span text:style-name="T6">ˇ</text:span><text:span text:style-name="T2">」並</text:span></text:p>
      <text:p text:style-name="P7">簽章）。</text:p>
      <text:p text:style-name="P2"><text:span text:style-name="T2">五、附繳下列證件（就擇所附證件打「</text:span><text:span text:style-name="T6">ˇ</text:span><text:span text:style-name="T2">」並簽章）：</text:span></text:p>
      <text:p text:style-name="P2"><text:span text:style-name="T3"><text:s text:c="2"/></text:span><text:span text:style-name="T4">（一）、</text:span><text:span text:style-name="T2">擬承購土地之分區使用證明（都市計畫內土地）</text:span></text:p>
      <text:p text:style-name="P2"><text:span text:style-name="T3"><text:s text:c="2"/></text:span><text:span text:style-name="T4">（二）、</text:span><text:span text:style-name="T2">有優先承購權者，應附繳土地、建築改良物所有權狀及其他必要證件。</text:span></text:p>
      <text:p text:style-name="P2"><text:span text:style-name="T3"><text:s text:c="2"/></text:span><text:span text:style-name="T4">（三）、</text:span><text:span text:style-name="T2">有租賃關係者，應附繳原租約影本及地上私有建物產權證明文件暨最近一期繳納租金</text:span></text:p>
      <text:p text:style-name="P3"><text:span text:style-name="T1"><text:s text:c="7"/></text:span>收據影本。</text:p>
      <text:p text:style-name="P2"><text:span text:style-name="T3"><text:s text:c="2"/></text:span><text:span text:style-name="T4">（四）、</text:span><text:span text:style-name="T2">畸零地應檢附本府核發之畸零地合併使用證明書。</text:span></text:p>
      <text:p text:style-name="P2"><text:span text:style-name="T3"><text:s text:c="2"/></text:span><text:span text:style-name="T4">（五）、</text:span><text:span text:style-name="T2">申購人如為自然人者，應檢附身分證明文件影本。</text:span></text:p>
      <text:p text:style-name="P2"><text:span text:style-name="T3"><text:s text:c="2"/></text:span><text:span text:style-name="T4">（六）、</text:span><text:span text:style-name="T2">申購人如為法人者，應檢附主管機關登記或奉准設立之文件（如另依法令規定需先報</text:span></text:p>
      <text:p text:style-name="P5">經事業主管機關核定始得申請承購者，並應檢附該項核定文件），並於申請書內加敘負</text:p>
      <text:p text:style-name="P5">責人姓名、住址及蓋章。</text:p>
      <text:p text:style-name="P5">此 <text:s text:c="2"/>致</text:p>
      <text:p text:style-name="P3">南投縣政府</text:p>
      <text:p text:style-name="P3"/>
      <text:p text:style-name="P4"><text:span text:style-name="T1"><text:s text:c="45"/></text:span>申請人： <text:s text:c="16"/>（簽名蓋章）</text:p>
      <text:p text:style-name="P4"><text:span text:style-name="T1"><text:s text:c="45"/></text:span>住 <text:s/>址：</text:p>
      <text:p text:style-name="P4"><text:span text:style-name="T1"><text:s text:c="44"/></text:span>身分證字號：</text:p>
      <text:p text:style-name="P4"><text:span text:style-name="T1"><text:s text:c="44"/></text:span>法定代理人： <text:s text:c="13"/>（簽名蓋章）</text:p>
      <text:p text:style-name="P4"><text:span text:style-name="T1"><text:s text:c="45"/></text:span>住 <text:s/>址：</text:p>
      <text:p text:style-name="P4"><text:span text:style-name="T1"><text:s text:c="44"/></text:span>身分證字號：</text:p>
      <text:p text:style-name="P3"/>
      <text:p text:style-name="P5">中 <text:s text:c="6"/>華 <text:s text:c="6"/>民 <text:s text:c="6"/>國 <text:s text:c="11"/>年 <text:s text:c="11"/>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購縣有房地申請書</dc:title>
    <meta:initial-creator>a</meta:initial-creator>
    <meta:creation-date>2009-03-12T12:03:00</meta:creation-date>
    <dc:date>2016-11-11T16:47:32.364000000</dc:date>
    <meta:print-date>2009-03-12T12:03:00</meta:print-date>
    <meta:editing-cycles>5</meta:editing-cycles>
    <meta:editing-duration>PT2M18S</meta:editing-duration>
    <meta:document-statistic meta:table-count="0" meta:image-count="0" meta:object-count="0" meta:page-count="1" meta:paragraph-count="38" meta:word-count="837" meta:character-count="1383" meta:non-whitespace-character-count="840"/>
    <meta:generator>LibreOffice/5.2.1.2$Windows_x86 LibreOffice_project/31dd62db80d4e60af04904455ec9c9219178d620</meta:generator>
  </office:meta>
</office:document-meta>
</file>