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fo:margin-top="1.272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0.415cm"/>
    </style:style>
    <style:style style:name="表格1.D" style:family="table-column">
      <style:table-column-properties style:column-width="3.074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0.24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2.699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4.05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47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94cm" fo:keep-together="auto"/>
    </style:style>
    <style:style style:name="表格1.6" style:family="table-row">
      <style:table-row-properties style:min-row-height="2.972cm" fo:keep-together="auto"/>
    </style:style>
    <style:style style:name="表格1.7" style:family="table-row">
      <style:table-row-properties style:min-row-height="0.609cm" fo:keep-together="auto"/>
    </style:style>
    <style:style style:name="表格1.8" style:family="table-row">
      <style:table-row-properties style:min-row-height="6.856cm" fo:keep-together="auto"/>
    </style:style>
    <style:style style:name="表格2" style:family="table">
      <style:table-properties style:width="16.835cm" table:align="left" style:writing-mode="lr-tb"/>
    </style:style>
    <style:style style:name="表格2.A" style:family="table-column">
      <style:table-column-properties style:column-width="16.835cm"/>
    </style:style>
    <style:style style:name="表格2.1" style:family="table-row">
      <style:table-row-properties style:min-row-height="0.44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.3" style:family="table-row">
      <style:table-row-properties style:min-row-height="2.886cm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12" style:family="paragraph" style:parent-style-name="Standard">
      <style:text-properties fo:font-size="24pt" style:font-size-asian="24pt" style:font-size-complex="2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fo:margin-left="0.635cm" fo:margin-right="0.199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style:page-number="auto"/>
      <style:text-properties fo:font-size="24pt" officeooo:paragraph-rsid="000d5a9e" style:font-size-asian="24pt" style:font-size-complex="2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南投縣</text:span><text:span text:style-name="T6">○○○</text:span><text:span text:style-name="T3">公所違章建築查報通知單（稿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>發文字號</text:p>
          </table:table-cell>
          <table:table-cell table:style-name="表格1.I1" table:number-columns-spanned="2" office:value-type="string">
            <text:p text:style-name="P13">年 <text:s text:c="2"/>月 <text:s text:c="2"/>日</text:p>
            <text:p text:style-name="P13">字第 <text:s text:c="5"/>號</text:p>
          </table:table-cell>
          <table:covered-table-cell/>
        </table:table-row>
        <table:table-row table:style-name="表格1.2">
          <table:table-cell table:style-name="表格1.H1" office:value-type="string">
            <text:p text:style-name="P9">受文者</text:p>
          </table:table-cell>
          <table:table-cell table:style-name="表格1.H1" table:number-columns-spanned="3" office:value-type="string">
            <text:p text:style-name="P4">違建人（身份證統一編號）</text:p>
          </table:table-cell>
          <table:covered-table-cell/>
          <table:covered-table-cell/>
          <table:table-cell table:style-name="表格1.H1" table:number-columns-spanned="3" office:value-type="string">
            <text:p text:style-name="P2">違建人住址</text:p>
          </table:table-cell>
          <table:covered-table-cell/>
          <table:covered-table-cell/>
          <table:table-cell table:style-name="表格1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H1" office:value-type="string">
            <text:p text:style-name="P9">副本</text:p>
          </table:table-cell>
          <table:table-cell table:style-name="表格1.H1" table:number-columns-spanned="3" office:value-type="string">
            <text:p text:style-name="P5"/>
          </table:table-cell>
          <table:covered-table-cell/>
          <table:covered-table-cell/>
          <table:table-cell table:style-name="表格1.H1" table:number-columns-spanned="3" office:value-type="string">
            <text:p text:style-name="P2">違建地點</text:p>
            <text:p text:style-name="P7">（地址或地號）</text:p>
          </table:table-cell>
          <table:covered-table-cell/>
          <table:covered-table-cell/>
          <table:table-cell table:style-name="表格1.H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H1" table:number-columns-spanned="2" office:value-type="string">
            <text:p text:style-name="P2">違建類別</text:p>
          </table:table-cell>
          <table:covered-table-cell/>
          <table:table-cell table:style-name="表格1.C4" table:number-columns-spanned="3" office:value-type="string">
            <text:p text:style-name="P6">□ 新建</text:p>
            <text:list xml:id="list7110140212663976701" text:style-name="WW8Num1">
              <text:list-item>
                <text:p text:style-name="P14">增建</text:p>
              </text:list-item>
              <text:list-item>
                <text:p text:style-name="P14">改建</text:p>
              </text:list-item>
              <text:list-item>
                <text:p text:style-name="P14">修建</text:p>
              </text:list-item>
            </text:list>
          </table:table-cell>
          <table:covered-table-cell/>
          <table:covered-table-cell/>
          <table:table-cell table:style-name="表格1.H1" table:number-columns-spanned="2" office:value-type="string">
            <text:p text:style-name="P2">材料</text:p>
            <text:p text:style-name="P2">高度</text:p>
            <text:p text:style-name="P2">面積</text:p>
          </table:table-cell>
          <table:covered-table-cell/>
          <table:table-cell table:style-name="表格1.H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H1" table:number-columns-spanned="3" office:value-type="string">
            <text:p text:style-name="P2">違建及原有房屋平面簡圖</text:p>
          </table:table-cell>
          <table:covered-table-cell/>
          <table:covered-table-cell/>
          <table:table-cell table:style-name="表格1.H1" table:number-columns-spanned="3" office:value-type="string">
            <text:p text:style-name="P2">違建及原有房屋立面簡圖</text:p>
          </table:table-cell>
          <table:covered-table-cell/>
          <table:covered-table-cell/>
          <table:table-cell table:style-name="表格1.H1" table:number-columns-spanned="3" office:value-type="string">
            <text:p text:style-name="P2">原查報單日期字號</text:p>
          </table:table-cell>
          <table:covered-table-cell/>
          <table:covered-table-cell/>
          <table:table-cell table:style-name="表格1.H2" office:value-type="string">
            <text:p text:style-name="P2">完成程度</text:p>
          </table:table-cell>
        </table:table-row>
        <table:table-row table:style-name="表格1.6">
          <table:table-cell table:style-name="表格1.H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H1" table:number-columns-spanned="3" office:value-type="string">
            <text:p text:style-name="P2">發現日期</text:p>
          </table:table-cell>
          <table:covered-table-cell/>
          <table:covered-table-cell/>
          <table:table-cell table:style-name="表格1.H1" table:number-columns-spanned="3" office:value-type="string">
            <text:p text:style-name="P2">年 <text:s text:c="2"/>月 <text:s text:c="2"/>日</text:p>
          </table:table-cell>
          <table:covered-table-cell/>
          <table:covered-table-cell/>
          <table:table-cell table:style-name="表格1.H1" table:number-columns-spanned="3" office:value-type="string">
            <text:p text:style-name="P2">勒令停工日期字號</text:p>
          </table:table-cell>
          <table:covered-table-cell/>
          <table:covered-table-cell/>
          <table:table-cell table:style-name="表格1.H2" office:value-type="string">
            <text:p text:style-name="P2"><text:s/>年 <text:s/>月 <text:s/>日 <text:s/>字第 <text:s text:c="9"/>號 <text:s/></text:p>
          </table:table-cell>
        </table:table-row>
        <table:table-row table:style-name="表格1.8">
          <table:table-cell table:style-name="表格1.I1" table:number-columns-spanned="10" office:value-type="string">
            <text:list xml:id="list85159850427464" text:continue-numbering="true" text:style-name="WW8Num1">
              <text:list-item>
                <text:p text:style-name="P15"><text:span text:style-name="T1">上列建築物</text:span><text:span text:style-name="T2">違反建築法第25條及實施區域計畫地區建築管理辦法第3條（實施都市計畫以外地區建築物管理辦法第2條）暨違章建築拆除認定基準規定，擅自建造，報請處理。</text:span></text:p>
              </text:list-item>
            </text:list>
            <text:p text:style-name="P16"><text:span text:style-name="T1">□上列建築物前經 鈞府（本所）以 年 月 日字第 <text:s text:c="3"/>號</text:span><text:span text:style-name="T2">勒令停工通知單勒令停工，未經</text:span></text:p>
            <text:p text:style-name="P17"><text:span text:style-name="T5"><text:s text:c="2"/></text:span>許可擅自復工，業依 鈞府委託第2次填發勒令停工通知單再予勒令停工。</text:p>
            <text:p text:style-name="P16"><text:span text:style-name="T1">□上列建築物前經 鈞府（本所）以 年 月 日字第 <text:s text:c="3"/>號</text:span><text:span text:style-name="T2">勒令停工通知單勒令停工，未經</text:span></text:p>
            <text:p text:style-name="P16"><text:span text:style-name="T1"><text:s text:c="2"/></text:span><text:span text:style-name="T2">許可擅自復工，經再以 </text:span><text:span text:style-name="T1">年 月 日字第 <text:s text:c="3"/>號</text:span><text:span text:style-name="T2">勒令停工通知單第2次勒令停工，仍未聽制</text:span></text:p>
            <text:p text:style-name="P17"><text:span text:style-name="T5"><text:s text:c="2"/></text:span>止繼續施工。</text:p>
            <text:p text:style-name="P10"><text:span text:style-name="T1">□上列建築物係拆後擅自重建，</text:span><text:span text:style-name="T2">報請處理。</text:span></text:p>
            <text:p text:style-name="P10"><text:span text:style-name="T6">□</text:span><text:span text:style-name="T3">台端違反招牌廣告及樹立廣告管理</text:span><text:span text:style-name="T2">辦法規定，報請處理。</text:span></text:p>
            <text:p text:style-name="P18"/>
            <text:p text:style-name="P18"><text:s text:c="11"/>此致</text:p>
            <text:p text:style-name="P18"/>
            <text:p text:style-name="P18"><text:s text:c="5"/>南投縣政府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框架1" text:anchor-type="paragraph" svg:x="-0.058cm" svg:y="0.619cm" svg:width="16.835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Standard"><text:span text:style-name="T3">第</text:span><text:span text:style-name="T6"> <text:s text:c="3"/></text:span><text:span text:style-name="T3">層決行</text:span></text:p></table:table-cell></table:table-row><table:table-row table:style-name="表格2.1"><table:table-cell table:style-name="表格2.A1" office:value-type="string"><text:p text:style-name="Standard"><text:span text:style-name="T3">承辦單位</text:span><text:span text:style-name="T6"> <text:s text:c="38"/></text:span><text:span text:style-name="T3">會辦單位</text:span><text:span text:style-name="T6"> <text:s text:c="40"/></text:span><text:span text:style-name="T3">決行</text:span></text:p></table:table-cell></table:table-row><table:table-row table:style-name="表格2.3"><table:table-cell table:style-name="表格2.A1" office:value-type="string"><text:p text:style-name="P11"/></table:table-cell></table:table-row></table:table></draw:text-box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261cm" fo:margin-right="0.199cm" fo:text-align="justify" style:justify-single-word="false" fo:text-indent="-0.19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文字號</dc:title>
    <meta:initial-creator>林詩展</meta:initial-creator>
    <meta:creation-date>2011-03-15T10:46:00</meta:creation-date>
    <dc:date>2016-11-22T08:51:59.408000000</dc:date>
    <meta:print-date>2009-06-17T11:04:00</meta:print-date>
    <meta:editing-cycles>3</meta:editing-cycles>
    <meta:generator>LibreOffice/5.2.2.2$Windows_x86 LibreOffice_project/8f96e87c890bf8fa77463cd4b640a2312823f3ad</meta:generator>
    <meta:editing-duration>PT57S</meta:editing-duration>
    <meta:document-statistic meta:table-count="2" meta:image-count="0" meta:object-count="0" meta:page-count="1" meta:paragraph-count="38" meta:word-count="425" meta:character-count="596" meta:non-whitespace-character-count="428"/>
  </office:meta>
</office:document-meta>
</file>