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fo:margin-top="1.272cm" fo:margin-bottom="0cm" table:align="left" style:writing-mode="lr-tb"/>
    </style:style>
    <style:style style:name="表格1.A" style:family="table-column">
      <style:table-column-properties style:column-width="0.702cm"/>
    </style:style>
    <style:style style:name="表格1.B" style:family="table-column">
      <style:table-column-properties style:column-width="1.605cm"/>
    </style:style>
    <style:style style:name="表格1.C" style:family="table-column">
      <style:table-column-properties style:column-width="1.582cm"/>
    </style:style>
    <style:style style:name="表格1.D" style:family="table-column">
      <style:table-column-properties style:column-width="0.413cm"/>
    </style:style>
    <style:style style:name="表格1.E" style:family="table-column">
      <style:table-column-properties style:column-width="3.367cm"/>
    </style:style>
    <style:style style:name="表格1.F" style:family="table-column">
      <style:table-column-properties style:column-width="0.654cm"/>
    </style:style>
    <style:style style:name="表格1.G" style:family="table-column">
      <style:table-column-properties style:column-width="0.245cm"/>
    </style:style>
    <style:style style:name="表格1.H" style:family="table-column">
      <style:table-column-properties style:column-width="0.367cm"/>
    </style:style>
    <style:style style:name="表格1.I" style:family="table-column">
      <style:table-column-properties style:column-width="1.909cm"/>
    </style:style>
    <style:style style:name="表格1.J" style:family="table-column">
      <style:table-column-properties style:column-width="0.333cm"/>
    </style:style>
    <style:style style:name="表格1.K" style:family="table-column">
      <style:table-column-properties style:column-width="1.572cm"/>
    </style:style>
    <style:style style:name="表格1.L" style:family="table-column">
      <style:table-column-properties style:column-width="4.367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3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947cm" fo:keep-together="always"/>
    </style:style>
    <style:style style:name="表格1.5" style:family="table-row">
      <style:table-row-properties style:min-row-height="0.635cm" fo:keep-together="auto"/>
    </style:style>
    <style:style style:name="表格1.6" style:family="table-row">
      <style:table-row-properties style:min-row-height="2.972cm" fo:keep-together="auto"/>
    </style:style>
    <style:style style:name="表格1.7" style:family="table-row">
      <style:table-row-properties style:min-row-height="2.847cm" fo:keep-together="auto"/>
    </style:style>
    <style:style style:name="表格2" style:family="table">
      <style:table-properties style:width="17.304cm" fo:margin-left="-0.058cm" fo:margin-top="18.101cm" fo:margin-bottom="0cm" table:align="left" style:writing-mode="lr-tb"/>
    </style:style>
    <style:style style:name="表格2.A" style:family="table-column">
      <style:table-column-properties style:column-width="17.304cm"/>
    </style:style>
    <style:style style:name="表格2.1" style:family="table-row">
      <style:table-row-properties style:min-row-height="0.55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2.3" style:family="table-row">
      <style:table-row-properties style:min-row-height="4.246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text-scale="90%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26pt" style:font-name-asian="標楷體" style:font-size-asian="26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26pt" style:font-name-asian="標楷體" style:font-size-asian="26pt"/>
    </style:style>
    <style:style style:name="P1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-asian="標楷體"/>
    </style:style>
    <style:style style:name="P14" style:family="paragraph" style:parent-style-name="Standard" style:list-style-name="WW8Num1">
      <style:paragraph-properties fo:margin-left="0.63cm" fo:margin-right="0cm" style:line-height-at-least="0cm" fo:text-indent="-0.63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.199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1.27cm" fo:margin-right="0.199cm" fo:text-align="justify" style:justify-single-word="false" fo:text-indent="-1.27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847cm" fo:margin-right="0cm" fo:text-indent="-0.847cm" style:auto-text-indent="false"/>
      <style:text-properties officeooo:paragraph-rsid="000f4de6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26pt" officeooo:paragraph-rsid="000f4de6" style:font-name-asian="標楷體" style:font-size-asian="2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font-weight="bold" style:font-name-asian="標楷體" style:font-weight-asian="bold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complex="標楷體"/>
    </style:style>
    <style:style style:name="T8" style:family="text">
      <style:text-properties style:font-name-asian="Times New Roman"/>
    </style:style>
    <style:style style:name="T9" style:family="text">
      <style:text-properties style:text-scale="9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南投縣政府違章建築補照通知單（稿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3">發文日期</text:p>
            <text:p text:style-name="P3">字 <text:s text:c="3"/>號</text:p>
          </table:table-cell>
          <table:covered-table-cell/>
          <table:table-cell table:style-name="表格1.K1" table:number-columns-spanned="2" office:value-type="string">
            <text:p text:style-name="P1"><text:s text:c="4"/>年 <text:s text:c="5"/>月 <text:s text:c="5"/>日</text:p>
            <text:p text:style-name="P1"><text:s/>字第 <text:s text:c="14"/>號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13">行文單位</text:p>
          </table:table-cell>
          <table:table-cell table:style-name="表格1.B2" office:value-type="string">
            <text:p text:style-name="P10"><text:span text:style-name="T6">正</text:span><text:span text:style-name="T8"> <text:s/></text:span><text:span text:style-name="T6">本</text:span></text:p>
          </table:table-cell>
          <table:table-cell table:style-name="表格1.B2" table:number-columns-spanned="3" office:value-type="string">
            <text:p text:style-name="P5"><text:s/>違建人（身份證統一編號）</text:p>
          </table:table-cell>
          <table:covered-table-cell/>
          <table:covered-table-cell/>
          <table:table-cell table:style-name="表格1.B2" table:number-columns-spanned="4" office:value-type="string">
            <text:p text:style-name="P7">違建人住址</text:p>
          </table:table-cell>
          <table:covered-table-cell/>
          <table:covered-table-cell/>
          <table:covered-table-cell/>
          <table:table-cell table:style-name="表格1.J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0"><text:span text:style-name="T6">副</text:span><text:span text:style-name="T8"> <text:s/></text:span><text:span text:style-name="T6">本</text:span>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4" office:value-type="string">
            <text:p text:style-name="P7">違建地點</text:p>
            <text:p text:style-name="P7">（地址或地號）</text:p>
          </table:table-cell>
          <table:covered-table-cell/>
          <table:covered-table-cell/>
          <table:covered-table-cell/>
          <table:table-cell table:style-name="表格1.J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B2" table:number-columns-spanned="3" office:value-type="string">
            <text:p text:style-name="P3">違建類別</text:p>
          </table:table-cell>
          <table:covered-table-cell/>
          <table:covered-table-cell/>
          <table:table-cell table:style-name="表格1.I1" table:number-columns-spanned="3" office:value-type="string">
            <text:p text:style-name="P8">□ 新建</text:p>
            <text:p text:style-name="P8">□ 增建</text:p>
            <text:list xml:id="list7446568775628440484" text:style-name="WW8Num1">
              <text:list-item>
                <text:p text:style-name="P14">改建</text:p>
              </text:list-item>
              <text:list-item>
                <text:p text:style-name="P14">修建</text:p>
              </text:list-item>
            </text:list>
          </table:table-cell>
          <table:covered-table-cell/>
          <table:covered-table-cell/>
          <table:table-cell table:style-name="表格1.B2" table:number-columns-spanned="3" office:value-type="string">
            <text:p text:style-name="P3">材 料</text:p>
            <text:p text:style-name="P3">高 度</text:p>
            <text:p text:style-name="P3">面 積</text:p>
          </table:table-cell>
          <table:covered-table-cell/>
          <table:covered-table-cell/>
          <table:table-cell table:style-name="表格1.J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B2" table:number-columns-spanned="4" office:value-type="string">
            <text:p text:style-name="P3">違建及原有房屋</text:p>
            <text:p text:style-name="P3">平面簡圖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3">違建及原有房屋</text:p>
            <text:p text:style-name="P3">立面簡圖</text:p>
          </table:table-cell>
          <table:covered-table-cell/>
          <table:covered-table-cell/>
          <table:table-cell table:style-name="表格1.B2" table:number-columns-spanned="4" office:value-type="string">
            <text:p text:style-name="P3">原查報單日期字號</text:p>
          </table:table-cell>
          <table:covered-table-cell/>
          <table:covered-table-cell/>
          <table:covered-table-cell/>
          <table:table-cell table:style-name="表格1.J2" office:value-type="string">
            <text:p text:style-name="P3">完 成 程 度</text:p>
          </table:table-cell>
        </table:table-row>
        <table:table-row table:style-name="表格1.6"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2" office:value-type="string">
            <text:p text:style-name="P4"/>
          </table:table-cell>
        </table:table-row>
        <table:table-row table:style-name="表格1.7">
          <table:table-cell table:style-name="表格1.K1" table:number-columns-spanned="12" office:value-type="string">
            <text:p text:style-name="P16"><text:span text:style-name="T7">□</text:span>一、台端違反建築法第25條及實施區域計畫地區建築管理辦法第2條（實施都市計畫以</text:p>
            <text:p text:style-name="P16"><text:span text:style-name="T7"><text:s text:c="6"/></text:span>外地 區建築物管理辦法第2條）暨違章建築拆除認定基準規定，擅自建造上列建築</text:p>
            <text:p text:style-name="P17"><text:span text:style-name="T7"><text:s text:c="6"/></text:span>物，請於收到本通知後30日內，依建築法令規定，申請補辦建造執照或雜項執照，如取得建造執照請向本府辦理結案，逾期不辦或補辦建造執照手續不合規定，依違章建築處理辦法第5條規定，將依法通知拆除。</text:p>
            <text:p text:style-name="P15"><text:span text:style-name="T1">□</text:span><text:span text:style-name="T2">二、本府</text:span><text:span text:style-name="T1">委託 <text:s text:c="3"/>公所填發 年 月 日字第 <text:s text:c="3"/>號</text:span><text:span text:style-name="T2">勒令停工通知單諒達，請遵辦，俟申請</text:span></text:p>
            <text:p text:style-name="P16"><text:span text:style-name="T7"><text:s text:c="6"/></text:span>核備補領建造執照，並補辦開工手續後，始得復工。</text:p>
            <text:p text:style-name="P19"><text:span text:style-name="T2">三、依據 <text:s text:c="3"/>公所</text:span><text:span text:style-name="T3"> </text:span><text:span text:style-name="T5"><text:s/></text:span><text:span text:style-name="T2">年 <text:s/>月 <text:s/>日 <text:s text:c="3"/>字第 <text:s text:c="7"/>號違章建築查報單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Standard"><text:span text:style-name="T6">第</text:span><text:span text:style-name="T8"> <text:s text:c="2"/></text:span><text:span text:style-name="T6">層決行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6">承辦單位</text:span><text:span text:style-name="T8"> <text:s text:c="38"/></text:span><text:span text:style-name="T6">會辦單位</text:span><text:span text:style-name="T8"> <text:s text:c="40"/></text:span><text:span text:style-name="T6">決行</text:span></text:p>
          </table:table-cell>
        </table:table-row>
        <table:table-row table:style-name="表格2.3">
          <table:table-cell table:style-name="表格2.A1" office:value-type="string">
            <text:p text:style-name="P1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1.261cm" fo:margin-right="0.199cm" fo:text-align="justify" style:justify-single-word="false" fo:text-indent="-0.199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年" style:num-format="1" text:start-value="97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發文字號</dc:title>
    <meta:initial-creator>林詩展</meta:initial-creator>
    <meta:creation-date>2011-03-15T10:46:00</meta:creation-date>
    <dc:date>2016-11-22T08:54:11.859000000</dc:date>
    <meta:print-date>2009-05-26T13:56:00</meta:print-date>
    <meta:editing-cycles>3</meta:editing-cycles>
    <meta:generator>LibreOffice/5.2.2.2$Windows_x86 LibreOffice_project/8f96e87c890bf8fa77463cd4b640a2312823f3ad</meta:generator>
    <meta:editing-duration>PT2M2S</meta:editing-duration>
    <meta:document-statistic meta:table-count="2" meta:image-count="0" meta:object-count="0" meta:page-count="2" meta:paragraph-count="34" meta:word-count="382" meta:character-count="568" meta:non-whitespace-character-count="384"/>
  </office:meta>
</office:document-meta>
</file>