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fo:margin-top="1.272cm" fo:margin-bottom="0cm" table:align="left" style:writing-mode="lr-tb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1.519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1.685cm"/>
    </style:style>
    <style:style style:name="表格1.E" style:family="table-column">
      <style:table-column-properties style:column-width="2.125cm"/>
    </style:style>
    <style:style style:name="表格1.F" style:family="table-column">
      <style:table-column-properties style:column-width="2.15cm"/>
    </style:style>
    <style:style style:name="表格1.G" style:family="table-column">
      <style:table-column-properties style:column-width="0.39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2.808cm"/>
    </style:style>
    <style:style style:name="表格1.J" style:family="table-column">
      <style:table-column-properties style:column-width="0.074cm"/>
    </style:style>
    <style:style style:name="表格1.K" style:family="table-column">
      <style:table-column-properties style:column-width="5.024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47cm" fo:keep-together="always"/>
    </style:style>
    <style:style style:name="表格1.5" style:family="table-row">
      <style:table-row-properties style:min-row-height="0.635cm" fo:keep-together="auto"/>
    </style:style>
    <style:style style:name="表格1.6" style:family="table-row">
      <style:table-row-properties style:min-row-height="2.021cm" fo:keep-together="auto"/>
    </style:style>
    <style:style style:name="表格1.7" style:family="table-row">
      <style:table-row-properties style:min-row-height="7.60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63cm" fo:margin-left="-0.058cm" fo:margin-top="20.006cm" fo:margin-bottom="0cm" table:align="left" style:writing-mode="lr-tb"/>
    </style:style>
    <style:style style:name="表格2.A" style:family="table-column">
      <style:table-column-properties style:column-width="17.863cm"/>
    </style:style>
    <style:style style:name="表格2.1" style:family="table-row">
      <style:table-row-properties style:min-row-height="0.37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2.2" style:family="table-row">
      <style:table-row-properties style:min-row-height="0.651cm" fo:keep-together="auto"/>
    </style:style>
    <style:style style:name="表格2.3" style:family="table-row">
      <style:table-row-properties style:min-row-height="2.37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margin-left="0.63cm" fo:margin-right="0cm" style:line-height-at-least="0cm" fo:text-indent="-0.6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469cm" fo:margin-right="0.199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469cm" fo:margin-right="0.199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1.469cm" fo:margin-right="0.19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046cm" fo:margin-right="0.199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046cm" fo:margin-right="0cm" fo:text-indent="-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6pt" officeooo:paragraph-rsid="000fb647" style:font-name-asian="標楷體" style:font-size-asian="2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南投縣政府違章建築拆除裁處書（稿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">發文日期字號</text:p>
          </table:table-cell>
          <table:table-cell table:style-name="表格1.J1" table:number-columns-spanned="2" office:value-type="string">
            <text:p text:style-name="P1"><text:s text:c="3"/>年 <text:s text:c="5"/>月 <text:s text:c="6"/>日</text:p>
            <text:p text:style-name="P1">字第 <text:s text:c="15"/>號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行文單位</text:p>
          </table:table-cell>
          <table:table-cell table:style-name="表格1.I1" office:value-type="string">
            <text:p text:style-name="P7">正本</text:p>
          </table:table-cell>
          <table:table-cell table:style-name="表格1.I1" table:number-columns-spanned="3" office:value-type="string">
            <text:p text:style-name="P1">違建人（身份證統一編號）</text:p>
          </table:table-cell>
          <table:covered-table-cell/>
          <table:covered-table-cell/>
          <table:table-cell table:style-name="表格1.I1" table:number-columns-spanned="3" office:value-type="string">
            <text:p text:style-name="P5">違建人住址</text:p>
          </table:table-cell>
          <table:covered-table-cell/>
          <table:covered-table-cell/>
          <table:table-cell table:style-name="表格1.J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I1" office:value-type="string">
            <text:p text:style-name="P7">副本</text:p>
          </table:table-cell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I1" table:number-columns-spanned="3" office:value-type="string">
            <text:p text:style-name="P5">違建地點</text:p>
            <text:p text:style-name="P5">（地址或地號）</text:p>
          </table:table-cell>
          <table:covered-table-cell/>
          <table:covered-table-cell/>
          <table:table-cell table:style-name="表格1.J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I1" table:number-columns-spanned="3" office:value-type="string">
            <text:p text:style-name="P3">違建類別</text:p>
          </table:table-cell>
          <table:covered-table-cell/>
          <table:covered-table-cell/>
          <table:table-cell table:style-name="表格1.C3" table:number-columns-spanned="2" office:value-type="string">
            <text:p text:style-name="P6">□ 新建</text:p>
            <text:p text:style-name="P6">□ 增建</text:p>
            <text:list xml:id="list8381780900450424602" text:style-name="WW8Num1">
              <text:list-item>
                <text:p text:style-name="P12">改建</text:p>
              </text:list-item>
              <text:list-item>
                <text:p text:style-name="P12">修建</text:p>
              </text:list-item>
            </text:list>
          </table:table-cell>
          <table:covered-table-cell/>
          <table:table-cell table:style-name="表格1.I1" table:number-columns-spanned="2" office:value-type="string">
            <text:p text:style-name="P3">材料</text:p>
            <text:p text:style-name="P3">高度</text:p>
            <text:p text:style-name="P3">面積</text:p>
          </table:table-cell>
          <table:covered-table-cell/>
          <table:table-cell table:style-name="表格1.J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I1" table:number-columns-spanned="4" office:value-type="string">
            <text:p text:style-name="P3">違建及原有房屋平面簡圖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3">違建及原有房屋立面簡圖</text:p>
          </table:table-cell>
          <table:covered-table-cell/>
          <table:table-cell table:style-name="表格1.I1" table:number-columns-spanned="4" office:value-type="string">
            <text:p text:style-name="P3">原查報單日期字號</text:p>
          </table:table-cell>
          <table:covered-table-cell/>
          <table:covered-table-cell/>
          <table:covered-table-cell/>
          <table:table-cell table:style-name="表格1.J1" office:value-type="string">
            <text:p text:style-name="P3">完成程度</text:p>
          </table:table-cell>
        </table:table-row>
        <table:table-row table:style-name="表格1.6">
          <table:table-cell table:style-name="表格1.I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4"/>
          </table:table-cell>
          <table:covered-table-cell/>
          <table:table-cell table:style-name="表格1.I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7">
          <table:table-cell table:style-name="表格1.A7" table:number-columns-spanned="11" office:value-type="string">
            <text:p text:style-name="P13">一、□上列違章建築逾期未補辦申請建造執照手續，依違章建築處理辦法第5條規定應執行拆除。</text:p>
            <text:p text:style-name="P13">　　□上列違章建築補辦申請建造執照不合規定，依違章建築處理辦法第5條規定應執行拆除。</text:p>
            <text:p text:style-name="P15">□上列違章建築經勘查，依法不得補辦建造執照手續，應執行拆除。</text:p>
            <text:p text:style-name="P14"><text:span text:style-name="T1">□上列違章建築經勒令停工，</text:span><text:span text:style-name="T1">未</text:span><text:span text:style-name="T1">經許可擅自復工經制止不從，依建築法第93條規定，應執行拆除。</text:span></text:p>
            <text:p text:style-name="P11">　　□上列違章建築，係拆後擅自重建，應執行拆除。</text:p>
            <text:p text:style-name="P16">二、前項執行拆除時間，由本府另行通知，屆時請於拆除日期之前一日自行遷移室內一切存放物品完峻，否則依建築法第96條之1第2項之規定視同廢棄物處理。</text:p>
            <text:p text:style-name="P17">三、受處分人如認本處分有違法或不當，對本處分不服者，得於收受本裁處書次日起30日內依訴願法繕具訴願書，經由本府層轉訴願管轄機關（內政部）提起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Standard"><text:span text:style-name="T4">第</text:span><text:span text:style-name="T5"> <text:s text:c="2"/></text:span><text:span text:style-name="T4">層決行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4">承辦單位</text:span><text:span text:style-name="T5"> <text:s text:c="41"/></text:span><text:span text:style-name="T4">會辦單位</text:span><text:span text:style-name="T5"> <text:s text:c="40"/></text:span><text:span text:style-name="T4">決行</text:span></text:p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261cm" fo:margin-right="0.199cm" fo:text-align="justify" style:justify-single-word="false" fo:text-indent="-0.19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文字號</dc:title>
    <meta:initial-creator>林詩展</meta:initial-creator>
    <meta:creation-date>2011-03-15T10:46:00</meta:creation-date>
    <dc:date>2016-11-22T08:55:09.017000000</dc:date>
    <meta:print-date>2009-06-17T11:29:00</meta:print-date>
    <meta:editing-cycles>3</meta:editing-cycles>
    <meta:editing-duration>PT42S</meta:editing-duration>
    <meta:document-statistic meta:table-count="2" meta:image-count="0" meta:object-count="0" meta:page-count="2" meta:paragraph-count="32" meta:word-count="456" meta:character-count="583" meta:non-whitespace-character-count="459"/>
    <meta:generator>LibreOffice/5.2.2.2$Windows_x86 LibreOffice_project/8f96e87c890bf8fa77463cd4b640a2312823f3ad</meta:generator>
  </office:meta>
</office:document-meta>
</file>