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 style:master-page-name="Standard">
      <style:paragraph-properties fo:margin-left="0cm" fo:margin-right="0cm" fo:text-indent="3.81cm" style:auto-text-indent="false" style:page-number="auto"/>
      <style:text-properties style:font-name="標楷體" fo:font-size="24pt" style:font-name-asian="標楷體" style:font-size-asian="24pt" style:font-name-complex="標楷體" style:font-size-complex="24pt"/>
    </style:style>
    <style:style style:name="P3" style:family="paragraph" style:parent-style-name="Standard">
      <style:paragraph-properties fo:margin-left="3.81cm" fo:margin-right="0cm" fo:text-indent="-3.81cm" style:auto-text-indent="false"/>
    </style:style>
    <style:style style:name="P4" style:family="paragraph" style:parent-style-name="Standard">
      <style:paragraph-properties fo:margin-left="3.81cm" fo:margin-right="0cm" fo:text-indent="0cm" style:auto-text-indent="false"/>
    </style:style>
    <style:style style:name="T1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合夥組織歇業同意書</text:p>
      <text:p text:style-name="P3"><text:span text:style-name="T2">本行號</text:span><text:span text:style-name="T4"> <text:s text:c="19"/></text:span><text:span text:style-name="T2">因故由全體合夥同意自</text:span></text:p>
      <text:p text:style-name="P4"><text:span text:style-name="T2">年 <text:s text:c="7"/>月 <text:s text:c="8"/>日起註銷歇業</text:span><text:span text:style-name="T2">。</text:span></text:p>
      <text:p text:style-name="P1"/>
      <text:p text:style-name="P1">此致</text:p>
      <text:p text:style-name="P1"><text:s text:c="4"/>南投縣政府</text:p>
      <text:p text:style-name="P1"/>
      <text:p text:style-name="Standard"><text:span text:style-name="T5">店章</text:span><text:span text:style-name="T5">：</text:span></text:p>
      <text:p text:style-name="Standard"><text:span text:style-name="T5">負責人</text:span><text:span text:style-name="T5">：</text:span><text:span text:style-name="T5"> <text:s text:c="19"/>親簽蓋章 </text:span></text:p>
      <text:p text:style-name="Standard"><text:span text:style-name="T5">身份</text:span><text:span text:style-name="T7">證</text:span><text:span text:style-name="T5">字號</text:span><text:span text:style-name="T5">：</text:span></text:p>
      <text:p text:style-name="Standard"><text:span text:style-name="T5">地 <text:s/>址</text:span><text:span text:style-name="T5">：</text:span></text:p>
      <text:p text:style-name="Standard"><text:span text:style-name="T5">電 <text:s/>話</text:span><text:span text:style-name="T5">：</text:span></text:p>
      <text:p text:style-name="Standard"><text:span text:style-name="T5">合夥人</text:span><text:span text:style-name="T5">：</text:span><text:span text:style-name="T5"> <text:s text:c="19"/>親簽蓋章</text:span></text:p>
      <text:p text:style-name="Standard"><text:span text:style-name="T5">身份</text:span><text:span text:style-name="T7">證</text:span><text:span text:style-name="T5">字號</text:span><text:span text:style-name="T5">：</text:span></text:p>
      <text:p text:style-name="Standard"><text:span text:style-name="T5">地 <text:s/>址</text:span><text:span text:style-name="T5">：</text:span></text:p>
      <text:p text:style-name="Standard"><text:span text:style-name="T5">電 <text:s/>話</text:span><text:span text:style-name="T5">：</text:span></text:p>
      <text:p text:style-name="P1"/>
      <text:p text:style-name="P1"/>
      <text:p text:style-name="P1">中 <text:s text:c="3"/>華 <text:s text:c="3"/>民 <text:s text:c="3"/>國 <text:s text:c="10"/>年 <text:s text:c="6"/>月 <text:s text:c="6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WW8Num1z0" style:family="text"/>
    <style:style style:name="WW8Num2z0" style:family="text">
      <style:text-properties style:font-name="標楷體" fo:font-family="標楷體" style:font-family-generic="scri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類別及等級</dc:title>
    <meta:initial-creator>全國工商</meta:initial-creator>
    <meta:creation-date>2009-10-30T08:22:00</meta:creation-date>
    <dc:creator>nthgod</dc:creator>
    <dc:date>2009-10-30T08:33:00</dc:date>
    <meta:print-date>2009-06-06T08:03:00</meta:print-date>
    <meta:editing-cycles>3</meta:editing-cycles>
    <meta:editing-duration>PT1M</meta:editing-duration>
    <meta:document-statistic meta:table-count="0" meta:image-count="0" meta:object-count="0" meta:page-count="1" meta:paragraph-count="15" meta:word-count="88" meta:character-count="215" meta:non-whitespace-character-count="88"/>
    <meta:generator>LibreOffice/5.2.2.2$Windows_x86 LibreOffice_project/8f96e87c890bf8fa77463cd4b640a2312823f3ad</meta:generator>
  </office:meta>
</office:document-meta>
</file>