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text-properties style:font-name="華康標楷體_全國工商" fo:font-size="14pt" style:font-name-asian="華康標楷體_全國工商" style:font-size-asian="14pt" style:font-name-complex="Arial Unicode MS" style:font-size-complex="14pt"/>
    </style:style>
    <style:style style:name="P3" style:family="paragraph" style:parent-style-name="Standard">
      <style:text-properties style:font-name="華康標楷體_全國工商" fo:font-size="14pt" style:font-name-asian="華康標楷體_全國工商" style:font-size-asian="14pt" style:font-size-complex="14pt"/>
    </style:style>
    <style:style style:name="P4" style:family="paragraph" style:parent-style-name="Standard">
      <style:paragraph-properties fo:line-height="0.494cm"/>
      <style:text-properties style:font-name="華康標楷體_全國工商" fo:font-size="14pt" style:font-name-asian="華康標楷體_全國工商" style:font-size-asian="14pt" style:font-size-complex="14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fo:text-indent="6.209cm" style:auto-text-indent="false" style:page-number="auto"/>
      <style:text-properties style:font-name="華康標楷體_全國工商" fo:font-size="22pt" style:font-name-asian="華康標楷體_全國工商" style:font-size-asian="22pt" style:font-name-complex="Arial Unicode MS" style:font-size-complex="22pt"/>
    </style:style>
    <style:style style:name="P8" style:family="paragraph" style:parent-style-name="Standard">
      <style:paragraph-properties fo:margin-left="2.469cm" fo:margin-right="0cm" fo:text-indent="-2.469cm" style:auto-text-indent="false"/>
      <style:text-properties style:font-name="華康標楷體_全國工商" fo:font-size="14pt" style:font-name-asian="華康標楷體_全國工商" style:font-size-asian="14pt" style:font-name-complex="Arial Unicode MS" style:font-size-complex="14pt"/>
    </style:style>
    <style:style style:name="P9" style:family="paragraph" style:parent-style-name="Standard">
      <style:paragraph-properties fo:margin-left="0cm" fo:margin-right="0cm" fo:text-indent="1.482cm" style:auto-text-indent="false"/>
      <style:text-properties style:font-name="華康標楷體_全國工商" fo:font-size="14pt" style:font-name-asian="華康標楷體_全國工商" style:font-size-asian="14pt" style:font-name-complex="Arial Unicode MS" style:font-size-complex="14pt"/>
    </style:style>
    <style:style style:name="P10" style:family="paragraph" style:parent-style-name="Standard">
      <style:paragraph-properties fo:margin-left="0cm" fo:margin-right="0cm" fo:text-indent="1.235cm" style:auto-text-indent="false"/>
      <style:text-properties style:font-name="華康標楷體_全國工商" fo:font-size="14pt" style:font-name-asian="華康標楷體_全國工商" style:font-size-asian="14pt" style:font-name-complex="Arial Unicode MS" style:font-size-complex="14pt"/>
    </style:style>
    <style:style style:name="T1" style:family="text">
      <style:text-properties style:font-name-complex="華康標楷體_全國工商"/>
    </style:style>
    <style:style style:name="T2" style:family="text">
      <style:text-properties style:font-name="華康標楷體_全國工商" fo:font-size="16pt" style:font-name-asian="華康標楷體_全國工商" style:font-size-asian="16pt" style:font-name-complex="Arial Unicode MS" style:font-size-complex="16pt"/>
    </style:style>
    <style:style style:name="T3" style:family="text">
      <style:text-properties style:font-name="華康標楷體_全國工商" fo:font-size="14pt" style:font-name-asian="華康標楷體_全國工商" style:font-size-asian="14pt" style:font-name-complex="Arial Unicode MS" style:font-size-complex="14pt"/>
    </style:style>
    <style:style style:name="T4" style:family="text">
      <style:text-properties style:font-name="華康標楷體_全國工商" fo:font-size="14pt" style:font-name-asian="華康標楷體_全國工商" style:font-size-asian="14pt" style:font-name-complex="Arial Unicode MS" style:font-size-complex="14pt"/>
    </style:style>
    <style:style style:name="T5" style:family="text">
      <style:text-properties style:font-name="華康標楷體_全國工商" fo:font-size="14pt" style:font-name-asian="華康標楷體_全國工商" style:font-size-asian="14pt" style:font-name-complex="華康標楷體_全國工商" style:font-size-complex="14pt"/>
    </style:style>
    <style:style style:name="T6" style:family="text">
      <style:text-properties style:font-name="華康標楷體_全國工商" fo:font-size="14pt" style:font-name-asian="華康標楷體_全國工商" style:font-size-asian="14pt" style:font-name-complex="華康標楷體_全國工商" style:font-size-complex="14pt"/>
    </style:style>
    <style:style style:name="T7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託書</text:p>
      <text:p text:style-name="P2">立委託書人 <text:s text:c="9"/>申請在南投縣 <text:s text:c="10"/>鄉鎮市 <text:s text:c="7"/>村里 <text:s text:c="8"/>街路 <text:s text:c="7"/>段 <text:s text:c="6"/>巷 <text:s text:c="6"/>弄 <text:s text:c="6"/>號 <text:s text:c="4"/>樓</text:p>
      <text:p text:style-name="P8">開設 <text:s text:c="22"/>行號因業務繁忙及不諳登記手續等因</text:p>
      <text:p text:style-name="P4"><text:span text:style-name="T1"><text:s text:c="48"/></text:span><text:span text:style-name="T7">先生</text:span></text:p>
      <text:p text:style-name="P5"><text:span text:style-name="T3">素，無法親自辦理商業登記，茲全權委託 <text:s text:c="6"/></text:span><text:span text:style-name="T3"><text:s text:c="10"/></text:span><text:span text:style-name="T3">代為辦</text:span></text:p>
      <text:p text:style-name="P1"><text:span text:style-name="T5"><text:s text:c="5"/></text:span><text:span text:style-name="T5"><text:s text:c="43"/></text:span><text:span text:style-name="T3">女士</text:span></text:p>
      <text:p text:style-name="P2">理，案附申請書件（含切結書）及申請經營事項均委託人切確認，如有虛偽不實，肇生公共安全情事，願負法律責任，特立此委託書為憑。</text:p>
      <text:p text:style-name="P9">此致</text:p>
      <text:p text:style-name="P2">南投縣政府</text:p>
      <text:p text:style-name="Standard"><text:span text:style-name="T5"><text:s text:c="5"/></text:span><text:span text:style-name="T3">委託人（申請人）： <text:s text:c="16"/></text:span><text:span text:style-name="T3">親簽</text:span><text:span text:style-name="T3">蓋章</text:span></text:p>
      <text:p text:style-name="P3"><text:span text:style-name="T1"><text:s text:c="5"/></text:span><text:span text:style-name="T7">住 <text:s text:c="9"/>址：</text:span></text:p>
      <text:p text:style-name="P3"><text:span text:style-name="T1"><text:s text:c="5"/></text:span><text:span text:style-name="T7">身 分 證 號 碼：</text:span></text:p>
      <text:p text:style-name="P3"><text:span text:style-name="T1"><text:s text:c="5"/></text:span><text:span text:style-name="T7">受託人（代辦人或事務所）：</text:span></text:p>
      <text:p text:style-name="P3"><text:span text:style-name="T1"><text:s text:c="5"/></text:span><text:span text:style-name="T7">住 <text:s text:c="9"/>址：</text:span></text:p>
      <text:p text:style-name="P3"><text:span text:style-name="T1"><text:s text:c="5"/></text:span><text:span text:style-name="T7">身分證號碼（扣繳統一編號）：</text:span></text:p>
      <text:p text:style-name="P10">電 <text:s text:c="9"/>話：</text:p>
      <text:p text:style-name="P10"/>
      <text:p text:style-name="Standard"><text:span text:style-name="T3">中 <text:s text:c="4"/>華 <text:s text:c="4"/>民 <text:s text:c="5"/>國 <text:s text:c="9"/>年 <text:s text:c="5"/>月 <text:s text:c="7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高藥膳--------（每年連續服用三貼以上效果佳）</dc:title>
    <meta:initial-creator>全國工商</meta:initial-creator>
    <meta:creation-date>2009-10-30T08:20:00</meta:creation-date>
    <dc:creator>USER</dc:creator>
    <dc:date>2009-10-30T08:38:00</dc:date>
    <meta:print-date>2009-10-22T16:36:00</meta:print-date>
    <meta:editing-cycles>3</meta:editing-cycles>
    <meta:document-statistic meta:table-count="0" meta:image-count="0" meta:object-count="0" meta:page-count="1" meta:paragraph-count="17" meta:word-count="199" meta:character-count="528" meta:non-whitespace-character-count="199"/>
    <meta:generator>LibreOffice/5.2.2.2$Windows_x86 LibreOffice_project/8f96e87c890bf8fa77463cd4b640a2312823f3ad</meta:generator>
  </office:meta>
</office:document-meta>
</file>