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 style:master-page-name="Standard">
      <style:paragraph-properties fo:margin-left="0cm" fo:margin-right="0cm" fo:text-indent="5.362cm" style:auto-text-indent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9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房屋使用同意書</text:p>
      <text:p text:style-name="Standard"><text:span text:style-name="T2">本人(或本公司)</text:span><text:span text:style-name="T4"> <text:s text:c="35"/></text:span><text:span text:style-name="T2">所有座落於</text:span><text:span text:style-name="T4"> <text:s text:c="45"/></text:span><text:span text:style-name="T2">之房屋</text:span><text:span text:style-name="T2">，</text:span><text:span text:style-name="T2">同</text:span></text:p>
      <text:p text:style-name="Standard"><text:span text:style-name="T2">意</text:span><text:span text:style-name="T4"> <text:s text:c="25"/></text:span><text:span text:style-name="T2">登記為所在地</text:span><text:span text:style-name="T2">。</text:span><text:span text:style-name="T2">恐口說無憑</text:span><text:span text:style-name="T2">，</text:span><text:span text:style-name="T2">特立</text:span></text:p>
      <text:p text:style-name="Standard"><text:span text:style-name="T2">此書為憑</text:span><text:span text:style-name="T2">，</text:span><text:span text:style-name="T2">如有虛偽不實</text:span><text:span text:style-name="T2">，</text:span><text:span text:style-name="T2">願負法律上責任</text:span><text:span text:style-name="T2">。</text:span></text:p>
      <text:p text:style-name="P1"/>
      <text:p text:style-name="P2"/>
      <text:p text:style-name="P3">(所有權人為自然人)</text:p>
      <text:p text:style-name="Standard"><text:span text:style-name="T2">立同意書人</text:span><text:span text:style-name="T2">：</text:span><text:span text:style-name="T2"> <text:s text:c="25"/>(親簽印章)</text:span></text:p>
      <text:p text:style-name="Standard"><text:span text:style-name="T2">身分證字號</text:span><text:span text:style-name="T2">：</text:span></text:p>
      <text:p text:style-name="Standard"><text:span text:style-name="T2">地 <text:s text:c="5"/>址</text:span><text:span text:style-name="T2">：</text:span></text:p>
      <text:p text:style-name="P1"/>
      <text:p text:style-name="P3">(所有權人為法人)</text:p>
      <text:p text:style-name="Standard"><text:span text:style-name="T2">立同意書人</text:span><text:span text:style-name="T2">：</text:span><text:span text:style-name="T2"> <text:s text:c="26"/>(法人印章)</text:span></text:p>
      <text:p text:style-name="Standard"><text:span text:style-name="T2">代 <text:s/>表 <text:s/>人</text:span><text:span text:style-name="T2">：</text:span><text:span text:style-name="T2"> <text:s text:c="30"/>(印章)</text:span></text:p>
      <text:p text:style-name="Standard"><text:span text:style-name="T2">公司統一編號</text:span><text:span text:style-name="T2">：</text:span></text:p>
      <text:p text:style-name="Standard"><text:span text:style-name="T2">所 <text:s/>在 <text:s/>地</text:span><text:span text:style-name="T2">：</text:span></text:p>
      <text:p text:style-name="P1"/>
      <text:p text:style-name="P1">中 <text:s text:c="4"/>華 <text:s text:c="4"/>民 <text:s text:c="5"/>國 <text:s text:c="11"/>年 <text:s text:c="6"/>月 <text:s text:c="6"/>日</text:p>
      <text:p text:style-name="Standard"><text:span text:style-name="T6">註</text:span><text:span text:style-name="T6">：</text:span><text:span text:style-name="T6">房屋為數人所共有者</text:span><text:span text:style-name="T8">，</text:span><text:span text:style-name="T6">全體所有權人均應同意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4cm" fo:margin-left="2.101cm" fo:margin-right="2.101cm" style:writing-mode="lr-tb" style:layout-grid-color="#c0c0c0" style:layout-grid-lines="37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二一震災後建物安全無虞切結書</dc:title>
    <meta:initial-creator>全國工商</meta:initial-creator>
    <meta:creation-date>2009-10-30T08:22:00</meta:creation-date>
    <dc:creator>nthgod</dc:creator>
    <dc:date>2009-10-30T08:38:00</dc:date>
    <meta:print-date>2009-05-15T09:52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162" meta:character-count="410" meta:non-whitespace-character-count="162"/>
    <meta:generator>LibreOffice/5.2.2.2$Windows_x86 LibreOffice_project/8f96e87c890bf8fa77463cd4b640a2312823f3ad</meta:generator>
  </office:meta>
</office:document-meta>
</file>