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72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9.892cm"/>
    </style:style>
    <style:style style:name="表格1.C" style:family="table-column">
      <style:table-column-properties style:column-width="3.193cm"/>
    </style:style>
    <style:style style:name="表格1.1" style:family="table-row">
      <style:table-row-properties style: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row-height="2.522cm" fo:keep-together="auto"/>
    </style:style>
    <style:style style:name="P1" style:family="paragraph" style:parent-style-name="Standard">
      <style:paragraph-properties fo:line-height="0.776cm" fo:text-align="justify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margin-left="0cm" fo:margin-right="1.122cm" fo:text-align="justify" fo:text-align-last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margin-left="0cm" fo:margin-right="1.122cm" fo:text-align="justify" fo:text-align-last="justify" style:justify-single-word="false" fo:text-indent="0.635cm" style:auto-text-indent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margin-left="0cm" fo:margin-right="1.122cm" fo:text-align="justify" fo:text-align-last="justify" style:justify-single-word="false" fo:text-indent="0.635cm" style:auto-text-indent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9" style:family="paragraph" style:parent-style-name="Standard">
      <style:paragraph-properties fo:margin-left="0.529cm" fo:margin-right="0cm" fo:line-height="0.776cm" fo:text-align="center" style:justify-single-word="false" fo:text-indent="-0.529cm" style:auto-text-indent="false"/>
      <style:text-properties style:font-name="標楷體" fo:font-size="20pt" style:font-name-asian="標楷體" style:font-size-asian="20pt" style:font-name-complex="標楷體"/>
    </style:style>
    <style:style style:name="P10" style:family="paragraph" style:parent-style-name="Standard" style:list-style-name="WW8Num2">
      <style:paragraph-properties fo:margin-left="1.588cm" fo:margin-right="0cm" fo:line-height="0.776cm" fo:text-align="justify" style:justify-single-word="false" fo:text-indent="-1.588cm" style:auto-text-indent="false">
        <style:tab-stops>
          <style:tab-stop style:position="1.588cm"/>
        </style:tab-stops>
      </style:paragraph-properties>
    </style:style>
    <style:style style:name="P11" style:family="paragraph" style:parent-style-name="Standard" style:list-style-name="WW8Num1">
      <style:paragraph-properties fo:margin-left="1.588cm" fo:margin-right="0cm" fo:line-height="0.776cm" fo:text-align="justify" style:justify-single-word="false" fo:text-indent="-1.588cm" style:auto-text-indent="false">
        <style:tab-stops>
          <style:tab-stop style:position="1.588cm"/>
        </style:tab-stops>
      </style:paragraph-properties>
      <style:text-properties style:font-name="Arial" fo:font-size="14pt" style:font-size-asian="14pt" style:font-name-complex="Arial" style:font-size-complex="9pt"/>
    </style:style>
    <style:style style:name="P12" style:family="paragraph" style:parent-style-name="Standard">
      <style:paragraph-properties fo:margin-left="0.318cm" fo:margin-right="0cm" fo:line-height="0.776cm" fo:text-align="justify" style:justify-single-word="false" fo:text-indent="2.159cm" style:auto-text-indent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1.586cm" fo:margin-right="0cm" fo:line-height="0.776cm" fo:text-align="justify" style:justify-single-word="false" fo:text-indent="-1.586cm" style:auto-text-indent="false"/>
    </style:style>
    <style:style style:name="P14" style:family="paragraph" style:parent-style-name="Standard">
      <style:paragraph-properties fo:margin-left="1.586cm" fo:margin-right="0cm" fo:line-height="0.776cm" fo:text-align="justify" style:justify-single-word="false" fo:text-indent="-1.586cm" style:auto-text-indent="false"/>
      <style:text-properties fo:font-size="14pt" style:font-size-asian="14pt"/>
    </style:style>
    <style:style style:name="P15" style:family="paragraph" style:parent-style-name="Standard">
      <style:paragraph-properties fo:margin-left="1.111cm" fo:margin-right="0cm" fo:line-height="0.776cm" fo:text-align="justify" style:justify-single-word="false" fo:text-indent="-1.111cm" style:auto-text-indent="false"/>
    </style:style>
    <style:style style:name="P16" style:family="paragraph" style:parent-style-name="Standard">
      <style:paragraph-properties fo:margin-left="0.37cm" fo:margin-right="0cm" fo:line-height="0.776cm" fo:text-align="justify" style:justify-single-word="false" fo:text-indent="-0.37cm" style:auto-text-indent="false"/>
    </style:style>
    <style:style style:name="P17" style:family="paragraph" style:parent-style-name="Standard">
      <style:paragraph-properties fo:margin-left="0.37cm" fo:margin-right="0cm" fo:line-height="0.776cm" fo:text-align="justify" style:justify-single-word="false" fo:text-indent="-0.37cm" style:auto-text-indent="false">
        <style:tab-stops>
          <style:tab-stop style:position="1.27cm"/>
        </style:tab-stops>
      </style:paragraph-properties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Text_20_body_20_indent" style:list-style-name="WW8Num3">
      <style:paragraph-properties fo:margin-left="3.81cm" fo:margin-right="0cm" fo:margin-top="0cm" fo:margin-bottom="0cm" loext:contextual-spacing="false" fo:line-height="0.776cm" fo:text-align="justify" style:justify-single-word="false" fo:text-indent="-1.27cm" style:auto-text-indent="false">
        <style:tab-stops/>
      </style:paragraph-properties>
    </style:style>
    <style:style style:name="P20" style:family="paragraph" style:parent-style-name="Text_20_body_20_indent" style:list-style-name="WW8Num3">
      <style:paragraph-properties fo:margin-left="3.81cm" fo:margin-right="0cm" fo:margin-top="0cm" fo:margin-bottom="0cm" loext:contextual-spacing="false" fo:line-height="0.776cm" fo:text-align="justify" style:justify-single-word="false" fo:text-indent="-1.27cm" style:auto-text-indent="false">
        <style:tab-stops/>
      </style:paragraph-properties>
      <style:text-properties fo:color="#000000" fo:font-size="14pt" fo:background-color="transparent" style:font-size-asian="14pt"/>
    </style:style>
    <style:style style:name="P21" style:family="paragraph" style:parent-style-name="Text_20_body_20_indent" style:list-style-name="WW8Num3">
      <style:paragraph-properties fo:margin-left="3.81cm" fo:margin-right="0cm" fo:margin-top="0cm" fo:margin-bottom="0cm" loext:contextual-spacing="false" fo:line-height="0.776cm" fo:text-align="justify" style:justify-single-word="false" fo:text-indent="-1.27cm" style:auto-text-indent="false">
        <style:tab-stops/>
      </style:paragraph-properties>
      <style:text-properties fo:color="#000000" fo:font-size="14pt" fo:background-color="transparent" style:font-size-asian="14pt"/>
    </style:style>
    <style:style style:name="P22" style:family="paragraph" style:parent-style-name="HTML_20_Preformatted">
      <style:paragraph-properties fo:margin-left="1.586cm" fo:margin-right="0cm" fo:line-height="0.776cm" fo:text-indent="-1.586cm" style:auto-text-indent="false">
        <style:tab-stops>
          <style:tab-stop style:position="1.588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3" style:family="paragraph" style:parent-style-name="本文縮排_20_2">
      <style:paragraph-properties fo:margin-left="3.171cm" fo:margin-right="0cm" fo:line-height="0.776cm" fo:text-indent="-0.628cm" style:auto-text-indent="false"/>
    </style:style>
    <style:style style:name="P24" style:family="paragraph" style:parent-style-name="本文縮排_20_2">
      <style:paragraph-properties fo:margin-left="3.171cm" fo:margin-right="0cm" fo:line-height="0.776cm" fo:text-indent="-0.628cm" style:auto-text-indent="false"/>
      <style:text-properties fo:font-size="14pt" style:font-size-asian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-complex="標楷體"/>
    </style:style>
    <style:style style:name="T10" style:family="text">
      <style:text-properties style:font-name-asian="Times New Roman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 style:font-name-complex="標楷體"/>
    </style:style>
    <style:style style:name="T16" style:family="text">
      <style:text-properties fo:font-size="14pt" style:font-name-asian="標楷體" style:font-size-asian="14pt" style:font-name-complex="標楷體"/>
    </style:style>
    <style:style style:name="T17" style:family="text">
      <style:text-properties fo:font-size="14pt" style:font-name-asian="Times New Roman" style:font-size-asian="14pt"/>
    </style:style>
    <style:style style:name="T18" style:family="text">
      <style:text-properties fo:font-size="14pt" style:font-name-asian="細明體" style:font-size-asian="14pt" style:font-name-complex="細明體"/>
    </style:style>
    <style:style style:name="T19" style:family="text">
      <style:text-properties fo:font-size="14pt" fo:background-color="transparent" loext:char-shading-value="0" style:font-size-asian="14pt" style:font-name-complex="標楷體"/>
    </style:style>
    <style:style style:name="T20" style:family="text">
      <style:text-properties style:font-name-asian="Arial"/>
    </style:style>
    <style:style style:name="T21" style:family="text">
      <style:text-properties style:font-name="Arial" fo:font-size="14pt" style:font-name-asian="標楷體" style:font-size-asian="14pt" style:font-name-complex="Arial" style:font-size-complex="9pt"/>
    </style:style>
    <style:style style:name="T22" style:family="text">
      <style:text-properties fo:color="#000000" fo:font-size="14pt" style:font-name-asian="標楷體" style:font-size-asian="14pt"/>
    </style:style>
    <style:style style:name="T23" style:family="text">
      <style:text-properties fo:color="#000000" fo:font-size="14pt" fo:background-color="transparent" loext:char-shading-value="0" style:font-size-asian="14pt"/>
    </style:style>
    <style:style style:name="T24" style:family="text">
      <style:text-properties fo:color="#000000" fo:font-size="14pt" fo:background-color="transparent" loext:char-shading-value="0" style:font-size-asian="14pt"/>
    </style:style>
    <style:style style:name="T25" style:family="text">
      <style:text-properties fo:color="#000000" fo:background-color="transparent" loext:char-shading-value="0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paragraph" svg:y="2.2cm" svg:width="14.67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table:number-columns-spanned="2" office:value-type="string"><text:p text:style-name="P2">項 <text:s text:c="20"/>目</text:p></table:table-cell><table:covered-table-cell/><table:table-cell table:style-name="表格1.C1" office:value-type="string"><text:p text:style-name="P2">金額/元</text:p></table:table-cell></table:table-row><table:table-row table:style-name="表格1.1"><table:table-cell table:style-name="表格1.A1" office:value-type="string"><text:p text:style-name="P3">1</text:p></table:table-cell><table:table-cell table:style-name="表格1.A1" office:value-type="string"><text:p text:style-name="P3">商業名稱及所營業務預查審查</text:p></table:table-cell><table:table-cell table:style-name="表格1.C1" office:value-type="string"><text:p text:style-name="P2"><text:s/>300</text:p></table:table-cell></table:table-row><table:table-row table:style-name="表格1.1"><table:table-cell table:style-name="表格1.A1" office:value-type="string"><text:p text:style-name="P3">2</text:p></table:table-cell><table:table-cell table:style-name="表格1.A1" office:value-type="string"><text:p text:style-name="P3">設立登記</text:p></table:table-cell><table:table-cell table:style-name="表格1.C1" office:value-type="string"><text:p text:style-name="P2">1000</text:p></table:table-cell></table:table-row><table:table-row table:style-name="表格1.1"><table:table-cell table:style-name="表格1.A1" office:value-type="string"><text:p text:style-name="P3">3</text:p></table:table-cell><table:table-cell table:style-name="表格1.A1" office:value-type="string"><text:p text:style-name="P3">變更登記</text:p></table:table-cell><table:table-cell table:style-name="表格1.C1" office:value-type="string"><text:p text:style-name="P2">1000</text:p></table:table-cell></table:table-row><table:table-row table:style-name="表格1.1"><table:table-cell table:style-name="表格1.A1" office:value-type="string"><text:p text:style-name="P3">4</text:p></table:table-cell><table:table-cell table:style-name="表格1.A1" office:value-type="string"><text:p text:style-name="P3">法定代理人申請代理經營登記</text:p></table:table-cell><table:table-cell table:style-name="表格1.C1" office:value-type="string"><text:p text:style-name="P2">500</text:p></table:table-cell></table:table-row><table:table-row table:style-name="表格1.1"><table:table-cell table:style-name="表格1.A1" office:value-type="string"><text:p text:style-name="P3">5</text:p></table:table-cell><table:table-cell table:style-name="表格1.A1" office:value-type="string"><text:p text:style-name="P3">經理人登記</text:p></table:table-cell><table:table-cell table:style-name="表格1.C1" office:value-type="string"><text:p text:style-name="P2">500</text:p></table:table-cell></table:table-row><table:table-row table:style-name="表格1.1"><table:table-cell table:style-name="表格1.A1" office:value-type="string"><text:p text:style-name="P3">6</text:p></table:table-cell><table:table-cell table:style-name="表格1.A1" office:value-type="string"><text:p text:style-name="P3">商業登記證明書</text:p></table:table-cell><table:table-cell table:style-name="表格1.C1" office:value-type="string"><text:p text:style-name="P2">300</text:p></table:table-cell></table:table-row><table:table-row table:style-name="表格1.1"><table:table-cell table:style-name="表格1.A1" office:value-type="string"><text:p text:style-name="P3">7</text:p></table:table-cell><table:table-cell table:style-name="表格1.A1" office:value-type="string"><text:p text:style-name="P3">查閱登記簿</text:p></table:table-cell><table:table-cell table:style-name="表格1.C1" office:value-type="string"><text:p text:style-name="P2">300</text:p></table:table-cell></table:table-row><table:table-row table:style-name="表格1.1"><table:table-cell table:style-name="表格1.A1" office:value-type="string"><text:p text:style-name="P3">8</text:p></table:table-cell><table:table-cell table:style-name="表格1.A1" office:value-type="string"><text:p text:style-name="P3">抄錄登記簿（未滿百字者，以百字計算）</text:p></table:table-cell><table:table-cell table:style-name="表格1.C1" office:value-type="string"><text:p text:style-name="P2">300/每百字</text:p></table:table-cell></table:table-row><table:table-row table:style-name="表格1.10"><table:table-cell table:style-name="表格1.A1" office:value-type="string"><text:p text:style-name="P3">9</text:p></table:table-cell><table:table-cell table:style-name="表格1.A1" office:value-type="string"><text:p text:style-name="P3">電腦基本抄錄</text:p><text:p text:style-name="P3">（超過500家，每增加抄錄1家，增加10元）</text:p></table:table-cell><table:table-cell table:style-name="表格1.C1" office:value-type="string"><text:p text:style-name="P2">5000</text:p></table:table-cell></table:table-row></table:table></draw:text-box></draw:frame><text:span text:style-name="T2">商業登記規費收費標準</text:span><text:span text:style-name="T3"> <text:s text:c="2"/></text:span><text:span text:style-name="T5">單位：新臺幣/件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7">依據商業登記法第35條第1項規定暨經濟部98年3月20日經商字第09802405710 號令訂頒商業登記規費收費準則辦理並自98年4月13日施行</text:p>
      <text:p text:style-name="P7"/>
      <text:p text:style-name="P7"/>
      <text:p text:style-name="P7"/>
      <text:p text:style-name="P9"><text:soft-page-break/>商業登記規費收費準則</text:p>
      <text:p text:style-name="P1"><text:span text:style-name="T8">第一條</text:span><text:span text:style-name="T10"> <text:s text:c="3"/></text:span><text:span text:style-name="T8">本準則依商業登記法第三十五條第一項規定訂定之。</text:span></text:p>
      <text:list xml:id="list4944949444054182146" text:style-name="WW8Num2">
        <text:list-item>
          <text:p text:style-name="P10"><text:span text:style-name="T17"><text:s text:c="4"/></text:span><text:span text:style-name="T13">本準則所規定規費包括</text:span><text:span text:style-name="T13">商業</text:span><text:span text:style-name="T13">名稱及所營業</text:span><text:span text:style-name="T13">務審查</text:span><text:span text:style-name="T13">費、登記費、查閱費、抄錄費及各種證明書費。</text:span></text:p>
        </text:list-item>
        <text:list-item>
          <text:p text:style-name="P10"><text:span text:style-name="T17"><text:s text:c="4"/></text:span><text:span text:style-name="T13">申請</text:span><text:span text:style-name="T13">商業</text:span><text:span text:style-name="T13">名稱及所營業</text:span><text:span text:style-name="T13">務</text:span><text:span text:style-name="T13">預查者，應繳納</text:span><text:span text:style-name="T13">審查</text:span><text:span text:style-name="T13">費新臺幣三百元。</text:span></text:p>
        </text:list-item>
      </text:list>
      <text:list xml:id="list986267566814246344" text:style-name="WW8Num1">
        <text:list-item>
          <text:p text:style-name="P11"><text:span text:style-name="T20"><text:s text:c="4"/></text:span><text:span text:style-name="T8">申請商業或每一分支機構設立及變更登記，每件新臺幣一千元。</text:span></text:p>
        </text:list-item>
      </text:list>
      <text:p text:style-name="P12">有下列情事之一者，免繳登記費:</text:p>
      <text:p text:style-name="P24">一、因行政區域調整或門牌改編致商業所在地、負責人或合夥人地址變動而申請變更登記。</text:p>
      <text:p text:style-name="P24">二、申請停業登記、復業登記、歇業登記。</text:p>
      <text:p text:style-name="P23"><text:span text:style-name="T11">三、</text:span><text:span text:style-name="T11">併案申請之其他登記。</text:span></text:p>
      <text:p text:style-name="P14"><text:span text:style-name="T8">第五條</text:span><text:span text:style-name="T10"> <text:s text:c="3"/></text:span><text:span text:style-name="T8">法定代理人為無行為能力人或限制行為能力人申請經營商業登記，其申請代理經營登記，每件新臺幣五百元。</text:span></text:p>
      <text:p text:style-name="P15"><text:span text:style-name="T6">第六條 <text:s text:c="3"/>申請</text:span><text:span text:style-name="T21">商業或每一分支機構經理人登記，每件新臺幣五百元。</text:span></text:p>
      <text:p text:style-name="P16"><text:span text:style-name="T6">第七條 <text:s text:c="3"/>申請</text:span><text:span text:style-name="T21">商業登記事項之證明書，每件新臺幣三百元。</text:span></text:p>
      <text:p text:style-name="P17"><text:span text:style-name="T6">第八條 <text:s text:c="3"/></text:span><text:span text:style-name="T21">查閱登記簿，每件新臺幣三百元。</text:span></text:p>
      <text:p text:style-name="P13"><text:span text:style-name="T6">第九條 <text:s text:c="3"/></text:span><text:span text:style-name="T21">抄錄登記簿及附屬文件，每百字新臺幣三百元；未滿百字者，以百字計算。</text:span></text:p>
      <text:p text:style-name="P22"><text:span text:style-name="T15">第十條</text:span><text:span text:style-name="T18"> <text:s text:c="3"/></text:span><text:span text:style-name="T21">申請商業所在地直轄市、縣（市）主管機關以電腦報表或申請人自備之電子媒體抄錄下列資料，除應繳納電腦基本抄錄費新臺幣五千元外，抄錄家數超過五百家時，每增加抄錄一家，另繳納抄錄費新臺幣十元：</text:span></text:p>
      <text:list xml:id="list1512124162372307194" text:style-name="WW8Num3">
        <text:list-item>
          <text:p text:style-name="P19"><text:span text:style-name="T23">商業</text:span><text:span text:style-name="T23">統一編號。</text:span></text:p>
        </text:list-item>
        <text:list-item>
          <text:p text:style-name="P20">名稱。</text:p>
        </text:list-item>
        <text:list-item>
          <text:p text:style-name="P20">組織。</text:p>
        </text:list-item>
        <text:list-item>
          <text:p text:style-name="P20">所營業務。</text:p>
        </text:list-item>
        <text:list-item>
          <text:p text:style-name="P20">資本額。</text:p>
        </text:list-item>
        <text:list-item>
          <text:p text:style-name="P20">所在地。</text:p>
        </text:list-item>
        <text:list-item>
          <text:p text:style-name="P19"><text:span text:style-name="T23">負責人</text:span><text:span text:style-name="T23">姓名</text:span><text:span text:style-name="T23">。</text:span></text:p>
        </text:list-item>
        <text:list-item>
          <text:p text:style-name="P20">合夥組織者，其合夥人之姓名。</text:p>
        </text:list-item>
        <text:list-item>
          <text:p text:style-name="P20">核准設立登記日期。</text:p>
        </text:list-item>
      </text:list>
      <text:p text:style-name="P4">第十一條 <text:s text:c="3"/>本準則自中華民國九十八年四月十三日施行。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494cm" fo:margin-bottom="0.494cm" loext:contextual-spacing="false" style:line-height-at-least="0.423cm" fo:text-indent="1.217cm" style:auto-text-indent="false"/>
      <style:text-properties style:font-name="標楷體" fo:font-family="標楷體" style:font-family-generic="script" fo:font-size="16pt" fo:letter-spacing="0.004cm" fo:background-color="#d8d8d8" style:font-name-asian="標楷體" style:font-family-asian="標楷體" style:font-family-generic-asian="script" style:font-size-asian="16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本文縮排_20_2" style:display-name="本文縮排 2" style:family="paragraph" style:parent-style-name="Standard">
      <style:paragraph-properties fo:margin-left="-0.004cm" fo:margin-right="0cm" fo:line-height="0.847cm" fo:text-align="justify" style:justify-single-word="false" fo:text-indent="-0.949cm" style:auto-text-indent="false"/>
      <style:text-properties fo:color="#000000" fo:font-size="16pt" style:font-name-asian="標楷體" style:font-family-asian="標楷體" style:font-family-generic-asian="script" style:font-size-asian="16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項     目</dc:title>
    <meta:initial-creator>tccgod</meta:initial-creator>
    <meta:creation-date>2009-10-30T09:10:00</meta:creation-date>
    <dc:creator>nthgod</dc:creator>
    <dc:date>2009-10-30T09:10:00</dc:date>
    <meta:print-date>2009-04-08T16:46:00</meta:print-date>
    <meta:editing-cycles>2</meta:editing-cycles>
    <meta:document-statistic meta:table-count="1" meta:image-count="0" meta:object-count="0" meta:page-count="2" meta:paragraph-count="57" meta:word-count="775" meta:character-count="885" meta:non-whitespace-character-count="815"/>
    <meta:generator>LibreOffice/5.2.2.2$Windows_x86 LibreOffice_project/8f96e87c890bf8fa77463cd4b640a2312823f3ad</meta:generator>
  </office:meta>
</office:document-meta>
</file>