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6cm" fo:margin-left="0.245cm" table:align="left" style:writing-mode="lr-tb"/>
    </style:style>
    <style:style style:name="表格1.A" style:family="table-column">
      <style:table-column-properties style:column-width="8.35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L" style:family="table-column">
      <style:table-column-properties style:column-width="0.97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894cm" fo:keep-together="auto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7cm" fo:keep-together="auto"/>
    </style:style>
    <style:style style:name="表格1.5" style:family="table-row">
      <style:table-row-properties style:min-row-height="0.6cm" fo:keep-together="auto"/>
    </style:style>
    <style:style style:name="表格1.6" style:family="table-row">
      <style:table-row-properties style:min-row-height="0.572cm" fo:keep-together="auto"/>
    </style:style>
    <style:style style:name="表格1.7" style:family="table-row">
      <style:table-row-properties style:min-row-height="0.746cm" fo:keep-together="auto"/>
    </style:style>
    <style:style style:name="表格1.8" style:family="table-row">
      <style:table-row-properties style:min-row-height="0.935cm" fo:keep-together="auto"/>
    </style:style>
    <style:style style:name="表格1.11" style:family="table-row">
      <style:table-row-properties style:min-row-height="0.557cm" fo:keep-together="auto"/>
    </style:style>
    <style:style style:name="表格1.12" style:family="table-row">
      <style:table-row-properties style:min-row-height="0.792cm" fo:keep-together="auto"/>
    </style:style>
    <style:style style:name="表格1.14" style:family="table-row">
      <style:table-row-properties style:min-row-height="0.579cm" fo:keep-together="auto"/>
    </style:style>
    <style:style style:name="表格1.15" style:family="table-row">
      <style:table-row-properties style:min-row-height="0.656cm" fo:keep-together="auto"/>
    </style:style>
    <style:style style:name="表格1.16" style:family="table-row">
      <style:table-row-properties style:min-row-height="1.01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5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59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59cm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2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1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 style:list-style-name="WW8Num2">
      <style:paragraph-properties fo:line-height="0.423cm"/>
    </style:style>
    <style:style style:name="P20" style:family="paragraph" style:parent-style-name="Standard" style:list-style-name="WW8Num1">
      <style:paragraph-properties fo:line-height="0.423cm"/>
    </style:style>
    <style:style style:name="P21" style:family="paragraph" style:parent-style-name="Standard">
      <style:paragraph-properties fo:margin-left="0cm" fo:margin-right="0cm" fo:line-height="0.423cm" fo:text-indent="0.423cm" style:auto-text-indent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南投縣政府商業登記申請須知</text:span><text:span text:style-name="T7">影本文件請蓋店章及負責人章</text:span><text:span text:style-name="T2">傳真：049-2234074</text:span></text:p>
      <text:p text:style-name="P1"><text:s text:c="2"/>南投市中興路660號工商科 電話：049-2225144 <text:s text:c="2"/>049-2222106轉1411-1413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C" table:number-columns-repeated="4"/>
        <table:table-column table:style-name="表格1.L"/>
        <table:table-row table:style-name="表格1.1">
          <table:table-cell table:style-name="表格1.A1" table:number-rows-spanned="2" office:value-type="string">
            <text:p text:style-name="P2">應附文件項目</text:p>
          </table:table-cell>
          <table:table-cell table:style-name="表格1.B1" table:number-rows-spanned="2" office:value-type="string">
            <text:p text:style-name="P4">設</text:p>
            <text:p text:style-name="P4"/>
            <text:p text:style-name="P4">立</text:p>
          </table:table-cell>
          <table:table-cell table:style-name="表格1.A1" table:number-columns-spanned="6" office:value-type="string">
            <text:p text:style-name="P3">變更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3">停</text:p>
            <text:p text:style-name="P3"/>
            <text:p text:style-name="P3">業</text:p>
          </table:table-cell>
          <table:table-cell table:style-name="表格1.B1" table:number-rows-spanned="2" office:value-type="string">
            <text:p text:style-name="P3">復</text:p>
            <text:p text:style-name="P3"/>
            <text:p text:style-name="P3">業</text:p>
          </table:table-cell>
          <table:table-cell table:style-name="表格1.B1" table:number-rows-spanned="2" office:value-type="string">
            <text:p text:style-name="P3">歇</text:p>
            <text:p text:style-name="P3"/>
            <text:p text:style-name="P3">業</text:p>
          </table:table-cell>
          <table:table-cell table:style-name="表格1.L1" table:number-rows-spanned="2" office:value-type="string">
            <text:p text:style-name="P3">抄</text:p>
            <text:p text:style-name="P3"/>
            <text:p text:style-name="P3">錄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2">商號名稱</text:p>
          </table:table-cell>
          <table:table-cell table:style-name="表格1.A1" office:value-type="string">
            <text:p text:style-name="P8">組織</text:p>
          </table:table-cell>
          <table:table-cell table:style-name="表格1.A1" office:value-type="string">
            <text:p text:style-name="P8">負責人</text:p>
          </table:table-cell>
          <table:table-cell table:style-name="表格1.A1" office:value-type="string">
            <text:p text:style-name="P8">資本額</text:p>
          </table:table-cell>
          <table:table-cell table:style-name="表格1.A1" office:value-type="string">
            <text:p text:style-name="P8">所在地</text:p>
          </table:table-cell>
          <table:table-cell table:style-name="表格1.B1" office:value-type="string">
            <text:p text:style-name="P12">營業項目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4">郵政匯票受款人南投縣政府</text:p>
            <text:p text:style-name="P16"><text:span text:style-name="T3">行號：獨資、合夥登記費計1000元；證明每份300元</text:span></text:p>
            <text:p text:style-name="P16"><text:span text:style-name="T3">抄錄每份300元影印每份110元）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3">1</text:p>
          </table:table-cell>
        </table:table-row>
        <table:table-row table:style-name="表格1.4">
          <table:table-cell table:style-name="表格1.B1" office:value-type="string">
            <text:p text:style-name="P4">商業登記審核表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B1" office:value-type="string">
            <text:p text:style-name="P4">委託他人辦理者附委託書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3">1</text:p>
          </table:table-cell>
        </table:table-row>
        <table:table-row table:style-name="表格1.6">
          <table:table-cell table:style-name="表格1.B1" office:value-type="string">
            <text:p text:style-name="P4">商業登記申請書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3">1</text:p>
          </table:table-cell>
        </table:table-row>
        <table:table-row table:style-name="表格1.7">
          <table:table-cell table:style-name="表格1.B1" office:value-type="string">
            <text:p text:style-name="P16"><text:span text:style-name="T3">建物所有權狀影本或</text:span></text:p>
            <text:p text:style-name="P4">最近一期房屋稅單影本代之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8">
          <table:table-cell table:style-name="表格1.B1" office:value-type="string">
            <text:p text:style-name="P17"><text:span text:style-name="T3">應附具所有權人同意書正本；得以所有權人簽訂之租賃契約影本代之 <text:s text:c="19"/>( <text:s/>租賃契約須加註店名或營業用)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4">負責人身分證影本。</text:p>
            <text:p text:style-name="P4">正反面影印於A4紙同一面上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3">1</text:p>
          </table:table-cell>
        </table:table-row>
        <table:table-row table:style-name="表格1.5">
          <table:table-cell table:style-name="表格1.B1" office:value-type="string">
            <text:p text:style-name="P18"><text:span text:style-name="T3">繼承登記已附被繼承人全戶戶籍謄本、稽徵機關核發之證明</text:span><text:span text:style-name="T3">（</text:span><text:span text:style-name="T3">稅款繳清證明、同意移轉證明書、遺產免稅證明或不計入遺產總額證明</text:span><text:span text:style-name="T3">）</text:span><text:span text:style-name="T3">及其他證明繼承文件（繼承系統表及繼承協議書）各乙份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11">
          <table:table-cell table:style-name="表格1.B1" office:value-type="string">
            <text:p text:style-name="P16"><text:span text:style-name="T3">營業項目代碼未碼為「1」者須附</text:span></text:p>
            <text:p text:style-name="P16"><text:span text:style-name="T3">經營許可證明文件影本。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12">
          <table:table-cell table:style-name="表格1.B1" office:value-type="string">
            <text:p text:style-name="P16"><text:span text:style-name="T3">資本額最少填寫3仟</text:span></text:p>
            <text:p text:style-name="P16"><text:span text:style-name="T3">填寫25萬以上</text:span><text:span text:style-name="T3">，</text:span><text:span text:style-name="T3">須檢附資本額證明</text:span></text:p>
            <text:p text:style-name="P16"><text:span text:style-name="T3">(影印存摺封面戶名須用店名及內頁餘額)。</text:span>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4">經合夥人簽名蓋章之合夥契約書；並附全體合夥人身份證影本。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6"/>
          </table:table-cell>
        </table:table-row>
        <table:table-row table:style-name="表格1.14">
          <table:table-cell table:style-name="表格1.B1" office:value-type="string">
            <text:p text:style-name="P4">經合夥人簽名蓋章之合夥同意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3">1</text:p>
          </table:table-cell>
        </table:table-row>
        <table:table-row table:style-name="表格1.15">
          <table:table-cell table:style-name="表格1.B1" office:value-type="string">
            <text:p text:style-name="P4">轉讓契約書（應經雙方簽名蓋章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16">
          <table:table-cell table:style-name="表格1.B1" office:value-type="string">
            <text:p text:style-name="P18"><text:span text:style-name="T3">原使用印鑑遺失者請檢附負責人親簽出具之印鑑遺失切結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1</text:p>
          </table:table-cell>
          <table:table-cell table:style-name="表格1.L3" office:value-type="string">
            <text:p text:style-name="P3">1</text:p>
          </table:table-cell>
        </table:table-row>
      </table:table>
      <text:p text:style-name="P9">說明：</text:p>
      <text:list xml:id="list3147265167824651254" text:style-name="WW8Num2">
        <text:list-item>
          <text:p text:style-name="P19"><text:span text:style-name="T5">檢附門牌增編或整編證明（向戶政機關申請）。</text:span></text:p>
        </text:list-item>
        <text:list-item>
          <text:p text:style-name="P19"><text:soft-page-break/><text:span text:style-name="T5">「抄錄」需由負責人或利害關係人（附法院傳票等足以證明利害關係人之文件）</text:span><text:span text:style-name="T5">。</text:span></text:p>
        </text:list-item>
        <text:list-item>
          <text:p text:style-name="P13">所附影本文件請加註「與正本相符」並加蓋行號章及負責人章。</text:p>
        </text:list-item>
        <text:list-item>
          <text:p text:style-name="P13">辦理登記請出示身分證件，非負責人親自送件者（含夫妻關係）應檢附委託書。</text:p>
        </text:list-item>
      </text:list>
      <text:p text:style-name="P9">注意事項：</text:p>
      <text:list xml:id="list1639465984124566968" text:style-name="WW8Num1">
        <text:list-item>
          <text:p text:style-name="P14">行號商業登記名稱請先向本府工商管理科查詢、如未與他人登記之名稱相同或類似，經核准後始</text:p>
        </text:list-item>
      </text:list>
      <text:p text:style-name="P21"><text:span text:style-name="T5">可使用。需購買郵政匯票300元</text:span><text:span text:style-name="T5">（</text:span><text:span text:style-name="T5">受款人</text:span><text:span text:style-name="T5">：</text:span><text:span text:style-name="T5">南投縣政府</text:span><text:span text:style-name="T5">）；</text:span><text:span text:style-name="T5">名稱預查受理方式：</text:span></text:p>
      <text:p text:style-name="P21"><text:span text:style-name="T5">請以郵寄方式請檢附回郵信封</text:span><text:span text:style-name="T5">、</text:span><text:span text:style-name="T5">或現場查名</text:span><text:span text:style-name="T5">。</text:span></text:p>
      <text:list xml:id="list150623588645187" text:continue-numbering="true" text:style-name="WW8Num1">
        <text:list-item>
          <text:p text:style-name="P14">開業之前應辦妥商業登記設立登記，經領得登記公文後始得開業。</text:p>
        </text:list-item>
        <text:list-item>
          <text:p text:style-name="P14">登記事項有變更時，應於15日內辦理變更登記。</text:p>
        </text:list-item>
        <text:list-item>
          <text:p text:style-name="P20"><text:span text:style-name="T5">商業暫停營業1個月以上者，應於停業前15日辦理停業登記並於復業前辦理復業登記。</text:span></text:p>
        </text:list-item>
        <text:list-item>
          <text:p text:style-name="P20"><text:span text:style-name="T5">商業終止營業時，應於15日辦理歇業登記</text:span><text:span text:style-name="T5">。</text:span></text:p>
        </text:list-item>
        <text:list-item>
          <text:p text:style-name="P14">外縣市遷入，請依設立事項附送書表，並檢附負責人身分證影本。</text:p>
        </text:list-item>
      </text:list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8cm" fo:margin-left="0.42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電話：049-2225144</dc:title>
    <meta:initial-creator>USER</meta:initial-creator>
    <meta:creation-date>2013-07-24T09:12:00</meta:creation-date>
    <dc:creator>Customer</dc:creator>
    <dc:date>2013-07-24T09:12:00</dc:date>
    <meta:print-date>2013-07-24T09:09:00</meta:print-date>
    <meta:editing-cycles>2</meta:editing-cycles>
    <meta:editing-duration>PT4M</meta:editing-duration>
    <meta:document-statistic meta:table-count="1" meta:image-count="0" meta:object-count="0" meta:page-count="2" meta:paragraph-count="151" meta:word-count="949" meta:character-count="1044" meta:non-whitespace-character-count="1015"/>
    <meta:generator>LibreOffice/5.2.2.2$Windows_x86 LibreOffice_project/8f96e87c890bf8fa77463cd4b640a2312823f3ad</meta:generator>
  </office:meta>
</office:document-meta>
</file>