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indent="1.129cm" style:auto-text-indent="false"/>
    </style:style>
    <style:style style:name="P3" style:family="paragraph" style:parent-style-name="Standard">
      <style:paragraph-properties fo:margin-left="0cm"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3"/></text:span><text:span text:style-name="T2"><text:s text:c="10"/>切 <text:s/>結 <text:s/>書</text:span></text:p>
      <text:p text:style-name="Standard"><text:span text:style-name="T1">本行號 <text:s text:c="22"/>於 <text:s text:c="4"/>年 <text:s text:c="2"/></text:span><text:span text:style-name="T3"><text:s text:c="2"/>月</text:span><text:span text:style-name="T1"> <text:s text:c="4"/>日</text:span><text:span text:style-name="T4">於</text:span><text:span text:style-name="T4">□</text:span><text:span text:style-name="T4">中區國稅局南投分局</text:span><text:span text:style-name="T4">、□</text:span><text:span text:style-name="T4">中區國稅局埔里稽徵所 </text:span><text:span text:style-name="T4">、□</text:span><text:span text:style-name="T4">中區國稅局竹山稽徵所</text:span><text:span text:style-name="T4">，</text:span><text:span text:style-name="T4">已設籍扣稅統一編號為 <text:s text:c="21"/>號如有不實願負自行更正變更費用</text:span><text:span text:style-name="T4">。</text:span></text:p>
      <text:p text:style-name="Standard"><text:span text:style-name="T6"><text:s text:c="2"/></text:span><text:span text:style-name="T4"><text:s/></text:span></text:p>
      <text:p text:style-name="P2"><text:span text:style-name="T4">此致</text:span></text:p>
      <text:p text:style-name="P1">南投縣政府</text:p>
      <text:p text:style-name="P1"/>
      <text:p text:style-name="P1"/>
      <text:p text:style-name="Standard"><text:span text:style-name="T4">商號名稱</text:span><text:span text:style-name="T4">：</text:span></text:p>
      <text:p text:style-name="Standard"><text:span text:style-name="T4">負 責 人</text:span><text:span text:style-name="T4">：</text:span></text:p>
      <text:p text:style-name="Standard"><text:span text:style-name="T4">身份證字號</text:span><text:span text:style-name="T4">：</text:span></text:p>
      <text:p text:style-name="Standard"><text:span text:style-name="T4">住 <text:s text:c="5"/>址</text:span><text:span text:style-name="T4">：</text:span></text:p>
      <text:p text:style-name="Standard"><text:span text:style-name="T4">電 <text:s text:c="5"/>話</text:span><text:span text:style-name="T4">：</text:span></text:p>
      <text:p text:style-name="P1"/>
      <text:p text:style-name="P1"/>
      <text:p text:style-name="P3">中 <text:s text:c="3"/>華 <text:s text:c="3"/>民 <text:s text:c="3"/>國 <text:s text:c="9"/>年 <text:s text:c="6"/>月 <text:s text:c="7"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958cm" fo:margin-left="1.9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4cm" fo:margin-left="2.101cm" fo:margin-right="2.101cm" style:writing-mode="lr-tb" style:layout-grid-color="#c0c0c0" style:layout-grid-lines="37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二一震災後建物安全無虞切結書</dc:title>
    <meta:initial-creator>全國工商</meta:initial-creator>
    <meta:creation-date>2009-10-30T08:21:00</meta:creation-date>
    <dc:creator>USER</dc:creator>
    <dc:date>2009-10-30T08:21:00</dc:date>
    <meta:print-date>2009-04-28T10:29:00</meta:print-date>
    <meta:editing-cycles>2</meta:editing-cycles>
    <meta:document-statistic meta:table-count="0" meta:image-count="0" meta:object-count="0" meta:page-count="1" meta:paragraph-count="11" meta:word-count="107" meta:character-count="239" meta:non-whitespace-character-count="107"/>
    <meta:generator>LibreOffice/5.2.2.2$Windows_x86 LibreOffice_project/8f96e87c890bf8fa77463cd4b640a2312823f3ad</meta:generator>
  </office:meta>
</office:document-meta>
</file>