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fo:text-align="justify" style:justify-single-word="false"/>
    </style:style>
    <style:style style:name="P2" style:family="paragraph" style:parent-style-name="一般文字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一般文字">
      <style:paragraph-properties fo:margin-left="0cm" fo:margin-right="0cm" fo:margin-top="0cm" fo:margin-bottom="0.127cm" loext:contextual-spacing="false" fo:text-align="justify" style:justify-single-word="false" fo:text-indent="1.905cm" style:auto-text-indent="false">
        <style:tab-stops>
          <style:tab-stop style:position="14.28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一般文字">
      <style:paragraph-properties fo:margin-left="1.905cm" fo:margin-right="0cm" fo:margin-top="0cm" fo:margin-bottom="0.127cm" loext:contextual-spacing="false" fo:text-align="justify" style:justify-single-word="false" fo:text-indent="0cm" style:auto-text-indent="false">
        <style:tab-stops>
          <style:tab-stop style:position="14.28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一般文字">
      <style:paragraph-properties fo:margin-left="1.905cm" fo:margin-right="0cm" fo:margin-top="0cm" fo:margin-bottom="0.127cm" loext:contextual-spacing="false" fo:text-align="justify" style:justify-single-word="false" fo:text-indent="-1.905cm" style:auto-text-indent="false">
        <style:tab-stops>
          <style:tab-stop style:position="14.28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一般文字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/>
    </style:style>
    <style:style style:name="T1" style:family="text">
      <style:text-properties style:font-name="標楷體" fo:font-size="32pt" style:font-name-asian="標楷體" style:font-size-asian="32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轉 讓 契 約 書</text:p>
      <text:p text:style-name="P1"><text:span text:style-name="T2">出讓人所屬</text:span><text:span text:style-name="T3">　　　　　　　　　　</text:span><text:span text:style-name="T2">商號（所在地：</text:span><text:span text:style-name="T3">　　　　　　　　　　</text:span><text:span text:style-name="T2">），自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起，由承讓人 <text:s text:c="5"/>繼續經營之，又本商號變更登記前，有關營業上之一切債權債務，均由 出讓人負責清償（註二），恐空口無憑、特立此書為據。</text:span></text:p>
      <text:p text:style-name="P2">出 <text:s/>讓　人： <text:s text:c="22"/>（親簽蓋章）</text:p>
      <text:p text:style-name="P3">身分證統一編號：</text:p>
      <text:p text:style-name="P3">戶籍地址：</text:p>
      <text:p text:style-name="P4">現籍地址：</text:p>
      <text:p text:style-name="P2">承 <text:s/>讓　人： <text:s text:c="22"/>（親簽蓋章）</text:p>
      <text:p text:style-name="P3">身分證統一編號：</text:p>
      <text:p text:style-name="P3">戶籍地址：</text:p>
      <text:p text:style-name="P4">現籍地址：</text:p>
      <text:p text:style-name="P5">註一：契約書為雙方之一致意思表達行為，本格式僅供參考，必要時，可由雙方另作其他適法之約定。</text:p>
      <text:p text:style-name="P5">註二：若由承讓人清償，應另附通知各債權人已承受之抄件或公告報紙二份；若由出讓人清償，免受上揭規定限制。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lih</meta:initial-creator>
    <meta:creation-date>2009-10-30T09:16:00</meta:creation-date>
    <dc:date>2016-11-21T15:07:05.274000000</dc:date>
    <meta:print-date>2009-04-09T08:35:00</meta:print-date>
    <meta:editing-cycles>18</meta:editing-cycles>
    <meta:editing-duration>PT37M24S</meta:editing-duration>
    <meta:document-statistic meta:table-count="0" meta:image-count="0" meta:object-count="0" meta:page-count="1" meta:paragraph-count="12" meta:word-count="246" meta:character-count="341" meta:non-whitespace-character-count="246"/>
    <meta:generator>LibreOffice/5.2.2.2$Windows_x86 LibreOffice_project/8f96e87c890bf8fa77463cd4b640a2312823f3ad</meta:generator>
  </office:meta>
</office:document-meta>
</file>