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fo:font-size="10pt" fo:language="zh" fo:country="TW" style:font-size-asian="10pt" style:language-asian="zh" style:country-asian="TW" style:font-name-complex="標楷體"/>
    </style:style>
    <style:style style:name="P4" style:family="paragraph" style:parent-style-name="Standard">
      <style:paragraph-properties fo:margin-left="0cm" fo:margin-right="0cm" fo:line-height="1.058cm" fo:text-indent="3.387cm" style:auto-text-indent="false"/>
      <style:text-properties fo:color="#000000" style:font-name="標楷體" style:font-name-complex="標楷體"/>
    </style:style>
    <style:style style:name="P5" style:family="paragraph" style:parent-style-name="Standard">
      <style:paragraph-properties fo:margin-left="0cm" fo:margin-right="0cm" fo:line-height="1.058cm" fo:text-indent="7.197cm" style:auto-text-indent="false"/>
      <style:text-properties fo:color="#000000" style:font-name="標楷體" style:font-name-complex="標楷體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繼　承　系　統　表</text:p>
      <text:p text:style-name="P1"><text:s text:c="31"/>稱謂 <text:s text:c="6"/>姓名 <text:s text:c="8"/>出生年月 <text:s text:c="11"/>繼承或拋棄</text:p>
      <text:p text:style-name="P3"><draw:line text:anchor-type="char" draw:z-index="1" draw:style-name="gr1" draw:text-style-name="P7" svg:x1="5.715cm" svg:y1="0.106cm" svg:x2="5.715cm" svg:y2="10.901cm"><text:p/></draw:line><draw:line text:anchor-type="char" draw:z-index="2" draw:style-name="gr1" draw:text-style-name="P7" svg:x1="5.715cm" svg:y1="0.106cm" svg:x2="6.35cm" svg:y2="0.106cm"><text:p/></draw:line></text:p>
      <text:p text:style-name="P1"/>
      <text:p text:style-name="P1"/>
      <text:p text:style-name="P1"><text:s text:c="27"/></text:p>
      <text:p text:style-name="P1"/>
      <text:p text:style-name="P1"/>
      <text:p text:style-name="P1"/>
      <text:p text:style-name="P1"/>
      <text:p text:style-name="P1"><draw:line text:anchor-type="char" draw:z-index="0" draw:style-name="gr1" draw:text-style-name="P7" svg:x1="5.715cm" svg:y1="0.318cm" svg:x2="4.445cm" svg:y2="0.318cm"><text:p/></draw:line>被繼承人： <text:s text:c="10"/></text:p>
      <text:p text:style-name="P1">民國 <text:s text:c="2"/>年 <text:s/>月 <text:s/>日死亡</text:p>
      <text:p text:style-name="P1"/>
      <text:p text:style-name="P1"/>
      <text:p text:style-name="P1"/>
      <text:p text:style-name="P1">配偶：</text:p>
      <text:p text:style-name="P1">出生日期： <text:s text:c="3"/>年 <text:s/>月 <text:s text:c="2"/>日</text:p>
      <text:p text:style-name="P1"><text:s text:c="10"/>繼承或拋棄</text:p>
      <text:p text:style-name="P1"/>
      <text:p text:style-name="P1"/>
      <text:p text:style-name="P1"/>
      <text:p text:style-name="P1"/>
      <text:p text:style-name="P3"><draw:line text:anchor-type="char" draw:z-index="3" draw:style-name="gr1" draw:text-style-name="P7" svg:x1="5.715cm" svg:y1="0.318cm" svg:x2="6.35cm" svg:y2="0.318cm"><text:p/></draw:line></text:p>
      <text:p text:style-name="P1"/>
      <text:p text:style-name="Standard"><text:span text:style-name="T4">被繼承人 <text:s text:c="4"/>之繼承人已詳載於上開繼承系統表，</text:span><text:span text:style-name="T2">本系統表由申請繼承人依民法第</text:span><text:span text:style-name="T2">1138、1139、1140條規定訂定 </text:span><text:span text:style-name="T4">，除外別無其他繼承人，如有遺漏或錯誤致損害他人權益者，申請人願負損害賠償及一切法律責任。</text:span></text:p>
      <text:p text:style-name="P2">繼承人（或申請人） 姓名及國民身分證統一編號：</text:p>
      <text:p text:style-name="P4"><text:s text:c="19"/>住址：</text:p>
      <text:p text:style-name="P5">姓名及國民身分證統一編號：</text:p>
      <text:p text:style-name="P4"><text:s text:c="18"/>住址：</text:p>
      <text:p text:style-name="P5">姓名及國民身分證統一編號：</text:p>
      <text:p text:style-name="P4"><text:s text:c="18"/>住址：</text:p>
      <text:p text:style-name="P5">姓名及國民身分證統一編號：</text:p>
      <text:p text:style-name="P4"><text:s text:c="18"/>住址：</text:p>
      <text:p text:style-name="P5">姓名及國民身分證統一編號：</text:p>
      <text:p text:style-name="P4"><text:s text:c="18"/>住址：</text:p>
      <text:p text:style-name="P2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行政院研考會</meta:initial-creator>
    <meta:creation-date>2009-10-30T10:19:00</meta:creation-date>
    <dc:creator>nthgod</dc:creator>
    <dc:date>2009-10-30T10:56:00</dc:date>
    <meta:editing-cycles>39</meta:editing-cycles>
    <meta:editing-duration>PT34M</meta:editing-duration>
    <meta:document-statistic meta:table-count="0" meta:image-count="0" meta:object-count="0" meta:page-count="1" meta:paragraph-count="20" meta:word-count="230" meta:character-count="470" meta:non-whitespace-character-count="239"/>
    <meta:generator>LibreOffice/5.2.2.2$Windows_x86 LibreOffice_project/8f96e87c890bf8fa77463cd4b640a2312823f3ad</meta:generator>
  </office:meta>
</office:document-meta>
</file>