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2.502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849cm" fo:keep-together="auto"/>
    </style:style>
    <style:style style:name="表格1.6" style:family="table-row">
      <style:table-row-properties style:min-row-height="1.859cm" fo:keep-together="auto"/>
    </style:style>
    <style:style style:name="表格1.7" style:family="table-row">
      <style:table-row-properties style:min-row-height="1.677cm" fo:keep-together="auto"/>
    </style:style>
    <style:style style:name="表格1.8" style:family="table-row">
      <style:table-row-properties style:min-row-height="1.289cm" fo:keep-together="auto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style:line-height-at-least="0.529cm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529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style:line-height-at-least="0.529cm" style:snap-to-layout-grid="false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30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0" style:family="paragraph" style:parent-style-name="Standard">
      <style:text-properties fo:color="#000000" style:font-name="標楷體" fo:font-size="16pt" style:font-name-asian="標楷體" style:font-size-asian="16pt"/>
    </style:style>
    <style:style style:name="P11" style:family="paragraph" style:parent-style-name="Standard">
      <style:paragraph-properties fo:line-height="130%" style:snap-to-layout-gri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style:line-height-at-least="0.529cm" style:snap-to-layout-grid="false"/>
      <style:text-properties fo:color="#000000" fo:font-size="16pt" style:font-name-asian="標楷體" style:font-size-asian="16pt"/>
    </style:style>
    <style:style style:name="P13" style:family="paragraph" style:parent-style-name="Standard">
      <style:paragraph-properties fo:line-height="130%" style:snap-to-layout-grid="false"/>
      <style:text-properties fo:color="#000000" fo:font-size="16pt" style:font-name-asian="標楷體" style:font-size-asian="16pt"/>
    </style:style>
    <style:style style:name="P14" style:family="paragraph" style:parent-style-name="Standard">
      <style:paragraph-properties fo:line-height="130%" style:snap-to-layout-grid="false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loext:padding="0cm" loext:border="0.51pt solid #000000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南投縣非都市風景區</text:span><text:span text:style-name="T3">建築景觀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6">申請人：</text:span><text:span text:style-name="T9"> </text:span></text:p>
            <text:p text:style-name="Standard"><text:span text:style-name="T6">申請位置：</text:span><text:span text:style-name="T9">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2">項　　目</text:p>
          </table:table-cell>
          <table:table-cell table:style-name="表格1.C2" office:value-type="string">
            <text:p text:style-name="P2">審查結果</text:p>
          </table:table-cell>
        </table:table-row>
        <table:table-row table:style-name="表格1.2">
          <table:table-cell table:style-name="表格1.A3" office:value-type="string">
            <text:p text:style-name="P4">１</text:p>
          </table:table-cell>
          <table:table-cell table:style-name="表格1.B3" office:value-type="string">
            <text:p text:style-name="P3">景觀說明書一式兩份</text:p>
            <text:p text:style-name="P6"><text:span text:style-name="T11">內容包含：建築物名稱、基地面積及位置、設計原則、建築色彩、景觀配置設施(如植栽計畫)等。</text:span></text:p>
          </table:table-cell>
          <table:table-cell table:style-name="表格1.C3" office:value-type="string">
            <text:p text:style-name="Standard"><text:span text:style-name="T14">□</text:span><text:span text:style-name="T11">資料齊備</text:span></text:p>
            <text:p text:style-name="P7"><text:span text:style-name="T18">□</text:span>資料未全</text:p>
          </table:table-cell>
        </table:table-row>
        <table:table-row table:style-name="表格1.2">
          <table:table-cell table:style-name="表格1.A3" office:value-type="string">
            <text:p text:style-name="P4">２</text:p>
          </table:table-cell>
          <table:table-cell table:style-name="表格1.B3" office:value-type="string">
            <text:p text:style-name="P3">設計圖說一式兩份</text:p>
            <text:p text:style-name="P1">內容包含：建物位置示意圖、平面配置圖、各向立面圖</text:p>
            <text:p text:style-name="P6"><text:span text:style-name="T8">注意</text:span><text:span text:style-name="T6">：請在圖說上以文字</text:span><text:span text:style-name="T15">及</text:span><text:span text:style-name="T6">著色特別說明其外型、色彩及材質，並依比例繪製。</text:span></text:p>
          </table:table-cell>
          <table:table-cell table:style-name="表格1.C3" office:value-type="string">
            <text:p text:style-name="P7"><text:span text:style-name="T18">□</text:span>資料齊備</text:p>
            <text:p text:style-name="P7"><text:span text:style-name="T18">□</text:span>資料未全</text:p>
          </table:table-cell>
        </table:table-row>
        <table:table-row table:style-name="表格1.5">
          <table:table-cell table:style-name="表格1.A3" office:value-type="string">
            <text:p text:style-name="P9">３</text:p>
          </table:table-cell>
          <table:table-cell table:style-name="表格1.B3" office:value-type="string">
            <text:p text:style-name="P5"><text:span text:style-name="T15">基地環境現況照片</text:span><text:span text:style-name="T14">及現場模擬圖</text:span><text:span text:style-name="T15">一式兩份</text:span></text:p>
          </table:table-cell>
          <table:table-cell table:style-name="表格1.C3" office:value-type="string">
            <text:p text:style-name="P10"><text:span text:style-name="T18">□</text:span>資料齊備</text:p>
            <text:p text:style-name="P10"><text:span text:style-name="T18">□</text:span>資料未全</text:p>
          </table:table-cell>
        </table:table-row>
        <table:table-row table:style-name="表格1.6">
          <table:table-cell table:style-name="表格1.A3" office:value-type="string">
            <text:p text:style-name="P9">４</text:p>
          </table:table-cell>
          <table:table-cell table:style-name="表格1.B3" office:value-type="string">
            <text:p text:style-name="P12">建物造型、色彩、材質有無與當地景觀協調</text:p>
          </table:table-cell>
          <table:table-cell table:style-name="表格1.C3" office:value-type="string">
            <text:p text:style-name="P11"><text:span text:style-name="T18">□</text:span>有</text:p>
            <text:p text:style-name="P11"><text:span text:style-name="T18">□</text:span>無</text:p>
          </table:table-cell>
        </table:table-row>
        <table:table-row table:style-name="表格1.7">
          <table:table-cell table:style-name="表格1.A3" office:value-type="string">
            <text:p text:style-name="P9">5</text:p>
          </table:table-cell>
          <table:table-cell table:style-name="表格1.B3" office:value-type="string">
            <text:p text:style-name="P13">證明文件一式兩份</text:p>
            <text:p text:style-name="P14"><text:span text:style-name="T14">內容包含：土地登記謄本</text:span><text:span text:style-name="T15">、地籍圖謄本、建築線指示或</text:span><text:span text:style-name="T14">免指定建築線證明、</text:span><text:span text:style-name="T15">土地分區證明文件等。</text:span></text:p>
          </table:table-cell>
          <table:table-cell table:style-name="表格1.C3" office:value-type="string">
            <text:p text:style-name="P10"><text:span text:style-name="T18">□</text:span>資料齊備</text:p>
            <text:p text:style-name="P11"><text:span text:style-name="T18">□</text:span>資料未全</text:p>
          </table:table-cell>
        </table:table-row>
        <table:table-row table:style-name="表格1.8">
          <table:table-cell table:style-name="表格1.A8" office:value-type="string">
            <text:p text:style-name="P2">備註</text:p>
          </table:table-cell>
          <table:table-cell table:style-name="表格1.B8" table:number-columns-spanned="2" office:value-type="string">
            <text:p text:style-name="P15"/>
          </table:table-cell>
          <table:covered-table-cell/>
        </table:table-row>
      </table:table>
      <text:p text:style-name="P14"><text:span text:style-name="T12">104年7月版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建築景觀審查表</dc:title>
    <meta:initial-creator>USER</meta:initial-creator>
    <meta:creation-date>2015-07-28T10:59:00</meta:creation-date>
    <dc:date>2016-12-01T15:50:47.757000000</dc:date>
    <meta:print-date>2015-07-29T09:02:00</meta:print-date>
    <meta:editing-cycles>6</meta:editing-cycles>
    <meta:editing-duration>PT3M38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32" meta:word-count="297" meta:character-count="303" meta:non-whitespace-character-count="299"/>
  </office:meta>
</office:document-meta>
</file>