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07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6" style:family="paragraph" style:parent-style-name="Standard">
      <style:paragraph-properties fo:margin-left="7.414cm" fo:margin-right="0cm" style:line-height-at-least="0cm" fo:text-indent="-7.338cm" style:auto-text-indent="false"/>
    </style:style>
    <style:style style:name="P7" style:family="paragraph" style:parent-style-name="Standard">
      <style:paragraph-properties fo:margin-left="0.072cm" fo:margin-right="0cm" style:line-height-at-least="0.071cm" fo:text-indent="0cm" style:auto-text-indent="false"/>
    </style:style>
    <style:style style:name="P8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53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.95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印鑑遺失切結書</text:p>
      <text:p text:style-name="P1"/>
      <text:p text:style-name="P5"><text:span text:style-name="T2"><text:s text:c="23"/>□商號印鑑章 <text:s/></text:span></text:p>
      <text:p text:style-name="P6"><text:span text:style-name="T2">遺失南投縣政府商業登記用 <text:s text:c="17"/>，自即日起聲明作廢□負責人印鑑章 <text:s text:c="23"/></text:span></text:p>
      <text:p text:style-name="P3"/>
      <text:p text:style-name="P7"><text:span text:style-name="T2">，確已遺失無誤，如有不實，願負法律責任，特立此切結書。</text:span></text:p>
      <text:p text:style-name="P8"/>
      <text:p text:style-name="P9">此致</text:p>
      <text:p text:style-name="P9"/>
      <text:p text:style-name="P10">南投縣政府</text:p>
      <text:p text:style-name="P2"/>
      <text:p text:style-name="P2"/>
      <text:p text:style-name="P11"><text:span text:style-name="T3">具切結書商號名稱</text:span><text:span text:style-name="T3">：</text:span><text:span text:style-name="T3"> <text:s text:c="30"/>負 <text:s/>責 <text:s/>人</text:span><text:span text:style-name="T3">：</text:span><text:span text:style-name="T3"> <text:s text:c="26"/>【親簽蓋章】</text:span></text:p>
      <text:p text:style-name="P12"><text:span text:style-name="T3">身份證字號</text:span><text:span text:style-name="T3">：</text:span></text:p>
      <text:p text:style-name="P12"><text:span text:style-name="T3">營業所在地</text:span><text:span text:style-name="T3">：</text:span></text:p>
      <text:p text:style-name="P12"><text:span text:style-name="T3">聯絡電話</text:span><text:span text:style-name="T3">：</text:span></text:p>
      <text:p text:style-name="P4"/>
      <text:p text:style-name="P12"><text:span text:style-name="T3">中 <text:s text:c="2"/>華 <text:s text:c="2"/>民 <text:s text:c="2"/>國 <text:s text:c="8"/>年 <text:s text:c="7"/>月 <text:s text:c="7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遺失切結書</dc:title>
    <meta:initial-creator>Customer</meta:initial-creator>
    <meta:creation-date>2010-12-31T16:33:00</meta:creation-date>
    <dc:creator>Customer</dc:creator>
    <dc:date>2010-12-31T16:33:00</dc:date>
    <meta:editing-cycles>1</meta:editing-cycles>
    <meta:document-statistic meta:table-count="0" meta:image-count="0" meta:object-count="0" meta:page-count="1" meta:paragraph-count="11" meta:word-count="118" meta:character-count="281" meta:non-whitespace-character-count="118"/>
    <meta:generator>LibreOffice/5.2.2.2$Windows_x86 LibreOffice_project/8f96e87c890bf8fa77463cd4b640a2312823f3ad</meta:generator>
  </office:meta>
</office:document-meta>
</file>