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4.237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0cm" fo:margin-right="0cm" fo:text-indent="5.711cm" style:auto-text-indent="false"/>
    </style:style>
    <style:style style:name="P7" style:family="paragraph" style:parent-style-name="Standard">
      <style:paragraph-properties fo:margin-left="0cm" fo:margin-right="0cm" fo:text-indent="5.711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4pt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廢</text:span><text:span text:style-name="T3"> </text:span><text:span text:style-name="T2">溝</text:span><text:span text:style-name="T3"> </text:span><text:span text:style-name="T2">申</text:span><text:span text:style-name="T3"> </text:span><text:span text:style-name="T2">請</text:span><text:span text:style-name="T3"> </text:span><text:span text:style-name="T2">書</text:span></text:p>
      <text:p text:style-name="P3"/>
      <text:p text:style-name="P4"><text:span text:style-name="T4">有關</text:span><text:span text:style-name="T5"> <text:s text:c="6"/></text:span><text:span text:style-name="T4">鄉（鎮、市）</text:span><text:span text:style-name="T5"> <text:s text:c="9"/></text:span><text:span text:style-name="T4">段</text:span><text:span text:style-name="T5"> <text:s text:c="11"/></text:span><text:span text:style-name="T4">小段</text:span><text:span text:style-name="T5"> <text:s text:c="11"/></text:span><text:span text:style-name="T4">號等</text:span><text:span text:style-name="T5"> <text:s text:c="2"/></text:span><text:span text:style-name="T4">筆土地，請</text:span><text:span text:style-name="T5"> <text:s/></text:span><text:span text:style-name="T4">貴府派員實勘後核發不需再供為水利設施用地使用之證明。</text:span></text:p>
      <text:p text:style-name="P5"><text:span text:style-name="T6">檢附：申請人身份證正反面影本、地籍圖、土地登記謄本、</text:span><text:span text:style-name="T7">土地所有權人授權書、現況照片</text:span><text:span text:style-name="T6">。</text:span></text:p>
      <text:p text:style-name="P2"/>
      <text:p text:style-name="P4"><text:span text:style-name="T4">此</text:span><text:span text:style-name="T5"> <text:s/></text:span><text:span text:style-name="T4">致</text:span></text:p>
      <text:p text:style-name="Standard"><text:span text:style-name="T6">南投縣政府（工務處水利工程科）</text:span></text:p>
      <text:p text:style-name="P2"/>
      <text:p text:style-name="P6"><text:span text:style-name="T6">申</text:span><text:span text:style-name="T8"> </text:span><text:span text:style-name="T6">請</text:span><text:span text:style-name="T8"> </text:span><text:span text:style-name="T6">人：</text:span><text:span text:style-name="T8"> <text:s text:c="12"/></text:span><text:span text:style-name="T6">（簽章）</text:span><text:span text:style-name="T8"> <text:s text:c="16"/></text:span></text:p>
      <text:p text:style-name="P6"><text:span text:style-name="T6">地　</text:span><text:span text:style-name="T8"> <text:s/></text:span><text:span text:style-name="T6">址：</text:span></text:p>
      <text:p text:style-name="P6"><text:span text:style-name="T6">電</text:span><text:span text:style-name="T8"> <text:s text:c="3"/></text:span><text:span text:style-name="T6">話：</text:span><text:span text:style-name="T8"> </text:span></text:p>
      <text:p text:style-name="P7">手機號碼：</text:p>
      <text:p text:style-name="P7"/>
      <text:p text:style-name="P8"/>
      <text:p text:style-name="P1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king</meta:initial-creator>
    <meta:creation-date>2004-07-27T08:27:00</meta:creation-date>
    <dc:creator>ASUS</dc:creator>
    <dc:date>2011-07-11T11:28:00</dc:date>
    <meta:print-date>2008-03-14T08:25:00</meta:print-date>
    <meta:editing-cycles>7</meta:editing-cycles>
    <meta:editing-duration>PT37M</meta:editing-duration>
    <meta:document-statistic meta:table-count="0" meta:image-count="0" meta:object-count="0" meta:page-count="1" meta:paragraph-count="10" meta:word-count="133" meta:character-count="240" meta:non-whitespace-character-count="133"/>
    <meta:generator>LibreOffice/5.2.1.2$Windows_x86 LibreOffice_project/31dd62db80d4e60af04904455ec9c9219178d620</meta:generator>
  </office:meta>
</office:document-meta>
</file>