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margin-left="0cm" fo:margin-right="0cm" fo:text-indent="1.129cm" style:auto-text-indent="false"/>
    </style:style>
    <style:style style:name="P4" style:family="paragraph" style:parent-style-name="Standard">
      <style:paragraph-properties fo:margin-left="0cm" fo:margin-right="0cm" fo:text-indent="1.129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margin-left="0cm" fo:margin-right="0cm" fo:text-indent="1.129cm" style:auto-text-indent="false"/>
      <style:text-properties fo:font-size="16pt" style:font-size-asian="16pt"/>
    </style:style>
    <style:style style:name="P6" style:family="paragraph" style:parent-style-name="Standard">
      <style:paragraph-properties fo:margin-left="1.693cm" fo:margin-right="0cm" fo:text-indent="-1.693cm" style:auto-text-indent="false"/>
    </style:style>
    <style:style style:name="P7" style:family="paragraph" style:parent-style-name="Standard">
      <style:paragraph-properties fo:margin-left="0cm" fo:margin-right="0cm" fo:text-indent="5.711cm" style:auto-text-indent="false"/>
    </style:style>
    <style:style style:name="P8" style:family="paragraph" style:parent-style-name="Standard">
      <style:paragraph-properties fo:margin-left="0cm" fo:margin-right="0cm" fo:text-indent="5.711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fo:text-align="justify" style:justify-single-word="false" fo:text-indent="2.258cm" style:auto-text-indent="false"/>
      <style:text-properties fo:font-size="16pt" style:font-name-asian="Times New Roman" style:font-size-asian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4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水利用地不再供為水利設施使用申請書</text:p>
      <text:p text:style-name="P4"/>
      <text:p text:style-name="P3"><text:span text:style-name="T3">有關</text:span><text:span text:style-name="T5"> <text:s text:c="6"/></text:span><text:span text:style-name="T3">鄉（鎮、市）</text:span><text:span text:style-name="T5"> <text:s text:c="9"/></text:span><text:span text:style-name="T3">段</text:span><text:span text:style-name="T5"> <text:s text:c="11"/></text:span><text:span text:style-name="T3">小段</text:span><text:span text:style-name="T5"> <text:s text:c="11"/></text:span><text:span text:style-name="T3">號等</text:span><text:span text:style-name="T5"> <text:s text:c="2"/></text:span><text:span text:style-name="T3">筆土地，請</text:span><text:span text:style-name="T5"> <text:s/></text:span><text:span text:style-name="T3">貴府派員實勘後同意申請人水利用地不再供為水利設施使用之申請。</text:span></text:p>
      <text:p text:style-name="P6"><text:span text:style-name="T3">檢附：申請人身份證正反面影本、地籍圖、土地登記謄本、</text:span><text:span text:style-name="T4">土地所有權人授權書、現況照片</text:span><text:span text:style-name="T3">。</text:span></text:p>
      <text:p text:style-name="P2"/>
      <text:p text:style-name="P5"><text:span text:style-name="T2">此</text:span><text:span text:style-name="T6"> <text:s/></text:span><text:span text:style-name="T2">致</text:span></text:p>
      <text:p text:style-name="Standard"><text:span text:style-name="T3">南投縣政府（工務處水利工程科）</text:span></text:p>
      <text:p text:style-name="P2"/>
      <text:p text:style-name="P7"><text:span text:style-name="T3">申</text:span><text:span text:style-name="T5"> </text:span><text:span text:style-name="T3">請</text:span><text:span text:style-name="T5"> </text:span><text:span text:style-name="T3">人：</text:span><text:span text:style-name="T5"> <text:s text:c="12"/></text:span><text:span text:style-name="T3">（簽章）</text:span><text:span text:style-name="T5"> <text:s text:c="16"/></text:span></text:p>
      <text:p text:style-name="P7"><text:span text:style-name="T3">地　</text:span><text:span text:style-name="T5"> <text:s/></text:span><text:span text:style-name="T3">址：</text:span></text:p>
      <text:p text:style-name="P7"><text:span text:style-name="T3">電</text:span><text:span text:style-name="T5"> <text:s text:c="3"/></text:span><text:span text:style-name="T3">話：</text:span></text:p>
      <text:p text:style-name="P8">手機號碼：</text:p>
      <text:p text:style-name="P9"><text:s text:c="11"/></text:p>
      <text:p text:style-name="P1"><text:span text:style-name="T2">中</text:span><text:span text:style-name="T6"> </text:span><text:span text:style-name="T2">華</text:span><text:span text:style-name="T6"> </text:span><text:span text:style-name="T2">民</text:span><text:span text:style-name="T6"> </text:span><text:span text:style-name="T2">國</text:span><text:span text:style-name="T6"> <text:s text:c="3"/></text:span><text:span text:style-name="T2">年</text:span><text:span text:style-name="T6"> <text:s text:c="3"/></text:span><text:span text:style-name="T2">月</text:span><text:span text:style-name="T6"> <text:s text:c="3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請   書</dc:title>
    <meta:initial-creator>king</meta:initial-creator>
    <meta:creation-date>2004-07-27T08:27:00</meta:creation-date>
    <dc:creator>USER</dc:creator>
    <dc:date>2015-07-20T16:10:00</dc:date>
    <meta:print-date>2008-03-14T08:25:00</meta:print-date>
    <meta:editing-cycles>10</meta:editing-cycles>
    <meta:editing-duration>PT42M</meta:editing-duration>
    <meta:document-statistic meta:table-count="0" meta:image-count="0" meta:object-count="0" meta:page-count="1" meta:paragraph-count="11" meta:word-count="149" meta:character-count="262" meta:non-whitespace-character-count="149"/>
    <meta:generator>LibreOffice/5.2.1.2$Windows_x86 LibreOffice_project/31dd62db80d4e60af04904455ec9c9219178d620</meta:generator>
  </office:meta>
</office:document-meta>
</file>