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Std-W7" svg:font-family="DFHeiStd-W7, 華康POP1體W7(P)"/>
    <style:font-face style:name="DFMingStd-W5" svg:font-family="DFMingStd-W5, 華康POP1體W7(P)"/>
    <style:font-face style:name="Mangal1" svg:font-family="Mangal"/>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6pt" style:letter-kerning="true" style:font-name-asian="標楷體" style:font-size-asian="26pt" style:font-size-complex="26pt"/>
    </style:style>
    <style:style style:name="P3" style:family="paragraph" style:parent-style-name="Standard">
      <style:text-properties style:font-name="標楷體" fo:font-size="14pt" style:letter-kerning="true" style:font-name-asian="標楷體" style:font-size-asian="14pt" style:font-name-complex="DFHeiStd-W7" style:font-size-complex="14pt"/>
    </style:style>
    <style:style style:name="P4" style:family="paragraph" style:parent-style-name="Standard">
      <style:paragraph-properties fo:text-align="justify" style:justify-single-word="false" style:text-autospace="none"/>
      <style:text-properties style:font-name="標楷體" fo:font-size="14pt" style:letter-kerning="true" style:font-name-asian="標楷體" style:font-size-asian="14pt" style:font-name-complex="DFHeiStd-W7" style:font-size-complex="14pt"/>
    </style:style>
    <style:style style:name="P5" style:family="paragraph" style:parent-style-name="Standard">
      <style:text-properties style:font-name="標楷體" fo:font-size="14pt" style:letter-kerning="true" style:font-name-asian="標楷體" style:font-size-asian="14pt" style:font-name-complex="Arial" style:font-size-complex="14pt"/>
    </style:style>
    <style:style style:name="P6" style:family="paragraph" style:parent-style-name="Standard">
      <style:paragraph-properties fo:text-align="justify" style:justify-single-word="false" style:text-autospace="none"/>
      <style:text-properties style:font-name="標楷體" fo:font-size="14pt" style:letter-kerning="true" style:font-name-asian="標楷體" style:font-size-asian="14pt"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fo:color="#000000" style:font-name="標楷體" fo:font-size="20pt" fo:font-weight="bold" style:letter-kerning="true" style:font-name-asian="標楷體" style:font-size-asian="20pt" style:font-weight-asian="bold" style:font-name-complex="Arial" style:font-size-complex="20pt" style:font-weight-complex="bold"/>
    </style:style>
    <style:style style:name="P9" style:family="paragraph" style:parent-style-name="Standard">
      <style:paragraph-properties fo:line-height="150%"/>
      <style:text-properties fo:color="#000000" style:font-name="標楷體" fo:font-size="20pt" fo:font-weight="bold" style:letter-kerning="true" style:font-name-asian="標楷體" style:font-size-asian="20pt" style:font-weight-asian="bold" style:font-name-complex="Arial" style:font-size-complex="20pt" style:font-weight-complex="bold"/>
    </style:style>
    <style:style style:name="P10" style:family="paragraph" style:parent-style-name="Standard">
      <style:paragraph-properties fo:line-height="150%" fo:text-align="center" style:justify-single-word="false"/>
      <style:text-properties fo:color="#000000" style:font-name="標楷體" fo:font-size="20pt" fo:font-weight="bold" style:letter-kerning="true" style:font-name-asian="標楷體" style:font-size-asian="20pt" style:font-weight-asian="bold" style:font-name-complex="Arial" style:font-size-complex="20pt" style:font-weight-complex="bold"/>
    </style:style>
    <style:style style:name="P11" style:family="paragraph" style:parent-style-name="Standard" style:list-style-name="">
      <style:paragraph-properties fo:line-height="150%" fo:orphans="2" fo:widows="2"/>
      <style:text-properties fo:color="#000000" style:font-name="標楷體" fo:font-size="20pt" fo:font-weight="bold" style:letter-kerning="true" style:font-name-asian="標楷體" style:font-size-asian="20pt" style:font-weight-asian="bold" style:font-name-complex="新細明體1" style:font-weight-complex="bold"/>
    </style:style>
    <style:style style:name="P12" style:family="paragraph" style:parent-style-name="Standard">
      <style:paragraph-properties fo:line-height="150%"/>
      <style:text-properties fo:color="#000000" style:font-name="標楷體" fo:font-size="16pt" style:letter-kerning="true" style:font-name-asian="標楷體" style:font-size-asian="16pt" style:font-name-complex="Arial" style:font-size-complex="16pt" style:font-weight-complex="bold"/>
    </style:style>
    <style:style style:name="P13" style:family="paragraph" style:parent-style-name="Standard">
      <style:text-properties fo:color="#000000" style:font-name="標楷體" fo:font-size="14pt" style:letter-kerning="true" style:font-name-asian="標楷體" style:font-size-asian="14pt" style:font-name-complex="新細明體1" style:font-size-complex="14pt" style:font-weight-complex="bold"/>
    </style:style>
    <style:style style:name="P14" style:family="paragraph" style:parent-style-name="Standard">
      <style:paragraph-properties fo:line-height="150%"/>
      <style:text-properties fo:color="#000000" style:font-name="標楷體" fo:font-size="14pt" style:letter-kerning="true" style:font-name-asian="標楷體" style:font-size-asian="14pt" style:font-name-complex="新細明體1" style:font-size-complex="14pt" style:font-weight-complex="bold"/>
    </style:style>
    <style:style style:name="P15" style:family="paragraph" style:parent-style-name="Standard">
      <style:paragraph-properties fo:line-height="150%" fo:text-align="justify" style:justify-single-word="false" fo:orphans="2" fo:widows="2"/>
      <style:text-properties fo:color="#000000" style:font-name="標楷體" fo:font-size="14pt" style:letter-kerning="true" style:font-name-asian="標楷體" style:font-size-asian="14pt" style:font-name-complex="新細明體1" style:font-size-complex="14pt" style:font-weight-complex="bold"/>
    </style:style>
    <style:style style:name="P16" style:family="paragraph" style:parent-style-name="Standard">
      <style:paragraph-properties fo:line-height="150%" fo:text-align="justify"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17" style:family="paragraph" style:parent-style-name="Standard" style:list-style-name="WW8Num1">
      <style:paragraph-properties fo:line-height="150%" fo:text-align="justify"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18" style:family="paragraph" style:parent-style-name="Standard">
      <style:paragraph-properties fo:line-height="150%" fo:text-align="justify" style:justify-single-word="false" fo:orphans="2" fo:widows="2"/>
      <style:text-properties fo:color="#000000" style:font-name="標楷體" fo:font-size="14pt" style:letter-kerning="true" style:font-name-asian="標楷體" style:font-size-asian="14pt" style:font-name-complex="新細明體1"/>
    </style:style>
    <style:style style:name="P19" style:family="paragraph" style:parent-style-name="Standard">
      <style:paragraph-properties fo:line-height="150%" fo:text-align="justify" style:justify-single-word="false" fo:orphans="2" fo:widows="2"/>
      <style:text-properties fo:color="#000000" style:font-name="標楷體" fo:font-size="14pt" style:letter-kerning="true" style:font-name-asian="標楷體" style:font-size-asian="14pt" style:font-name-complex="新細明體1" style:font-weight-complex="bold"/>
    </style:style>
    <style:style style:name="P20" style:family="paragraph" style:parent-style-name="Standard" style:list-style-name="">
      <style:paragraph-properties fo:line-height="150%"/>
      <style:text-properties fo:color="#000000"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line-height="150%" fo:text-align="justify" style:justify-single-word="false" fo:orphans="2" fo:widows="2"/>
      <style:text-properties fo:color="#000000" style:font-name="標楷體" fo:font-size="14pt" style:letter-kerning="true" style:font-name-asian="標楷體" style:font-size-asian="14pt" style:font-size-complex="14pt" style:font-weight-complex="bold"/>
    </style:style>
    <style:style style:name="P22" style:family="paragraph" style:parent-style-name="Standard">
      <style:paragraph-properties fo:line-height="150%" fo:text-align="justify" style:justify-single-word="false"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line-height="150%" fo:text-align="justify" style:justify-single-word="false" fo:orphans="2" fo:widows="2"/>
      <style:text-properties fo:color="#000000" style:font-name="標楷體" fo:font-size="14pt" style:letter-kerning="true" style:font-name-asian="標楷體" style:font-size-asian="14pt"/>
    </style:style>
    <style:style style:name="P24" style:family="paragraph" style:parent-style-name="Standard">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150%"/>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150%" fo:text-align="justify" style:justify-single-word="false" style:snap-to-layout-grid="false">
        <style:tab-stops>
          <style:tab-stop style:position="0.847cm"/>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
      <style:paragraph-properties fo:line-height="150%"/>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150%"/>
    </style:style>
    <style:style style:name="P29" style:family="paragraph" style:parent-style-name="Standard">
      <style:paragraph-properties fo:line-height="150%" fo:orphans="2" fo:widows="2"/>
    </style:style>
    <style:style style:name="P30" style:family="paragraph" style:parent-style-name="Standard" style:list-style-name="">
      <style:paragraph-properties fo:line-height="150%" fo:orphans="2" fo:widows="2"/>
    </style:style>
    <style:style style:name="P31" style:family="paragraph" style:parent-style-name="Standard">
      <style:paragraph-properties fo:line-height="150%" fo:text-align="justify" style:justify-single-word="false" fo:orphans="2" fo:widows="2"/>
    </style:style>
    <style:style style:name="P32" style:family="paragraph" style:parent-style-name="Standard">
      <style:paragraph-properties fo:line-height="150%" fo:text-align="justify" style:justify-single-word="false" fo:orphans="2" fo:widows="2">
        <style:tab-stops>
          <style:tab-stop style:position="1.251cm"/>
        </style:tab-stops>
      </style:paragraph-properties>
    </style:style>
    <style:style style:name="P33" style:family="paragraph" style:parent-style-name="Standard">
      <style:paragraph-properties fo:line-height="150%" fo:text-align="justify" style:justify-single-word="false">
        <style:tab-stops>
          <style:tab-stop style:position="2.223cm"/>
        </style:tab-stops>
      </style:paragraph-properties>
    </style:style>
    <style:style style:name="P34" style:family="paragraph" style:parent-style-name="Standard">
      <style:paragraph-properties fo:line-height="150%" fo:text-align="justify" style:justify-single-word="false" style:snap-to-layout-grid="false"/>
    </style:style>
    <style:style style:name="P35" style:family="paragraph" style:parent-style-name="Standard" style:list-style-name="">
      <style:paragraph-properties fo:line-height="150%"/>
    </style:style>
    <style:style style:name="P36" style:family="paragraph" style:parent-style-name="Standard">
      <style:text-properties fo:font-size="14pt" style:font-size-asian="14pt" style:font-size-complex="14pt"/>
    </style:style>
    <style:style style:name="P37" style:family="paragraph" style:parent-style-name="Standard">
      <style:paragraph-properties fo:line-height="0.776cm"/>
      <style:text-properties fo:font-size="14pt" style:letter-kerning="true" style:font-name-asian="標楷體" style:font-size-asian="14pt" style:font-size-complex="14pt"/>
    </style:style>
    <style:style style:name="P38" style:family="paragraph" style:parent-style-name="Standard">
      <style:paragraph-properties fo:line-height="0.776cm"/>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margin-top="0.635cm" fo:margin-bottom="0.635cm" loext:contextual-spacing="false" fo:line-height="200%"/>
    </style:style>
    <style:style style:name="P41" style:family="paragraph" style:parent-style-name="Standard">
      <style:paragraph-properties fo:margin-top="0.635cm" fo:margin-bottom="0.635cm" loext:contextual-spacing="false" fo:line-height="200%" fo:text-align="justify" style:justify-single-word="false"/>
    </style:style>
    <style:style style:name="P42" style:family="paragraph" style:parent-style-name="Standard">
      <style:paragraph-properties fo:margin-left="0cm" fo:margin-right="0cm" fo:margin-top="0.635cm" fo:margin-bottom="0.635cm" loext:contextual-spacing="false" fo:line-height="200%" fo:text-indent="0.847cm" style:auto-text-indent="false"/>
    </style:style>
    <style:style style:name="P43" style:family="paragraph" style:parent-style-name="Standard">
      <style:paragraph-properties fo:margin-left="0cm" fo:margin-right="0cm" fo:margin-top="0.635cm" fo:margin-bottom="0.635cm" loext:contextual-spacing="false" fo:line-height="200%" fo:text-align="justify" style:justify-single-word="false" fo:text-indent="0.847cm" style:auto-text-indent="false"/>
    </style:style>
    <style:style style:name="P44" style:family="paragraph" style:parent-style-name="Standard">
      <style:paragraph-properties fo:margin-left="0cm" fo:margin-right="0cm" fo:line-height="150%" fo:text-indent="0.847cm" style:auto-text-indent="false"/>
    </style:style>
    <style:style style:name="P45" style:family="paragraph" style:parent-style-name="Standard">
      <style:paragraph-properties fo:margin-left="0cm" fo:margin-right="0cm" fo:line-height="150%" fo:text-align="justify" style:justify-single-word="false" fo:text-indent="0.847cm" style:auto-text-indent="false"/>
      <style:text-properties fo:color="#000000" style:font-name="標楷體" fo:font-size="14pt" fo:font-weight="bold" style:letter-kerning="true" style:font-name-asian="標楷體" style:font-size-asian="14pt" style:font-weight-asian="bold" style:font-name-complex="Arial" style:font-size-complex="14pt" style:font-weight-complex="bold"/>
    </style:style>
    <style:style style:name="P46" style:family="paragraph" style:parent-style-name="Standard">
      <style:paragraph-properties fo:margin-left="0cm" fo:margin-right="0cm" fo:line-height="150%" fo:text-align="justify" style:justify-single-word="false" fo:text-indent="0.847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margin-left="0cm" fo:margin-right="0cm" fo:text-indent="0.494cm" style:auto-text-indent="false"/>
    </style:style>
    <style:style style:name="P48" style:family="paragraph" style:parent-style-name="Standard">
      <style:paragraph-properties fo:margin-left="0cm" fo:margin-right="0cm" fo:text-indent="0.494cm" style:auto-text-indent="false"/>
      <style:text-properties fo:font-size="14pt" style:letter-kerning="true" style:font-name-asian="標楷體" style:font-size-asian="14pt" style:font-size-complex="14pt"/>
    </style:style>
    <style:style style:name="P49" style:family="paragraph" style:parent-style-name="Standard">
      <style:paragraph-properties fo:margin-left="0cm" fo:margin-right="0cm" fo:line-height="0.776cm" fo:text-indent="0.494cm" style:auto-text-indent="false"/>
      <style:text-properties fo:font-size="14pt" style:letter-kerning="true" style:font-name-asian="標楷體" style:font-size-asian="14pt" style:font-size-complex="14pt"/>
    </style:style>
    <style:style style:name="P50"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text-indent="0.494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776cm" fo:text-indent="0.494cm" style:auto-text-indent="false"/>
    </style:style>
    <style:style style:name="P53" style:family="paragraph" style:parent-style-name="Standard">
      <style:paragraph-properties fo:margin-left="0cm" fo:margin-right="0cm" fo:line-height="150%" fo:text-indent="0.564cm" style:auto-text-indent="false">
        <style:tab-stops>
          <style:tab-stop style:position="3.757cm"/>
        </style:tab-stops>
      </style:paragraph-properties>
    </style:style>
    <style:style style:name="P54" style:family="paragraph" style:parent-style-name="Standard">
      <style:paragraph-properties fo:margin-left="0cm" fo:margin-right="0cm" fo:line-height="150%" fo:text-indent="0.988cm" style:auto-text-indent="false"/>
    </style:style>
    <style:style style:name="P55" style:family="paragraph" style:parent-style-name="Standard">
      <style:paragraph-properties fo:margin-left="0cm" fo:margin-right="0cm" fo:line-height="150%" fo:text-align="justify" style:justify-single-word="false" fo:text-indent="0.988cm" style:auto-text-indent="false"/>
    </style:style>
    <style:style style:name="P56" style:family="paragraph" style:parent-style-name="Standard">
      <style:paragraph-properties fo:margin-left="0cm" fo:margin-right="0cm" fo:line-height="150%" fo:text-align="justify" style:justify-single-word="false" fo:orphans="2" fo:widows="2" fo:text-indent="0.988cm" style:auto-text-indent="false"/>
    </style:style>
    <style:style style:name="P57" style:family="paragraph" style:parent-style-name="Standard">
      <style:paragraph-properties fo:margin-left="0cm" fo:margin-right="0cm" fo:line-height="150%" fo:text-align="justify" style:justify-single-word="false" fo:text-indent="0.988cm" style:auto-text-indent="false" style:snap-to-layout-grid="false"/>
    </style:style>
    <style:style style:name="P58" style:family="paragraph" style:parent-style-name="Standard">
      <style:paragraph-properties fo:margin-left="0cm" fo:margin-right="0cm" fo:line-height="150%" fo:text-indent="0.988cm" style:auto-text-indent="false" style:text-autospace="none" style:snap-to-layout-grid="false"/>
    </style:style>
    <style:style style:name="P59" style:family="paragraph" style:parent-style-name="Standard">
      <style:paragraph-properties fo:margin-left="0cm" fo:margin-right="0cm" fo:line-height="150%" fo:text-indent="0.988cm"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60" style:family="paragraph" style:parent-style-name="Standard">
      <style:paragraph-properties fo:margin-left="0cm" fo:margin-right="0cm" fo:line-height="150%" fo:text-align="justify" style:justify-single-word="false" fo:text-indent="0.988cm" style:auto-text-indent="false" style:snap-to-layout-grid="false"/>
      <style:text-properties style:font-name="標楷體" fo:font-size="14pt" style:letter-kerning="true" style:font-name-asian="標楷體" style:font-size-asian="14pt" style:font-name-complex="Arial" style:font-size-complex="14pt"/>
    </style:style>
    <style:style style:name="P61" style:family="paragraph" style:parent-style-name="Standard">
      <style:paragraph-properties fo:margin-left="0cm" fo:margin-right="0cm" fo:line-height="150%" fo:text-indent="0.988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line-height="150%"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新細明體1" style:font-weight-complex="bold"/>
    </style:style>
    <style:style style:name="P63" style:family="paragraph" style:parent-style-name="Standard">
      <style:paragraph-properties fo:margin-left="0cm" fo:margin-right="0cm" fo:line-height="150%"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新細明體1" style:font-size-complex="10pt"/>
    </style:style>
    <style:style style:name="P64" style:family="paragraph" style:parent-style-name="Standard">
      <style:paragraph-properties fo:margin-left="0cm" fo:margin-right="0cm" fo:line-height="150%"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新細明體1" style:font-size-complex="14pt"/>
    </style:style>
    <style:style style:name="P65" style:family="paragraph" style:parent-style-name="Standard">
      <style:paragraph-properties fo:margin-left="0cm" fo:margin-right="0cm" fo:line-height="150%" fo:text-align="justify" style:justify-single-word="false" fo:text-indent="0.988cm" style:auto-text-indent="false"/>
      <style:text-properties fo:color="#000000" style:font-name="標楷體" fo:font-size="14pt" style:letter-kerning="true" style:font-name-asian="標楷體" style:font-size-asian="14pt" style:font-name-complex="標楷體" style:font-size-complex="14pt"/>
    </style:style>
    <style:style style:name="P66" style:family="paragraph" style:parent-style-name="Standard">
      <style:paragraph-properties fo:margin-left="0cm" fo:margin-right="0cm" fo:line-height="150%"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150%" fo:text-align="justify" style:justify-single-word="false" fo:text-indent="0.349cm" style:auto-text-indent="false"/>
    </style:style>
    <style:style style:name="P68" style:family="paragraph" style:parent-style-name="Standard">
      <style:paragraph-properties fo:margin-left="0.501cm" fo:margin-right="0cm" fo:line-height="150%"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69" style:family="paragraph" style:parent-style-name="Standard">
      <style:paragraph-properties fo:margin-left="0.501cm" fo:margin-right="0cm" fo:line-height="150%" fo:text-align="justify" style:justify-single-word="false" fo:text-indent="0cm" style:auto-text-indent="false">
        <style:tab-stops>
          <style:tab-stop style:position="6.376cm"/>
        </style:tab-stops>
      </style:paragraph-properties>
      <style:text-properties fo:color="#000000" style:font-name="標楷體" fo:font-size="14pt" style:font-name-asian="標楷體" style:font-size-asian="14pt" style:font-name-complex="標楷體"/>
    </style:style>
    <style:style style:name="P70" style:family="paragraph" style:parent-style-name="Standard">
      <style:paragraph-properties fo:margin-left="0cm" fo:margin-right="0cm" fo:line-height="150%" fo:text-align="justify" style:justify-single-word="false" fo:text-indent="0.953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0.499cm" fo:margin-right="0cm" fo:line-height="150%" fo:text-align="justify" style:justify-single-word="false" fo:text-indent="0.988cm" style:auto-text-indent="false"/>
    </style:style>
    <style:style style:name="P72" style:family="paragraph" style:parent-style-name="Standard">
      <style:paragraph-properties fo:margin-left="0cm" fo:margin-right="0cm" fo:line-height="150%" fo:text-indent="1.235cm" style:auto-text-indent="false"/>
    </style:style>
    <style:style style:name="P73" style:family="paragraph" style:parent-style-name="Standard">
      <style:paragraph-properties fo:margin-left="0cm" fo:margin-right="0cm" fo:line-height="150%" fo:text-align="justify" style:justify-single-word="false" fo:text-indent="1.235cm" style:auto-text-indent="false" style:snap-to-layout-grid="false"/>
    </style:style>
    <style:style style:name="P74" style:family="paragraph" style:parent-style-name="Standard">
      <style:paragraph-properties fo:margin-left="0cm" fo:margin-right="0cm" fo:line-height="150%" fo:text-align="justify" style:justify-single-word="false" fo:orphans="2" fo:widows="2" fo:text-indent="1.235cm" style:auto-text-indent="false"/>
    </style:style>
    <style:style style:name="P75" style:family="paragraph" style:parent-style-name="Standard">
      <style:paragraph-properties fo:margin-left="0.847cm" fo:margin-right="0cm" fo:line-height="150%" fo:text-align="justify" style:justify-single-word="false" fo:text-indent="-0.847cm" style:auto-text-indent="false">
        <style:tab-stops>
          <style:tab-stop style:position="0.847cm"/>
        </style:tab-stops>
      </style:paragraph-properties>
    </style:style>
    <style:style style:name="P76" style:family="paragraph" style:parent-style-name="Standard">
      <style:paragraph-properties fo:margin-left="0.847cm" fo:margin-right="0cm" fo:line-height="150%" fo:text-align="justify" style:justify-single-word="false" fo:text-indent="-0.847cm" style:auto-text-indent="false" style:snap-to-layout-grid="false">
        <style:tab-stops>
          <style:tab-stop style:position="0.847cm"/>
        </style:tab-stops>
      </style:paragraph-properties>
    </style:style>
    <style:style style:name="P77" style:family="paragraph" style:parent-style-name="Standard">
      <style:paragraph-properties fo:margin-left="2.223cm" fo:margin-right="0cm" fo:line-height="150%" fo:text-align="justify" style:justify-single-word="false" fo:text-indent="-1.376cm" style:auto-text-indent="false">
        <style:tab-stops>
          <style:tab-stop style:position="2.223cm"/>
        </style:tab-stops>
      </style:paragraph-properties>
    </style:style>
    <style:style style:name="P78" style:family="paragraph" style:parent-style-name="Standard">
      <style:paragraph-properties fo:margin-left="2.223cm" fo:margin-right="0cm" fo:line-height="150%" fo:text-align="justify" style:justify-single-word="false" fo:text-indent="-1.376cm" style:auto-text-indent="false">
        <style:tab-stops>
          <style:tab-stop style:position="1.588cm"/>
        </style:tab-stops>
      </style:paragraph-properties>
    </style:style>
    <style:style style:name="P79" style:family="paragraph" style:parent-style-name="Standard">
      <style:paragraph-properties fo:margin-left="1.591cm" fo:margin-right="0cm" fo:line-height="150%" fo:text-align="justify" style:justify-single-word="false" fo:text-indent="-0.741cm" style:auto-text-indent="false">
        <style:tab-stops>
          <style:tab-stop style:position="2.223cm"/>
        </style:tab-stops>
      </style:paragraph-properties>
    </style:style>
    <style:style style:name="P80" style:family="paragraph" style:parent-style-name="Standard">
      <style:paragraph-properties fo:margin-left="1.591cm" fo:margin-right="0cm" fo:line-height="150%" fo:text-align="justify" style:justify-single-word="false" fo:text-indent="-0.741cm" style:auto-text-indent="false">
        <style:tab-stops>
          <style:tab-stop style:position="1.588cm"/>
        </style:tab-stops>
      </style:paragraph-properties>
    </style:style>
    <style:style style:name="P81" style:family="paragraph" style:parent-style-name="Standard">
      <style:paragraph-properties fo:margin-left="1.584cm" fo:margin-right="0cm" fo:line-height="150%"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2.212cm" fo:margin-right="0cm" fo:line-height="150%" fo:text-align="justify" style:justify-single-word="false" fo:text-indent="-0.628cm" style:auto-text-indent="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2.212cm" fo:margin-right="0cm" fo:line-height="150%" fo:text-align="justify" style:justify-single-word="false" fo:text-indent="-0.628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1.588cm" fo:margin-right="0cm" fo:line-height="150%" fo:text-align="justify" style:justify-single-word="false" fo:text-indent="-0.741cm" style:auto-text-indent="false">
        <style:tab-stops>
          <style:tab-stop style:position="2.223cm"/>
        </style:tab-stops>
      </style:paragraph-properties>
    </style:style>
    <style:style style:name="P85" style:family="paragraph" style:parent-style-name="Standard">
      <style:paragraph-properties fo:margin-left="2.21cm" fo:margin-right="0cm" fo:line-height="150%" fo:text-align="justify" style:justify-single-word="false" fo:text-indent="-0.381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1.693cm" fo:margin-right="0cm" fo:line-height="150%" fo:text-align="justify" style:justify-single-word="false" fo:text-indent="-0.85cm" style:auto-text-indent="false">
        <style:tab-stops>
          <style:tab-stop style:position="1.588cm"/>
        </style:tab-stops>
      </style:paragraph-properties>
    </style:style>
    <style:style style:name="P87" style:family="paragraph" style:parent-style-name="Standard">
      <style:paragraph-properties fo:margin-left="1.693cm" fo:margin-right="0cm" fo:line-height="150%" fo:text-align="justify" style:justify-single-word="false" fo:text-indent="-0.85cm" style:auto-text-indent="false">
        <style:tab-stops>
          <style:tab-stop style:position="1.693cm"/>
        </style:tab-stops>
      </style:paragraph-properties>
    </style:style>
    <style:style style:name="P88" style:family="paragraph" style:parent-style-name="Standard">
      <style:paragraph-properties fo:margin-left="0.847cm" fo:margin-right="0cm" fo:line-height="150%" fo:text-align="justify" style:justify-single-word="false" fo:text-indent="-0.85cm" style:auto-text-indent="false">
        <style:tab-stops>
          <style:tab-stop style:position="0.847cm"/>
        </style:tab-stops>
      </style:paragraph-properties>
    </style:style>
    <style:style style:name="P89" style:family="paragraph" style:parent-style-name="Standard">
      <style:paragraph-properties fo:margin-left="0.841cm" fo:margin-right="0cm" fo:line-height="150%" fo:text-align="justify" style:justify-single-word="false" fo:text-indent="-0.104cm" style:auto-text-indent="false">
        <style:tab-stops>
          <style:tab-stop style:position="0.847cm"/>
        </style:tab-stops>
      </style:paragraph-properties>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0.847cm" fo:margin-right="0cm" fo:line-height="150%" fo:text-align="justify" style:justify-single-word="false" fo:text-indent="0cm" style:auto-text-indent="false" style:snap-to-layout-grid="false">
        <style:tab-stops>
          <style:tab-stop style:position="0.847cm"/>
        </style:tab-stops>
      </style:paragraph-properties>
    </style:style>
    <style:style style:name="P91" style:family="paragraph" style:parent-style-name="Standard">
      <style:paragraph-properties fo:margin-left="0.847cm" fo:margin-right="0cm" fo:line-height="150%" fo:text-align="justify" style:justify-single-word="false" fo:text-indent="0cm" style:auto-text-indent="false">
        <style:tab-stops>
          <style:tab-stop style:position="0.847cm"/>
        </style:tab-stops>
      </style:paragraph-properties>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0.847cm" fo:margin-right="0cm" fo:line-height="150%" fo:text-align="justify" style:justify-single-word="false" fo:text-indent="0cm" style:auto-text-indent="false" style:snap-to-layout-grid="false">
        <style:tab-stops>
          <style:tab-stop style:position="0.847cm"/>
        </style:tab-stops>
      </style:paragraph-properties>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fo:line-height="150%" fo:text-align="justify" style:justify-single-word="false" fo:text-indent="0.85cm" style:auto-text-indent="false"/>
    </style:style>
    <style:style style:name="P94" style:family="paragraph" style:parent-style-name="Standard">
      <style:paragraph-properties fo:margin-left="0cm" fo:margin-right="0cm" fo:text-align="justify" style:justify-single-word="false" fo:text-indent="0.741cm" style:auto-text-indent="false" style:text-autospace="none"/>
    </style:style>
    <style:style style:name="P95" style:family="paragraph" style:parent-style-name="Standard">
      <style:paragraph-properties fo:margin-left="0cm" fo:margin-right="0cm" fo:text-align="justify" style:justify-single-word="false" fo:text-indent="0.741cm" style:auto-text-indent="false" style:text-autospace="none"/>
      <style:text-properties style:font-name="標楷體" fo:font-size="14pt" style:letter-kerning="true" style:font-name-asian="標楷體" style:font-size-asian="14pt" style:font-name-complex="DFHeiStd-W7" style:font-size-complex="14pt"/>
    </style:style>
    <style:style style:name="P96" style:family="paragraph" style:parent-style-name="Standard">
      <style:paragraph-properties fo:margin-left="0cm" fo:margin-right="0cm" fo:text-indent="0.741cm" style:auto-text-indent="false" style:snap-to-layout-grid="false"/>
    </style:style>
    <style:style style:name="P97" style:family="paragraph" style:parent-style-name="Standard">
      <style:paragraph-properties fo:margin-left="0cm" fo:margin-right="0cm" fo:line-height="150%" fo:text-indent="0.741cm" style:auto-text-indent="false"/>
    </style:style>
    <style:style style:name="P98" style:family="paragraph" style:parent-style-name="Standard">
      <style:paragraph-properties fo:margin-left="1.235cm" fo:margin-right="0cm" fo:line-height="150%" fo:text-align="justify" style:justify-single-word="false" fo:orphans="2" fo:widows="2" fo:text-indent="-1.235cm" style:auto-text-indent="false"/>
      <style:text-properties fo:color="#000000" style:font-name="標楷體" fo:font-size="14pt" style:letter-kerning="true" style:font-name-asian="標楷體" style:font-size-asian="14pt" style:font-name-complex="新細明體1" style:font-size-complex="14pt" style:font-weight-complex="bold"/>
    </style:style>
    <style:style style:name="P99" style:family="paragraph" style:parent-style-name="Standard">
      <style:paragraph-properties fo:margin-left="1.111cm" fo:margin-right="0cm" fo:line-height="150%" fo:text-align="justify" style:justify-single-word="false" fo:orphans="2" fo:widows="2" fo:text-indent="-1.111cm" style:auto-text-indent="false"/>
    </style:style>
    <style:style style:name="P100" style:family="paragraph" style:parent-style-name="Standard">
      <style:paragraph-properties fo:margin-left="0.988cm" fo:margin-right="0cm" fo:line-height="150%" fo:text-align="justify" style:justify-single-word="false" fo:orphans="2" fo:widows="2" fo:text-indent="-0.988cm" style:auto-text-indent="false"/>
    </style:style>
    <style:style style:name="P101" style:family="paragraph" style:parent-style-name="Standard">
      <style:paragraph-properties fo:margin-left="0.988cm" fo:margin-right="0cm" fo:line-height="150%" fo:text-align="justify" style:justify-single-word="false" fo:orphans="2" fo:widows="2" fo:text-indent="-0.988cm" style:auto-text-indent="false" style:line-break="normal"/>
    </style:style>
    <style:style style:name="P102" style:family="paragraph" style:parent-style-name="Standard">
      <style:paragraph-properties fo:margin-top="0.494cm" fo:margin-bottom="0.494cm" loext:contextual-spacing="false" fo:line-height="150%"/>
    </style:style>
    <style:style style:name="P103" style:family="paragraph" style:parent-style-name="Standard">
      <style:paragraph-properties fo:margin-left="0.353cm" fo:margin-right="0cm" fo:line-height="150%" fo:text-align="justify" style:justify-single-word="false" fo:orphans="2" fo:widows="2" fo:text-indent="-0.353cm" style:auto-text-indent="false"/>
    </style:style>
    <style:style style:name="P104" style:family="paragraph" style:parent-style-name="Standard">
      <style:paragraph-properties fo:margin-left="0.353cm" fo:margin-right="0cm" fo:line-height="150%" fo:text-align="justify" style:justify-single-word="false" fo:orphans="2" fo:widows="2" fo:text-indent="-0.353cm" style:auto-text-indent="false" style:line-break="normal"/>
    </style:style>
    <style:style style:name="P105" style:family="paragraph" style:parent-style-name="Standard">
      <style:paragraph-properties fo:margin-left="0.741cm" fo:margin-right="0cm" fo:line-height="150%" fo:text-align="justify" style:justify-single-word="false" fo:text-indent="-0.741cm" style:auto-text-indent="false" style:snap-to-layout-grid="false"/>
    </style:style>
    <style:style style:name="P106" style:family="paragraph" style:parent-style-name="Standard">
      <style:paragraph-properties fo:margin-left="0.741cm" fo:margin-right="0cm" fo:line-height="150%"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656cm" fo:margin-right="0cm" fo:line-height="150%" fo:text-align="justify" style:justify-single-word="false" fo:orphans="2" fo:widows="2" fo:text-indent="-0.656cm" style:auto-text-indent="false"/>
    </style:style>
    <style:style style:name="P108" style:family="paragraph" style:parent-style-name="Standard">
      <style:paragraph-properties fo:margin-left="0.347cm" fo:margin-right="0cm" fo:line-height="150%" fo:text-align="justify" style:justify-single-word="false" fo:orphans="2" fo:widows="2" fo:text-indent="0.494cm" style:auto-text-indent="false" style:line-break="normal"/>
    </style:style>
    <style:style style:name="P109" style:family="paragraph" style:parent-style-name="Standard">
      <style:paragraph-properties fo:margin-top="0.494cm" fo:margin-bottom="0.318cm" loext:contextual-spacing="false" style:snap-to-layout-grid="false"/>
    </style:style>
    <style:style style:name="P110" style:family="paragraph" style:parent-style-name="Standard">
      <style:paragraph-properties fo:margin-top="0.494cm" fo:margin-bottom="0.318cm" loext:contextual-spacing="false" style:snap-to-layout-grid="false"/>
      <style:text-properties fo:color="#000000" style:font-name="標楷體" fo:font-size="14pt" style:font-name-asian="標楷體" style:font-size-asian="14pt" style:font-name-complex="標楷體" style:font-size-complex="14pt"/>
    </style:style>
    <style:style style:name="P111" style:family="paragraph" style:parent-style-name="Standard" style:master-page-name="轉換_20_1">
      <style:paragraph-properties fo:line-height="150%" fo:text-align="center" style:justify-single-word="false" style:page-number="1"/>
    </style:style>
    <style:style style:name="P112" style:family="paragraph" style:parent-style-name="註解文字">
      <style:paragraph-properties fo:text-align="center" style:justify-single-word="false" style:snap-to-layout-grid="false">
        <style:tab-stops>
          <style:tab-stop style:position="2.54cm"/>
        </style:tab-stops>
      </style:paragraph-properties>
      <style:text-properties style:font-name="標楷體" fo:font-size="26pt" fo:letter-spacing="0.004cm" style:letter-kerning="true" style:font-name-asian="標楷體" style:font-size-asian="26pt" style:font-size-complex="26pt" style:text-scale="99%"/>
    </style:style>
    <style:style style:name="P113" style:family="paragraph" style:parent-style-name="註解文字">
      <style:paragraph-properties fo:margin-left="3.531cm" fo:margin-right="0cm" fo:text-align="center" style:justify-single-word="false" fo:text-indent="-3.531cm" style:auto-text-indent="false">
        <style:tab-stops>
          <style:tab-stop style:position="2.54cm"/>
        </style:tab-stops>
      </style:paragraph-properties>
      <style:text-properties style:font-name="標楷體" fo:font-size="26pt" style:letter-kerning="true" style:font-name-asian="標楷體" style:font-size-asian="26pt" style:font-size-complex="26pt"/>
    </style:style>
    <style:style style:name="P114" style:family="paragraph" style:parent-style-name="註解文字">
      <style:paragraph-properties fo:margin-left="2.992cm" fo:margin-right="0cm" fo:text-align="center" style:justify-single-word="false" fo:text-indent="-2.992cm" style:auto-text-indent="false">
        <style:tab-stops>
          <style:tab-stop style:position="2.54cm"/>
        </style:tab-stops>
      </style:paragraph-properties>
    </style:style>
    <style:style style:name="P115" style:family="paragraph" style:parent-style-name="註解文字">
      <style:paragraph-properties fo:margin-left="0cm" fo:margin-right="0cm" fo:text-indent="2.117cm" style:auto-text-indent="false">
        <style:tab-stops>
          <style:tab-stop style:position="2.54cm"/>
        </style:tab-stops>
      </style:paragraph-properties>
    </style:style>
    <style:style style:name="P116" style:family="paragraph" style:parent-style-name="註解文字">
      <style:paragraph-properties fo:margin-left="2.565cm" fo:margin-right="0cm" fo:text-indent="-0.452cm" style:auto-text-indent="false">
        <style:tab-stops>
          <style:tab-stop style:position="2.54cm"/>
        </style:tab-stops>
      </style:paragraph-properties>
    </style:style>
    <style:style style:name="P117" style:family="paragraph" style:parent-style-name="註解文字">
      <style:paragraph-properties fo:margin-left="3.177cm" fo:margin-right="0cm" fo:text-align="center" style:justify-single-word="false" fo:text-indent="-2.614cm" style:auto-text-indent="false">
        <style:tab-stops>
          <style:tab-stop style:position="2.54cm"/>
        </style:tab-stops>
      </style:paragraph-properties>
      <style:text-properties style:font-name="標楷體" fo:font-size="26pt" style:letter-kerning="true" style:font-name-asian="標楷體" style:font-size-asian="26pt" style:font-size-complex="26pt"/>
    </style:style>
    <style:style style:name="P118" style:family="paragraph" style:parent-style-name="註解文字" style:master-page-name="Standard">
      <style:paragraph-properties fo:text-align="center" style:justify-single-word="false" style:page-number="auto" style:snap-to-layout-grid="false">
        <style:tab-stops>
          <style:tab-stop style:position="2.54cm"/>
        </style:tab-stops>
      </style:paragraph-properties>
    </style:style>
    <style:style style:name="T1" style:family="text">
      <style:text-properties style:letter-kerning="true"/>
    </style:style>
    <style:style style:name="T2" style:family="text">
      <style:text-properties style:letter-kerning="true" style:font-weight-complex="bold"/>
    </style:style>
    <style:style style:name="T3" style:family="text">
      <style:text-properties style:font-name="標楷體" fo:font-size="26pt" fo:letter-spacing="0.021cm" style:letter-kerning="true" style:font-name-asian="標楷體" style:font-size-asian="26pt" style:font-size-complex="26pt" style:text-scale="95%"/>
    </style:style>
    <style:style style:name="T4" style:family="text">
      <style:text-properties style:font-name="標楷體" fo:font-size="26pt" fo:letter-spacing="-0.007cm" style:letter-kerning="true" style:font-name-asian="標楷體" style:font-size-asian="26pt" style:font-size-complex="26pt" style:text-scale="95%"/>
    </style:style>
    <style:style style:name="T5" style:family="text">
      <style:text-properties style:font-name="標楷體" fo:font-size="26pt" style:letter-kerning="true" style:font-name-asian="標楷體" style:font-size-asian="26pt" style:font-size-complex="26pt"/>
    </style:style>
    <style:style style:name="T6" style:family="text">
      <style:text-properties style:font-name="標楷體" fo:font-size="26pt" fo:letter-spacing="0.004cm" style:letter-kerning="true" style:font-name-asian="標楷體" style:font-size-asian="26pt" style:font-size-complex="26pt" style:text-scale="99%"/>
    </style:style>
    <style:style style:name="T7" style:family="text">
      <style:text-properties style:font-name="標楷體" fo:font-size="26pt" style:font-name-asian="標楷體" style:font-size-asian="26pt" style:font-size-complex="26pt"/>
    </style:style>
    <style:style style:name="T8" style:family="text">
      <style:text-properties style:font-name="標楷體" fo:font-size="26pt" fo:letter-spacing="0.062cm" style:letter-kerning="true" style:font-name-asian="標楷體" style:font-size-asian="26pt" style:font-size-complex="26pt" style:text-scale="97%"/>
    </style:style>
    <style:style style:name="T9" style:family="text">
      <style:text-properties style:font-name="標楷體" fo:font-size="26pt" fo:letter-spacing="0.002cm" style:letter-kerning="true" style:font-name-asian="標楷體" style:font-size-asian="26pt" style:font-size-complex="26pt" style:text-scale="97%"/>
    </style:style>
    <style:style style:name="T10" style:family="text">
      <style:text-properties style:font-name="標楷體" fo:font-size="20pt" style:letter-kerning="true" style:font-name-asian="標楷體" style:font-size-asian="20pt" style:font-size-complex="20pt"/>
    </style:style>
    <style:style style:name="T11" style:family="text">
      <style:text-properties style:font-name="標楷體" style:font-name-asian="標楷體"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DFMingStd-W5" style:font-size-complex="14pt"/>
    </style:style>
    <style:style style:name="T18" style:family="text">
      <style:text-properties style:font-name="標楷體" fo:font-size="14pt" style:letter-kerning="true" style:font-name-asian="標楷體" style:font-size-asian="14pt" style:font-name-complex="新細明體1" style:font-size-complex="14pt"/>
    </style:style>
    <style:style style:name="T19" style:family="text">
      <style:text-properties style:font-name="標楷體" fo:font-size="14pt" style:letter-kerning="true" style:font-name-asian="標楷體" style:font-size-asian="14pt" style:font-name-complex="DFHeiStd-W7" style:font-size-complex="14pt"/>
    </style:style>
    <style:style style:name="T20" style:family="text">
      <style:text-properties style:font-name="標楷體" fo:font-size="14pt" style:letter-kerning="true" style:font-name-asian="標楷體" style:font-size-asian="14pt" style:font-name-complex="DFHeiStd-W7" style:font-size-complex="14pt"/>
    </style:style>
    <style:style style:name="T21" style:family="text">
      <style:text-properties style:font-name="標楷體" fo:font-size="14pt" style:letter-kerning="true" style:font-name-asian="標楷體" style:font-size-asian="14pt" style:font-name-complex="Arial" style:font-size-complex="14pt"/>
    </style:style>
    <style:style style:name="T22" style:family="text">
      <style:text-properties style:font-name="標楷體" fo:font-size="14pt" style:letter-kerning="true" style:font-name-asian="標楷體" style:font-size-asian="14pt" style:font-name-complex="Arial" style:font-size-complex="14pt"/>
    </style:style>
    <style:style style:name="T23" style:family="text">
      <style:text-properties style:font-name="標楷體" fo:font-size="14pt" fo:font-weight="bold" style:letter-kerning="true" style:font-name-asian="標楷體" style:font-size-asian="14pt" style:font-weight-asian="bold" style:font-name-complex="Arial" style:font-size-complex="14pt"/>
    </style:style>
    <style:style style:name="T24" style:family="text">
      <style:text-properties style:font-name="標楷體" fo:font-size="14pt" fo:font-style="italic" style:font-name-asian="標楷體" style:font-size-asian="14pt" style:font-style-asian="italic" style:font-name-complex="標楷體" style:font-size-complex="14pt"/>
    </style:style>
    <style:style style:name="T25" style:family="text">
      <style:text-properties fo:font-weight="bold" style:letter-kerning="true" style:font-weight-asian="bold" style:font-weight-complex="bold"/>
    </style:style>
    <style:style style:name="T26" style:family="text">
      <style:text-properties style:font-weight-complex="bold"/>
    </style:style>
    <style:style style:name="T27" style:family="text">
      <style:text-properties fo:color="#000000" style:font-name="標楷體" fo:font-size="22pt" fo:font-weight="bold" style:letter-kerning="true" style:font-name-asian="標楷體" style:font-size-asian="22pt" style:font-weight-asian="bold" style:font-name-complex="Arial" style:font-size-complex="22pt" style:font-weight-complex="bold"/>
    </style:style>
    <style:style style:name="T28" style:family="text">
      <style:text-properties fo:color="#000000" style:font-name="標楷體" fo:font-size="22pt" fo:font-weight="bold" style:letter-kerning="true" style:font-name-asian="標楷體" style:font-size-asian="22pt" style:font-weight-asian="bold" style:font-name-complex="Arial" style:font-size-complex="22pt" style:font-weight-complex="bold"/>
    </style:style>
    <style:style style:name="T29" style:family="text">
      <style:text-properties fo:color="#000000" style:font-name="標楷體" fo:font-size="20pt" fo:font-weight="bold" style:letter-kerning="true" style:font-name-asian="標楷體" style:font-size-asian="20pt" style:font-weight-asian="bold" style:font-name-complex="Arial" style:font-size-complex="20pt" style:font-weight-complex="bold"/>
    </style:style>
    <style:style style:name="T30" style:family="text">
      <style:text-properties fo:color="#000000" style:font-name="標楷體" fo:font-size="20pt" fo:font-weight="bold" style:letter-kerning="true" style:font-name-asian="標楷體" style:font-size-asian="20pt" style:font-weight-asian="bold" style:font-name-complex="新細明體1" style:font-weight-complex="bold"/>
    </style:style>
    <style:style style:name="T31" style:family="text">
      <style:text-properties fo:color="#000000" style:font-name="標楷體" fo:font-size="20pt" style:letter-kerning="true" style:font-name-asian="標楷體" style:font-size-asian="20pt" style:font-name-complex="Arial" style:font-size-complex="20pt" style:font-weight-complex="bold"/>
    </style:style>
    <style:style style:name="T32" style:family="text">
      <style:text-properties fo:color="#000000" style:font-name="標楷體" fo:font-size="20pt" style:letter-kerning="true" style:font-name-asian="標楷體" style:font-size-asian="20pt" style:font-name-complex="Arial" style:font-size-complex="20pt" style:font-weight-complex="bold"/>
    </style:style>
    <style:style style:name="T33" style:family="text">
      <style:text-properties fo:color="#000000" style:font-name="標楷體" fo:font-size="16pt" style:letter-kerning="true" style:font-name-asian="標楷體" style:font-size-asian="16pt" style:font-name-complex="Arial" style:font-size-complex="16pt" style:font-weight-complex="bold"/>
    </style:style>
    <style:style style:name="T34" style:family="text">
      <style:text-properties fo:color="#000000" style:font-name="標楷體" fo:font-size="16pt" style:letter-kerning="true" style:font-name-asian="標楷體" style:font-size-asian="16pt" style:font-name-complex="Arial" style:font-size-complex="16pt" style:font-weight-complex="bold"/>
    </style:style>
    <style:style style:name="T35" style:family="text">
      <style:text-properties fo:color="#000000" style:font-name="標楷體" fo:font-size="16pt" style:letter-kerning="true" style:font-name-asian="標楷體" style:font-size-asian="16pt" style:font-name-complex="新細明體1" style:font-size-complex="16pt" style:font-weight-complex="bold"/>
    </style:style>
    <style:style style:name="T36" style:family="text">
      <style:text-properties fo:color="#000000" style:font-name="標楷體" fo:font-size="16pt" style:letter-kerning="true" style:font-name-asian="標楷體" style:font-size-asian="16pt" style:font-name-complex="新細明體1" style:font-size-complex="16pt" style:font-weight-complex="bold"/>
    </style:style>
    <style:style style:name="T37" style:family="text">
      <style:text-properties fo:color="#000000" style:font-name="標楷體" fo:font-size="16pt" style:letter-kerning="true" style:font-name-asian="標楷體" style:font-size-asian="16pt" style:font-name-complex="新細明體1" style:font-size-complex="16pt"/>
    </style:style>
    <style:style style:name="T38" style:family="text">
      <style:text-properties fo:color="#000000" style:font-name="標楷體" fo:font-size="16pt" style:letter-kerning="true" style:font-name-asian="標楷體" style:font-size-asian="16pt" style:font-name-complex="標楷體" style:font-size-complex="16pt" style:font-weight-complex="bold"/>
    </style:style>
    <style:style style:name="T39" style:family="text">
      <style:text-properties fo:color="#000000" style:font-name="標楷體" fo:font-size="16pt" style:font-name-asian="標楷體" style:font-size-asian="16pt" style:font-name-complex="標楷體" style:font-size-complex="16pt"/>
    </style:style>
    <style:style style:name="T40" style:family="text">
      <style:text-properties fo:color="#000000" style:font-name="標楷體" fo:font-weight="bold" style:letter-kerning="true" style:font-name-asian="標楷體" style:font-weight-asian="bold" style:font-name-complex="Arial" style:font-weight-complex="bold"/>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style>
    <style:style style:name="T44" style:family="text">
      <style:text-properties fo:color="#000000" style:font-name="標楷體" fo:font-size="14pt" style:letter-kerning="true" style:font-name-asian="標楷體" style:font-size-asian="14pt" style:font-name-complex="新細明體1"/>
    </style:style>
    <style:style style:name="T45" style:family="text">
      <style:text-properties fo:color="#000000" style:font-name="標楷體" fo:font-size="14pt" style:letter-kerning="true" style:font-name-asian="標楷體" style:font-size-asian="14pt" style:font-name-complex="新細明體1" style:font-size-complex="14pt"/>
    </style:style>
    <style:style style:name="T46" style:family="text">
      <style:text-properties fo:color="#000000" style:font-name="標楷體" fo:font-size="14pt" style:letter-kerning="true" style:font-name-asian="標楷體" style:font-size-asian="14pt" style:font-name-complex="新細明體1" style:font-size-complex="14pt" style:font-weight-complex="bold"/>
    </style:style>
    <style:style style:name="T47" style:family="text">
      <style:text-properties fo:color="#000000" style:font-name="標楷體" fo:font-size="14pt" style:letter-kerning="true" style:font-name-asian="標楷體" style:font-size-asian="14pt" style:font-name-complex="新細明體1" style:font-size-complex="14pt" style:font-weight-complex="bold"/>
    </style:style>
    <style:style style:name="T48" style:family="text">
      <style:text-properties fo:color="#000000" style:font-name="標楷體" fo:font-size="14pt" style:letter-kerning="true" style:font-name-asian="標楷體" style:font-size-asian="14pt" style:font-name-complex="新細明體1" style:font-size-complex="14pt"/>
    </style:style>
    <style:style style:name="T49" style:family="text">
      <style:text-properties fo:color="#000000" style:font-name="標楷體" fo:font-size="14pt" style:letter-kerning="true" style:font-name-asian="標楷體" style:font-size-asian="14pt" style:font-name-complex="新細明體1"/>
    </style:style>
    <style:style style:name="T50" style:family="text">
      <style:text-properties fo:color="#000000" style:font-name="標楷體" fo:font-size="14pt" style:letter-kerning="true" style:font-name-asian="標楷體" style:font-size-asian="14pt" style:font-name-complex="新細明體1" style:font-size-complex="10pt" style:font-weight-complex="bold"/>
    </style:style>
    <style:style style:name="T51" style:family="text">
      <style:text-properties fo:color="#000000" style:font-name="標楷體" fo:font-size="14pt" style:letter-kerning="true" style:font-name-asian="標楷體" style:font-size-asian="14pt" style:font-name-complex="新細明體1" style:font-size-complex="10pt" style:font-weight-complex="bold"/>
    </style:style>
    <style:style style:name="T52" style:family="text">
      <style:text-properties fo:color="#000000" style:font-name="標楷體" fo:font-size="14pt" style:letter-kerning="true" style:font-name-asian="標楷體" style:font-size-asian="14pt" style:font-name-complex="新細明體1" style:font-size-complex="10pt"/>
    </style:style>
    <style:style style:name="T53" style:family="text">
      <style:text-properties fo:color="#000000" style:font-name="標楷體" fo:font-size="14pt" style:letter-kerning="true" style:font-name-asian="標楷體" style:font-size-asian="14pt" style:font-name-complex="新細明體1" style:font-weight-complex="bold"/>
    </style:style>
    <style:style style:name="T54" style:family="text">
      <style:text-properties fo:color="#000000" style:font-name="標楷體" fo:font-size="14pt" style:letter-kerning="true" style:font-name-asian="標楷體" style:font-size-asian="14pt" style:font-name-complex="Arial" style:font-size-complex="14pt" style:font-weight-complex="bold"/>
    </style:style>
    <style:style style:name="T55" style:family="text">
      <style:text-properties fo:color="#000000" style:font-name="標楷體" fo:font-size="14pt" style:letter-kerning="true" style:font-name-asian="標楷體" style:font-size-asian="14pt" style:font-name-complex="Arial" style:font-size-complex="14pt" style:font-weight-complex="bold"/>
    </style:style>
    <style:style style:name="T56" style:family="text">
      <style:text-properties fo:color="#000000" style:font-name="標楷體" fo:font-size="14pt" style:letter-kerning="true" style:font-name-asian="標楷體" style:font-size-asian="14pt" style:font-name-complex="華康中黑體" style:font-size-complex="14pt"/>
    </style:style>
    <style:style style:name="T57" style:family="text">
      <style:text-properties fo:color="#000000" style:font-name="標楷體" fo:font-size="14pt" style:letter-kerning="true" style:font-name-asian="標楷體" style:font-size-asian="14pt" style:font-name-complex="標楷體"/>
    </style:style>
    <style:style style:name="T58" style:family="text">
      <style:text-properties fo:color="#000000" style:font-name="標楷體" fo:font-size="14pt" style:letter-kerning="true" style:font-name-asian="標楷體" style:font-size-asian="14pt" style:font-name-complex="標楷體" style:font-size-complex="14pt" style:font-weight-complex="bold"/>
    </style:style>
    <style:style style:name="T59" style:family="text">
      <style:text-properties fo:color="#000000" style:font-name="標楷體" fo:font-size="14pt" style:letter-kerning="true" style:font-name-asian="標楷體" style:font-size-asian="14pt" style:font-name-complex="標楷體" style:font-size-complex="14pt"/>
    </style:style>
    <style:style style:name="T60"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61"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62" style:family="text">
      <style:text-properties fo:color="#000000" style:font-name="標楷體" fo:font-size="14pt" fo:font-weight="bold" style:letter-kerning="true" style:font-name-asian="標楷體" style:font-size-asian="14pt" style:font-weight-asian="bold" style:font-name-complex="Arial" style:font-size-complex="14pt" style:font-weight-complex="bold"/>
    </style:style>
    <style:style style:name="T63"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64" style:family="text">
      <style:text-properties fo:color="#000000" style:font-name="標楷體" fo:font-size="14pt" fo:font-weight="bold" style:letter-kerning="true" style:font-name-asian="標楷體" style:font-size-asian="14pt" style:font-weight-asian="bold" style:font-name-complex="新細明體1" style:font-size-complex="14pt" style:font-weight-complex="bold"/>
    </style:style>
    <style:style style:name="T65" style:family="text">
      <style:text-properties fo:color="#000000" style:font-name="標楷體" fo:font-size="14pt" fo:font-weight="bold" style:letter-kerning="true" style:font-name-asian="標楷體" style:font-size-asian="14pt" style:font-weight-asian="bold" style:font-name-complex="新細明體1" style:font-size-complex="14pt" style:font-weight-complex="bold"/>
    </style:style>
    <style:style style:name="T66"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67" style:family="text">
      <style:text-properties fo:color="#000000" style:font-name="標楷體" fo:font-size="14pt" fo:font-weight="bold" style:letter-kerning="true" style:font-name-asian="標楷體" style:font-size-asian="14pt" style:font-weight-asian="bold" style:font-name-complex="華康中黑體" style:font-size-complex="14pt"/>
    </style:style>
    <style:style style:name="T68" style:family="text">
      <style:text-properties fo:color="#000000" style:font-name="標楷體" fo:font-size="14pt" fo:font-weight="bold" style:font-name-asian="標楷體" style:font-size-asian="14pt" style:font-weight-asian="bold" style:font-name-complex="標楷體" style:font-size-complex="14pt"/>
    </style:style>
    <style:style style:name="T69" style:family="text">
      <style:text-properties fo:color="#000000" style:font-name="標楷體" fo:font-size="14pt" fo:font-weight="bold" style:font-name-asian="標楷體" style:font-size-asian="14pt" style:font-weight-asian="bold" style:font-name-complex="標楷體" style:font-size-complex="14pt"/>
    </style:style>
    <style:style style:name="T70" style:family="text">
      <style:text-properties fo:color="#000000" style:font-name="標楷體" fo:font-size="14pt" style:text-underline-style="solid" style:text-underline-width="auto" style:text-underline-color="font-color" style:letter-kerning="true" style:font-name-asian="標楷體" style:font-size-asian="14pt" style:font-name-complex="華康中黑體" style:font-size-complex="14pt"/>
    </style:style>
    <style:style style:name="T71"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72" style:family="text">
      <style:text-properties fo:color="#000000" style:font-name="標楷體" fo:font-size="14pt" fo:language="fr" fo:country="FR" style:font-name-asian="標楷體" style:font-size-asian="14pt" style:font-name-complex="標楷體" style:font-size-complex="14pt"/>
    </style:style>
    <style:style style:name="T73" style:family="text">
      <style:text-properties fo:color="#000000" style:font-name="標楷體" fo:font-size="14pt" fo:font-style="italic" style:font-name-asian="標楷體" style:font-size-asian="14pt" style:font-style-asian="italic" style:font-name-complex="標楷體" style:font-size-complex="14pt"/>
    </style:style>
    <style:style style:name="T74" style:family="text">
      <style:text-properties fo:color="#000000" style:font-name="標楷體" style:font-name-asian="標楷體" style:font-name-complex="標楷體"/>
    </style:style>
    <style:style style:name="T75" style:family="text">
      <style:text-properties fo:color="#000000" fo:font-weight="bold" style:letter-kerning="true" style:font-weight-asian="bold" style:font-weight-complex="bold"/>
    </style:style>
    <style:style style:name="T76" style:family="text">
      <style:text-properties fo:color="#000000" style:font-weight-complex="bold"/>
    </style:style>
    <style:style style:name="T77" style:family="text">
      <style:text-properties style:font-name-complex="標楷體"/>
    </style:style>
    <style:style style:name="T78" style:family="text">
      <style:text-properties style:font-name-complex="新細明體1"/>
    </style:style>
    <style:style style:name="T79" style:family="text">
      <style:text-properties style:font-name-complex="新細明體1" style:font-weight-complex="bold"/>
    </style:style>
    <style:style style:name="T80" style:family="text">
      <style:text-properties fo:font-size="14pt" style:font-size-asian="14pt" style:font-size-complex="14pt"/>
    </style:style>
    <style:style style:name="T81" style:family="text">
      <style:text-properties fo:font-size="14pt" style:letter-kerning="true" style:font-name-asian="標楷體" style:font-size-asian="14pt" style:font-size-complex="14pt"/>
    </style:style>
    <style:style style:name="T82" style:family="text">
      <style:text-properties fo:font-size="14pt" style:letter-kerning="true" style:font-name-asian="標楷體" style:font-size-asian="14pt" style:font-size-complex="14pt"/>
    </style:style>
    <style:style style:name="T83" style:family="text">
      <style:text-properties style:font-size-complex="14pt"/>
    </style:style>
    <style:style style:name="T84" style:family="text">
      <style:text-properties style:font-name-complex="DFHeiStd-W7"/>
    </style:style>
    <style:style style:name="T85" style:family="text">
      <style:text-properties fo:color="#ff0000" style:font-name="標楷體" fo:font-size="14pt" style:letter-kerning="true" style:font-name-asian="標楷體" style:font-size-asian="14pt" style:font-name-complex="新細明體1" style:font-weight-complex="bold"/>
    </style:style>
    <style:style style:name="T86" style:family="text">
      <style:text-properties fo:color="#ff0000" style:font-name="標楷體" fo:font-size="14pt" style:letter-kerning="true" style:font-name-asian="標楷體" style:font-size-asian="14pt" style:font-name-complex="新細明體1" style:font-size-complex="14pt"/>
    </style:style>
    <style:style style:name="T87" style:family="text">
      <style:text-properties fo:color="#ff0000" style:font-name="標楷體" fo:font-size="14pt" fo:font-weight="bold" style:letter-kerning="true" style:font-name-asian="標楷體" style:font-size-asian="14pt" style:font-weight-asian="bold" style:font-name-complex="華康中黑體" style:font-size-complex="14pt"/>
    </style:style>
    <style:style style:name="T8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3">南投縣政府 99 年度研究報</text:span><text:span text:style-name="T4">告</text:span></text:p>
      <text:p text:style-name="P113"/>
      <text:p text:style-name="P113"/>
      <text:p text:style-name="P113"/>
      <text:p text:style-name="P112"/>
      <text:p text:style-name="P114"><text:span text:style-name="T27">國民</text:span><text:span text:style-name="T27">中小學</text:span><text:span text:style-name="T27">家長參與學校教育事務</text:span><text:span text:style-name="T27">之探討</text:span></text:p>
      <text:p text:style-name="P113"/>
      <text:p text:style-name="P113"/>
      <text:p text:style-name="P113"/>
      <text:p text:style-name="P113"/>
      <text:p text:style-name="P113"/>
      <text:p text:style-name="P115"><text:span text:style-name="T10">研 究 人：林廷傑</text:span></text:p>
      <text:p text:style-name="P116"><text:span text:style-name="T10">服務單位：南投縣集集鎮和平國民小學</text:span></text:p>
      <text:p text:style-name="P116"><text:span text:style-name="T10">研究人員：林廷傑</text:span></text:p>
      <text:p text:style-name="P117"/>
      <text:p text:style-name="P117"/>
      <text:p text:style-name="P1"><text:span text:style-name="T8">中華民國100 年2 月8</text:span><text:span text:style-name="T9">日</text:span></text:p>
      <text:p text:style-name="P2"/>
      <text:p text:style-name="P2"/>
      <text:p text:style-name="P8"><text:soft-page-break/>目 <text:s text:c="2"/>次</text:p>
      <text:p text:style-name="P40"><text:span text:style-name="T33">壹、前言</text:span><text:span text:style-name="T12">……………………………………………………………………</text:span><text:span text:style-name="T12"><text:tab/></text:span><text:span text:style-name="T12">1</text:span></text:p>
      <text:p text:style-name="P41"><text:span text:style-name="T33">貳、</text:span><text:span text:style-name="T39">家長參與學校教育事務的沿革與發展</text:span><text:span text:style-name="T12">…………………………………</text:span><text:span text:style-name="T12"><text:tab/>2</text:span></text:p>
      <text:p text:style-name="P41"><text:span text:style-name="T39">叁、家長參與學校教育事務的基本理念</text:span><text:span text:style-name="T12">……………………………………</text:span><text:span text:style-name="T12"><text:tab/>4</text:span></text:p>
      <text:p text:style-name="P41"><text:span text:style-name="T39"><text:s text:c="3"/>一、家長參與學校教育事務的意義</text:span><text:span text:style-name="T12">……………………………………</text:span><text:span text:style-name="T12"><text:tab/>4</text:span></text:p>
      <text:p text:style-name="P43"><text:span text:style-name="T39">二、家長參與學校教育事務</text:span><text:span text:style-name="T35">的重要性</text:span><text:span text:style-name="T12">…………………………………</text:span><text:span text:style-name="T12"><text:tab/>5</text:span></text:p>
      <text:p text:style-name="P42"><text:span text:style-name="T39">三、家長參與學校教育事務的相關規章與途徑</text:span><text:span text:style-name="T12">………………………</text:span><text:span text:style-name="T12"><text:tab/>7</text:span></text:p>
      <text:p text:style-name="P40"><text:span text:style-name="T39">肆、</text:span><text:span text:style-name="T35">家長參與</text:span><text:span text:style-name="T39">學校教育事務</text:span><text:span text:style-name="T35">的困境</text:span><text:span text:style-name="T35">與</text:span><text:span text:style-name="T35">因應策略</text:span><text:span text:style-name="T12">……………………………</text:span><text:span text:style-name="T12"><text:tab/>10</text:span></text:p>
      <text:p text:style-name="P42"><text:span text:style-name="T37">一、</text:span><text:span text:style-name="T35">家長參與</text:span><text:span text:style-name="T39">學校教育事務</text:span><text:span text:style-name="T35">的困境</text:span><text:span text:style-name="T12">……………………………………</text:span><text:span text:style-name="T12"><text:tab/>10</text:span></text:p>
      <text:p text:style-name="P42"><text:span text:style-name="T35">二、</text:span><text:span text:style-name="T35">家長參與</text:span><text:span text:style-name="T39">學校教育事務</text:span><text:span text:style-name="T35">的因應策略</text:span><text:span text:style-name="T12">………………………………</text:span><text:span text:style-name="T12"><text:tab/>14</text:span></text:p>
      <text:p text:style-name="P40"><text:soft-page-break/><text:span text:style-name="T39">伍、結論與建議</text:span><text:span text:style-name="T12">………………………………………………………………</text:span><text:span text:style-name="T12"><text:tab/>17</text:span></text:p>
      <text:p text:style-name="P28"><text:span text:style-name="T33">參考文獻</text:span><text:span text:style-name="T12">……………………………………………………………………</text:span><text:span text:style-name="T12"><text:tab/>18</text:span></text:p>
      <text:p text:style-name="P10"/>
      <text:p text:style-name="P10"/>
      <text:p text:style-name="P51">摘要</text:p>
      <text:p text:style-name="P47"><text:span text:style-name="T41">台灣近幾年來的教育改革思維</text:span><text:span text:style-name="T41">，</text:span><text:span text:style-name="T41">強調尊重學生的學習權、家長的教育參與權、教師的教學專業自主權。因為家長參與可以化解教育改革過程中來自家長的阻力，可以讓教育改革的資源更豐富並且獲得更多的社會支持，而家長參與是建構有效能學校的必備特徵，也是學校系統持續生存的有效策略。</text:span></text:p>
      <text:p text:style-name="P47"><text:span text:style-name="T16">本文採用</text:span><text:span text:style-name="T17">文獻分析法，藉由蒐集與閱讀相關書籍及期刊論文，並加以整理分析</text:span><text:span text:style-name="T16">，</text:span><text:span text:style-name="T14">從</text:span><text:span text:style-name="T41">家長參與學校教育事務沿革與發展</text:span><text:span text:style-name="T14">、</text:span><text:span text:style-name="T41">基本理念</text:span><text:span text:style-name="T14">、</text:span><text:span text:style-name="T46">困境</text:span><text:span text:style-name="T46">與</text:span><text:span text:style-name="T46">因應策略</text:span><text:span text:style-name="T46">等</text:span><text:span text:style-name="T14">面向加以探討。</text:span></text:p>
      <text:p text:style-name="P50">綜合分析後發現：</text:p>
      <text:p text:style-name="P13">1.教師專業自主權和家長教育權的衝突待化解</text:p>
      <text:p text:style-name="P13">2.家長參與的權責須釐清</text:p>
      <text:p text:style-name="P13">3.教育人員的角色與觀念需調整</text:p>
      <text:p text:style-name="P13">4.家長權利的擴張、特權與派系介入造成困擾需導正</text:p>
      <text:p text:style-name="P3">5.家長的工作與生活與學校作息無法配合需協調</text:p>
      <text:p text:style-name="Standard"><text:span text:style-name="T19">6.資訊公開是否侵犯人權或隱私值得商榷</text:span><text:span text:style-name="T18">。</text:span></text:p>
      <text:p text:style-name="Standard"><text:span text:style-name="T18">由上述研究發現，本研究對</text:span><text:span text:style-name="T54">家長參與學校教育事務</text:span><text:span text:style-name="T54">的建議為：</text:span></text:p>
      <text:p text:style-name="Standard"><text:span text:style-name="T18">1.</text:span><text:span text:style-name="T21">建立家長參與的正確理念</text:span></text:p>
      <text:p text:style-name="Standard"><text:span text:style-name="T21">2.</text:span><text:span text:style-name="T45">訂定明確合宜</text:span><text:span text:style-name="T21">具體可行，促進家長參與的計畫</text:span></text:p>
      <text:p text:style-name="P5">3.增進教師溝通技巧，包容接納</text:p>
      <text:p text:style-name="P5">4.重視中下社經地位家長的參與問題</text:p>
      <text:p text:style-name="Standard"><text:span text:style-name="T21">5.</text:span><text:span text:style-name="T45">政府訂頒親職教育「家長日（</text:span><text:span text:style-name="T45">Parent day</text:span><text:span text:style-name="T45">）」，落實家長參與功能</text:span><text:span text:style-name="T14">。</text:span></text:p>
      <text:p text:style-name="P7"/>
      <text:p text:style-name="P36">（Abstract）</text:p>
      <text:p text:style-name="P47"><text:span text:style-name="T81">In recent years the thinking of Taiwan educational reform emphasizes and respects the students’ right to learn, the parents’ involvement and teachers’ professional autonomy. Parents’ involvement can solve the obstacles from the process of educational reform, enrich the resources and </text:span><text:span text:style-name="T81">obtain</text:span><text:span text:style-name="T81"> more social support. It’s the essential feature of the establishment of </text:span><text:soft-page-break/><text:span text:style-name="T81">school efficiency and also effective strategy of sustainable development of the school system.</text:span></text:p>
      <text:p text:style-name="P48"/>
      <text:p text:style-name="P47"><text:span text:style-name="T81">This article uses document analysis by gleaning, reading and analyzing germane books and journals. This article discusses the aspects of </text:span><text:span text:style-name="T81">history, </text:span><text:span text:style-name="T81">development, fundamental ideas, difficulties and counter measures of parents’ involvement.</text:span></text:p>
      <text:p text:style-name="P49"/>
      <text:p text:style-name="P52"><text:span text:style-name="T81">The findings </text:span><text:span text:style-name="T81">from</text:span><text:span text:style-name="T81"> comprehensive analysis</text:span><text:span text:style-name="T81"> are as below:</text:span></text:p>
      <text:p text:style-name="P38"><text:span text:style-name="T81">1</text:span><text:span text:style-name="T81">.</text:span><text:span text:style-name="T81"> T</text:span><text:span text:style-name="T81">he conflict between teachers’ professional autonym and parent</text:span><text:span text:style-name="T81">s</text:span><text:span text:style-name="T81">’ </text:span></text:p>
      <text:p text:style-name="P52"><text:span text:style-name="T81">education right</text:span><text:span text:style-name="T81"> needs to be solved</text:span><text:span text:style-name="T81">.</text:span></text:p>
      <text:p text:style-name="P38"><text:span text:style-name="T81">2</text:span><text:span text:style-name="T81">.</text:span><text:span text:style-name="T81"> It</text:span><text:span text:style-name="T81">’</text:span><text:span text:style-name="T81">s necessary to</text:span><text:span text:style-name="T81"> clarify the duty and responsibility</text:span><text:span text:style-name="T81"> of parents</text:span><text:span text:style-name="T81">’</text:span><text:span text:style-name="T81"> </text:span></text:p>
      <text:p text:style-name="P49">involvement.</text:p>
      <text:p text:style-name="P38"><text:span text:style-name="T81">3</text:span><text:span text:style-name="T81">.</text:span><text:span text:style-name="T81"> T</text:span><text:span text:style-name="T81">he role and concept </text:span><text:span text:style-name="T81">of </text:span><text:span text:style-name="T81">educational workers</text:span><text:span text:style-name="T81"> need to be</text:span><text:span text:style-name="T81"> adjust</text:span><text:span text:style-name="T81">ed.</text:span></text:p>
      <text:p text:style-name="P38"><text:span text:style-name="T81">4</text:span><text:span text:style-name="T81">.</text:span><text:span text:style-name="T81"> The annoyance caused by </text:span><text:span text:style-name="T81">expan</text:span><text:span text:style-name="T81">se</text:span><text:span text:style-name="T81"> of parents’ right,</text:span><text:span text:style-name="T81"> </text:span><text:span text:style-name="T81">privilege and </text:span></text:p>
      <text:p text:style-name="P49">cliques needs to be corrected..</text:p>
      <text:p text:style-name="P38"><text:span text:style-name="T81">5</text:span><text:span text:style-name="T81">.</text:span><text:span text:style-name="T81"> P</text:span><text:span text:style-name="T81">arents’ job and life can’t </text:span><text:span text:style-name="T81">coordinate with</text:span><text:span text:style-name="T81"> school</text:span><text:span text:style-name="T81">s</text:span><text:span text:style-name="T81">’ schedule</text:span><text:span text:style-name="T81">.</text:span></text:p>
      <text:p text:style-name="P47"><text:span text:style-name="T81">f. </text:span><text:span text:style-name="T81">T</text:span><text:span text:style-name="T81">he open of information </text:span><text:span text:style-name="T81">that could </text:span><text:span text:style-name="T81">violate</text:span><text:span text:style-name="T81"> </text:span><text:span text:style-name="T81">human right and privacy</text:span><text:span text:style-name="T81"> should to be </text:span><text:span text:style-name="T81">discussed</text:span><text:span text:style-name="T81">.</text:span></text:p>
      <text:p text:style-name="P37"/>
      <text:p text:style-name="P38"><text:span text:style-name="T81">Regarding of the finding from the above research, the </text:span><text:span text:style-name="T81">suggestion</text:span><text:span text:style-name="T81">s are as </text:span></text:p>
      <text:p text:style-name="P37">following:</text:p>
      <text:p text:style-name="P38"><text:span text:style-name="T81">1</text:span><text:span text:style-name="T81">. </text:span><text:span text:style-name="T81">E</text:span><text:span text:style-name="T81">stablish</text:span><text:span text:style-name="T81"> the correct concept of </text:span><text:span text:style-name="T81">parents’</text:span><text:span text:style-name="T81"> participation</text:span></text:p>
      <text:p text:style-name="P38"><text:span text:style-name="T81">2</text:span><text:span text:style-name="T81">.</text:span><text:span text:style-name="T81"> Drafting clear, proper and practical plans which can </text:span><text:span text:style-name="T81">promote</text:span><text:span text:style-name="T81"> partents</text:span><text:span text:style-name="T81">’</text:span><text:span text:style-name="T81"> </text:span></text:p>
      <text:p text:style-name="P49">involvement.</text:p>
      <text:p text:style-name="P38"><text:span text:style-name="T81">3</text:span><text:span text:style-name="T81">.</text:span><text:span text:style-name="T81"> Enhance the </text:span><text:span text:style-name="T81">communication</text:span><text:span text:style-name="T81"> </text:span><text:span text:style-name="T81">skills,</text:span><text:span text:style-name="T81"> acceptance and tolerance of </text:span></text:p>
      <text:p text:style-name="P49">teachers.</text:p>
      <text:p text:style-name="P38"><text:span text:style-name="T81">4. P</text:span><text:span text:style-name="T81">ay</text:span><text:span text:style-name="T81"> </text:span><text:span text:style-name="T81">attention</text:span><text:span text:style-name="T81"> to the involving problems from low income and social </text:span></text:p>
      <text:p text:style-name="P52"><text:span text:style-name="T81">status </text:span><text:span text:style-name="T81">parents</text:span><text:span text:style-name="T81">. </text:span></text:p>
      <text:p text:style-name="P38"><text:span text:style-name="T81">5</text:span><text:span text:style-name="T81">.</text:span><text:span text:style-name="T81"> </text:span><text:span text:style-name="T81">The</text:span><text:span text:style-name="T81"> </text:span><text:span text:style-name="T81">government</text:span><text:span text:style-name="T81"> should promulgate Parent day and carry out the </text:span></text:p>
      <text:p text:style-name="P52"><text:span text:style-name="T81">function of parents</text:span><text:span text:style-name="T81">’</text:span><text:span text:style-name="T81"> participation.</text:span></text:p>
      <text:p text:style-name="P111"><text:span text:style-name="T31">國民</text:span><text:span text:style-name="T31">中小學</text:span><text:span text:style-name="T31">家長參與學校教育事務</text:span><text:span text:style-name="T31">之探討</text:span></text:p>
      <text:p text:style-name="P9"/>
      <text:p text:style-name="P53"><text:span text:style-name="T33">壹、 前言</text:span><text:span text:style-name="T33"><text:tab/></text:span></text:p>
      <text:p text:style-name="P55"><text:span text:style-name="T41">台灣近幾年來的教育改革思維</text:span><text:span text:style-name="T41">，</text:span><text:span text:style-name="T41">強調尊重學生的學習權、家長的教育參與權、教師的教學專業自主權。因為家長參與可以化解教育改革過程中來自家長的阻力，可以讓教育改革的資源更豐富並且獲得更多的社會支持。家長參與是建構有效能學校的必備特徵，也是教育系統（尤其是學校組織）持續生存的有效策略，更重要的，家長參與可帶來積極正向的教育效果（林明地</text:span><text:span text:style-name="T41">1997</text:span><text:span text:style-name="T41">）。</text:span></text:p>
      <text:p text:style-name="P55"><text:span text:style-name="T41">1996年的教育改革總諮議報告書中，強調「保障學習權及父母教育權」，而九年一貫的課程內容、小班教學的精神等亦強調親師合作的重要性</text:span><text:span text:style-name="T41">。</text:span><text:span text:style-name="T41">1999年頒布的教育基本法第八條，並明訂「國民教育階段內，家長負有輔導子女之責任</text:span><text:span text:style-name="T41">，</text:span><text:span text:style-name="T41">並得為其子女之最佳福祉，依法律選擇受教育之方式內容及參與學校教育事務之權利。」在一系列教育改革及立法明訂之後，乃逐漸理解家長參與學校教育事務的重要性，也強化家長團體的自覺意識漸漸抬頭，對於學校的各項教育事務均產生興趣與關注，亦使得政府加速修訂辦法，讓家長在學校校長遴選、教師聘任校務會議及學校各類委員會的場合都能參與學校校務運作之中，更可發揮其影響力，以建全學校教育的發展。</text:span></text:p>
      <text:p text:style-name="P67"><text:span text:style-name="T41"><text:s text:c="3"/>在國外的幾個先進國家中，如美國2000年的教育目標法案(Goad2000:Education America Act)及「中小學教育法案」(Elementary and Secondary Education Act)皆將父母參與(parent involvement)孩子的教育列為國家的優先權。(劉慶仁，2001)。2001年，小布希總統更提出了「No child left behind」的教育改革方案，希望全國一起帶領孩子脫離落後的學習環境，進而提昇國家整體的新氣象</text:span><text:span text:style-name="T41">。</text:span><text:span text:style-name="T41">英國1991年也提出家長權責(Parents Charter)，期望家長多關注自已子女的教育以便做出更明智的決定。(余豐賜，2002)</text:span><text:span text:style-name="T41">。</text:span><text:span text:style-name="T41">另外日本文部省於1997年公佈教育改革項目草案，其中有三大項是鼓勵積極與校外之社會團體進行合作，如此亦說明日本政府重視學校走出校園，讓家長、社區</text:span><text:soft-page-break/><text:span text:style-name="T41">參與教育的決心。(林文通，2000)。而我國亦於2006年制定「</text:span><text:span text:style-name="T56">國民教育階段家長參與學校教育事務辦法」，積極促使家長參與學校教育以提升教學效能。</text:span></text:p>
      <text:h text:style-name="P20" text:outline-level="3"/>
      <text:p text:style-name="P68">貳、家長參與學校教育事務的沿革與發展</text:p>
      <text:p text:style-name="P70">人類有歷史以來，最初的教育來源便是家庭，家長在子女的教育與發展過程的重要性是無庸置疑的。打從子女出生起，父母就負有教養的責任。在過去，學校教育並非人人皆有的權利，家庭與教會負責了大部分的教育工作。十七世紀時，歐洲學者如洛克、福祿貝爾等皆強調家長對子女教育的重要性以及其責任。到了十八世紀，部分美國學校的家長組成家長團體，類似現今的家長會，是親職教育組織的濫觴。二十世紀初期，學校教育逐漸普及，父母與教師在子女教育中所扮演的角色開始有了明顯區分。父母教導子女的是合宜的行為舉止與態度，而教師則負責傳遞專業的技能與知識（侯世昌 2007）。此時，家長對於校務的參與尚未受到重視。</text:p>
      <text:p text:style-name="P70">這種情況一直延續至二十世紀中期，學者研究早期教育與學習成就的關係時發現，家長參與和子女的學習有顯著的關連性（Epstein, 1987）。當時為了符合中產階級的需求，開始出現了家長組成的教育團體，之後，各國政府開始積極發展與鼓勵家長的參與（Moles, 1996）。在1960至1980年間，英美兩國相繼制定法規，鼓勵與促使家長參與學校事務，如美國聯邦政府於1965年推行之｢補償教育法案｣（Compensatory Program），使參與學校教育的機會不再受限於有錢有勢的家長；英國於1967年提出之｢布勞頓報告書｣（Plowden Report）更強調了家長在子女教育上的重要角色。</text:p>
      <text:p text:style-name="P70">二十世紀末，世界各國陸續擬定教育改革相關方案，家長參與的重要性更為明確。1994年柯林頓總統提出的｢2000年目標：美國教育法案｣（Goals 2000: Educate America Act）中，明確將｢家長參與｣列為重要教育目標之一；美國教育部並於同年成立｢家長參與教育夥伴關係組織｣（Partnership for Family Involvement in Education），皆強調家庭、學校與社區三者間的夥伴關係對學生學習成效的重要性。</text:p>
      <text:p text:style-name="P70">進入二十一世紀後，各國的教育改革持續進行。2001年，美國NCLB（No child <text:soft-page-break/>left behind）法案明訂各州需針對公立學校學生的閱讀、數學等學科，進行評量，並將有關子女學業成就的詳細報告提供給家長（U.S. Department of Education, 2003）。2004年，英國的教育與技能部提出提升教育標準的五項策略，特別強調建立與家長、雇主及其他團體的夥伴關係（Department for Education and Skills, 2004）。韓國更於2007年立法讓家長也能考評教師的教學績效。</text:p>
      <text:p text:style-name="P70">而國內家長參與的發展相對較晚。在過去，多數學校僅有家長會組織，但家長參與校務範圍僅限於捐款與添購教學設備。民國80年之後，受到西方教育改革思潮影響，開始有以家長為主體的教育團體（如民國83年的410教改聯盟），結合關心教育的家長，推動家長參與學校教育，以落實父母的教育權。此後，政府陸續訂定了家長參與教育的相關法規，如教育基本法、教師法、教師輔導與管教辦法、國民教育法修訂條文與校長遴選辦法等，皆將家長參與納入學校事務中，確立了家長參與校務的法理地位。</text:p>
      <text:p text:style-name="P70"/>
      <text:p text:style-name="P68">叁、家長參與學校教育事務的基本理念</text:p>
      <text:p text:style-name="P71"><text:span text:style-name="T43">一、家長參與學校</text:span><text:span text:style-name="T41">教育</text:span><text:span text:style-name="T43">事務的意義</text:span></text:p>
      <text:p text:style-name="P44"><text:span text:style-name="T74"><text:s text:c="4"/></text:span><text:span text:style-name="T41">學校和家庭是伴隨孩子成長的兩大支柱，學校是法定的正規組織，有法定的權力賦予，而家長則是在家庭中扮演管教子女及輔助子女學習的角色，自從近年來開始提倡教育改革和推行學校自主管理，逐漸強調家長參與學校教育的重要性。</text:span></text:p>
      <text:p text:style-name="P70"><text:s text:c="3"/>「家長參與教育權」的理念，源自西方國家的「教育人權」（Education <text:s/>as <text:s/>Human <text:s/>Rights）。而「人權」的觀念，從最初的洛克提出政府保障人民、自由與財產等天賦的權利後，世人逐漸發展出更普及、範圍更廣的信念。（曹翠英，2000）。聯合國大會於1948年決議通過世界人權宣言。其中第廿六條第三項提到「父母對於提供子女的教育種類，擁有優先的選擇權利。」而1959年於第十四屆聯合國大會通過的兒童權利宣言，第七條指出：「兒童有接受教育的權利，有責任教育、輔導兒童者，應以兒童的最佳利益為其指導原則，此責任家長居首要地位。」期望各國的父母親，各慈善團體，地方行政機關和政府均應承認這些權利，並以漸進的立法程序以及其他措施，努力使兒<text:soft-page-break/>童的權利獲得保障（余豐賜，2002）。</text:p>
      <text:p text:style-name="P69"><text:tab/></text:p>
      <text:p text:style-name="P72"><text:span text:style-name="T46">二、</text:span><text:span text:style-name="T41">家長參與學校教育事務</text:span><text:span text:style-name="T46">的重要性</text:span></text:p>
      <text:p text:style-name="P72"><text:span text:style-name="T44">家長參與教育制度化的形成，不僅是教育法令及家長參與教育實施的指導原則，也提供了我國未來家長與學校教育的互動方向，將使現階段國民教育的結構與體制有所改變，它所影響的層面可以說相當廣泛而且深遠。隨著「教師法」、「教育基本法」、「國民教育法」頒佈實施以來，家長參與學校校務及教育活動的理念已普遍受到重視；家長應該而且有權利參與子女教育過程的體認與呼聲，已被越來越多的人所接受（行政院教育改革審議委員會，1996；吳永裕，1995；張茂源，2001）。</text:span><text:span text:style-name="T45">因此，</text:span><text:span text:style-name="T44">現在從國內專家學者對家長參與的重要性說明如下：（丁金松，</text:span><text:span text:style-name="T44">2001</text:span><text:span text:style-name="T44">；國民教育法規選輯，</text:span><text:span text:style-name="T44">2004</text:span><text:span text:style-name="T41">；</text:span><text:span text:style-name="T44">教育部，</text:span><text:span text:style-name="T44">2005</text:span><text:span text:style-name="T44">；葉榮福，</text:span><text:span text:style-name="T44">200</text:span><text:span text:style-name="T44">2；</text:span><text:span text:style-name="T41">楊振昇，2005</text:span><text:span text:style-name="T44">）</text:span></text:p>
      <text:p text:style-name="P29"><text:span text:style-name="T44">（一）符合家長參與子女教育的期盼</text:span></text:p>
      <text:p text:style-name="P31"><text:span text:style-name="T44">近來教育改革浪潮衝擊，適逢人口生育率普遍降低且素養明顯提升的同時，家長已漸漸對教育事務產生參與感。家長參與教育事務</text:span><text:span text:style-name="T45">是</text:span><text:span text:style-name="T44">貫徹法律所明定家長教育選擇權及參與權行使權利與義務，進而引進家長與家長會的人力資源運用，來符合學校與家長的殷切期望，藉以達成父母師長學生共贏的局面。</text:span></text:p>
      <text:p text:style-name="P31"><text:span text:style-name="T44">（二）符應</text:span><text:span text:style-name="T50">國際潮流</text:span></text:p>
      <text:p text:style-name="P54"><text:span text:style-name="T52">世界許多</text:span><text:span text:style-name="T44">先進</text:span><text:span text:style-name="T52">國家早已制定相關法令，鼓勵家長積極參與孩子的受教過程，父母越積極的參與學校教</text:span><text:span text:style-name="T45">育，表示</text:span><text:span text:style-name="T52">父母越關心孩子的教育，也越能和學校建立良好的互動關係。</text:span></text:p>
      <text:p text:style-name="P32"><text:span text:style-name="T52">（三）</text:span><text:span text:style-name="T44">回應並落實教育基本法的規定</text:span></text:p>
      <text:p text:style-name="P62">除世界各國都有相關立法規定外，我國在教育基本法、國民教育法與行政院教改會諮議報告書中，均期盼對家長教育權給予更多的重視與具體落實。教育基本法中更規定「教育權主體為人民」，將家長教育權的行使，與對教育機構和學校的良性互動關係中<text:soft-page-break/>運用立法程序來提升帶動家長參與的意願，這是對教育基本法具體落實及貫徹的積極回應。</text:p>
      <text:p text:style-name="P31"><text:span text:style-name="T50">（四）落實父母教育的責任</text:span></text:p>
      <text:p text:style-name="P31"><text:span text:style-name="T52">過去父母的觀</text:span><text:span text:style-name="T45">念總認為只要將孩子送到學校就是盡到父母的責任，孩子的教育是學校老師的事與父母無關。如今，家長參與教育的趨勢已經確立了父母參與學校教育的地位，同時也宣示為了孩子受教的權益，父母有其無可推諉的責任（教育基本法第二條）。因此，父母不能將教育孩子的成敗責任全部推給學校，父母本身也應該共同擔負起該負的責任。</text:span></text:p>
      <text:p text:style-name="P31"><text:span text:style-name="T45">（</text:span><text:span text:style-name="T44">五）提供學校行政的支援</text:span></text:p>
      <text:p text:style-name="P56"><text:span text:style-name="T44">家長參與學校教育事務的目的是「保障學生學習權與受教權之最佳利益」與「促進教育進步發展及專業成長」為根本，其中包含著：學生學習權、家長教育選擇權、教師專業自主權均應一一兼顧。它的目的在於提供學校行政的支援，因此，為了落實教育基本法第2條、第3條及第8條能有具體實現，對學生學習權或受教權，有周全的保護；對家長教育選擇權與教育事務參與權</text:span><text:span text:style-name="T45">，也具有相當完善的制度性保障。</text:span></text:p>
      <text:p text:style-name="P15">（六）結合家長教育資源豐富學校教育</text:p>
      <text:p text:style-name="P56"><text:span text:style-name="T44">由於近年來我國國民的教育水準普遍提高，家長的學經歷都相當多元豐富，所以鼓勵家長參與學校事務，相對地就是擴大了學校的教育資源。如果有越多的家長參與學校教育，不但可以促進學校與家庭之間的互動外，也可以讓家長對學校進行的教育</text:span><text:span text:style-name="T52">事務有更多的瞭解，進而發揮協助者的角色，來充實學校人力支援的不足。</text:span></text:p>
      <text:p text:style-name="P63"/>
      <text:p text:style-name="P73"><text:span text:style-name="T46">三</text:span><text:span text:style-name="T46">、</text:span><text:span text:style-name="T41">家長參與學校教育事務的相關規章與途徑</text:span></text:p>
      <text:p text:style-name="P74"><text:span text:style-name="T41">政府陸續訂定了家長參與教育的相關法規，如教育基本法、教師法、教師輔導與管教辦法、國民教育法修訂條文與校長遴選辦法等，皆將家長參與納入</text:span><text:span text:style-name="T52">學校</text:span><text:span text:style-name="T41">事務中，確立了家長參與校務的法理地位。<text:tab/>以下列舉與家長參與校務有關之法令規章（教育部網站）：</text:span></text:p>
      <text:p text:style-name="P75"><text:bookmark-start text:name="OLE_LINK35"/><text:soft-page-break/><text:span text:style-name="T41">（一）國民教育法</text:span><text:bookmark-end text:name="OLE_LINK35"/><text:span text:style-name="T41">：家長會代表可參加校長遴選，並參加校務會議。</text:span></text:p>
      <text:p text:style-name="P77"><text:span text:style-name="T41">1.</text:span><text:span text:style-name="T41">  </text:span><text:span text:style-name="T41">第九條：「校長遴選委員會，應有家長會代表參與，其比例不得少於五分之一。」</text:span></text:p>
      <text:p text:style-name="P77"><text:span text:style-name="T41">2.</text:span><text:span text:style-name="T41">  </text:span><text:span text:style-name="T41">第十條第一項：「國民小學及國民中學設校務會議，議決校務重大事項，由校長召集主持。校務會議由校長、全體專任教師或教師代表、家長會代表、職工代表組成之…。」</text:span></text:p>
      <text:p text:style-name="P76"><text:span text:style-name="T41">（二）教育基本法：</text:span></text:p>
      <text:p text:style-name="P79"><text:span text:style-name="T41">1.</text:span><text:span text:style-name="T41"> </text:span><text:span text:style-name="T41">第二條：「人民為教育權之主體。…為實現前項教育目的，國家、教育機構、教師、父母應負協助之責任。」</text:span></text:p>
      <text:p text:style-name="P80"><text:span text:style-name="T41">2.</text:span><text:span text:style-name="T41"> </text:span><text:span text:style-name="T41">第八條第三項：「國民教育階段內，家長負有輔導子女之責任；並得為其子女之最佳福祉，依法律選擇受教育之方式、內容及參與學校教育事務之權利…。」</text:span></text:p>
      <text:p text:style-name="P77"><text:span text:style-name="T41">3.</text:span><text:span text:style-name="T41"> </text:span><text:span text:style-name="T41">第十條第二項：「教育審議委員會之組成，由直轄市及縣（市）政府首長或教育局局長為召集人，成員應包含教育學者專家、家長會、教師會、教師、社區弱勢族群、教育及學校行政人員等代表…。」</text:span></text:p>
      <text:p text:style-name="P33"><text:span text:style-name="T41">（三）教師法：家長會代表可參加教師評審委員會，聘任老師。</text:span></text:p>
      <text:p text:style-name="P81">第十一條第二項：「前項教師評審委員會之組成，應包含教師代表、學校行政人員代表及家長會代表一人。」</text:p>
      <text:p text:style-name="P75"><text:bookmark-start text:name="OLE_LINK31"/><text:span text:style-name="T41">（四）國民教育階段</text:span><text:bookmark-start text:name="OLE_LINK26"/><text:bookmark-start text:name="OLE_LINK27"/><text:span text:style-name="T41">家長參與學校</text:span><text:bookmark-end text:name="OLE_LINK26"/><text:bookmark-end text:name="OLE_LINK27"/><text:span text:style-name="T41">教育事務辦法</text:span><text:bookmark-end text:name="OLE_LINK31"/><text:span text:style-name="T41">：</text:span></text:p>
      <text:p text:style-name="P78"><text:span text:style-name="T41">1.</text:span><text:span text:style-name="T41"> </text:span><text:span text:style-name="T41">第三條第一項：「家長、家長會及家長團體，得依法參與教育</text:span></text:p>
      <text:p text:style-name="P82">事務，並與主管教育行政機關、學校及教師共同合作，促進</text:p>
      <text:p text:style-name="P82">學生適性發展。」</text:p>
      <text:p text:style-name="P84"><text:span text:style-name="T41">2.</text:span><text:span text:style-name="T41"> </text:span><text:span text:style-name="T41">第五條第一項：「學校應依法設家長會，每位家長應依相關法令參與家長會。」</text:span></text:p>
      <text:p text:style-name="P77"><text:span text:style-name="T41">3.</text:span><text:span text:style-name="T41"> </text:span><text:span text:style-name="T41">第六條第二項：「家長得請求前項以外與其子女教育有關之資</text:span></text:p>
      <text:p text:style-name="P83">訊，除法令另有規定外，教師或學校不得拒絕。｣</text:p>
      <text:p text:style-name="P78"><text:span text:style-name="T41">4.</text:span><text:span text:style-name="T41"> </text:span><text:span text:style-name="T41">第七條第一項：「家長或學校家長會對學校所提供之課程規</text:span></text:p>
      <text:p text:style-name="P82">劃、教學計畫、教學內容、教學方法、教學評量、輔導與管</text:p>
      <text:p text:style-name="P82"><text:soft-page-break/>教學生方式、學校教育事務及其他相關事項有不同意見時，</text:p>
      <text:p text:style-name="P82">得向教師或學校提出意見。」</text:p>
      <text:p text:style-name="P77"><text:span text:style-name="T41">5.</text:span><text:span text:style-name="T41">  </text:span><text:span text:style-name="T41">第九條：「家長得參與班級或學校教育事務；其參與方式</text:span></text:p>
      <text:p text:style-name="P85">程序及相關事項，由直轄市、縣（市）主管教育行政機關</text:p>
      <text:p text:style-name="P85">定之。」</text:p>
      <text:p text:style-name="P77"><text:span text:style-name="T41">6.</text:span><text:span text:style-name="T41">  </text:span><text:span text:style-name="T41">第十條：「家長考量其子女學習之最佳福祉，得依法為其</text:span></text:p>
      <text:p text:style-name="P85">子女選擇受教育方式及受教育內容。」</text:p>
      <text:p text:style-name="P76"><text:span text:style-name="T41">（五）特殊教育法：</text:span></text:p>
      <text:p text:style-name="P86"><text:span text:style-name="T41">1.</text:span><text:span text:style-name="T41"> </text:span><text:span text:style-name="T41">第三十一條第一項：「各級主管教育行政機關為促進特殊教育發展及處理各項權益申訴事宜，應聘請專家、學者、相關團體、機構及家長代表為諮詢委員…。」</text:span></text:p>
      <text:p text:style-name="P87"><text:span text:style-name="T41">2.</text:span><text:span text:style-name="T41"> </text:span><text:span text:style-name="T41">施行細則第十八條第三項規定：「參與擬定個別化教育計畫之人員，應包括學校行政人員、教師、學生家長、相關專業人員等，並得邀請學生參與…。」</text:span></text:p>
      <text:p text:style-name="P88"><text:bookmark-start text:name="OLE_LINK30"/><text:span text:style-name="T41">（六）教師輔導與管教學生辦法</text:span><text:bookmark-end text:name="OLE_LINK30"/><text:span text:style-name="T41">：</text:span></text:p>
      <text:p text:style-name="P87"><text:span text:style-name="T41">1.</text:span><text:span text:style-name="T41"> </text:span><text:span text:style-name="T41">第二十一條：「學校應邀集校內相關單位主管、家長會代表、教師代表及學生代表，依本辦法之規定，共同訂定學校輔導與管教學生要點…。」</text:span></text:p>
      <text:p text:style-name="P87"><text:span text:style-name="T41">2.</text:span><text:span text:style-name="T41"> </text:span><text:span text:style-name="T41">第二十二條：「學校為處理學生獎懲事項，應設學生獎懲委員會。其組織、獎懲標準、運作方式等規定，由各校邀集校內相關單位主管、家長會代表、教師代表及學生代表共同訂定之。」</text:span></text:p>
      <text:p text:style-name="P87"><text:span text:style-name="T41">3.</text:span><text:span text:style-name="T41"> </text:span><text:span text:style-name="T41">第二十四條：「學生獎懲委員會為重大獎懲決議後，應做成決定書，並記載事實、理由及獎懲依據，通知學生當事人及其家長或監護人。必要時並得要求家長或監護人配合輔導。」</text:span></text:p>
      <text:p text:style-name="P87"><text:span text:style-name="T41">4.</text:span><text:span text:style-name="T41"> </text:span><text:span text:style-name="T41">第二十五條：「…對於必須長期輔導者，學校得要求家長配合並協請社會輔導或醫療機構處理。」</text:span></text:p>
      <text:p text:style-name="P75"><text:bookmark-start text:name="OLE_LINK32"/><text:span text:style-name="T41">（七）國民教育階段九年一貫課程總綱綱要</text:span><text:bookmark-end text:name="OLE_LINK32"/><text:span text:style-name="T41">：</text:span></text:p>
      <text:p text:style-name="P89">「學校課程發展委員會的成員應包括學校行政人員代表、年級及領域教師代表、家長及社區代表等，必要時得聘請學者專家列席諮詢。」</text:p>
      <text:p text:style-name="P75"><text:soft-page-break/><text:span text:style-name="T41">（八）國中小學家長會設置辦法：</text:span></text:p>
      <text:p text:style-name="P91">各校應設立班級學生家長會、會員代表大會、家長委員會、常務委員會。</text:p>
      <text:p text:style-name="P26">（九）學校家長會參與學校事務的途徑</text:p>
      <text:p text:style-name="P92">◎校務會議　　　　　　　◎教師評審委員會</text:p>
      <text:p text:style-name="P92">◎教師申訴委員會　　　　◎教師專業評鑑委員會</text:p>
      <text:p text:style-name="P92">◎學生獎懲委員會　　　　◎學生午餐供應委員會</text:p>
      <text:p text:style-name="P92">◎教科書選用委員會　　　◎課程發展委員會</text:p>
      <text:p text:style-name="P92">◎學生申訴評議委員會　　◎學生成績評量審查委員會</text:p>
      <text:p text:style-name="P92">◎校務發展基金委員會　 <text:s/>◎學校志工團隊</text:p>
      <text:p text:style-name="P90"><text:span text:style-name="T41">◎其他各種委員會</text:span><text:span text:style-name="T41">…</text:span><text:span text:style-name="T41">。</text:span></text:p>
      <text:p text:style-name="P93"><text:span text:style-name="T60">由上述有關家長參與學校教育的相關法規與途徑可知，家長參與學校教育具有法理依據。家長的教育參與權，在法律的制定及發布後，有了明確規範，對於家長實際參與及選擇的功能，有更進一步的保障。家長的地位從過去的「事後被告知」轉為「一開始就參與」，主動性增加，與學校的夥伴關係更為密切。</text:span></text:p>
      <text:h text:style-name="P11" text:outline-level="3"/>
      <text:h text:style-name="P30" text:outline-level="3"><text:span text:style-name="T35">肆、</text:span><text:span text:style-name="T35">家長參與</text:span><text:span text:style-name="T39">學校教育事務</text:span><text:span text:style-name="T35">的困境</text:span><text:span text:style-name="T35">與</text:span><text:span text:style-name="T35">因應策略</text:span></text:h>
      <text:p text:style-name="P74"><text:span text:style-name="T44">一、</text:span><text:span text:style-name="T46">家長參與</text:span><text:span text:style-name="T41">學校教育事務</text:span><text:span text:style-name="T46">的困境</text:span></text:p>
      <text:p text:style-name="P56"><text:span text:style-name="T44">過去學校教育的推展是以校長、教師與其他行政人員的傳統權力來支配，家長鮮少參與校務的決定。如今，在民主開放多元社會中「家長參與」（</text:span><text:span text:style-name="T44">parent participation</text:span><text:span text:style-name="T44">）已是無法避免，希望透過家長的投入使子女教育學習與發展有更大的成效；然而，家長參與除了可以提供支援及資源外，也可能因為個人參與態度的差異能力與時間的限制、親師間溝通不良的誤解、介入程度的干擾或其他衝突因素，而造成家長參與的困擾。以下歸納國內外學者（吳清山，1996；利百芳，2004；周愫嫻，1996；洪福財，2001；侯世昌，2001；顏國樑，2002；</text:span><text:span text:style-name="T41">楊振昇，2005</text:span><text:span text:style-name="T44">），對參與學校教育的實施過程中可能發生的困境說明如下：</text:span></text:p>
      <text:p text:style-name="P31"><text:soft-page-break/><text:span text:style-name="T53">（一）教師專業自主權和家長教育權的衝突</text:span></text:p>
      <text:p text:style-name="P31"><text:span text:style-name="T57"><text:s text:c="4"/></text:span><text:span text:style-name="T44">隨著時代潮流的發展，教師與父母都希望學生接受更好的教育品質及促進孩子學習成效為目標，但是有時兩者會因理念、認知或意識型態的差異，而在某些議題上有不同的意見，此時就會出現家長教育權與教師專業權力的衝突對立，此外，若家長對教師之教學不了解，卻大肆批評或對教學內容</text:span><text:span text:style-name="T45">加以干預，不但會打擊學校和教師在學生及社會的地位，更會造成教師士氣的低落。因此，哪些議題要尊重家長的教育權？哪些議題要尊重教師的專業自主權？常常會替學校帶來莫大的困擾，此值得我們</text:span><text:span text:style-name="T44">深思。</text:span></text:p>
      <text:p text:style-name="P18"/>
      <text:p text:style-name="P19">（二）參與的權責不清</text:p>
      <text:p text:style-name="P21"><text:span text:style-name="T77"><text:s text:c="4"/></text:span><text:span text:style-name="T78">學校家長會的設置，家長可實質參與學校事務的決定，為家長參與的時代往前跨一步。在民主法治的社會，權力與責任是一體兩面，家長能參與學校事務的決定，是一種權力，也是一種責任的承擔。雖然如此，以往總是將家長定位在參與而不干預、支持而不把持的角度上考量，但真正涉及學校事務的決策則仍是由學校決定，家長並無實質參與校務的舉動，因此，家長對參與權力與應盡的責任模糊不清。</text:span></text:p>
      <text:p text:style-name="P18"/>
      <text:p text:style-name="P31"><text:span text:style-name="T53">（三）教育人員的角色與觀念需調整</text:span></text:p>
      <text:p text:style-name="P23"><text:span text:style-name="T77"><text:s text:c="4"/></text:span><text:span text:style-name="T78">學校家長會的設置法制化後，對國民教育階段中小學來說是一種重大的變革，對學校教育人員的影響相當大，在認知上也有待調整。</text:span></text:p>
      <text:p text:style-name="P18">在學校行政方面，校長是學校行政決策的領導者，學校的組織結構具有積極的領導與影響力，來滿足家長更多參與的需求。但是，校長權力的分享，如果不樂意接受或參考家長的意見時，勢必造成家長參與學校教育的嚴重障礙。因此，學校行政人員必須重新調整自己的角色，由權力的支配者轉變為權力的分享者；此時，校長、教師必須體會到當前教育革新認知是透過與家長共同營造優質的「夥伴角色」為基礎，而且更應積極主動鼓勵家長參與學校事務，以建立親師生共同的經營的學校發展。</text:p>
      <text:p text:style-name="P18"/>
      <text:p text:style-name="P19"><text:soft-page-break/>（四）家長權利的擴張、特權與派系介入造成困擾</text:p>
      <text:p text:style-name="P23"><text:span text:style-name="T77"><text:s text:c="4"/></text:span><text:span text:style-name="T78">家長參與教育事務法制化後，家長對學校教育權利的擴張將無法避免，尤其部分家長藉著對學校捐獻或人力支援等意圖不良，要求學校給予特別待遇或特權；有些家長因政治色彩濃厚形成不同派系鬥爭，將參與教育的權利視為排除異己，或為自己孩子爭權利的工具，甚至不惜犧牲多數學生之權益，造成學校行政運作上的困擾。</text:span></text:p>
      <text:p text:style-name="P25"><text:s/></text:p>
      <text:p text:style-name="P39"><text:span text:style-name="T19">（五）家長提出「異議權」與教師「教學專業」相違背</text:span></text:p>
      <text:p text:style-name="P94"><text:span text:style-name="T19">家長權力越來越大，是否衝擊國民教育階段教師教學專業自主權？然而，家長對學校教師提出教學異議，對教師教學專業產生質疑，也讓教師認為沒有修過教育學分的家長怎麼可以干涉教師該怎麼教學？今後教師怎麼教，還得經過家長同意，如此家長提出的異議權與教師法授權教師擁有的教學專業是否相違背？值得深入檢討釐清。 </text:span></text:p>
      <text:p text:style-name="P95"/>
      <text:p text:style-name="P4">（六）家長的工作與生活與學校作息無法配合</text:p>
      <text:p text:style-name="P6"><text:span text:style-name="T77"><text:s text:c="3"/></text:span><text:span text:style-name="T84">家長因工作因素無法配合學校的作息時間，因此參與學校事務的意願低落，導致家長參與學校事務的績效不彰。</text:span></text:p>
      <text:p text:style-name="P4"/>
      <text:p text:style-name="P39"><text:span text:style-name="T19">（七）資訊公開是否侵犯人權或隱私值得商榷</text:span></text:p>
      <text:p text:style-name="P94"><text:span text:style-name="T19">學校教育事務的推動，已不再</text:span><text:span text:style-name="T17">是關起門來辦教育，對家長參與校務的認知與了解，為了能夠達成理性決策、共同監督的目的，有必要在教學歷程中適度的將學校資訊透明化與公開化，讓關心教育的家長與社會大眾，隨時可以了解學校教育規劃的方針與運用的動向。但是，在教育部初擬完成「國民教育階段家長參與教育事務辦法」草案辦法中規定，學校應以分發文件登報上網或公告等方式主動提供家長學校相關業務組織及教職人員學經歷資料、全校家長姓名、電話給學校家長會；家長並得請求了解與獲得其子女教育有關資訊，主管教育機關、學校或教師應善盡提供及告知義務</text:span><text:span text:style-name="T16">⋯⋯</text:span><text:span text:style-name="T17">。在現代資訊公開的同時，對學校與班級教師應「主動」提供教師、家長個人基本資料，在這方面的資訊公開，是否違反了個人隱私行為，同時是否侵犯人權問題，若嚴重洩漏出去作為商業用途，更可能產生不必要的糾紛與法律責任，是值得我們商榷的問題。</text:span></text:p>
      <text:p text:style-name="P14"/>
      <text:p text:style-name="P28"><text:span text:style-name="T58"><text:s/></text:span><text:span text:style-name="T38"><text:s text:c="4"/></text:span><text:span text:style-name="T35">二</text:span><text:span text:style-name="T46">、</text:span><text:span text:style-name="T46">家長參與</text:span><text:span text:style-name="T41">學校教育事務</text:span><text:span text:style-name="T46">的因應策略</text:span></text:p>
      <text:p text:style-name="P31"><text:span text:style-name="T59"><text:s text:c="6"/></text:span><text:span text:style-name="T45">家長參與教育事務邁向法制化是現代教育的趨勢，其改革與發展，更具有指標的作用（林明地，1998）。在家長參與學校教育發展過程中，保障學生之受教權，家長與教師必須協同合作，參與子女的學習過程，並且以教育事業的「合夥人」身份，來參</text:span><text:soft-page-break/><text:span text:style-name="T45">與學校教育創造學校家庭雙贏的局面（張茂源，2005）。然而，家長被賦予參與校務的法制化後，對學校的行政運作與教學，將產生不少的變革與衝擊。以下提出幾點採行的因應策略，來作為改進的參考（王木榮，2000；</text:span><text:span text:style-name="T44">利百芳，2004；</text:span><text:span text:style-name="T45">林天佑，1997；林明地，1999；</text:span><text:span text:style-name="T44">林春貴，2004；侯世昌，2001；張茂源，2005；顏國樑，2002；</text:span><text:span text:style-name="T41">楊振昇，2005</text:span><text:span text:style-name="T45">）：</text:span></text:p>
      <text:p text:style-name="P16"/>
      <text:list xml:id="list8623000772209894738" text:style-name="WW8Num1">
        <text:list-item>
          <text:p text:style-name="P17">訂定明確合宜家長參與教育事務法，鼓勵家長正面參與學校事務的權力與義務</text:p>
        </text:list-item>
      </text:list>
      <text:p text:style-name="P22"><text:span text:style-name="T77"><text:s text:c="4"/></text:span><text:span text:style-name="T78">家長參與學校事務、親師合作關係的建立是現代學校教育的趨勢之ㄧ，教育主管機關與學校在制定家長參與的相關法規時，應該明確規定家長參與的權力與義務，使家長參與的過程中能依法行政，不致茫然不知所措及行為越矩。因此，教育工作夥伴們，更應以正確的態度、正面積極的方式來面對家長參與學校教育的議題。</text:span></text:p>
      <text:p text:style-name="P16"/>
      <text:p text:style-name="P16">（二）宣導家長參與的正向積極作為</text:p>
      <text:p text:style-name="P22"><text:span text:style-name="T77"><text:s text:c="4"/></text:span><text:span text:style-name="T78">當前資訊公開的時代潮流，教育行政機關與學校應該充分運用行政資源，辦理家長參與學校事務的觀摩會或研習活動，透過大眾傳播媒體宣傳，讓家長與教師了解家長參與學校事務的正確性做法，減少家長與教師間可能產生衝突的危機處理，並縮短彼此之間的距離，進而凝聚「夥伴關係」的共識，共同為學校教育奉獻。</text:span></text:p>
      <text:p text:style-name="P16"/>
      <text:p text:style-name="P15">（三）健全家長會組織與擴大家長參與正常運作</text:p>
      <text:p text:style-name="P22"><text:span text:style-name="T77"><text:s text:c="4"/></text:span><text:span text:style-name="T78">一個健全的組織結構與有效的運作，乃是產生較高組織績效的必要條件。因此，建立一個健全的家長會組織與有效能的運作程序，確有其必要性；在家長參與組織結構方面，應建立明確的任務與權責，並加強各級家長會組織成員對學校各項事務的認知與了解；在運作程序方面，應提供各項資源，如學校校刊、親職文宣、學生傳達、親師活動等資訊，學校都應主動公開投入使其順利運作，為共同教育目標攜手努力，擴大家長積極參與校務來創造三贏的局面。</text:span></text:p>
      <text:p text:style-name="P98"><text:soft-page-break/>（四）接納家長參與各種教育事務，共謀學校校務發展</text:p>
      <text:p text:style-name="P64">學生家長及其家長會組織團體與教師應共同合作，以學生最佳利益為目的，促進學生適性發展是家長參與教育的首要目的，學校教育施行之成效非僅恃學童學習，仍須依賴家庭及家長密切配合。教師應積極鼓勵家長參與學校行政教學事務，親師間共同攜手合作，創造學校未來願景發展，才是維護學生學習權益與家長參與權的第一步。</text:p>
      <text:p text:style-name="P16"/>
      <text:p text:style-name="P16">（五）建立學生申訴制度保障學生學習權益</text:p>
      <text:p text:style-name="P22"><text:span text:style-name="T77"><text:s text:c="3"/></text:span><text:span text:style-name="T78">為建立良好的學生申訴制度，家長認為學生在校期間學習權益受損，學校教學或行政處理不當或對學校的建議處理不滿意時，得向學生申訴評議委員會提出申訴、再申訴，其組織的建立有必要邀集學校行政代表、教師代表、家長會代表、專家學者及社會公正人士等，來共同組成學生申訴評議委員會，建立周全的學生申訴制度，以確保學生權益。</text:span></text:p>
      <text:p text:style-name="P16"/>
      <text:p text:style-name="P16">（六）訂頒親職教育「家長日」，落實家長參與功能</text:p>
      <text:p text:style-name="P31"><text:span text:style-name="T59"><text:s text:c="4"/></text:span><text:span text:style-name="T45">不管是在有效能的學校、成功的學校或好學校的研究中，積極有意義的家長參與常被列為重要的特徵之ㄧ。從相關研究發現，家長的參與意願低落或不願意參加，最主要的原因是沒時間、學校舉辦活動無法配合作息等。因此，政府應依據家長參與法立法訂定「家長日」（</text:span><text:span text:style-name="T45">Parent day</text:span><text:span text:style-name="T45">）參觀活動，且可支薪假期一日鼓勵政府機關或民間企業團體能彈性上下班時間，讓家長有多些親子相聚的機會以及參與更多學校校務和家長會的活動。</text:span></text:p>
      <text:p text:style-name="P16"/>
      <text:p text:style-name="P15">（七）認清家長在學校教育的定位，避免非教育外力干預校務</text:p>
      <text:p text:style-name="P22"><text:span text:style-name="T77"><text:s text:c="4"/></text:span><text:span text:style-name="T78">在專業分工相互合作的時代中，家長應認同學校教師的專業權與行政權，家長參與校務應揚棄過去捐錢獻金者的角色，改以正面積極參與和支援的角色與學校互動；</text:span><text:soft-page-break/><text:span text:style-name="T78">家長代表應體認參與是「責任的承擔而非權力的掌握」、參與是「適度而非過度干預」的基本原則。</text:span></text:p>
      <text:p text:style-name="P16"/>
      <text:p text:style-name="P28"><text:span text:style-name="T39">伍、結論與建議</text:span></text:p>
      <text:p text:style-name="P66">一、結論</text:p>
      <text:p text:style-name="P66">隨著社會的進步與開放，教育事務的參與已成為未來必然的趨勢。家長走入校園、參與教育事務不僅是身為家長的權利，更是種應負的義務（張茂源、吳金香，2009）。家長參與學校教育是現代教育的趨勢（林明地，1998），也是學校辦學成功的必要條件（張茂源，2004）。如何建立良好且有效的親師合作，不僅需要學校行政人員與教師的努力，也需要家長的積極投入（張德銳，2005）。有效的親師夥伴關係對孩子的教育有顯著的影響，而有良好計畫的家長參與，對孩子的教育會有很大差異（O'Brien, 2005）。因此，教師與學校行政人員皆應加強與家長溝通的能力，使學校行政、家長與教師三方面能夠有效配合，以提升家長參與、教師教學與學校行政的效能。</text:p>
      <text:p text:style-name="P65">家長參與學校事務是家長透過一定的法定程序且發自內心自願性的參與協助學校教育的工作，在不影響教學者的專業自主前提下幫助孩子共同學習成長，達到教育之目標與學童健康身心的養成，因「有家長參與的教育，才是完整的教育」。</text:p>
      <text:p text:style-name="P45"/>
      <text:p text:style-name="P61">二、建議</text:p>
      <text:p text:style-name="P58"><text:span text:style-name="T16">家長參與學校教育固然有助於學生學習的成效，增加學校績效責任，成為促進教育改革的活力根源；然而從實際面來看，家長參與學校事務並不踴躍，也不盡然是正向的結果；如何營造合作的信任基礎，建立良善的夥伴關係，是有待努力的；以下是幾點建議：</text:span></text:p>
      <text:p text:style-name="P60">（一）建立家長參與的正確理念</text:p>
      <text:p text:style-name="P57"><text:span text:style-name="T16">不管是學校行政人員、教師及家長，均應建立正確的觀念，家長參與事務</text:span><text:span text:style-name="T21">是</text:span><text:span text:style-name="T21">順應世界潮流的</text:span><text:span text:style-name="T21">經營理念，</text:span><text:span text:style-name="T21">學校</text:span><text:span text:style-name="T21">固然</text:span><text:span text:style-name="T21">無法</text:span><text:span text:style-name="T21">墨守成規，家長亦應體認、承擔學生學習的部分責任。</text:span><text:soft-page-break/><text:span text:style-name="T21">學校可辦理研習活動，或發行親師通訊，闡述家長參與之重要性，鼓勵家長走進學校，</text:span><text:span text:style-name="T16">正確引導其參與學校事務與活動。</text:span></text:p>
      <text:p text:style-name="P57"><text:span text:style-name="T21">（二）</text:span><text:span text:style-name="T45">訂定明確合宜</text:span><text:span text:style-name="T21">具體可行，促進家長參與的計畫</text:span></text:p>
      <text:p text:style-name="P61">研擬具體可行的計畫；安排活動力求活潑多元，時間務求配合家長作息，內容以親子共同參與為前提，提供家長志工聚會場所，建立暢達的溝通管道，聆聽家長意見，予以正向回饋，皆有助於營造關懷尊重的氣氛，發展健全的家長會組織。</text:p>
      <text:p text:style-name="P60">（三）增進教師溝通技巧，包容接納</text:p>
      <text:p text:style-name="P58"><text:span text:style-name="T16">親師的互動關係，會影響家長的參與意願，學校應增進教師有關家長參與的正確認知，讓教師明瞭家長參與對兒童發展，對班級經營，對學校效能的教育意涵；協助教師改善溝通的技巧、態度，保持和藹可親的態度，展現關懷兒童的熱情特質，與弱勢家長的對話，避免使用專業的術語，盡量口語化，促進彼此瞭解；可藉</text:span><text:span text:style-name="T14">由家庭訪問、文字通訊等方式，表達對兒童的關心，提供親子教養的技巧，均有助於建立親師情誼，</text:span><text:span text:style-name="T16">提升家長參與學校事務的意願。</text:span></text:p>
      <text:p text:style-name="P60">（四）重視中下社經地位家長的參與問題</text:p>
      <text:p text:style-name="P59">不管其心態為何，中下階層家長參與學校事務的消極態度，將使自己的子女處於不利的地位，形成階層文化的再製，無益兒童發展；學校應採取積極的作為，透過教師傳遞家長參與的正確觀點，熱情邀約，建立親師溝通的信任基礎，逐步改善其參與的態度，為自己孩子的未來，勇敢跨出腳步，邁向參與的大門。</text:p>
      <text:p text:style-name="P57"><text:span text:style-name="T21">（五）</text:span><text:span text:style-name="T45">政府訂頒親職教育「家長日」，落實家長參與功能</text:span></text:p>
      <text:p text:style-name="P57"><text:span text:style-name="T45">政府應依據家長參與法立法訂定「家長日」（</text:span><text:span text:style-name="T45">Parent day</text:span><text:span text:style-name="T45">）參觀活動，且可支薪假期一日鼓勵政府機關或民間企業團體能彈性上下班時間，讓家長有多些親子相聚的機會以及參與更多學校校務和家長會的活動。</text:span></text:p>
      <text:p text:style-name="P46"/>
      <text:p text:style-name="P12">參考文獻</text:p>
      <text:p text:style-name="P99"><text:span text:style-name="T45">丁金松（2001）。家長參與之角色與功能的探究。</text:span><text:span text:style-name="T64">研習資訊，18</text:span><text:span text:style-name="T63">（1）</text:span><text:span text:style-name="T45">， 45-52。</text:span></text:p>
      <text:p text:style-name="P100"><text:span text:style-name="T45">王木榮（2000）。開創家長參與學校教育的新紀元。</text:span><text:span text:style-name="T64">國教輔導，39</text:span><text:span text:style-name="T63">（5）</text:span><text:span text:style-name="T45">， 40-45。</text:span></text:p>
      <text:p text:style-name="P102"><text:soft-page-break/><text:span text:style-name="T45">行政院教育改革審議委員會（1996）。</text:span><text:span text:style-name="T64">教育改革總諮議報告書</text:span><text:span text:style-name="T45">。台北：作者。</text:span></text:p>
      <text:p text:style-name="P100"><text:span text:style-name="T45">利百芳（2004）。</text:span><text:span text:style-name="T64">家長參與學校事務之個案研究－以桃園縣一所國小為例</text:span><text:span text:style-name="T63">。</text:span><text:span text:style-name="T45">中原大學教育研究所碩士論文，未出版，桃園縣。</text:span></text:p>
      <text:p text:style-name="P103"><text:span text:style-name="T45">吳清山（1996）。共創學校與家長會雙贏局面。</text:span><text:span text:style-name="T64">北縣教育</text:span><text:span text:style-name="T46">，13</text:span><text:span text:style-name="T45">，15-19。</text:span></text:p>
      <text:p text:style-name="P103"><text:span text:style-name="T45">吳永裕（1995）。家長參與的捷徑：班級家長義工。</text:span><text:span text:style-name="T64">師友，377期</text:span><text:span text:style-name="T45">，78-81。</text:span></text:p>
      <text:p text:style-name="P105"><text:span text:style-name="T41">吳心茹（2007）。</text:span><text:span text:style-name="T68">桃園縣國小低年級學生家長參與學校教育之研究。</text:span><text:span text:style-name="T41">國立東華大學教育研究所碩士論文，未出版，花蓮縣。</text:span></text:p>
      <text:p text:style-name="P105"><text:span text:style-name="T41">吳忠達（2008）。</text:span><text:span text:style-name="T68">台中市國民小學教師及家長對家長參與學校事務之調查研究</text:span><text:span text:style-name="T41">。國立台中教育大學教育學系教育行政與管理碩士在職專班論文，未出版，台中市。</text:span></text:p>
      <text:p text:style-name="P103"><text:span text:style-name="T41">吳璧如（1999）。家長參與學校教育之原理探究。</text:span><text:span text:style-name="T68">中等教育學報</text:span><text:span text:style-name="T41">，6，70-103。</text:span></text:p>
      <text:p text:style-name="P107"><text:span text:style-name="T41">李淑芬（2002）。</text:span><text:span text:style-name="T68">臺北市國民小學學生家長參與學校行政決定之研究</text:span><text:span text:style-name="T41">。國立台北師範學院國民教育研究所，未出版，台北市。</text:span></text:p>
      <text:p text:style-name="P107"><text:span text:style-name="T41">佘豐賜（2002）。</text:span><text:span text:style-name="T68">台南縣市國民小學家長參與學校事務及其相關問題之研究</text:span><text:span text:style-name="T41">。國立台南師範學院碩士學位論文，未出版，台南市。</text:span></text:p>
      <text:p text:style-name="P34"><text:span text:style-name="T41">林水木（2003）。</text:span><text:span text:style-name="T68">學校行政、教師會與家長會組織關係之探析</text:span><text:span text:style-name="T41">。學校行政雙月刊，26，128-143。</text:span></text:p>
      <text:p text:style-name="P103"><text:span text:style-name="T45">林天佑（1997）。學校家長關係。</text:span><text:span text:style-name="T64">初等教育學刊，5期</text:span><text:span text:style-name="T45">，141-160。</text:span></text:p>
      <text:h text:style-name="P35" text:outline-level="3"><text:span text:style-name="T41">林文通（2000）。</text:span><text:span text:style-name="T68">21世紀日本教育的國際化</text:span><text:span text:style-name="T41">。美國紐約文化組。Retrieved Dec 12,</text:span></text:h>
      <text:h text:style-name="P27" text:outline-level="3"><text:s text:c="4"/>2005, from <text:s/></text:h>
      <text:p text:style-name="P34"><text:span text:style-name="T41">http://www.edu.tw/EDU_WEB/EDU_MGT/DISPL/EDU1853001/temp/bimonthly/79/</text:span><text:span text:style-name="T41"> </text:span><text:span text:style-name="T41">8.txt</text:span></text:p>
      <text:p text:style-name="P100"><text:span text:style-name="T45">林春貴（2004）</text:span><text:span text:style-name="T63">。</text:span><text:span text:style-name="T64">國中家長教師對家長參與學校事務與組織氣氛、行政決定關係知覺之研究</text:span><text:span text:style-name="T45">。國立台灣師範大學教育研究所碩士論文，未出版，台北市。</text:span></text:p>
      <text:p text:style-name="P100"><text:span text:style-name="T45">林明地（</text:span><text:span text:style-name="T45">1997</text:span><text:span text:style-name="T45">）：</text:span><text:span text:style-name="T63">家長參與：常被教育改革忽略的一環。發表於86學年度教育學</text:span><text:span text:style-name="T68">術研討會（</text:span><text:span text:style-name="T68">86,11,27-11,28</text:span><text:span text:style-name="T68">）</text:span><text:span text:style-name="T41">。</text:span></text:p>
      <text:p text:style-name="P100"><text:soft-page-break/><text:span text:style-name="T45">林明地（1998）。</text:span><text:span text:style-name="T63">家長參與學校活動與校務：台灣省公私立國民中小學校長的看法分析。</text:span><text:span text:style-name="T64">輯於國立暨南國際大學教育政策論壇，1</text:span><text:span text:style-name="T63">(2)，23-58</text:span><text:span text:style-name="T45">。</text:span></text:p>
      <text:p text:style-name="P100"><text:span text:style-name="T45">林明地（1999）。家長參與學校教育的研究與實際：對教育改革的啟示。</text:span><text:span text:style-name="T64">教育研究資訊</text:span><text:span text:style-name="T46">，7</text:span><text:span text:style-name="T45">(2)，61-79。</text:span></text:p>
      <text:p text:style-name="P105"><text:span text:style-name="T41">林信男（2003）。</text:span><text:span text:style-name="T68">臺北縣國民小學家長會組織運作之研究</text:span><text:span text:style-name="T41">。私立輔仁大學教育領導與發展研究所碩士論文，未出版，臺北縣。 </text:span></text:p>
      <text:p text:style-name="P103"><text:span text:style-name="T45">周愫嫻（1996）。家長會與學校的對話關係。</text:span><text:span text:style-name="T64">北縣教育</text:span><text:span text:style-name="T46">，</text:span><text:span text:style-name="T64">13</text:span><text:span text:style-name="T45">，20-24。</text:span></text:p>
      <text:p text:style-name="P103"><text:span text:style-name="T45">洪福財（1996）。如何強化家長會功能。</text:span><text:span text:style-name="T64">教育資料文摘，216</text:span><text:span text:style-name="T45">，148-172。</text:span></text:p>
      <text:p text:style-name="P103"><text:span text:style-name="T41">洪淑慧（2002）。</text:span><text:span text:style-name="T68">彰化縣國民小學家長會組織運作之研究</text:span><text:span text:style-name="T41">。暨南國際大學教育政策與行政研究所碩士論文，未出版，南投縣。</text:span></text:p>
      <text:p text:style-name="P100"><text:span text:style-name="T45">侯世昌（2001）。</text:span><text:span text:style-name="T64">國民小學家長教育期望、參與學校教育與學校效能之研究</text:span><text:span text:style-name="T45">。國立臺灣師範大學教育研究所博士論文，未出版，台北市</text:span><text:span text:style-name="T45">。</text:span></text:p>
      <text:p text:style-name="P100"><text:span text:style-name="T41">侯世昌（2007）。家長參與學校教育的意義與途徑。</text:span><text:span text:style-name="T68">研習資訊，24（2）</text:span><text:span text:style-name="T41">，15-21。</text:span></text:p>
      <text:p text:style-name="P105"><text:span text:style-name="T41">陳慕華（2002）。</text:span><text:span text:style-name="T68">國民中學家長參與校務和學校效能關係之研究</text:span><text:span text:style-name="T41">。國立高雄師範大學教育學系碩士論文，未出版，高雄市。</text:span></text:p>
      <text:p text:style-name="P105"><text:span text:style-name="T41">黃瑞芳（2007）。</text:span><text:span text:style-name="T68">國小學童家長參與類型與學校適應之研究</text:span><text:span text:style-name="T41">。國立屏東教育大學教育行政研究所碩士論文，未出版，屏東縣。</text:span></text:p>
      <text:p text:style-name="P105"><text:span text:style-name="T41">黃淑苓（2001）。</text:span><text:span text:style-name="T68">課程改革脈絡下的課程領導：以兩位國中教務行政人員為例</text:span><text:span text:style-name="T41">。國立臺灣師範大學教育研究所碩士論文，未出版，台北市。</text:span></text:p>
      <text:p text:style-name="P105"><text:span text:style-name="T45">郭明科（1997）。</text:span><text:span text:style-name="T64">國民小學家長參與學校教育之理論與實際研究</text:span><text:span text:style-name="T45">。國立台南師範學院國民教育研究所碩士論文，未出版。</text:span></text:p>
      <text:p text:style-name="P103"><text:span text:style-name="T45">張茂源（2001）。從家長參與談親師合作的推展。</text:span><text:span text:style-name="T64">教師之友，42</text:span><text:span text:style-name="T63">（2）</text:span><text:span text:style-name="T45">， 58-63。</text:span></text:p>
      <text:p text:style-name="P103"><text:span text:style-name="T41">張茂源（2004）。</text:span><text:bookmark-start text:name="OLE_LINK25"/><text:span text:style-name="T41">從家長參與談學校與社區關</text:span><text:bookmark-end text:name="OLE_LINK25"/><text:span text:style-name="T41">係。</text:span><text:span text:style-name="T68">教育行政，31</text:span><text:span text:style-name="T41">，266-275。</text:span></text:p>
      <text:p text:style-name="P103"><text:span text:style-name="T45">張茂源（2005）。評析教育基本法有關家長教育選擇權之理論與實務。</text:span><text:span text:style-name="T64">研習資訊</text:span><text:span text:style-name="T46">，22</text:span><text:span text:style-name="T45">（2），82-87。</text:span></text:p>
      <text:p text:style-name="P34"><text:a xlink:type="simple" xlink:href="http://readopac.ncl.edu.tw/cgi/ncl3/detail?A07044220" text:style-name="Internet_20_link" text:visited-style-name="Visited_20_Internet_20_Link"><text:span text:style-name="T41">張茂源、吳金香（2009）。新住民子女家長參與子女學校教育。</text:span></text:a><text:a xlink:type="simple" xlink:href="http://readopac.ncl.edu.tw/cgi/ncl3/detail?A07044220" text:style-name="Internet_20_link" text:visited-style-name="Visited_20_Internet_20_Link"><text:span text:style-name="T68">研習資訊，26(2)</text:span></text:a><text:a xlink:type="simple" xlink:href="http://readopac.ncl.edu.tw/cgi/ncl3/detail?A07044220" text:style-name="Internet_20_link" text:visited-style-name="Visited_20_Internet_20_Link"><text:span text:style-name="T41">，75-</text:span></text:a><text:soft-page-break/><text:a xlink:type="simple" xlink:href="http://readopac.ncl.edu.tw/cgi/ncl3/detail?A07044220" text:style-name="Internet_20_link" text:visited-style-name="Visited_20_Internet_20_Link"><text:span text:style-name="T41">80。</text:span></text:a></text:p>
      <text:p text:style-name="P105"><text:span text:style-name="T41">張昆鵬（2006）。</text:span><text:span text:style-name="T68">台中縣國民小學家長會組織運作相關因素之探究</text:span><text:span text:style-name="T41">。國立台中教育大學國民教育學系碩士論文，未出版，台中市。</text:span></text:p>
      <text:p text:style-name="P105"><text:span text:style-name="T41">張德銳（2004）。以親師合作提昇學校品質。2005年3月12日，取自</text:span><text:a xlink:type="simple" xlink:href="http://www.lishin.tcc.edu.tw/guidance/guid3/%A5H%BFˮv%A6X%A7@.htm" text:style-name="Internet_20_link" text:visited-style-name="Visited_20_Internet_20_Link"><text:span text:style-name="T68">http://www.lishin.tcc.edu.tw/guidance/guid3/</text:span></text:a><text:span text:style-name="T41">。</text:span></text:p>
      <text:p text:style-name="P105"><text:span text:style-name="T41">曹翠英（2000）。家長教育全與校務運作初探。</text:span><text:span text:style-name="T68">國教之友，51（5）</text:span><text:span text:style-name="T41">，pp50-59。</text:span></text:p>
      <text:p text:style-name="P103"><text:span text:style-name="T45">教育部（2004）。</text:span><text:span text:style-name="T64">國民教育法規選輯</text:span><text:span text:style-name="T45">。台北：教育部。</text:span></text:p>
      <text:p text:style-name="P100"><text:span text:style-name="T45">教育部（2006）。</text:span><text:span text:style-name="T67">國民教育階段家長參與學校教育事務辦法</text:span><text:span text:style-name="T64">。</text:span><text:span text:style-name="T46"> </text:span></text:p>
      <text:p text:style-name="P100"><text:span text:style-name="T45">教育部（2010）。取自：</text:span><text:span text:style-name="T70">http://www.edu.tw/law/index.aspx</text:span></text:p>
      <text:p text:style-name="P101"><text:span text:style-name="T45">葉榮福（2002）。</text:span><text:span text:style-name="T46">綜合宗教教育資源協助國民小學晨光活動即課後輔導。</text:span><text:span text:style-name="T45">2006年2月7日。取自：</text:span><text:a xlink:type="simple" xlink:href="http://rc.se.fju.edu.tw/new_page_134.htm" text:style-name="Internet_20_link" text:visited-style-name="Visited_20_Internet_20_Link"><text:span text:style-name="T71">http://rc.se.fju.edu.tw/new_page_134.htm</text:span></text:a><text:span text:style-name="T45"> </text:span></text:p>
      <text:p text:style-name="P106">葉肯昕（譯）（2004）。親師合作（原作者：Robert E. Rockwell,Lynda C. Andre &amp; Mary K.Hawley）。台北市：桂冠圖書。</text:p>
      <text:p text:style-name="P34"><text:span text:style-name="T41">楊巧玲（2002）。教師與家長參與學校決策之研究。</text:span><text:span text:style-name="T68">教育研究月刊，100</text:span><text:span text:style-name="T41">，108-116。</text:span></text:p>
      <text:p text:style-name="P101"><text:span text:style-name="T41">楊振昇（2005）。</text:span><text:bookmark-start text:name="OLE_LINK4"/><text:span text:style-name="T68">教育組織變革與學校發展研究</text:span><text:bookmark-end text:name="OLE_LINK4"/><text:span text:style-name="T41">。台北市：五南圖書。</text:span></text:p>
      <text:h text:style-name="P35" text:outline-level="3"><text:span text:style-name="T41">劉慶仁（2001）.</text:span><text:span text:style-name="T68">談學校推動</text:span><text:bookmark text:name="ZZ"/><text:span text:style-name="T68">父母參與</text:span><text:span text:style-name="T41">。Retrieved Oct 10, 2006, from</text:span></text:h>
      <text:p text:style-name="P108"><text:a xlink:type="simple" xlink:href="http://w2.nioerar.edu.tw/basis1/704/final2.htm#ZZ" text:style-name="Internet_20_link" text:visited-style-name="Visited_20_Internet_20_Link"><text:span text:style-name="Internet_20_link"><text:span text:style-name="T41">http://w2.nioerar.edu.tw/basis1/704/final2.htm#ZZ</text:span></text:span></text:a></text:p>
      <text:p text:style-name="P104"><text:span text:style-name="T45">顏國樑（2002）。</text:span><text:span text:style-name="T64">教育法規</text:span><text:span text:style-name="T46">。</text:span><text:span text:style-name="T45">高雄：麗文文化。</text:span></text:p>
      <text:p text:style-name="P109"><text:span text:style-name="T72">Epstein, J. L. (1987). </text:span><text:span text:style-name="T41">Parent involvement: What research says to </text:span></text:p>
      <text:p text:style-name="P96"><text:span text:style-name="T41">administrators. </text:span><text:span text:style-name="T73">Education and Urban Society, 19</text:span><text:span text:style-name="T41">(2), 119~136.</text:span></text:p>
      <text:p text:style-name="P110">Moles, O. C. (1996). New national directions in research and policy. A. </text:p>
      <text:p text:style-name="P97"><text:span text:style-name="T41">Booth &amp;. J. F. Dunn (Eds.), </text:span><text:span text:style-name="T73">Family-school links: How do they affect educational outcomes?</text:span><text:span text:style-name="T41"> (pp. 247-254). New Jersey: Lawrence Erlbaum Associates.</text:span></text:p>
      <text:p text:style-name="P97"><text:span text:style-name="T14">O'Brien, D. (2005). </text:span><text:span text:style-name="T24">Parent-teacher partnership can play significant role </text:span><text:soft-page-break/><text:span text:style-name="T24">in child's education.</text:span><text:span text:style-name="T14"> Retrieved Ferbruary 12, 2010, from </text:span><text:a xlink:type="simple" xlink:href="http://mednews.wustl.edu/news/page/normal/4588.html" text:style-name="Internet_20_link" text:visited-style-name="Visited_20_Internet_20_Link"><text:span text:style-name="T14">http://mednews.wustl.edu/news/page/normal/4588.html</text:span></text: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Std-W7" svg:font-family="DFHeiStd-W7, 華康POP1體W7(P)"/>
    <style:font-face style:name="DFMingStd-W5" svg:font-family="DFMingStd-W5, 華康POP1體W7(P)"/>
    <style:font-face style:name="Mangal1" svg:font-family="Mangal"/>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199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draw:text-box></draw:frame></text:p>
      </style:footer>
    </style:master-page>
    <style:master-page style:name="轉換_20_1" style:display-name="轉換 1" style:page-layout-name="Mpm1">
      <style:footer>
        <text:p text:style-name="Footer"><draw:frame draw:style-name="Mfr1" draw:name="框架2" text:anchor-type="paragraph" svg:y="0.002cm" draw:z-index="21"><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 99 年度研究報告</dc:title>
    <meta:initial-creator>Administer</meta:initial-creator>
    <meta:creation-date>2011-05-26T23:17:00</meta:creation-date>
    <dc:creator>user01</dc:creator>
    <dc:date>2011-05-30T11:14:00</dc:date>
    <meta:editing-cycles>4</meta:editing-cycles>
    <meta:editing-duration>PT5M</meta:editing-duration>
    <meta:document-statistic meta:table-count="0" meta:image-count="0" meta:object-count="0" meta:page-count="22" meta:paragraph-count="241" meta:word-count="12666" meta:character-count="16112" meta:non-whitespace-character-count="15593"/>
    <meta:generator>LibreOffice/5.2.3.3$Windows_x86 LibreOffice_project/d54a8868f08a7b39642414cf2c8ef2f228f780cf</meta:generator>
  </office:meta>
</office:document-meta>
</file>