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-0.344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1.165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3.741cm" fo:keep-together="auto"/>
    </style:style>
    <style:style style:name="表格1.6" style:family="table-row">
      <style:table-row-properties style:min-row-height="2.835cm" fo:keep-together="auto"/>
    </style:style>
    <style:style style:name="表格1.7" style:family="table-row">
      <style:table-row-properties style:min-row-height="5.341cm" fo:keep-together="auto"/>
    </style:style>
    <style:style style:name="表格1.8" style:family="table-row">
      <style:table-row-properties style:min-row-height="1.335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size-complex="2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margin-left="0cm" fo:margin-right="0cm" fo:line-height="150%" fo:text-indent="0.247cm" style:auto-text-indent="false"/>
    </style:style>
    <style:style style:name="P10" style:family="paragraph" style:parent-style-name="Standard">
      <style:paragraph-properties fo:margin-left="0.847cm" fo:margin-right="0cm" fo:line-height="0.6cm" fo:text-indent="-0.847cm" style:auto-text-indent="false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.792cm" fo:margin-right="0cm" fo:line-height="0.6cm" fo:text-indent="-0.58cm" style:auto-text-indent="false"/>
    </style:style>
    <style:style style:name="P13" style:family="paragraph" style:parent-style-name="Standard">
      <style:paragraph-properties fo:margin-left="0.584cm" fo:margin-right="0cm" fo:line-height="0.6cm" fo:text-indent="-0.372cm" style:auto-text-indent="false"/>
    </style:style>
    <style:style style:name="P14" style:family="paragraph" style:parent-style-name="Standard">
      <style:paragraph-properties fo:margin-left="0.635cm" fo:margin-right="0cm" fo:line-height="0.6cm" fo:text-align="justify" style:justify-single-word="false" fo:text-indent="-0.423cm" style:auto-text-indent="false" style:text-autospace="none"/>
    </style:style>
    <style:style style:name="P15" style:family="paragraph" style:parent-style-name="Standard">
      <style:paragraph-properties fo:margin-left="0.713cm" fo:margin-right="0cm" fo:line-height="0.6cm" fo:text-indent="-0.476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4cm" style:auto-text-indent="false"/>
      <style:text-properties style:font-name="標楷體" fo:font-size="14pt" officeooo:paragraph-rsid="000c930e" style:font-name-asian="標楷體" style:font-size-asian="14pt"/>
    </style:style>
    <style:style style:name="P17" style:family="paragraph" style:parent-style-name="本文縮排_20_2">
      <style:paragraph-properties fo:margin-left="0.635cm" fo:margin-right="0cm" fo:margin-top="0cm" fo:margin-bottom="0cm" loext:contextual-spacing="false" fo:line-height="0.6cm" fo:text-align="justify" style:justify-single-word="false" fo:text-indent="-0.423cm" style:auto-text-indent="false"/>
    </style:style>
    <style:style style:name="P18" style:family="paragraph" style:parent-style-name="本文縮排_20_2">
      <style:paragraph-properties fo:margin-left="0.688cm" fo:margin-right="0cm" fo:margin-top="0cm" fo:margin-bottom="0cm" loext:contextual-spacing="false" fo:line-height="0.6cm" fo:text-align="justify" style:justify-single-word="false" fo:text-indent="-0.476cm" style:auto-text-indent="false"/>
    </style:style>
    <style:style style:name="P19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20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21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style:font-name="標楷體" fo:font-size="26pt" fo:font-weight="bold" style:letter-kerning="true" style:font-name-asian="標楷體" style:font-size-asian="26pt" style:font-weight-asian="bold" style:font-name-complex="Times New Roman" style:font-size-complex="26pt"/>
    </style:style>
    <style:style style:name="P22" style:family="paragraph" style:parent-style-name="註解文字">
      <style:paragraph-properties fo:margin-left="0cm" fo:margin-right="0cm" fo:line-height="150%" fo:text-indent="0.706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註解文字">
      <style:paragraph-properties fo:margin-left="2.57cm" fo:margin-right="0cm" fo:line-height="150%" fo:text-indent="-1.863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註解文字">
      <style:paragraph-properties fo:margin-left="0cm" fo:margin-right="0cm" fo:line-height="150%" fo:text-indent="0.247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註解文字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</style:style>
    <style:style style:name="P26" style:family="paragraph" style:parent-style-name="內文_20__28_Web_29_">
      <style:paragraph-properties fo:margin-top="0cm" fo:margin-bottom="0cm" loext:contextual-spacing="false" fo:line-height="150%" fo:text-align="center" style:justify-single-word="false"/>
    </style:style>
    <style:style style:name="P27" style:family="paragraph" style:parent-style-name="內文_20__28_Web_29_">
      <style:paragraph-properties fo:margin-top="0cm" fo:margin-bottom="0cm" loext:contextual-spacing="false" fo:line-height="0.6cm" fo:text-align="center" style:justify-single-word="false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complex="標楷體"/>
    </style:style>
    <style:style style:name="T5" style:family="text">
      <style:text-properties style:font-name="標楷體" fo:font-size="24pt" fo:letter-spacing="0.048cm" style:letter-kerning="true" style:font-name-asian="標楷體" style:font-size-asian="24pt" style:font-size-complex="24pt" style:text-scale="95%"/>
    </style:style>
    <style:style style:name="T6" style:family="text">
      <style:text-properties style:font-name="標楷體" fo:font-size="24pt" fo:letter-spacing="-0.004cm" style:letter-kerning="true" style:font-name-asian="標楷體" style:font-size-asian="24pt" style:font-size-complex="24pt" style:text-scale="95%"/>
    </style:style>
    <style:style style:name="T7" style:family="text">
      <style:text-properties style:font-name="標楷體" fo:font-size="24pt" style:letter-kerning="true" style:font-name-asian="標楷體" style:font-size-asian="24pt" style:font-size-complex="24pt"/>
    </style:style>
    <style:style style:name="T8" style:family="text">
      <style:text-properties style:font-name="標楷體" fo:font-size="26pt" style:letter-kerning="true" style:font-name-asian="標楷體" style:font-size-asian="26pt" style:font-size-complex="26pt"/>
    </style:style>
    <style:style style:name="T9" style:family="text">
      <style:text-properties style:font-name="標楷體" fo:font-size="20pt" style:letter-kerning="true" style:font-name-asian="標楷體" style:font-size-asian="20pt" style:font-size-complex="20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weight-complex="bold"/>
    </style:style>
    <style:style style:name="T13" style:family="text">
      <style:text-properties style:font-name="標楷體" fo:font-size="18pt" fo:letter-spacing="0.021cm" fo:font-weight="bold" style:letter-kerning="true" style:font-name-asian="標楷體" style:font-size-asian="18pt" style:font-weight-asian="bold" style:font-weight-complex="bold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0.002cm" style:letter-kerning="true"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29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T30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 style:font-weight-complex="bold"/>
    </style:style>
    <style:style style:name="T31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32" style:family="text">
      <style:text-properties fo:letter-spacing="0.097cm"/>
    </style:style>
    <style:style style:name="T33" style:family="text">
      <style:text-properties fo:font-size="14pt" style:font-size-asian="14pt"/>
    </style:style>
    <style:style style:name="T34" style:family="text">
      <style:text-properties style:font-name-complex="標楷體"/>
    </style:style>
    <style:style style:name="T35" style:family="text">
      <style:text-properties style:font-name-complex="標楷體"/>
    </style:style>
    <style:style style:name="T36" style:family="text">
      <style:text-properties fo:color="#000000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-asian="標楷體" style:font-name-complex="標楷體"/>
    </style:style>
    <style:style style:name="T40" style:family="text">
      <style:text-properties fo:color="#000000" style:font-name-asian="標楷體" style:font-name-complex="標楷體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letter-kerning="true" style:font-name-asian="標楷體"/>
    </style:style>
    <style:style style:name="T43" style:family="text">
      <style:text-properties fo:color="#000000" style:letter-kerning="true" style:font-name-asian="標楷體"/>
    </style:style>
    <style:style style:name="T44" style:family="text">
      <style:text-properties fo:color="#000000" style:letter-kerning="true" style:font-name-asian="標楷體" style:font-name-complex="標楷體"/>
    </style:style>
    <style:style style:name="T45" style:family="text">
      <style:text-properties fo:color="#000000" style:letter-kerning="true" style:font-name-asian="標楷體" style:font-name-complex="標楷體"/>
    </style:style>
    <style:style style:name="T46" style:family="text">
      <style:text-properties fo:color="#000000" fo:background-color="#000000" loext:char-shading-value="0" style:font-name-complex="標楷體"/>
    </style:style>
    <style:style style:name="T47" style:family="text">
      <style:text-properties fo:letter-spacing="0.026cm" style:font-name-complex="標楷體"/>
    </style:style>
    <style:style style:name="T48" style:family="text">
      <style:text-properties fo:letter-spacing="0.026cm" style:font-name-complex="標楷體"/>
    </style:style>
    <style:style style:name="T49" style:family="text">
      <style:text-properties fo:background-color="#000000" loext:char-shading-value="0" style:font-name-complex="標楷體"/>
    </style:style>
    <style:style style:name="T50" style:family="text">
      <style:text-properties fo:background-color="#000000" loext:char-shading-value="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南投縣政府 100年度研究報</text:span><text:span text:style-name="T6">告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6"><text:bookmark-start text:name="OLE_LINK120"/><text:bookmark-start text:name="OLE_LINK121"/><text:span text:style-name="T29">Moodle</text:span><text:bookmark-start text:name="OLE_LINK123"/><text:bookmark-start text:name="OLE_LINK122"/><text:span text:style-name="T29">學習管理系統導入大學教學</text:span><text:span text:style-name="T29">使用</text:span><text:span text:style-name="T29">之現況研究</text:span><text:bookmark-end text:name="OLE_LINK120"/><text:bookmark-end text:name="OLE_LINK121"/><text:bookmark-end text:name="OLE_LINK123"/><text:bookmark-end text:name="OLE_LINK122"/></text:p>
      <text:p text:style-name="P26"><text:span text:style-name="T31">—</text:span><text:span text:style-name="T29">以</text:span><text:span text:style-name="T29">南投縣</text:span><text:span text:style-name="T29">為例</text:span></text:p>
      <text:p text:style-name="P21"/>
      <text:p text:style-name="P19"/>
      <text:p text:style-name="P22"><text:span text:style-name="T9">研 究 人：簡文益、施仁國</text:span></text:p>
      <text:p text:style-name="P23"><text:span text:style-name="T9">服務單位：南投縣國姓鄉乾峰國民小學</text:span></text:p>
      <text:p text:style-name="P23"><text:span text:style-name="T9">研究人員：簡文益（主稿）、施仁國（協助） </text:span></text:p>
      <text:p text:style-name="P2"><text:span text:style-name="T32">中華民國100 年3 月26</text:span>日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12">南投縣政府100年度研究報告摘要</text:span><text:span text:style-name="T13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研究報告名稱</text:p>
          </table:table-cell>
          <table:table-cell table:style-name="表格1.B2" office:value-type="string">
            <text:p text:style-name="P27"><text:span text:style-name="T16">Moodle學習管理系統導入大學教學</text:span><text:span text:style-name="T16">使用</text:span><text:span text:style-name="T16">之現況研究</text:span></text:p>
            <text:p text:style-name="P27"><text:span text:style-name="T16">—以</text:span><text:span text:style-name="T16">南投縣</text:span><text:span text:style-name="T16">為例</text:span>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B2" office:value-type="string">
            <text:p text:style-name="P24"><text:span text:style-name="T20">南投縣國姓鄉乾峰國民小學 <text:s/>簡文益、施仁國</text:span></text:p>
          </table:table-cell>
        </table:table-row>
        <table:table-row table:style-name="表格1.2">
          <table:table-cell table:style-name="表格1.A2" office:value-type="string">
            <text:p text:style-name="P3">研究起迄年月</text:p>
          </table:table-cell>
          <table:table-cell table:style-name="表格1.B2" office:value-type="string">
            <text:p text:style-name="P9"><text:span text:style-name="T15">99年2月</text:span><text:span text:style-name="T16">〜</text:span><text:span text:style-name="T15">100年1月</text:span></text:p>
          </table:table-cell>
        </table:table-row>
        <table:table-row table:style-name="表格1.5">
          <table:table-cell table:style-name="表格1.A2" office:value-type="string">
            <text:p text:style-name="P4">研究緣起與目的</text:p>
          </table:table-cell>
          <table:table-cell table:style-name="表格1.B2" office:value-type="string">
            <text:p text:style-name="P10"><text:span text:style-name="T37">一、網路科技的普及發展</text:span><text:span text:style-name="T23">，</text:span><text:span text:style-name="T23">使</text:span><text:span text:style-name="T23">各國對於數位學習產業的規劃、運用及發展</text:span><text:span text:style-name="T23">漸趨蓬勃，</text:span><text:span text:style-name="T23">在</text:span><text:span text:style-name="T22">e</text:span><text:span text:style-name="T23">化思潮影響下，教學活動</text:span><text:span text:style-name="T23">也</text:span><text:span text:style-name="T23">不再</text:span><text:span text:style-name="T23">局</text:span><text:span text:style-name="T23">限於傳統的課堂講授。</text:span></text:p>
            <text:p text:style-name="P10"><text:span text:style-name="T11">二、</text:span><text:span text:style-name="T23">學習管理系統</text:span><text:span text:style-name="T23">已</text:span><text:span text:style-name="T23">發展</text:span><text:span text:style-name="T23">為</text:span><text:span text:style-name="T23">當前國內</text:span><text:span text:style-name="T23">各大學發展的重點項目之一，</text:span><text:span text:style-name="T37">因此數位學習不僅是我國資訊與科技教育相關產業的重心，更是創造國家競爭優勢的重要關鍵。</text:span></text:p>
            <text:p text:style-name="P10"><text:span text:style-name="T11">三、近幾年，建置網路學習管理系統已成為一個潮流，有些大學投入購買商業版學習管理系統，有的則採用免付費的開放原始碼的軟體</text:span><text:span text:style-name="T23">，其中又以免付費之Moodle學習管理系統，近幾年來有愈來愈受到國內大學重視的現象。</text:span></text:p>
            <text:p text:style-name="P10"><text:span text:style-name="T10">四 、Moodl</text:span><text:span text:style-name="T21">e系統於2002年底，開始導入國內使用，且有逐年增加趨勢，只不過目前多數研究大都以系統建置與研發，或是偏向其教學應用之研究為主，至於如何將Moodle系統有效導入一個教學環境，發揮其功能，</text:span><text:span text:style-name="T11">深入探討者為數不多。</text:span></text:p>
            <text:p text:style-name="P10"><text:span text:style-name="T11">五、</text:span><text:span text:style-name="T22">因此分析大學</text:span><text:span text:style-name="T22">教師對Moodle系統教學應用之使用態度與意向</text:span><text:span text:style-name="T22">，有助於</text:span><text:span text:style-name="T1">提供國內各校在導入和推動Moodle系統之參考</text:span><text:span text:style-name="T1">。</text:span></text:p>
          </table:table-cell>
        </table:table-row>
        <table:table-row table:style-name="表格1.6">
          <table:table-cell table:style-name="表格1.A2" office:value-type="string">
            <text:p text:style-name="P5">研究方法與過程</text:p>
          </table:table-cell>
          <table:table-cell table:style-name="表格1.B2" office:value-type="string">
            <text:p text:style-name="P11"><text:span text:style-name="T11">本研究藉由文獻分析法</text:span><text:span text:style-name="T23">具體</text:span><text:span text:style-name="T23">探討</text:span><text:span text:style-name="T22">Moodle</text:span><text:span text:style-name="T23">學習管理系統導入</text:span><text:span text:style-name="T23">國內</text:span><text:span text:style-name="T23">大學之</text:span><text:span text:style-name="T23">現況，其中主要將以南投縣國立暨南國際大學為例，從中</text:span><text:span text:style-name="T23">分析</text:span><text:span text:style-name="T23">其</text:span><text:span text:style-name="T22">Moodle</text:span><text:span text:style-name="T23">學習管理系統</text:span><text:span text:style-name="T23">之</text:span><text:span text:style-name="T23">建置</text:span><text:span text:style-name="T23">推展</text:span><text:span text:style-name="T23">及使用情形，</text:span><text:span text:style-name="T23">並提出相關問題及解決因應策略，</text:span><text:span text:style-name="T23">以供各校及教育機關</text:span><text:span text:style-name="T23">未來</text:span><text:span text:style-name="T23">推動</text:span><text:span text:style-name="T23">Moodle</text:span><text:span text:style-name="T23">學習管理系統運用</text:span><text:span text:style-name="T23">之依據</text:span><text:span text:style-name="T23">。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5">研究發現與建議</text:p>
          </table:table-cell>
          <table:table-cell table:style-name="表格1.B2" office:value-type="string">
            <text:p text:style-name="P7">一、研究發現：</text:p>
            <text:p text:style-name="P12"><text:span text:style-name="T39">1. 科技系統之使用，除受到使用者對該項科技的</text:span><text:span text:style-name="T42">「有用性」</text:span><text:span text:style-name="T42">、</text:span><text:span text:style-name="T42">「易用性」、「態度」、「意向」</text:span><text:span text:style-name="T39">潛在</text:span><text:span text:style-name="T42">影響外，另也受</text:span><text:span text:style-name="T38">外部變</text:span><text:span text:style-name="T38">項</text:span><text:span text:style-name="T38">的影響。</text:span></text:p>
            <text:p text:style-name="P13"><text:span text:style-name="T38">2. </text:span><text:span text:style-name="T42">整理</text:span><text:span text:style-name="T42">相關文獻可</text:span><text:span text:style-name="T39">發現</text:span><text:span text:style-name="T23">科技接受模式</text:span><text:span text:style-name="T39">理論常被加入的外部變</text:span><text:span text:style-name="T39">項的</text:span><text:span text:style-name="T39">有</text:span><text:span text:style-name="T42">個人因素與行政支援等</text:span><text:span text:style-name="T42">相關因素</text:span><text:span text:style-name="T42">。其一</text:span><text:span text:style-name="T42">為</text:span><text:span text:style-name="T42">：教師個人因素</text:span><text:span text:style-name="T42">：</text:span><text:span text:style-name="T44">此即</text:span><text:span text:style-name="T44">來自於教師因工作繁忙、未有多餘時間來學習使用</text:span><text:span text:style-name="T42">Moodle </text:span><text:span text:style-name="T44">系統，</text:span><text:span text:style-name="T44">如此常造成教師們</text:span><text:span text:style-name="T44">使用意願不高。</text:span><text:span text:style-name="T44">第二個因素乃是學校對</text:span><text:span text:style-name="T42">Moodle</text:span><text:span text:style-name="T42">學習管理</text:span><text:span text:style-name="T44">系統推動</text:span><text:span text:style-name="T44">較不受到</text:span><text:span text:style-name="T44">行政的支援：</text:span><text:span text:style-name="T44">如</text:span><text:span text:style-name="T44">所舉辦的研習場次</text:span><text:span text:style-name="T44">相對不多，同時相關</text:span><text:span text:style-name="T44">行政</text:span><text:span text:style-name="T44">對Moodle學習管理系統之獎助辦法並不是很明確，相關的推展活動仍有待進一步努力。</text:span></text:p>
            <text:p text:style-name="P8"><text:span text:style-name="T11">二、結論（建議）：</text:span></text:p>
            <text:p text:style-name="P14"><text:span text:style-name="T34">1.</text:span><text:span text:style-name="T2"> 學校應</text:span><text:span text:style-name="T1">全面分析Moodle系統各功能面，使教師更加了解其功能。</text:span></text:p>
            <text:p text:style-name="P17"><text:span text:style-name="T11">2.</text:span><text:span text:style-name="T2">將Moodle系統客制化，並調整或修改模組中不必要的功能設計。</text:span></text:p>
            <text:p text:style-name="P18"><text:span text:style-name="T47">3.</text:span><text:span text:style-name="T2">學校應解決教師個人因素，並解除教師Moodle系統使用之障礙。</text:span></text:p>
            <text:p text:style-name="P18"><text:span text:style-name="T47">4.</text:span><text:span text:style-name="T2">學校定期辦理相關增能研習，並協助教師建置數位教材</text:span></text:p>
            <text:p text:style-name="P15"><text:span text:style-name="T47">5.</text:span><text:span text:style-name="T2">成立Moodle系統維護團隊，以解決管理者人力不足的問題。</text:span></text:p>
            <text:p text:style-name="P18"><text:span text:style-name="T47">6.</text:span><text:span text:style-name="T2">學校應明確訂定各種使用Moodle系統的獎勵制度。</text:span></text:p>
          </table:table-cell>
        </table:table-row>
        <table:table-row table:style-name="表格1.8">
          <table:table-cell table:style-name="表格1.A8" office:value-type="string">
            <text:p text:style-name="P6">選擇獎勵</text:p>
          </table:table-cell>
          <table:table-cell table:style-name="表格1.B8" office:value-type="string">
            <text:p text:style-name="P16"><text:span text:style-name="T34"><text:s/></text:span><text:span text:style-name="T46">□</text:span>行政獎勵<text:span text:style-name="T36"> <text:s text:c="9"/></text:span>□ 獎勵金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 100年度研究報告</dc:title>
    <meta:initial-creator> </meta:initial-creator>
    <meta:creation-date>2011-03-29T00:02:00</meta:creation-date>
    <dc:date>2017-01-09T10:27:56.477000000</dc:date>
    <meta:editing-cycles>18</meta:editing-cycles>
    <meta:editing-duration>PT44M26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36" meta:word-count="1121" meta:character-count="1259" meta:non-whitespace-character-count="1234"/>
  </office:meta>
</office:document-meta>
</file>