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Extra" svg:font-family="Extra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61cm"/>
    </style:style>
    <style:style style:name="表格1.1" style:family="table-row">
      <style:table-row-properties style:min-row-height="0.466cm" fo:keep-together="always"/>
    </style:style>
    <style:style style:name="表格1.A1" style:family="table-cell">
      <style:table-cell-properties style:vertical-align="top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4.787cm" fo:keep-together="auto"/>
    </style:style>
    <style:style style:name="表格1.A5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3.597cm" fo:keep-together="auto"/>
    </style:style>
    <style:style style:name="表格1.7" style:family="table-row">
      <style:table-row-properties style:min-row-height="1.559cm" fo:keep-together="auto"/>
    </style:style>
    <style:style style:name="表格1.8" style:family="table-row">
      <style:table-row-properties style:min-row-height="0.93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150%" fo:orphans="2" fo:widows="2"/>
    </style:style>
    <style:style style:name="P5" style:family="paragraph" style:parent-style-name="Standard">
      <style:paragraph-properties fo:line-height="150%"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color="#000000" style:font-name-asian="標楷體" style:font-name-complex="標楷體"/>
    </style:style>
    <style:style style:name="P8" style:family="paragraph" style:parent-style-name="Standard">
      <style:text-properties style:font-name-complex="Wingdings 2"/>
    </style:style>
    <style:style style:name="P9" style:family="paragraph" style:parent-style-name="Standard">
      <style:paragraph-properties fo:margin-left="0cm" fo:margin-right="0cm" fo:line-height="150%" fo:orphans="2" fo:widows="2" fo:text-indent="0.847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orphans="2" fo:widows="2" fo:text-indent="0.847cm" style:auto-text-indent="false" style:snap-to-layout-gri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fo:margin-left="0cm" fo:margin-right="0.169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169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092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0.261cm" fo:font-weight="bold" style:letter-kerning="true" style:font-name-asian="標楷體" style:font-weight-asian="bold" style:font-weight-complex="bold"/>
    </style:style>
    <style:style style:name="T5" style:family="text">
      <style:text-properties style:font-name="標楷體" fo:letter-spacing="-0.002cm" fo:font-weight="bold" style:letter-kerning="true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fo:language="zh" fo:country="TW" fo:font-weight="bold" style:letter-kerning="true" style:font-name-asian="標楷體" style:font-weight-asian="bold" style:font-name-complex="新細明體"/>
    </style:style>
    <style:style style:name="T13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font-size="14pt" fo:language="zh" fo:country="TW" fo:font-weight="bold" style:letter-kerning="true" style:font-size-asian="14pt" style:font-weight-asian="bold" style:font-name-complex="新細明體" style:font-size-complex="14pt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 style:font-size-complex="16pt" style:font-weight-complex="bold"/>
    </style:style>
    <style:style style:name="T22" style:family="text">
      <style:text-properties fo:color="#000000" style:font-name-asian="標楷體" style:font-name-complex="標楷體" style:font-size-complex="16pt" style:font-weight-complex="bold"/>
    </style:style>
    <style:style style:name="T23" style:family="text">
      <style:text-properties fo:color="#000000" style:font-name-asian="標楷體"/>
    </style:style>
    <style:style style:name="T24" style:family="text">
      <style:text-properties style:font-name="Wingdings 2" fo:font-weight="bold" style:font-name-asian="Wingdings 2" style:font-weight-asian="bold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五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南投縣政府一百年度研究報告摘要</text:span><text:span text:style-name="T5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研究報告名稱</text:p>
          </table:table-cell>
          <table:table-cell table:style-name="表格1.B2" office:value-type="string">
            <text:p text:style-name="P4"><text:span text:style-name="T7">南投縣</text:span><text:span text:style-name="T12">社會領域輔導團服務品質缺口之研究</text:span></text:p>
          </table:table-cell>
        </table:table-row>
        <table:table-row table:style-name="表格1.2">
          <table:table-cell table:style-name="表格1.A2" office:value-type="string">
            <text:p text:style-name="P2">研究單位及人員</text:p>
          </table:table-cell>
          <table:table-cell table:style-name="表格1.B2" office:value-type="string">
            <text:p text:style-name="P6"><text:span text:style-name="T8">主稿人員：葉兆祺（南投縣豐丘國小 校 長）</text:span></text:p>
            <text:p text:style-name="P6"><text:span text:style-name="T8">協助人員：卓宏興（南投縣鯉魚國小 主 任）</text:span></text:p>
          </table:table-cell>
        </table:table-row>
        <table:table-row table:style-name="表格1.2">
          <table:table-cell table:style-name="表格1.A2" office:value-type="string">
            <text:p text:style-name="P2">研究起迄年月</text:p>
          </table:table-cell>
          <table:table-cell table:style-name="表格1.B2" office:value-type="string">
            <text:p text:style-name="Standard"><text:span text:style-name="T9">99年6月~100年2月</text:span></text:p>
          </table:table-cell>
        </table:table-row>
        <table:table-row table:style-name="表格1.5">
          <table:table-cell table:style-name="表格1.A5" office:value-type="string">
            <text:p text:style-name="P2">研究緣起與目的</text:p>
          </table:table-cell>
          <table:table-cell table:style-name="表格1.B2" office:value-type="string">
            <text:p text:style-name="P9"><text:span text:style-name="T16">在社會快速變遷的知識經濟時代，教師也要隨時調整自身的心態與腳步，避免「以過去的經驗、教現在的學生、去適應未來的社會」</text:span><text:span text:style-name="T16">。研究者身為社會領域輔導團團員</text:span><text:span text:style-name="T16">，</text:span><text:span text:style-name="T16">希望</text:span><text:span text:style-name="T16">瞭解社會領域教師的需求，並提供創新的服務，乃此一研究主要動機。</text:span><text:span text:style-name="T16">而</text:span><text:span text:style-name="T19">本研究所欲達成之研究目的如下：</text:span></text:p>
            <text:p text:style-name="P7">一、分析教師對社會領域輔導團服務品質的理想期望。</text:p>
            <text:p text:style-name="P7">二、探討教師對社會領域輔導團服務品質的實際感受。</text:p>
            <text:p text:style-name="P7">三、比較教師對社會領域輔導團服務品質期望與實際感受的落差。</text:p>
            <text:p text:style-name="P5"><text:span text:style-name="T19">四、分析教師對社會領</text:span><text:span text:style-name="T19">域</text:span><text:span text:style-name="T19">教學困擾與解決途徑。</text:span></text:p>
          </table:table-cell>
        </table:table-row>
        <table:table-row table:style-name="表格1.6">
          <table:table-cell table:style-name="表格1.A5" office:value-type="string">
            <text:p text:style-name="P2">研究方法與過程</text:p>
          </table:table-cell>
          <table:table-cell table:style-name="表格1.B2" office:value-type="string">
            <text:p text:style-name="P9"><text:span text:style-name="T19">本研究係以</text:span><text:span text:style-name="T18">2010</text:span><text:span text:style-name="T19">年南投縣政府所轄公立</text:span><text:span text:style-name="T18">147</text:span><text:span text:style-name="T19">所國民小學實際擔任社會領域教學之教師為研究對象，共發出</text:span><text:span text:style-name="T18">391</text:span><text:span text:style-name="T19">份，回收</text:span><text:span text:style-name="T18">302</text:span><text:span text:style-name="T19">份，可用份數</text:span><text:span text:style-name="T18">291</text:span><text:span text:style-name="T19">份，回收率</text:span><text:span text:style-name="T18">77.2%</text:span><text:span text:style-name="T19">，可用率</text:span><text:span text:style-name="T18">74.4%</text:span><text:span text:style-name="T18">。</text:span><text:span text:style-name="T19">本研究之調查問卷為研究者自行編製，內容計有</text:span><text:span text:style-name="T19">：</text:span><text:span text:style-name="T19">個人基本資料</text:span><text:span text:style-name="T19">、</text:span><text:span text:style-name="T19">國民小學社會領域輔導團服務品質缺口之調查表、社會領域教學困擾與解決途徑調查表</text:span><text:span text:style-name="T19">等四部分。</text:span></text:p>
          </table:table-cell>
        </table:table-row>
        <table:table-row table:style-name="表格1.7">
          <table:table-cell table:style-name="表格1.A5" office:value-type="string">
            <text:p text:style-name="P2">研究發現與建議</text:p>
          </table:table-cell>
          <table:table-cell table:style-name="表格1.B2" office:value-type="string">
            <text:p text:style-name="P10">本研究得到結果如下：</text:p>
            <text:p text:style-name="P5"><text:span text:style-name="T21">一</text:span><text:span text:style-name="T21">、教師對社會領域輔導團服務品質</text:span><text:span text:style-name="T21">有高</text:span><text:span text:style-name="T21">的理想期望</text:span><text:span text:style-name="T21">；</text:span></text:p>
            <text:p text:style-name="P5"><text:span text:style-name="T21">二</text:span><text:span text:style-name="T21">、教師對社會領域輔導團服務品質</text:span><text:span text:style-name="T21">感受大致滿意；</text:span></text:p>
            <text:p text:style-name="P5"><text:span text:style-name="T21">三</text:span><text:span text:style-name="T21">、教師對社會領域輔導團服務品質</text:span><text:span text:style-name="T21">存有一些</text:span><text:span text:style-name="T21">落差</text:span><text:span text:style-name="T21">；</text:span></text:p>
            <text:p text:style-name="P5"><text:span text:style-name="T21">四</text:span><text:span text:style-name="T21">、教師對社會領域輔導團</text:span><text:span text:style-name="T21">期待有多元服務方式。</text:span></text:p>
            <text:p text:style-name="P9"><text:span text:style-name="T21">根據以上結論，</text:span><text:span text:style-name="T21">本</text:span><text:span text:style-name="T21">研究提出以下建議：</text:span></text:p>
            <text:p text:style-name="P5"><text:span text:style-name="T21">一</text:span><text:span text:style-name="T21">、建立社會領域輔導團服務標準作業流程，符應教師的期待</text:span><text:span text:style-name="T21">；</text:span></text:p>
            <text:p text:style-name="P5"><text:span text:style-name="T21">二</text:span><text:span text:style-name="T21">、瞭解教師對社會領域輔導團的期望與感受，減少服務的落差</text:span><text:span text:style-name="T21">；</text:span></text:p>
            <text:p text:style-name="P5"><text:span text:style-name="T21">三</text:span><text:span text:style-name="T21">、採取社會領域輔導團多元服務措施，解決第一線教師教學困擾</text:span><text:span text:style-name="T21">；</text:span></text:p>
            <text:p text:style-name="P11"><text:span text:style-name="T21">四</text:span><text:span text:style-name="T21">、未來研究結合質性方法，深入瞭解社會領域輔導團服務缺口</text:span><text:span text:style-name="T21">。</text:span></text:p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3">選擇獎勵</text:p>
          </table:table-cell>
          <table:table-cell table:style-name="表格1.B8" office:value-type="string">
            <text:p text:style-name="P13"><text:span text:style-name="T10">□</text:span><text:span text:style-name="T9">行政獎勵 <text:s text:c="8"/></text:span><text:span text:style-name="T24"></text:span><text:span text:style-name="T11">獎勵金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Extra" svg:font-family="Extra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cm" fo:margin-right="0.046cm" fo:text-align="justify" style:justify-single-word="false" fo:text-indent="0.933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Extra" fo:font-family="Extra, 細明體" style:font-family-generic="modern" fo:font-size="12pt" fo:language="en" fo:country="US" style:font-name-asian="Extra" style:font-family-asian="Extra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8000" style:text-line-through-style="none" style:text-line-through-type="none" style:text-underline-style="none"/>
    </style:style>
    <style:style style:name="font_5f_title_5f_61" style:display-name="font_title_61" style:family="text" style:parent-style-name="預設段落字型">
      <style:text-properties fo:color="#999999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WSNPS</meta:initial-creator>
    <meta:creation-date>2011-03-24T11:30:00</meta:creation-date>
    <dc:creator>user</dc:creator>
    <dc:date>2011-03-24T11:30:00</dc:date>
    <meta:print-date>2008-06-16T14:33:00</meta:print-date>
    <meta:editing-cycles>2</meta:editing-cycles>
    <meta:editing-duration>PT2M</meta:editing-duration>
    <meta:document-statistic meta:table-count="1" meta:image-count="0" meta:object-count="0" meta:page-count="1" meta:paragraph-count="30" meta:word-count="734" meta:character-count="770" meta:non-whitespace-character-count="757"/>
    <meta:generator>LibreOffice/5.2.3.3$Windows_x86 LibreOffice_project/d54a8868f08a7b39642414cf2c8ef2f228f780cf</meta:generator>
  </office:meta>
</office:document-meta>
</file>