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A000069D500005019DE3330D4C6DDE9A4.wmf" manifest:media-type="image/x-wmf"/>
  <manifest:file-entry manifest:full-path="Pictures/20000088000069BB000052E436B790AD06FD7437.wmf" manifest:media-type="image/x-wmf"/>
  <manifest:file-entry manifest:full-path="Pictures/2000005D000069D500005F658D115C701DCE9EE4.wmf" manifest:media-type="image/x-wmf"/>
  <manifest:file-entry manifest:full-path="Pictures/2000002000004736000048F81C8F2D869D4BF330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行書體" svg:font-family="華康行書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0pt" fo:language="zh" fo:country="TW" style:font-size-asian="10pt" style:language-asian="zh" style:country-asian="TW"/>
    </style:style>
    <style:style style:name="P2" style:family="paragraph" style:parent-style-name="Standard">
      <style:text-properties fo:font-size="10pt" fo:language="zh" fo:country="TW" style:font-name-asian="華康行書體" style:font-size-asian="10pt" style:language-asian="zh" style:country-asian="TW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name-asian="華康行書體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fo:language="zh" fo:country="TW" style:font-name-asian="華康行書體" style:font-size-asian="12pt" style:language-asian="zh" style:country-asian="TW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20pt" style:font-name-asian="華康行書體" style:font-size-asian="20pt"/>
    </style:style>
    <style:style style:name="P8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22pt" fo:letter-spacing="0.046cm" style:font-size-asian="22pt" style:font-name-complex="標楷體" style:font-size-complex="22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20pt" fo:letter-spacing="0.046cm" style:font-name-asian="華康行書體" style:font-size-asian="20pt" style:font-name-complex="標楷體" style:font-size-complex="22pt"/>
    </style:style>
    <style:style style:name="P11" style:family="paragraph" style:parent-style-name="Standard">
      <style:paragraph-properties fo:margin-left="1.376cm" fo:margin-right="0cm" fo:text-indent="0cm" style:auto-text-indent="false"/>
      <style:text-properties fo:font-size="18pt" style:font-size-asian="18pt"/>
    </style:style>
    <style:style style:name="P12" style:family="paragraph" style:parent-style-name="Standard">
      <style:paragraph-properties fo:margin-left="1.376cm" fo:margin-right="0cm" fo:text-indent="0cm" style:auto-text-indent="false"/>
      <style:text-properties style:font-name="標楷體" fo:font-size="18pt" fo:letter-spacing="-0.004cm" style:font-size-asian="18pt" style:font-name-complex="標楷體"/>
    </style:style>
    <style:style style:name="P13" style:family="paragraph" style:parent-style-name="Standard">
      <style:paragraph-properties fo:margin-left="1.376cm" fo:margin-right="0cm" fo:text-align="center" style:justify-single-word="false" fo:text-indent="0cm" style:auto-text-indent="false"/>
      <style:text-properties style:font-name="標楷體" fo:font-size="20pt" fo:letter-spacing="-0.035cm" style:font-size-asian="20pt" style:font-name-complex="標楷體"/>
    </style:style>
    <style:style style:name="P14" style:family="paragraph" style:parent-style-name="Standard">
      <style:paragraph-properties fo:margin-left="1.376cm" fo:margin-right="0cm" fo:text-indent="0cm" style:auto-text-indent="false"/>
      <style:text-properties style:font-name="標楷體" fo:font-size="12pt" fo:letter-spacing="-0.035cm" style:font-size-asian="12pt" style:font-name-complex="標楷體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size-asian="20pt"/>
    </style:style>
    <style:style style:name="T3" style:family="text">
      <style:text-properties style:font-name-asian="華康行書體"/>
    </style:style>
    <style:style style:name="T4" style:family="text">
      <style:text-properties style:font-name-asian="Times New Roman"/>
    </style:style>
    <style:style style:name="T5" style:family="text">
      <style:text-properties style:font-name="標楷體" fo:font-size="20pt" fo:letter-spacing="-0.004cm" style:font-size-asian="20pt" style:font-name-complex="標楷體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8.586cm, 18.157cm, 9.059cm, 3.68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Standard"/>
      <text:p text:style-name="Standard"/>
      <text:p text:style-name="Standard"/>
      <text:p text:style-name="Standard"/>
      <text:p text:style-name="Standard"/>
      <text:p text:style-name="P1"><draw:g text:anchor-type="char" draw:z-index="1" draw:style-name="gr1"><draw:frame draw:style-name="gr2" draw:text-style-name="P16" svg:width="2.47cm" svg:height="1.345cm" svg:x="14.763cm" svg:y="1.227cm"><draw:image xlink:href="Pictures/2000001A000069D500005019DE3330D4C6DDE9A4.wmf" xlink:type="simple" xlink:show="embed" xlink:actuate="onLoad"><text:p/></draw:image></draw:frame><draw:frame draw:style-name="gr2" draw:text-style-name="P16" svg:width="2.47cm" svg:height="1.345cm" svg:x="12.276cm" svg:y="0.026cm"><draw:image xlink:href="Pictures/2000001A000069D500005019DE3330D4C6DDE9A4.wmf" xlink:type="simple" xlink:show="embed" xlink:actuate="onLoad"><text:p/></draw:image></draw:frame><draw:frame draw:style-name="gr2" draw:text-style-name="P16" svg:width="2.47cm" svg:height="1.345cm" svg:x="11.853cm" svg:y="2.82cm"><draw:image xlink:href="Pictures/2000001A000069D500005019DE3330D4C6DDE9A4.wmf" xlink:type="simple" xlink:show="embed" xlink:actuate="onLoad"><text:p/></draw:image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影像1" text:anchor-type="char" svg:x="1.834cm" svg:y="0.388cm" svg:width="9.631cm" svg:height="8.719cm" draw:z-index="3"><draw:image xlink:href="Pictures/2000005D000069D500005F658D115C701DCE9EE4.wm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frame draw:style-name="fr2" draw:name="影像2" text:anchor-type="char" svg:x="35.915cm" svg:y="0cm" svg:width="2.609cm" svg:height="2.688cm" draw:z-index="0"><draw:image xlink:href="Pictures/2000002000004736000048F81C8F2D869D4BF330.wmf" xlink:type="simple" xlink:show="embed" xlink:actuate="onLoad"/><draw:contour-polygon svg:width="18.478cm" svg:height="17.881cm" svg:viewBox="0 0 18478 17881" draw:points="3059,275 25,1375 -248,1650 -248,15130 853,17880 1681,18156 5541,18156 14643,17055 18230,15680 17954,13479 15195,4676 15747,2750 13816,1650 8024,275" draw:recreate-on-edit="false"/></draw:frame></text:p>
      <text:p text:style-name="Standard"/>
      <text:p text:style-name="Standard"/>
      <text:p text:style-name="Standard"/>
      <text:p text:style-name="Standard"/>
      <text:p text:style-name="P4"/>
      <text:p text:style-name="P5"><draw:frame draw:style-name="fr1" draw:name="影像3" text:anchor-type="char" svg:x="1.372cm" svg:y="0cm" svg:width="3.44cm" svg:height="2.692cm" draw:z-index="2"><draw:image xlink:href="Pictures/20000088000069BB000052E436B790AD06FD7437.wmf" xlink:type="simple" xlink:show="embed" xlink:actuate="onLoad"/></draw:frame></text:p>
      <text:p text:style-name="P4"/>
      <text:p text:style-name="P4"/>
      <text:p text:style-name="P4"/>
      <text:p text:style-name="P7"/>
      <text:p text:style-name="P9">南投縣政府99年度研究計畫</text:p>
      <text:p text:style-name="P10"/>
      <text:p text:style-name="P7"/>
      <text:p text:style-name="P8">研究報告名稱</text:p>
      <text:p text:style-name="P6"><text:span text:style-name="T1">地政與稅捐單位土地前次移轉現值或原規定地價資料</text:span><text:span text:style-name="T1"><text:line-break/></text:span><text:span text:style-name="T1">(原地價)發生不符之研究</text:span></text:p>
      <text:p text:style-name="P3"/>
      <text:p text:style-name="P3"/>
      <text:p text:style-name="P3"/>
      <text:p text:style-name="P3"/>
      <text:p text:style-name="P3"/>
      <text:p text:style-name="P11">服務單位：南投縣南投地政事務所</text:p>
      <text:p text:style-name="P11">研究人員：陳中良<text:span text:style-name="T4"> <text:s text:c="3"/></text:span>協助人員：葉碧娥</text:p>
      <text:p text:style-name="P12">協助單位/人員：南投縣政府稅務局/洪股長雅琪 <text:s/></text:p>
      <text:p text:style-name="P14"/>
      <text:p text:style-name="P14"/>
      <text:p text:style-name="P14"/>
      <text:p text:style-name="P14"/>
      <text:p text:style-name="P13">中 <text:s/>華 <text:s/>民 <text:s/>國 <text:s/>99 <text:s/>年 <text:s/>月 <text:s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行書體" svg:font-family="華康行書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0.847cm" fo:margin-bottom="0.847cm" fo:margin-left="0.847cm" fo:margin-right="0.847cm" fo:border="none" fo:padding="0.153cm" style:writing-mode="lr-tb" style:layout-grid-color="#c0c0c0" style:layout-grid-lines="41" style:layout-grid-base-height="0.672cm" style:layout-grid-ruby-height="0cm" style:layout-grid-mode="line" style:layout-grid-ruby-below="false" style:layout-grid-print="false" style:layout-grid-display="false" style:layout-grid-base-width="0.459cm" style:layout-grid-snap-to="true" style:footnote-max-height="0cm">
        <style:columns fo:column-count="2" fo:column-gap="0.748cm">
          <style:column style:rel-width="32766*" fo:start-indent="0cm" fo:end-indent="0.374cm"/>
          <style:column style:rel-width="32768*" fo:start-indent="0.37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mon</meta:initial-creator>
    <meta:creation-date>2011-02-14T10:16:00</meta:creation-date>
    <dc:creator>asus_zy</dc:creator>
    <dc:date>2011-02-18T09:38:00</dc:date>
    <meta:print-date>2010-06-11T11:57:00</meta:print-date>
    <meta:editing-cycles>3</meta:editing-cycles>
    <meta:editing-duration>PT1M</meta:editing-duration>
    <meta:document-statistic meta:table-count="0" meta:image-count="3" meta:object-count="0" meta:page-count="1" meta:paragraph-count="7" meta:word-count="114" meta:character-count="137" meta:non-whitespace-character-count="116"/>
    <meta:generator>LibreOffice/5.2.3.3$Windows_x86 LibreOffice_project/d54a8868f08a7b39642414cf2c8ef2f228f780cf</meta:generator>
  </office:meta>
</office:document-meta>
</file>