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631cm" fo:margin-right="0cm" fo:line-height="1.058cm" fo:text-align="justify" style:justify-single-word="false" fo:text-indent="-0.631cm" style:auto-text-indent="false"/>
    </style:style>
    <style:style style:name="P4" style:family="paragraph" style:parent-style-name="Standard">
      <style:paragraph-properties fo:margin-left="1.482cm" fo:margin-right="0cm" fo:line-height="1.058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0.631cm" fo:margin-right="0cm" fo:line-height="1.058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0.318cm" fo:margin-right="0cm" fo:line-height="1.058cm" fo:text-align="justify" style:justify-single-word="false" fo:text-indent="-0.631cm" style:auto-text-indent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1.729cm" fo:margin-right="0cm" fo:line-height="1.058cm" fo:text-align="justify" style:justify-single-word="false" fo:text-indent="-1.729cm" style:auto-text-indent="false"/>
    </style:style>
    <style:style style:name="P9" style:family="paragraph" style:parent-style-name="Standard">
      <style:paragraph-properties fo:margin-left="1.266cm" fo:margin-right="0cm" fo:line-height="1.05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0.631cm" style:auto-text-indent="false"/>
    </style:style>
    <style:style style:name="P12" style:family="paragraph" style:parent-style-name="Standard">
      <style:paragraph-properties fo:margin-left="0.635cm" fo:margin-right="0cm" fo:line-height="1.058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6"/>
    </style:style>
    <style:style style:name="P14" style:family="paragraph" style:parent-style-name="Contents_20_2">
      <style:paragraph-properties fo:text-align="justify" style:justify-single-word="false"/>
    </style:style>
    <style:style style:name="P15" style:family="paragraph" style:parent-style-name="Contents_20_1">
      <style:paragraph-properties fo:line-height="1.058cm" fo:text-align="justify" style:justify-single-word="false" style:snap-to-layout-grid="false">
        <style:tab-stops>
          <style:tab-stop style:position="15.981cm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left="0cm" fo:margin-right="0cm" fo:line-height="1.058cm" fo:text-align="justify" style:justify-single-word="false" fo:text-indent="4.93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Default">
      <style:paragraph-properties fo:margin-left="0cm" fo:margin-right="0cm" fo:line-height="1.058cm" fo:text-align="justify" style:justify-single-word="false" fo:text-indent="4.939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style:letter-kerning="true" style:font-name-asian="標楷體" style:font-size-asian="20pt" style:font-name-complex="新細明體1" style:font-size-complex="20pt"/>
    </style:style>
    <style:style style:name="T2" style:family="text">
      <style:text-properties fo:font-size="20pt" style:letter-kerning="true" style:font-name-asian="Times New Roman" style:font-size-asian="20pt" style:font-name-complex="Times New Roman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4pt" fo:language="zh" fo:country="TW" style:text-underline-style="none" style:font-name-asian="標楷體" style:font-size-asian="14pt" style:language-asian="zh" style:country-asian="TW" style:font-size-complex="14pt"/>
    </style:style>
    <style:style style:name="T5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6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000000" fo:font-size="14pt" fo:language="zh" fo:country="TW" style:text-underline-style="none" style:font-name-asian="標楷體" style:font-size-asian="14pt" style:language-asian="zh" style:country-asian="TW" style:font-size-complex="14pt"/>
    </style:style>
    <style:style style:name="T12" style:family="text">
      <style:text-properties fo:color="#000000" fo:font-size="14pt" fo:language="zh" fo:country="TW" style:text-underline-style="none" style:font-name-asian="標楷體" style:font-size-asian="14pt" style:language-asian="zh" style:country-asian="TW" style:font-size-complex="14pt"/>
    </style:style>
    <style:style style:name="T13" style:family="text">
      <style:text-properties fo:color="#000000" fo:font-size="14pt" fo:language="zh" fo:country="TW" style:text-underline-style="none" style:font-name-asian="Times New Roman" style:font-size-asian="14pt" style:language-asian="zh" style:country-asian="TW" style:font-size-complex="14pt"/>
    </style:style>
    <style:style style:name="T14" style:family="text">
      <style:text-properties fo:color="#000000" fo:font-size="16pt" style:letter-kerning="true" style:font-name-asian="標楷體" style:font-size-asian="16pt" style:font-size-complex="16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目</text:span><text:span text:style-name="T2"> <text:s/></text:span><text:span text:style-name="T1">錄</text:span></text:p>
      <text:p text:style-name="P15"><text:a xlink:type="simple" xlink:href="#__RefHeading___Toc205866404" text:style-name="Internet_20_link" text:visited-style-name="Visited_20_Internet_20_Link"><text:span text:style-name="Internet_20_link"><text:span text:style-name="T11">中文</text:span></text:span></text:a><text:a xlink:type="simple" xlink:href="#__RefHeading___Toc205866404" text:style-name="Internet_20_link" text:visited-style-name="Visited_20_Internet_20_Link"><text:span text:style-name="Internet_20_link"><text:span text:style-name="T11">摘要</text:span></text:span></text:a><text:a xlink:type="simple" xlink:href="#__RefHeading___Toc205866404" text:style-name="Internet_20_link" text:visited-style-name="Visited_20_Internet_20_Link"><text:span text:style-name="T5"><text:tab/></text:span></text:a><text:span text:style-name="Internet_20_link"><text:span text:style-name="T11">I</text:span></text:span></text:p>
      <text:p text:style-name="P1"><text:span text:style-name="T7">英文摘要</text:span><text:span text:style-name="T9">……………………………………………………………</text:span><text:span text:style-name="T7">.</text:span><text:span text:style-name="T7">………</text:span><text:span text:style-name="T7">..</text:span><text:span text:style-name="T14"> III</text:span></text:p>
      <text:p text:style-name="P15"><text:a xlink:type="simple" xlink:href="#__RefHeading___Toc205866411" text:style-name="Internet_20_link" text:visited-style-name="Visited_20_Internet_20_Link"><text:span text:style-name="Internet_20_link"><text:span text:style-name="T11">第一章</text:span></text:span></text:a><text:a xlink:type="simple" xlink:href="#__RefHeading___Toc205866411" text:style-name="Internet_20_link" text:visited-style-name="Visited_20_Internet_20_Link"><text:span text:style-name="Internet_20_link"><text:span text:style-name="T13"> <text:s/></text:span></text:span></text:a><text:a xlink:type="simple" xlink:href="#__RefHeading___Toc205866411" text:style-name="Internet_20_link" text:visited-style-name="Visited_20_Internet_20_Link"><text:span text:style-name="Internet_20_link"><text:span text:style-name="T11">緒論</text:span></text:span></text:a><text:a xlink:type="simple" xlink:href="#__RefHeading___Toc205866411" text:style-name="Internet_20_link" text:visited-style-name="Visited_20_Internet_20_Link"><text:span text:style-name="T5"><text:tab/></text:span></text:a><text:span text:style-name="Internet_20_link"><text:span text:style-name="T11">1</text:span></text:span></text:p>
      <text:p text:style-name="P14"><text:a xlink:type="simple" xlink:href="#__RefHeading___Toc205866412" text:style-name="Internet_20_link" text:visited-style-name="Visited_20_Internet_20_Link"><text:span text:style-name="Internet_20_link"><text:span text:style-name="T11">1.1研究</text:span></text:span></text:a><text:a xlink:type="simple" xlink:href="#__RefHeading___Toc205866412" text:style-name="Internet_20_link" text:visited-style-name="Visited_20_Internet_20_Link"><text:span text:style-name="Internet_20_link"><text:span text:style-name="T11">緣起</text:span></text:span></text:a><text:a xlink:type="simple" xlink:href="#__RefHeading___Toc205866412" text:style-name="Internet_20_link" text:visited-style-name="Visited_20_Internet_20_Link"><text:span text:style-name="T5"><text:tab/></text:span></text:a><text:span text:style-name="Internet_20_link"><text:span text:style-name="T11">1</text:span></text:span></text:p>
      <text:p text:style-name="P14"><text:span text:style-name="Internet_20_link"><text:span text:style-name="T11">1.</text:span></text:span><text:span text:style-name="Internet_20_link"><text:span text:style-name="T11">2</text:span></text:span><text:a xlink:type="simple" xlink:href="#__RefHeading___Toc205866413" text:style-name="Internet_20_link" text:visited-style-name="Visited_20_Internet_20_Link"><text:span text:style-name="Internet_20_link"><text:span text:style-name="T11">研究目的</text:span></text:span></text:a><text:a xlink:type="simple" xlink:href="#__RefHeading___Toc205866413" text:style-name="Internet_20_link" text:visited-style-name="Visited_20_Internet_20_Link"><text:span text:style-name="T5"><text:tab/></text:span></text:a><text:span text:style-name="Internet_20_link"><text:span text:style-name="T11">.4</text:span></text:span></text:p>
      <text:p text:style-name="P3"><text:span text:style-name="T9"><text:s text:c="2"/></text:span><text:span text:style-name="T7">1.3研究內容與流程</text:span><text:span text:style-name="T9">…………………………………………………………</text:span><text:span text:style-name="T7">.5</text:span></text:p>
      <text:p text:style-name="P4"><text:span text:style-name="T9"><text:s text:c="2"/></text:span><text:span text:style-name="T7">1.4研究範圍與限制</text:span><text:span text:style-name="T9">…………………………………………………………</text:span><text:span text:style-name="T7">.8</text:span></text:p>
      <text:p text:style-name="P15"><text:a xlink:type="simple" xlink:href="#__RefHeading___Toc205866414" text:style-name="Internet_20_link" text:visited-style-name="Visited_20_Internet_20_Link"><text:span text:style-name="Internet_20_link"><text:span text:style-name="T11">第二章</text:span></text:span></text:a><text:a xlink:type="simple" xlink:href="#__RefHeading___Toc205866414" text:style-name="Internet_20_link" text:visited-style-name="Visited_20_Internet_20_Link"><text:span text:style-name="Internet_20_link"><text:span text:style-name="T13"> </text:span></text:span></text:a><text:a xlink:type="simple" xlink:href="#__RefHeading___Toc205866414" text:style-name="Internet_20_link" text:visited-style-name="Visited_20_Internet_20_Link"><text:span text:style-name="Internet_20_link"><text:span text:style-name="T11">文獻探討</text:span></text:span></text:a><text:a xlink:type="simple" xlink:href="#__RefHeading___Toc205866414" text:style-name="Internet_20_link" text:visited-style-name="Visited_20_Internet_20_Link"><text:span text:style-name="T5"><text:tab/></text:span></text:a><text:span text:style-name="Internet_20_link"><text:span text:style-name="T11">10</text:span></text:span></text:p>
      <text:p text:style-name="P14"><text:a xlink:type="simple" xlink:href="#__RefHeading___Toc205866415" text:style-name="Internet_20_link" text:visited-style-name="Visited_20_Internet_20_Link"><text:span text:style-name="Internet_20_link"><text:span text:style-name="T11">2.1能源的內涵</text:span></text:span></text:a><text:a xlink:type="simple" xlink:href="#__RefHeading___Toc205866415" text:style-name="Internet_20_link" text:visited-style-name="Visited_20_Internet_20_Link"><text:span text:style-name="T5"><text:tab/></text:span></text:a><text:span text:style-name="Internet_20_link"><text:span text:style-name="T11">10</text:span></text:span></text:p>
      <text:p text:style-name="P5"><text:span text:style-name="T7">2.1.1能源</text:span><text:span text:style-name="T9">…………………………………………………………</text:span><text:span text:style-name="T7">...........10</text:span></text:p>
      <text:p text:style-name="P5"><text:span text:style-name="T7">2.1.2能源使用的情形</text:span><text:span text:style-name="T9">……………………………………………………</text:span><text:span text:style-name="T7">11</text:span></text:p>
      <text:p text:style-name="P6"><text:span text:style-name="T9"><text:s text:c="6"/></text:span><text:span text:style-name="T7">2.1.3能源活動產生的環境問題</text:span><text:span text:style-name="T9">………………………………</text:span><text:span text:style-name="T7">.</text:span><text:span text:style-name="T7">………</text:span><text:span text:style-name="T7">..13</text:span></text:p>
      <text:p text:style-name="P7"><text:span text:style-name="T7">2.1.4我國的能源政策</text:span><text:span text:style-name="T9">……………………………………………</text:span><text:span text:style-name="T7">.</text:span><text:span text:style-name="T7">……</text:span><text:span text:style-name="T7">.14</text:span></text:p>
      <text:p text:style-name="P14"><text:a xlink:type="simple" xlink:href="#__RefHeading___Toc205866416" text:style-name="Internet_20_link" text:visited-style-name="Visited_20_Internet_20_Link"><text:span text:style-name="Internet_20_link"><text:span text:style-name="T11">2.2能源教育與其重要性</text:span></text:span></text:a><text:a xlink:type="simple" xlink:href="#__RefHeading___Toc205866416" text:style-name="Internet_20_link" text:visited-style-name="Visited_20_Internet_20_Link"><text:span text:style-name="T5"><text:tab/></text:span></text:a><text:span text:style-name="Internet_20_link"><text:span text:style-name="T11">17</text:span></text:span></text:p>
      <text:p text:style-name="P14"><text:a xlink:type="simple" xlink:href="#__RefHeading___Toc205866417" text:style-name="Internet_20_link" text:visited-style-name="Visited_20_Internet_20_Link"><text:span text:style-name="Internet_20_link"><text:span text:style-name="T11">2</text:span></text:span></text:a><text:a xlink:type="simple" xlink:href="#__RefHeading___Toc205866417" text:style-name="Internet_20_link" text:visited-style-name="Visited_20_Internet_20_Link"><text:span text:style-name="Internet_20_link"><text:span text:style-name="T11">.</text:span></text:span></text:a><text:a xlink:type="simple" xlink:href="#__RefHeading___Toc205866417" text:style-name="Internet_20_link" text:visited-style-name="Visited_20_Internet_20_Link"><text:span text:style-name="Internet_20_link"><text:span text:style-name="T11">2.1能源教育的意義</text:span></text:span></text:a><text:a xlink:type="simple" xlink:href="#__RefHeading___Toc205866417" text:style-name="Internet_20_link" text:visited-style-name="Visited_20_Internet_20_Link"><text:span text:style-name="T5"><text:tab/></text:span></text:a><text:span text:style-name="Internet_20_link"><text:span text:style-name="T11">17</text:span></text:span></text:p>
      <text:p text:style-name="P8"><text:span text:style-name="T9"><text:s text:c="3"/></text:span><text:span text:style-name="T9"><text:s/></text:span><text:span text:style-name="T9"><text:s/></text:span><text:span text:style-name="T7">2.2.2能源教育的特質</text:span><text:span text:style-name="T9">…………………………………………</text:span><text:span text:style-name="T7">.</text:span><text:span text:style-name="T7">………</text:span><text:span text:style-name="T7">.20</text:span></text:p>
      <text:p text:style-name="P9"><text:span text:style-name="T7">2.2.3能源教育的內容</text:span><text:span text:style-name="T9">…………………………………………</text:span><text:span text:style-name="T7">.</text:span><text:span text:style-name="T7">………</text:span><text:span text:style-name="T7">.24</text:span></text:p>
      <text:p text:style-name="P1"><text:span text:style-name="T9"><text:s text:c="3"/></text:span><text:span text:style-name="T9"><text:s/></text:span><text:span text:style-name="T9"><text:s/></text:span><text:span text:style-name="T7">2.2.4能源教育的目標</text:span><text:span text:style-name="T9">…………………………………………………</text:span><text:span text:style-name="T7">.31</text:span></text:p>
      <text:p text:style-name="P8"><text:span text:style-name="T9"><text:s text:c="3"/></text:span><text:span text:style-name="T9"><text:s/></text:span><text:span text:style-name="T9"><text:s/></text:span><text:span text:style-name="T7">2.2.5能源教育的重要性</text:span><text:span text:style-name="T9">……………………………………</text:span><text:span text:style-name="T7">.</text:span><text:span text:style-name="T7">…………</text:span><text:span text:style-name="T7">33</text:span></text:p>
      <text:p text:style-name="P9"><text:span text:style-name="T7">2.2.6</text:span><text:span text:style-name="T7">國小能源教育教學及活動</text:span><text:span text:style-name="T9">……………………………</text:span><text:span text:style-name="T7">.</text:span><text:span text:style-name="T7">…………</text:span><text:span text:style-name="T7">37</text:span></text:p>
      <text:p text:style-name="P10"><text:span text:style-name="T7">2.3能源認知的內涵</text:span><text:span text:style-name="T9">……………………………………………</text:span><text:span text:style-name="T7">.</text:span><text:span text:style-name="T7">…………</text:span><text:span text:style-name="T7">.42</text:span></text:p>
      <text:p text:style-name="P10"><text:a xlink:type="simple" xlink:href="#__RefHeading___Toc205866418" text:style-name="Internet_20_link" text:visited-style-name="Visited_20_Internet_20_Link"><text:span text:style-name="Internet_20_link"><text:span text:style-name="T11">2.4能源態度的理論基礎</text:span></text:span></text:a><text:a xlink:type="simple" xlink:href="#__RefHeading___Toc205866418" text:style-name="Internet_20_link" text:visited-style-name="Visited_20_Internet_20_Link"><text:span text:style-name="Internet_20_link"><text:span text:style-name="T13">…………………………………………</text:span></text:span></text:a><text:a xlink:type="simple" xlink:href="#__RefHeading___Toc205866418" text:style-name="Internet_20_link" text:visited-style-name="Visited_20_Internet_20_Link"><text:span text:style-name="Internet_20_link"><text:span text:style-name="T11">.</text:span></text:span></text:a><text:a xlink:type="simple" xlink:href="#__RefHeading___Toc205866418" text:style-name="Internet_20_link" text:visited-style-name="Visited_20_Internet_20_Link"><text:span text:style-name="Internet_20_link"><text:span text:style-name="T11">….</text:span></text:span></text:a><text:span text:style-name="Internet_20_link"><text:span text:style-name="T11">........46</text:span></text:span></text:p>
      <text:p text:style-name="P7"><text:span text:style-name="Internet_20_link"><text:span text:style-name="T11">2.4.1能源態度的內</text:span></text:span><text:span text:style-name="Internet_20_link"><text:span text:style-name="T11">涵</text:span></text:span><text:span text:style-name="Internet_20_link"><text:span text:style-name="T13">………………………………………</text:span></text:span><text:span text:style-name="Internet_20_link"><text:span text:style-name="T11">.</text:span></text:span><text:span text:style-name="Internet_20_link"><text:span text:style-name="T11">…………</text:span></text:span><text:span text:style-name="Internet_20_link"><text:span text:style-name="T11">46</text:span></text:span></text:p>
      <text:p text:style-name="P7"><text:span text:style-name="Internet_20_link"><text:span text:style-name="T11">2.5能源教育需求的內涵</text:span></text:span><text:span text:style-name="Internet_20_link"><text:span text:style-name="T13">……………………………………</text:span></text:span><text:span text:style-name="Internet_20_link"><text:span text:style-name="T11">.</text:span></text:span><text:span text:style-name="Internet_20_link"><text:span text:style-name="T11">………</text:span></text:span><text:span text:style-name="Internet_20_link"><text:span text:style-name="T11">...48</text:span></text:span></text:p>
      <text:p text:style-name="P1"><text:span text:style-name="Internet_20_link"><text:span text:style-name="T11">第三章研究方法</text:span></text:span><text:span text:style-name="Internet_20_link"><text:span text:style-name="T13">………………………………………………………………</text:span></text:span><text:span text:style-name="Internet_20_link"><text:span text:style-name="T11">51</text:span></text:span></text:p>
      <text:p text:style-name="P10"><text:span text:style-name="Internet_20_link"><text:span text:style-name="T11">3.1研究方法</text:span></text:span><text:span text:style-name="Internet_20_link"><text:span text:style-name="T13">………………………………………………………………</text:span></text:span><text:span text:style-name="Internet_20_link"><text:span text:style-name="T11">..51</text:span></text:span></text:p>
      <text:p text:style-name="P10"><text:span text:style-name="Internet_20_link"><text:span text:style-name="T11">3.2層級分析法</text:span></text:span><text:span text:style-name="Internet_20_link"><text:span text:style-name="T13">……………………………………………………………</text:span></text:span><text:span text:style-name="Internet_20_link"><text:span text:style-name="T11">..52</text:span></text:span></text:p>
      <text:p text:style-name="P7"><text:span text:style-name="Internet_20_link"><text:span text:style-name="T11">3.2.1層級分析法簡介</text:span></text:span><text:span text:style-name="Internet_20_link"><text:span text:style-name="T13">…………………………………………………</text:span></text:span><text:span text:style-name="Internet_20_link"><text:span text:style-name="T11">.52</text:span></text:span></text:p>
      <text:p text:style-name="P7"><text:span text:style-name="Internet_20_link"><text:span text:style-name="T11">3.2.</text:span></text:span><text:span text:style-name="Internet_20_link"><text:span text:style-name="T11">2</text:span></text:span><text:span text:style-name="Internet_20_link"><text:span text:style-name="T11">級分析法</text:span></text:span><text:span text:style-name="Internet_20_link"><text:span text:style-name="T11">之步驟</text:span></text:span><text:span text:style-name="Internet_20_link"><text:span text:style-name="T13">…………………………………………………</text:span></text:span><text:span text:style-name="Internet_20_link"><text:span text:style-name="T11">.54</text:span></text:span></text:p>
      <text:p text:style-name="P7"><text:span text:style-name="Internet_20_link"><text:span text:style-name="T11">3.2.</text:span></text:span><text:span text:style-name="Internet_20_link"><text:span text:style-name="T11">3</text:span></text:span><text:span text:style-name="Internet_20_link"><text:span text:style-name="T11">級分析法之優點與應用</text:span></text:span><text:span text:style-name="Internet_20_link"><text:span text:style-name="T13">…………………………………………</text:span></text:span><text:span text:style-name="Internet_20_link"><text:span text:style-name="T11">.61</text:span></text:span></text:p>
      <text:p text:style-name="P7"><text:soft-page-break/><text:span text:style-name="Internet_20_link"><text:span text:style-name="T11">3.2.</text:span></text:span><text:span text:style-name="Internet_20_link"><text:span text:style-name="T11">4</text:span></text:span><text:span text:style-name="Internet_20_link"><text:span text:style-name="T11">級分析法相關研究</text:span></text:span><text:span text:style-name="Internet_20_link"><text:span text:style-name="T13">………………………………………………</text:span></text:span><text:span text:style-name="Internet_20_link"><text:span text:style-name="T11">.63</text:span></text:span></text:p>
      <text:p text:style-name="P11"><text:span text:style-name="Internet_20_link"><text:span text:style-name="T11">3.</text:span></text:span><text:span text:style-name="Internet_20_link"><text:span text:style-name="T11">3</text:span></text:span><text:span text:style-name="Internet_20_link"><text:span text:style-name="T11">設計問卷與調查</text:span></text:span><text:span text:style-name="Internet_20_link"><text:span text:style-name="T13">………………………………………………………</text:span></text:span><text:span text:style-name="Internet_20_link"><text:span text:style-name="T11">..66</text:span></text:span></text:p>
      <text:p text:style-name="P11"><text:span text:style-name="Internet_20_link"><text:span text:style-name="T11">3.</text:span></text:span><text:span text:style-name="Internet_20_link"><text:span text:style-name="T11">4</text:span></text:span><text:span text:style-name="Internet_20_link"><text:span text:style-name="T11">問卷調查對象之選擇</text:span></text:span><text:span text:style-name="Internet_20_link"><text:span text:style-name="T13">…………………………………………………</text:span></text:span><text:span text:style-name="Internet_20_link"><text:span text:style-name="T11">..67</text:span></text:span></text:p>
      <text:p text:style-name="P11"><text:span text:style-name="Internet_20_link"><text:span text:style-name="T11">3.</text:span></text:span><text:span text:style-name="Internet_20_link"><text:span text:style-name="T11">5</text:span></text:span><text:span text:style-name="Internet_20_link"><text:span text:style-name="T11">分析工具</text:span></text:span><text:span text:style-name="Internet_20_link"><text:span text:style-name="T13"> ………………………………………………………………</text:span></text:span><text:span text:style-name="Internet_20_link"><text:span text:style-name="T11">68</text:span></text:span></text:p>
      <text:p text:style-name="P1"><text:span text:style-name="Internet_20_link"><text:span text:style-name="T11">第四章結果與討論</text:span></text:span><text:span text:style-name="Internet_20_link"><text:span text:style-name="T13">……………………………………………………………</text:span></text:span><text:span text:style-name="Internet_20_link"><text:span text:style-name="T11">.69</text:span></text:span></text:p>
      <text:p text:style-name="P11"><text:span text:style-name="Internet_20_link"><text:span text:style-name="T11">4.1</text:span></text:span><text:span text:style-name="Internet_20_link"><text:span text:style-name="T11">本研究層級架構之</text:span></text:span><text:span text:style-name="Internet_20_link"><text:span text:style-name="T11">研</text:span></text:span><text:span text:style-name="Internet_20_link"><text:span text:style-name="T11">擬設計</text:span></text:span><text:span text:style-name="Internet_20_link"><text:span text:style-name="T13">………………………………</text:span></text:span><text:span text:style-name="Internet_20_link"><text:span text:style-name="T11">.</text:span></text:span><text:span text:style-name="Internet_20_link"><text:span text:style-name="T11">…………</text:span></text:span><text:span text:style-name="Internet_20_link"><text:span text:style-name="T11">.69</text:span></text:span></text:p>
      <text:p text:style-name="P7"><text:span text:style-name="Internet_20_link"><text:span text:style-name="T11">4.1.1</text:span></text:span><text:span text:style-name="Internet_20_link"><text:span text:style-name="T11">研究問卷資料收集與分析</text:span></text:span><text:span text:style-name="Internet_20_link"><text:span text:style-name="T13">……………………………</text:span></text:span><text:span text:style-name="Internet_20_link"><text:span text:style-name="T11">.</text:span></text:span><text:span text:style-name="Internet_20_link"><text:span text:style-name="T11">…………</text:span></text:span><text:span text:style-name="Internet_20_link"><text:span text:style-name="T11">.69</text:span></text:span></text:p>
      <text:p text:style-name="P7"><text:span text:style-name="Internet_20_link"><text:span text:style-name="T11">4.1.2建立本研究之層級架構</text:span></text:span><text:span text:style-name="Internet_20_link"><text:span text:style-name="T13">…………………………………………</text:span></text:span><text:span text:style-name="Internet_20_link"><text:span text:style-name="T11">..72</text:span></text:span></text:p>
      <text:p text:style-name="P11"><text:span text:style-name="Internet_20_link"><text:span text:style-name="T11">4.2資料分析方法</text:span></text:span><text:span text:style-name="Internet_20_link"><text:span text:style-name="T13">…………………………………………………………</text:span></text:span><text:span text:style-name="Internet_20_link"><text:span text:style-name="T11">..81</text:span></text:span></text:p>
      <text:p text:style-name="P11"><text:span text:style-name="Internet_20_link"><text:span text:style-name="T11">4.3準則權重分析</text:span></text:span><text:span text:style-name="Internet_20_link"><text:span text:style-name="T13">…………………………………………………………</text:span></text:span><text:span text:style-name="Internet_20_link"><text:span text:style-name="T11">..81</text:span></text:span></text:p>
      <text:p text:style-name="P7"><text:span text:style-name="Internet_20_link"><text:span text:style-name="T11">4.3.1「目的層」下各指標權重分析</text:span></text:span><text:span text:style-name="Internet_20_link"><text:span text:style-name="T13">……………………</text:span></text:span><text:span text:style-name="Internet_20_link"><text:span text:style-name="T11">.</text:span></text:span><text:span text:style-name="Internet_20_link"><text:span text:style-name="T11">……………</text:span></text:span><text:span text:style-name="Internet_20_link"><text:span text:style-name="T11">..81</text:span></text:span></text:p>
      <text:p text:style-name="P7"><text:span text:style-name="Internet_20_link"><text:span text:style-name="T11">4.3.2「政府之推動作為」下各指標權重分析</text:span></text:span><text:span text:style-name="Internet_20_link"><text:span text:style-name="T13">………………………</text:span></text:span><text:span text:style-name="Internet_20_link"><text:span text:style-name="T11">...84</text:span></text:span></text:p>
      <text:p text:style-name="P7"><text:span text:style-name="Internet_20_link"><text:span text:style-name="T11">4.3.3「學校支持與推動」下各指標權重分析</text:span></text:span><text:span text:style-name="Internet_20_link"><text:span text:style-name="T13">…………………………</text:span></text:span><text:span text:style-name="Internet_20_link"><text:span text:style-name="T11">87</text:span></text:span></text:p>
      <text:p text:style-name="P7"><text:span text:style-name="Internet_20_link"><text:span text:style-name="T11">4.3.4「教學與宣導推動」下各指標權重分析</text:span></text:span><text:span text:style-name="Internet_20_link"><text:span text:style-name="T13">…………………………</text:span></text:span><text:span text:style-name="Internet_20_link"><text:span text:style-name="T11">90</text:span></text:span></text:p>
      <text:p text:style-name="P7"><text:span text:style-name="Internet_20_link"><text:span text:style-name="T11">4.3.5「結合社會資源」下各指標權重分析</text:span></text:span><text:span text:style-name="Internet_20_link"><text:span text:style-name="T13">……………………………</text:span></text:span><text:span text:style-name="Internet_20_link"><text:span text:style-name="T11">92</text:span></text:span></text:p>
      <text:p text:style-name="P12"><text:span text:style-name="Internet_20_link"><text:span text:style-name="T11">4.4準則整體權重分析</text:span></text:span><text:span text:style-name="Internet_20_link"><text:span text:style-name="T13">……………………………………………………</text:span></text:span><text:span text:style-name="Internet_20_link"><text:span text:style-name="T11">..95</text:span></text:span></text:p>
      <text:p text:style-name="P1"><text:span text:style-name="Internet_20_link"><text:span text:style-name="T11">第五章結論與建議</text:span></text:span><text:span text:style-name="Internet_20_link"><text:span text:style-name="T13">…………………………………………………………</text:span></text:span><text:span text:style-name="Internet_20_link"><text:span text:style-name="T11">...104</text:span></text:span></text:p>
      <text:p text:style-name="P12"><text:span text:style-name="Internet_20_link"><text:span text:style-name="T11">5.1結論</text:span></text:span><text:span text:style-name="Internet_20_link"><text:span text:style-name="T13">……………………………………………………………………</text:span></text:span><text:span text:style-name="Internet_20_link"><text:span text:style-name="T11">104</text:span></text:span></text:p>
      <text:p text:style-name="P10"><text:span text:style-name="Internet_20_link"><text:span text:style-name="T11">5.2建議</text:span></text:span><text:span text:style-name="Internet_20_link"><text:span text:style-name="T13">……………………………………………………………………</text:span></text:span><text:span text:style-name="Internet_20_link"><text:span text:style-name="T11">.107</text:span></text:span></text:p>
      <text:p text:style-name="P1"><text:span text:style-name="T7">參考文獻</text:span><text:span text:style-name="T9">………………………………………………………</text:span><text:span text:style-name="T7">.</text:span><text:span text:style-name="T7">……………</text:span><text:span text:style-name="T7">..111</text:span></text:p>
      <text:p text:style-name="P1"><text:span text:style-name="T7">附錄一</text:span><text:span text:style-name="T9">…………………………………………………………</text:span><text:span text:style-name="T7">.</text:span><text:span text:style-name="T7">……………</text:span><text:span text:style-name="T7">..120</text:span></text:p>
      <text:p text:style-name="P1"><text:span text:style-name="T7">附錄二</text:span><text:span text:style-name="T9">…………………………………………………………</text:span><text:span text:style-name="T7">.</text:span><text:span text:style-name="T7">……………</text:span><text:span text:style-name="T7">..133</text:span></text:p>
      <text:p text:style-name="P1"><text:span text:style-name="T7">附錄</text:span><text:span text:style-name="T7">三</text:span><text:span text:style-name="T9">…………………………………………………………</text:span><text:span text:style-name="T7">.</text:span><text:span text:style-name="T7">……………</text:span><text:span text:style-name="T7">..137</text:span></text:p>
      <text:p text:style-name="P1"><text:span text:style-name="T7">附錄</text:span><text:span text:style-name="T7">四</text:span><text:span text:style-name="T9">…………………………………………………………</text:span><text:span text:style-name="T7">.</text:span><text:span text:style-name="T7">……………</text:span><text:span text:style-name="T7">..140</text:span></text:p>
      <text:p text:style-name="P2"/>
      <text:p text:style-name="P16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line-height="1.058cm" fo:text-indent="0.494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論_20_表格" style:display-name="論 表格" style:family="paragraph" style:parent-style-name="Standard">
      <style:paragraph-properties fo:line-height="150%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論_20_標1" style:display-name="論 標1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VI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admin</meta:initial-creator>
    <meta:creation-date>2010-12-15T15:13:00</meta:creation-date>
    <dc:creator>NEF User</dc:creator>
    <dc:date>2010-12-15T15:13:00</dc:date>
    <meta:print-date>2009-01-31T23:32:00</meta:print-date>
    <meta:editing-cycles>2</meta:editing-cycles>
    <meta:document-statistic meta:table-count="0" meta:image-count="0" meta:object-count="0" meta:page-count="2" meta:paragraph-count="56" meta:word-count="587" meta:character-count="1732" meta:non-whitespace-character-count="1692"/>
    <meta:generator>LibreOffice/5.2.3.3$Windows_x86 LibreOffice_project/d54a8868f08a7b39642414cf2c8ef2f228f780cf</meta:generator>
  </office:meta>
</office:document-meta>
</file>