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4pt" style:letter-kerning="true" style:font-size-asian="14pt" style:font-size-complex="14pt"/>
    </style:style>
    <style:style style:name="P2" style:family="paragraph" style:parent-style-name="Standard">
      <style:text-properties fo:font-size="14pt" style:letter-kerning="true" style:font-size-asian="14pt" style:font-size-complex="14pt"/>
    </style:style>
    <style:style style:name="P3" style:family="paragraph" style:parent-style-name="Standard">
      <style:paragraph-properties fo:line-height="0.882cm"/>
      <style:text-properties fo:font-size="14pt" style:letter-kerning="true" style:font-name-asian="標楷體" style:font-size-asian="14pt" style:font-size-complex="14pt"/>
    </style:style>
    <style:style style:name="P4" style:family="paragraph" style:parent-style-name="Standard">
      <style:text-properties fo:font-size="14pt" fo:language="eu" fo:country="ES" style:font-size-asian="14pt" style:font-size-complex="14pt"/>
    </style:style>
    <style:style style:name="P5" style:family="paragraph" style:parent-style-name="Standard">
      <style:paragraph-properties fo:text-align="center" style:justify-single-word="false"/>
      <style:text-properties fo:font-size="14pt" fo:language="eu" fo:country="ES" style:font-size-asian="14pt" style:font-size-complex="14pt"/>
    </style:style>
    <style:style style:name="P6" style:family="paragraph" style:parent-style-name="Standard">
      <style:paragraph-properties fo:text-align="justify" style:justify-single-word="false"/>
      <style:text-properties fo:font-size="14pt" fo:language="eu" fo:country="ES" style:font-size-asian="14pt" style:font-size-complex="14pt"/>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text-properties fo:color="#000000" fo:font-size="14pt" style:font-name-asian="標楷體" style:font-size-asian="14pt" style:font-size-complex="14pt"/>
    </style:style>
    <style:style style:name="P10" style:family="paragraph" style:parent-style-name="Standard">
      <style:paragraph-properties fo:margin-left="0cm" fo:margin-right="0cm" fo:line-height="0.882cm" fo:text-indent="0.949cm" style:auto-text-indent="false" style:text-autospace="none"/>
    </style:style>
    <style:style style:name="P11" style:family="paragraph" style:parent-style-name="Standard">
      <style:paragraph-properties fo:margin-left="0cm" fo:margin-right="0cm" fo:line-height="0.882cm" fo:text-align="justify" style:justify-single-word="false" fo:text-indent="0.988cm" style:auto-text-indent="false"/>
      <style:text-properties fo:font-size="14pt" style:font-name-asian="標楷體" style:font-size-asian="14pt" style:font-size-complex="14pt"/>
    </style:style>
    <style:style style:name="P12" style:family="paragraph" style:parent-style-name="Standard">
      <style:paragraph-properties fo:margin-left="0cm" fo:margin-right="0cm" fo:line-height="0.882cm" fo:text-align="justify" style:justify-single-word="false" fo:text-indent="0.988cm" style:auto-text-indent="false">
        <style:tab-stops>
          <style:tab-stop style:position="1.588cm"/>
        </style:tab-stops>
      </style:paragraph-properties>
      <style:text-properties fo:font-size="14pt" style:font-name-asian="標楷體" style:font-size-asian="14pt" style:font-size-complex="14pt"/>
    </style:style>
    <style:style style:name="P13" style:family="paragraph" style:parent-style-name="Standard">
      <style:paragraph-properties fo:margin-left="0cm" fo:margin-right="0cm" fo:line-height="0.882cm" fo:orphans="2" fo:widows="2" fo:text-indent="0.988cm" style:auto-text-indent="false"/>
      <style:text-properties fo:font-size="14pt" style:font-name-asian="標楷體" style:font-size-asian="14pt" style:font-size-complex="14pt"/>
    </style:style>
    <style:style style:name="P14" style:family="paragraph" style:parent-style-name="Standard">
      <style:paragraph-properties fo:margin-left="0cm" fo:margin-right="0cm" fo:line-height="0.882cm" fo:text-indent="0.988cm" style:auto-text-indent="false"/>
      <style:text-properties fo:font-size="14pt" style:letter-kerning="true" style:font-name-asian="標楷體" style:font-size-asian="14pt" style:font-size-complex="14pt"/>
    </style:style>
    <style:style style:name="P15" style:family="paragraph" style:parent-style-name="Standard">
      <style:paragraph-properties fo:margin-left="0cm" fo:margin-right="0cm" fo:line-height="0.882cm" fo:text-indent="0.988cm" style:auto-text-indent="false"/>
    </style:style>
    <style:style style:name="P16" style:family="paragraph" style:parent-style-name="Standard">
      <style:paragraph-properties fo:margin-left="0cm" fo:margin-right="0cm" fo:line-height="0.882cm" fo:text-align="justify" style:justify-single-word="false" fo:text-indent="0.988cm" style:auto-text-indent="false"/>
    </style:style>
    <style:style style:name="P17" style:family="paragraph" style:parent-style-name="Standard">
      <style:paragraph-properties fo:margin-left="0cm" fo:margin-right="0cm" fo:line-height="0.882cm" fo:text-align="justify" style:justify-single-word="false" fo:text-indent="0.988cm" style:auto-text-indent="false">
        <style:tab-stops>
          <style:tab-stop style:position="1.588cm"/>
        </style:tab-stops>
      </style:paragraph-properties>
    </style:style>
    <style:style style:name="P18" style:family="paragraph" style:parent-style-name="Standard">
      <style:paragraph-properties fo:margin-left="0cm" fo:margin-right="0cm" fo:line-height="0.882cm" fo:orphans="2" fo:widows="2" fo:text-indent="0.988cm" style:auto-text-indent="false"/>
    </style:style>
    <style:style style:name="P19" style:family="paragraph" style:parent-style-name="Standard" style:master-page-name="Standard">
      <style:paragraph-properties fo:line-height="0.882cm" fo:text-align="center" style:justify-single-word="false" style:page-number="1" style:text-autospace="none"/>
      <style:text-properties fo:font-size="18pt" style:font-size-asian="18pt" style:font-size-complex="18pt"/>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8pt" style:font-name-asian="標楷體" style:font-size-asian="18pt" style:font-size-complex="18pt"/>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fo:font-size="14pt" style:letter-kerning="true" style:font-size-asian="14pt" style:font-size-complex="14pt"/>
    </style:style>
    <style:style style:name="T7" style:family="text">
      <style:text-properties fo:font-size="14pt" style:letter-kerning="true" style:font-name-asian="標楷體" style:font-size-asian="14pt" style:font-size-complex="14pt"/>
    </style:style>
    <style:style style:name="T8" style:family="text">
      <style:text-properties fo:font-size="14pt" style:letter-kerning="true" style:font-name-asian="標楷體" style:font-size-asian="14pt" style:font-size-complex="14pt"/>
    </style:style>
    <style:style style:name="T9" style:family="text">
      <style:text-properties fo:font-size="14pt" style:letter-kerning="true" style:font-name-asian="Times New Roman" style:font-size-asian="14pt" style:font-size-complex="14pt"/>
    </style:style>
    <style:style style:name="T10" style:family="text">
      <style:text-properties fo:font-size="14pt" fo:language="eu" fo:country="ES" style:font-size-asian="14pt" style:font-size-complex="14pt"/>
    </style:style>
    <style:style style:name="T11" style:family="text">
      <style:text-properties fo:font-size="14pt" fo:language="eu" fo:country="ES" style:font-size-asian="14pt" style:font-size-complex="14pt"/>
    </style:style>
    <style:style style:name="T12" style:family="text">
      <style:text-properties fo:color="#000000" style:font-name="Times New Roman" fo:font-size="14pt" style:font-name-asian="標楷體" style:font-size-asian="14pt" style:font-name-complex="Times New Roman" style:font-size-complex="14pt" style:font-weight-complex="bold"/>
    </style:style>
    <style:style style:name="T13" style:family="text">
      <style:text-properties fo:color="#000000" fo:font-size="16pt" style:font-name-asian="標楷體" style:font-size-asian="16pt" style:font-size-complex="16pt"/>
    </style:style>
    <style:style style:name="T14" style:family="text">
      <style:text-properties fo:color="#000000" fo:font-size="16pt" style:font-name-asian="標楷體" style:font-size-asian="16pt" style:font-size-complex="16pt"/>
    </style:style>
    <style:style style:name="T15" style:family="text">
      <style:text-properties fo:language="eu" fo:country="ES"/>
    </style:style>
    <style:style style:name="T16" style:family="text">
      <style:text-properties style:text-position="sub 58%" fo:font-size="14pt" fo:language="eu" fo:country="ES" style:font-size-asian="14pt" style:font-size-complex="14pt"/>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摘</text:span><text:span text:style-name="T2"> <text:s/></text:span><text:span text:style-name="T1">要</text:span></text:p>
      <text:p text:style-name="P10"><text:span text:style-name="T4">由於能源可以帶來工業生產的加速，以致人類</text:span><text:span text:style-name="T4">隨著經濟活動的蓬勃發展，依賴能源的程度不斷攀升，並因使用大量的石化能源造成二氧化碳升高，全球氣候變遷，而且目前能源短缺，造成全球經濟通膨</text:span><text:span text:style-name="T4">，所以</text:span><text:span text:style-name="T7">世界各國</text:span><text:span text:style-name="T7">驚覺能</text:span><text:span text:style-name="T7">源</text:span><text:span text:style-name="T7">問題影響層面既深且廣，紛紛採行因應對策</text:span><text:span text:style-name="T7">。</text:span><text:span text:style-name="T4">配合政府的能源政策，學校實施能源教育就是解決策略之一，能讓學生在學習中就養成正確的</text:span><text:span text:style-name="T4">能源</text:span><text:span text:style-name="T4">認知及</text:span><text:span text:style-name="T4">正確的能源</text:span><text:span text:style-name="T4">態度。</text:span></text:p>
      <text:p text:style-name="P12"/>
      <text:p text:style-name="P17"><text:span text:style-name="T4">本研究參考各項能源教育等相關文獻，彙編成能源教育問卷的前測，再以李克特五點量表計算，以</text:span><text:span text:style-name="T4">平均數</text:span><text:span text:style-name="T4">前16項為</text:span><text:span text:style-name="T4">建構</text:span><text:span text:style-name="T4">正式問卷的評估要素準則</text:span><text:span text:style-name="T4">，並分類成</text:span><text:span text:style-name="T4">4個評估要素</text:span><text:span text:style-name="T4">，</text:span><text:span text:style-name="T4">再據以編製AHP之相對權重調查</text:span><text:span text:style-name="T4">，</text:span><text:span text:style-name="T4">藉由層級分析法之成對比較過程，並透過一致性檢定，以選擇有效問卷來控制結果的可信度，獲得準則間的相對重要性權數，建立權重體系，以提供相關單位有參考價值之訊息。茲將本研究分析之結果論述如下：</text:span></text:p>
      <text:p text:style-name="P13"/>
      <text:p text:style-name="P18"><text:span text:style-name="T4">在目標層之下的要素層分析結果認為最重要的為「</text:span><text:span text:style-name="T7">學校支持與推動</text:span><text:span text:style-name="T4">」（</text:span><text:span text:style-name="T7">0.364</text:span><text:span text:style-name="T4">），次重要為「</text:span><text:span text:style-name="T7">政府之推動作為</text:span><text:span text:style-name="T4">」（</text:span><text:span text:style-name="T7">0.306</text:span><text:span text:style-name="T4">），接著是「</text:span><text:span text:style-name="T7">教學與宣導活動</text:span><text:span text:style-name="T4">」（</text:span><text:span text:style-name="T7">0.222</text:span><text:span text:style-name="T4">），最後為「</text:span><text:span text:style-name="T7">結合社會資源</text:span><text:span text:style-name="T4">」（</text:span><text:span text:style-name="T7">0.108</text:span><text:span text:style-name="T4">）。</text:span><text:span text:style-name="T9"> </text:span></text:p>
      <text:p text:style-name="P3"/>
      <text:p text:style-name="P15"><text:span text:style-name="T4">在「</text:span><text:span text:style-name="T7">政府之推動作為</text:span><text:span text:style-name="T4">」中，分析結果為：「</text:span><text:span text:style-name="T7">建立執行考核及獎勵辦法</text:span><text:span text:style-name="T4">（</text:span><text:span text:style-name="T7">0.296</text:span><text:span text:style-name="T4">）為最重要，次重要為「</text:span><text:span text:style-name="T7">補助活動經費</text:span><text:span text:style-name="T4">」（</text:span><text:span text:style-name="T7">0.241</text:span><text:span text:style-name="T4">），接著是「</text:span><text:span text:style-name="T7">辦理能源教育研習及加強宣導</text:span><text:span text:style-name="T4">」（</text:span><text:span text:style-name="T7">0.232</text:span><text:span text:style-name="T4">），最後為「</text:span><text:span text:style-name="T7">建置能源教育資中心並編製教材</text:span><text:span text:style-name="T4">」（</text:span><text:span text:style-name="T7">0.230</text:span><text:span text:style-name="T4">）。</text:span></text:p>
      <text:p text:style-name="P14"/>
      <text:p text:style-name="P16"><text:span text:style-name="T4">在「</text:span><text:span text:style-name="T7">學校支持與推動</text:span><text:span text:style-name="T4">」中，分析結果為：「</text:span><text:span text:style-name="T7">校長支持並推動</text:span><text:span text:style-name="T4">」（</text:span><text:span text:style-name="T7">0.</text:span><text:span text:style-name="T7">484</text:span><text:span text:style-name="T4">）為最重要，次重要為「</text:span><text:span text:style-name="T7">訂定計畫並建置資訊分享平台</text:span><text:span text:style-name="T4">」（</text:span><text:span text:style-name="T7">0.</text:span><text:span text:style-name="T7">221）</text:span><text:span text:style-name="T4">，接著是「</text:span><text:span text:style-name="T7">購置相關教具及教材</text:span><text:span text:style-name="T4">」（</text:span><text:span text:style-name="T7">0.</text:span><text:span text:style-name="T7">167</text:span><text:span text:style-name="T4">），最後為「</text:span><text:span text:style-name="T7">鼓勵教師參加研習</text:span><text:span text:style-name="T4">」（</text:span><text:span text:style-name="T7">0.</text:span><text:span text:style-name="T7">127</text:span><text:span text:style-name="T4">）。</text:span></text:p>
      <text:p text:style-name="P16"><text:span text:style-name="T4">在「教學與宣導活動」中，分析結果為：「</text:span><text:span text:style-name="T7">發展學校能源教育之特色</text:span><text:span text:style-name="T4">」（</text:span><text:span text:style-name="T7">0.</text:span><text:span text:style-name="T7">381</text:span><text:span text:style-name="T4">）為最重要，次重要為「</text:span><text:span text:style-name="T7">辦理宣導活動及組成能源小尖兵</text:span><text:span text:style-name="T4">」（</text:span><text:span text:style-name="T7">0.</text:span><text:span text:style-name="T7">346</text:span><text:span text:style-name="T4">），接著是「</text:span><text:span text:style-name="T7">辦理競賽與活動</text:span><text:span text:style-name="T4">」（</text:span><text:span text:style-name="T7">0.</text:span><text:span text:style-name="T7">177</text:span><text:span text:style-name="T4">），最後為「</text:span><text:span text:style-name="T7">鼓勵教師自編教材</text:span><text:span text:style-name="T4">」（</text:span><text:span text:style-name="T7">0.</text:span><text:span text:style-name="T7">096</text:span><text:span text:style-name="T4">）。</text:span></text:p>
      <text:p text:style-name="P11"/>
      <text:p text:style-name="P16"><text:span text:style-name="T4">在「結合社會資源」中，</text:span><text:span text:style-name="T4">分析結果</text:span><text:span text:style-name="T4">為</text:span><text:span text:style-name="T4">：「</text:span><text:span text:style-name="T7">爭取家長的認同及配合協助</text:span><text:span text:style-name="T7">」</text:span><text:span text:style-name="T4">（</text:span><text:span text:style-name="T7">0.</text:span><text:span text:style-name="T7">344</text:span><text:span text:style-name="T4">）為最重要，次重要為「</text:span><text:span text:style-name="T7">邀請能源專家蒞校輔導</text:span><text:span text:style-name="T4">」（</text:span><text:span text:style-name="T7">0.</text:span><text:span text:style-name="T7">297</text:span><text:span text:style-name="T4">），接著是「</text:span><text:span text:style-name="T7">組成節能義工隊</text:span><text:span text:style-name="T4">」（</text:span><text:span text:style-name="T7">0.</text:span><text:span text:style-name="T7">210</text:span><text:span text:style-name="T4">），最後為「</text:span><text:span text:style-name="T7">參觀教學</text:span><text:span text:style-name="T4">」（</text:span><text:span text:style-name="T7">0.</text:span><text:span text:style-name="T7">149</text:span><text:span text:style-name="T4">）。</text:span></text:p>
      <text:p text:style-name="Text_20_body"><text:span text:style-name="T12">關鍵字：能源教育、能源認知、能源態度</text:span></text:p>
      <text:p text:style-name="P8"><text:soft-page-break/><text:span text:style-name="T13">Analytical hierarchy process for </text:span><text:span text:style-name="T13">energy edution of elementary school </text:span><text:span text:style-name="T13">— take the </text:span><text:span text:style-name="T13">Nantou Country </text:span><text:span text:style-name="T13">as an example</text:span></text:p>
      <text:p text:style-name="P9"/>
      <text:p text:style-name="P5">Abstract</text:p>
      <text:p text:style-name="P4"/>
      <text:p text:style-name="P7"><text:span text:style-name="T10">The energy usage increases significantly because of the expansion of economic. The usage of fossil energy results in the rising of CO</text:span><text:span text:style-name="T16">2</text:span><text:span text:style-name="T10"> concentration in atmosphere and global environment change. The shortage of energy also results in the global economic inflation. So the energy issues become more important in many countries as well as Taiwan. With the government policy, the implementation of energy education in school is one of the solutions in which the students will learn proper recognition and attitude for using energy properly. This research mainly discussed the recognition of how to effectively </text:span><text:span text:style-name="T10">promote energy education</text:span><text:span text:style-name="T10"> in elementary schools in Taiwan.</text:span><text:span text:style-name="T10"> First, </text:span><text:span text:style-name="T10">literatures including the energy recognition and attitude of primary school </text:span><text:span text:style-name="T10">presidents, </text:span><text:span text:style-name="T10">teachers, </text:span><text:span text:style-name="T10">scholars and experts</text:span><text:span text:style-name="T10"> were collected </text:span><text:span text:style-name="T10">to design the first stage questionare</text:span><text:span text:style-name="T10">. </text:span><text:span text:style-name="T10">The first stage questionares were filled up and screened by the experts in accordance with Likert test. Consequently, the second stage questionare was designed based on the results from the first stage survey. The </text:span><text:span text:style-name="T10">analytical hierarchy process (AHP)</text:span><text:span text:style-name="T10"> was employed to analyze the weights of second stage questionares. </text:span><text:span text:style-name="T10">The results indicated that the </text:span><text:span text:style-name="T10">four</text:span><text:span text:style-name="T10"> major indicators </text:span><text:span text:style-name="T10">for</text:span><text:span text:style-name="T10"> effectively </text:span><text:span text:style-name="T10">promoting</text:span><text:span text:style-name="T10"> </text:span><text:span text:style-name="T10">energy education</text:span><text:span text:style-name="T10"> were in the order:</text:span><text:span text:style-name="T10"> t</text:span><text:span text:style-name="T10">he promotion and support from schools</text:span><text:span text:style-name="T10">,</text:span><text:span text:style-name="T10"> </text:span><text:span text:style-name="T10">t</text:span><text:span text:style-name="T10">he promotion from government</text:span><text:span text:style-name="T10">, a</text:span><text:span text:style-name="T10">ctivities of teaching and promotion</text:span><text:span text:style-name="T10">,</text:span><text:span text:style-name="T10"> </text:span><text:span text:style-name="T10">and the c</text:span><text:span text:style-name="T10">ombination of social resource.</text:span><text:span text:style-name="T10"> Their weights were 0.364, 0.306, 0.222 and 0.108, respectively. </text:span><text:span text:style-name="T10">These four factors were the key factors that affected the promotion of energy education in primary schools. It will be easy to promote the energy education in primary schools if regarding these four factors. </text:span></text:p>
      <text:p text:style-name="P6"/>
      <text:p text:style-name="P1">Keywords: energy education, energy recognition, energy attitude</text:p>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fo:color="#000000" style:font-name="Times" fo:font-family="Times" style:font-family-generic="roman" style:font-pitch="variable" style:letter-kerning="true" style:font-name-complex="Times" style:font-family-complex="Times"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論_20_標1" style:display-name="論 標1" style:family="paragraph" style:parent-style-name="Standard">
      <style:paragraph-properties fo:line-height="150%" fo:text-align="center" style:justify-single-word="false" style:snap-to-layout-grid="false"/>
      <style:text-properties fo:font-size="18pt" fo:font-weight="bold" style:font-name-asian="標楷體" style:font-family-asian="標楷體" style:font-family-generic-asian="script" style:font-size-asian="18pt" style:font-weight-asian="bold" style:font-size-complex="14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I" style:print-orientation="portrait" fo:margin-top="3cm" fo:margin-bottom="1.75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II</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摘要</dc:title>
    <meta:initial-creator>Jordan</meta:initial-creator>
    <meta:creation-date>2010-12-15T15:14:00</meta:creation-date>
    <dc:date>2017-01-09T10:52:37.653000000</dc:date>
    <meta:editing-cycles>3</meta:editing-cycles>
    <meta:editing-duration>PT1M40S</meta:editing-duration>
    <meta:document-statistic meta:table-count="0" meta:image-count="0" meta:object-count="0" meta:page-count="2" meta:paragraph-count="14" meta:word-count="1113" meta:character-count="2794" meta:non-whitespace-character-count="2514"/>
    <meta:generator>LibreOffice/5.2.3.3$Windows_x86 LibreOffice_project/d54a8868f08a7b39642414cf2c8ef2f228f780cf</meta:generator>
  </office:meta>
</office:document-meta>
</file>